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28e85" text:style-name="tractatenblad_kop">
        <text:p text:style-name="tractatenblad_kop.start">
               Notawisseling
               houdende een verdrag tussen het Koninkrijk der Nederlanden en de
               Verenigde Staten van Amerika inzake de status van militair- en
               burgerpersoneel van de Amerikaanse Strijdkrachten tijdens militaire
               training en oefeningen op de Nederlandse Antillen en
               Aruba;
               
            </text:p>
        <text:p text:style-name="tractatenblad_kop.end">
               ’s-Gravenhage, 3
               mei
               2005
               
            </text:p>
      </text:section>
      <text:h text:outline-level="2" text:style-name="rubriek_kop">B. TEKST
         </text:h>
      <text:section text:name="alineagroep.d228e98" text:style-name="alineagroep">
        <text:p text:style-name="alineagroep">De
               tekst van het in nota’s vervatte verdrag is geplaatst in
               <text:a office:name="link naar publicatie trb-2005-176" xlink:href="../trb-2005-176.odt" xlink:type="simple" xlink:actuate="onRequest" xlink:show="new">
                  <text:span text:style-name="cur">Trb.</text:span> 2005,
                  176</text:a>.
            </text:p>
        <text:p text:style-name="alineagroep">Zie rubriek H van
               <text:a office:name="link naar publicatie trb-2006-95" xlink:href="../trb-2006-95.odt" xlink:type="simple" xlink:actuate="onRequest" xlink:show="new">
                  <text:span text:style-name="cur">Trb.</text:span> 2006,
                  95</text:a> voor het in nota’s vervatte verlengingsverdrag van
               11 april 2006.
            </text:p>
        <text:p text:style-name="alineagroep">Zie rubriek H van
               <text:a office:name="link naar publicatie trb-2007-99" xlink:href="../trb-2007-99.odt" xlink:type="simple" xlink:actuate="onRequest" xlink:show="new">
                  <text:span text:style-name="cur">Trb.</text:span> 2007,
                  99</text:a> voor het in nota’s vervatte verlengingsverdrag van
               21 mei 2007.
            </text:p>
        <text:p text:style-name="alineagroep.end">Zie rubriek H van
               <text:a office:name="link naar publicatie trb-2008-105" xlink:href="../trb-2008-105.odt" xlink:type="simple" xlink:actuate="onRequest" xlink:show="new">
                  <text:span text:style-name="cur">Trb.</text:span> 2008,
                  105</text:a> voor het in nota’s vervatte verlengingsverdrag van
               8 mei 2008.
            </text:p>
      </text:section>
      <text:p text:style-name="Standard">Zie
            rubriek H hieronder voor de tekst van het in nota’s vervatte
            verlengingsverdrag van 1 mei 2009.
         </text:p>
      <text:h text:outline-level="2" text:style-name="rubriek_kop">D. PARLEMENT
         </text:h>
      <text:section text:name="alineagroep.d228e147" text:style-name="alineagroep">
        <text:p text:style-name="alineagroep">Zie
               <text:a office:name="link naar publicatie trb-2005-176" xlink:href="../trb-2005-176.odt" xlink:type="simple" xlink:actuate="onRequest" xlink:show="new">
                  <text:span text:style-name="cur">Trb.</text:span> 2005,
                  176</text:a>,
               <text:a office:name="link naar publicatie trb-2006-95" xlink:href="../trb-2006-95.odt" xlink:type="simple" xlink:actuate="onRequest" xlink:show="new">
                  <text:span text:style-name="cur">Trb.</text:span> 2006,
                  95</text:a>,
               <text:a office:name="link naar publicatie trb-2007-99" xlink:href="../trb-2007-99.odt" xlink:type="simple" xlink:actuate="onRequest" xlink:show="new">
                  <text:span text:style-name="cur">Trb.</text:span> 2007,
                  99</text:a> en
               <text:a office:name="link naar publicatie trb-2008-105" xlink:href="../trb-2008-105.odt" xlink:type="simple" xlink:actuate="onRequest" xlink:show="new">
                  <text:span text:style-name="cur">Trb.</text:span> 2008,
                  105</text:a>.
            </text:p>
        <text:p text:style-name="alineagroep.end">Bij brieven van 11 december 2008 is het in
               nota’s vervatte verlengingsverdrag van 8 mei 2008 medegedeeld
               aan de Eerste en Tweede Kamer der Staten- Generaal, de Staten van de
               Nederlandse Antillen en de Staten van
               Aruba.
            </text:p>
      </text:section>
      <text:p text:style-name="Standard">Het hieronder
            in rubriek H opgenomen in nota’s vervatte verlengingsverdrag van
            1 mei 2009 behoeft ingevolge artikel 7, onderdeel e, van de Rijkswet
            goedkeuring en bekendmaking verdragen niet de goedkeuring van de
            Staten-Generaal.
         </text:p>
      <text:h text:outline-level="2" text:style-name="rubriek_kop">G. INWERKINGTREDING
         </text:h>
      <text:section text:name="alineagroep.d228e190" text:style-name="alineagroep">
        <text:p text:style-name="alineagroep">Zie
               <text:a office:name="link naar publicatie trb-2005-176" xlink:href="../trb-2005-176.odt" xlink:type="simple" xlink:actuate="onRequest" xlink:show="new">
                  <text:span text:style-name="cur">Trb.</text:span> 2005,
                  176</text:a>,
               <text:a office:name="link naar publicatie trb-2006-95" xlink:href="../trb-2006-95.odt" xlink:type="simple" xlink:actuate="onRequest" xlink:show="new">
                  <text:span text:style-name="cur">Trb.</text:span> 2006,
                  95</text:a>,
               <text:a office:name="link naar publicatie trb-2007-99" xlink:href="../trb-2007-99.odt" xlink:type="simple" xlink:actuate="onRequest" xlink:show="new">
                  <text:span text:style-name="cur">Trb.</text:span> 2007,
                  99</text:a> en
               <text:a office:name="link naar publicatie trb-2008-105" xlink:href="../trb-2008-105.odt" xlink:type="simple" xlink:actuate="onRequest" xlink:show="new">
                  <text:span text:style-name="cur">Trb.</text:span> 2008,
                  105</text:a>.
            </text:p>
        <text:p text:style-name="alineagroep.end">Het in nota's vervatte verdrag, waarvan de
               geldigheid op 3 mei 2009 zou aflopen, blijft, ingevolge het gestelde in
               de voorlaatste alinea van de in rubriek H hieronder opgenomen
               nota’s van kracht voor een volgende periode van twaalf maanden,
               tot 3 mei
               2010.
            </text:p>
      </text:section>
      <text:section text:name="alineagroep.d228e225" text:style-name="alineagroep">
        <text:p text:style-name="alineagroep">Het
               verlengingsverdrag, dat is opgenomen in rubriek H hieronder, is
               ingevolge het in de voorlaatste alinea van het in nota Nr. I en II
               gestelde in werking getreden op 3 mei 2009 en zal tot 3 mei 2010 van
               kracht blijven.
            </text:p>
        <text:p text:style-name="alineagroep.end">Wat het Koninkrijk der Nederlanden betreft,
               geldt het verlengingsverdrag voor het gehele
               Koninkrijk.
            </text:p>
      </text:section>
      <text:h text:outline-level="2" text:style-name="rubriek_kop">H. VERLENGING
         </text:h>
      <text:p text:style-name="Standard">Bij
            notawisseling van 11 maart en 1 mei 2009 is een verdrag tot stand
            gekomen tussen het Koninkrijk der Nederlanden en de Verenigde Staten
            van Amerika waarmee het verdrag van 3 mei 2005, waarvan de geldigheid
            op 3 mei 2009 zou aflopen, wederom voor een periode van één
            jaar wordt verlengd. De tekst van deze nota's luidt als
            volgt:
         </text:p>
      <text:section text:name="verdrag.d228e242" text:style-name="verdrag">
        <text:section text:name="verdragtekst.d228e244" text:style-name="verdragtekst">
          <text:h text:outline-level="3" text:style-name="verdragtekst_kop">Nr. I
               </text:h>
          <text:section text:name="brieftekst.d228e250" text:style-name="brieftekst">
            <text:p text:style-name="afzender">THE
                     EMBASSY OF THE UNITED STATES OF AMERICA
                     
                  </text:p>
            <text:p text:style-name="brieftekst.dagtekening">The Hague, 11 March 2009</text:p>
            <text:p text:style-name="kenmerk">No. 037/09</text:p>
            <text:p text:style-name="brieftekst">The
                     Embassy of the United States of America avails itself of this
                     opportunity to renew to the Ministry of Foreign Affairs of the Kingdom
                     of the Netherlands the assurances of its highest consideration and has
                     the honor to refer to the agreement between the United States of
                     America and the Kingdom of the Netherlands concerning the status of
                     military and civilian personnel of the United States Department of
                     Defense temporarily present in the Netherlands Antilles and Aruba in
                     connection with military exercises and training constituted by exchange
                     of notes at The Hague on May 3, 2005 (the agreement), which would have
                     terminated, in accordance with its terms, on May 3, 2006, and was
                     extended three times, each time for a period of one year, and which
                     will terminate, in accordance with its terms, on terms, on May 3,
                     2009.
                  </text:p>
            <text:p text:style-name="brieftekst">Desiring to continue military cooperation between our
                     military forces in the Netherlands Antilles and Aruba, and in view of
                     upcoming military training and exercises and other activities,
                     including bilateral training and professional development seminars, and
                     any other agreed activities, including scheduled port calls, the
                     Government of the United States proposes that the agreement shall again
                     be extended for an additional period of one year, so that the agreement
                     will remain in force until May 3, 2010.
                  </text:p>
            <text:p text:style-name="brieftekst">If the foregoing is
                     acceptable to the Government of the Kingdom of the Netherlands, the
                     Government of the United States proposes that this note, together with
                     the response from the Government of the Kingdom of the Netherlands,
                     shall constitute an agreement between our two governments which shall
                     enter into force on May 3, 2009, and shall remain in force until May 3,
                     2010.
                  </text:p>
            <text:section text:name="slotformulering.d228e271" text:style-name="slotformulering">
              <text:p text:style-name="slotformulering">The Embassy of the
                        Unites States of America avails itself of this opportunity to renew to
                        the Ministry of Foreign Affairs of the Kingdom of the Netherlands the
                        assurances of its highest
                        consideration.
                     </text:p>
            </text:section>
          </text:section>
        </text:section>
        <text:section text:name="verdragtekst.d228e281" text:style-name="verdragtekst">
          <text:h text:outline-level="3" text:style-name="verdragtekst_kop">Nr. II
               </text:h>
          <text:section text:name="brieftekst.d228e287" text:style-name="brieftekst">
            <text:p text:style-name="afzender">THE
                     MINISTRY OF FOREIGN AFFAIRS OF THE KINGDOM OF THE NETHERLANDS
                     
                  </text:p>
            <text:p text:style-name="brieftekst.dagtekening">The Hague, 1 May 2009</text:p>
            <text:p text:style-name="kenmerk">TREATIES
                     DIVISION
                  </text:p>
            <text:p text:style-name="kenmerk">DJZ/VE-312/09</text:p>
            <text:p text:style-name="brieftekst">The
                     Ministry of Foreign Affairs of the Kingdom of the Netherlands presents
                     its compliments to the Embassy of the United States of America and has
                     the honor to refer to the Embassy’s note No. 037/09 of March 11,
                     2009, which reads as follows:
                  </text:p>
            <text:p text:style-name="redactie">
                     (zoals in
                        Nota Nr. I)
                     
                  </text:p>
            <text:p text:style-name="brieftekst">The Ministry has further the honor to
                     inform the Embassy of the United States of America that the proposals
                     set forth in the Embassy’s note are acceptable to the Government
                     of the Kingdom of the Netherlands and to confirm that the
                     Embassy’s note and this note shall constitute an Agreement
                     between the two governments, which shall enter into force on May 3,
                     2009, and shall remain in force until May 3, 2010.
                  </text:p>
            <text:section text:name="slotformulering.d228e314" text:style-name="slotformulering">
              <text:p text:style-name="slotformulering">The Ministry of
                        Foreign Affairs of the Kingdom of the Netherlands avails itself of this
                        oppurtunity to renew to the Embassy of the United States of America the
                        assurances of its highest
                        consideration.
                     </text:p>
            </text:section>
            <text:section text:name="geadresseerde.d228e320" text:style-name="geadresseerde">
              <text:p text:style-name="geadresseerde">To
                        the Embassy of the United States of
                        America
                     </text:p>
              <text:p text:style-name="geadresseerde.end">The
                        Hague
                     </text:p>
            </text:section>
          </text:section>
        </text:section>
      </text:section>
      <text:h text:outline-level="2" text:style-name="rubriek_kop">J. VERWIJZINGEN
         </text:h>
      <text:p text:style-name="Standard">Zie
            <text:a office:name="link naar publicatie trb-2005-176" xlink:href="../trb-2005-176.odt" xlink:type="simple" xlink:actuate="onRequest" xlink:show="new">
               <text:span text:style-name="cur">Trb.</text:span> 2005,
               176</text:a>.
         </text:p>
      <text:section text:name="slotformulering.d228e349" text:style-name="slotformulering">
        <text:p text:style-name="slotformulering">In
               overeenstemming met artikel 19, tweede lid, van de Rijkswet goedkeuring
               en bekendmaking verdragen heeft de Minister van Buitenlandse Zaken
               bepaald dat het in de nota’s vervatte verdrag van 1 mei 2009 zal
               zijn bekendgemaakt in het Koninkrijk der Nederlanden op de dag na de
               datum van uitgifte van dit
               Tractatenblad.
            </text:p>
      </text:section>
      <text:section text:name="gegeven.d228e356" text:style-name="gegeven">
        <text:p text:style-name="dagtekening">Uitgegeven
               de <text:span text:style-name="cur">zesentwintigste</text:span> mei
               2009.
            </text:p>
      </text:section>
      <text:section text:name="ondertekening.d228e36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Verenigde Staten van Amerika inzake de status
         van militair- en burgerpersoneel van de Amerikaanse Strijdkrachten tijdens militaire training en oefeningen op de Nederlandse
         Antillen en Aruba; ’s-Gravenhage, 3 mei 2005
      </dc:title>
  </office:meta>
</office:document-meta>
</file>