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342e69" text:style-name="tractatenblad_kop">
        <text:p text:style-name="tractatenblad_kop.start">
               Verdrag
               tussen het Koninkrijk der Nederlanden en de Republiek Oostenrijk tot
               het vermijden van dubbele belasting met betrekking tot belastingen naar
               het inkomen en naar het vermogen;
               
            </text:p>
        <text:p text:style-name="tractatenblad_kop">
               (met
               Slotprotocol)
               
            </text:p>
        <text:p text:style-name="tractatenblad_kop.end">
               Wenen, 1 september
               1970
               
            </text:p>
      </text:section>
      <text:h text:outline-level="2" text:style-name="rubriek_kop">B. TEKST
         </text:h>
      <text:section text:name="alineagroep.d342e85" text:style-name="alineagroep">
        <text:p text:style-name="alineagroep">De
               Nederlandse en de Duitse tekst van het Verdrag, met Slotprotocol, zijn
               geplaatst in
               <text:a office:name="link naar publicatie trb-1970-169" xlink:href="../trb-1970-169.odt" xlink:type="simple" xlink:actuate="onRequest" xlink:show="new">
                  <text:span text:style-name="cur">Trb.</text:span> 1970,
                  169</text:a>.
            </text:p>
        <text:p text:style-name="alineagroep">De Nederlandse en de Duitse tekst van het
               wijzigingsprotocol van 18 december 1989 zijn geplaatst in
               <text:a office:name="link naar publicatie trb-1990-13" xlink:href="../trb-1990-13.odt" xlink:type="simple" xlink:actuate="onRequest" xlink:show="new">
                  <text:span text:style-name="cur">Trb.</text:span> 1990,
                  13</text:a>.
            </text:p>
        <text:p text:style-name="alineagroep">De Nederlandse en de Duitse tekst van het
               wijzigingsprotocol van 26 november 2001 zijn geplaatst in
               <text:a office:name="link naar publicatie trb-2002-3" xlink:href="../trb-2002-3.odt" xlink:type="simple" xlink:actuate="onRequest" xlink:show="new">
                  <text:span text:style-name="cur">Trb.</text:span> 2002,
                  3</text:a>.
            </text:p>
        <text:p text:style-name="alineagroep.end">De Nederlandse en de Duitse tekst van het
               wijzigingsprotocol van 8 oktober 2008 zijn geplaatst in
               <text:a office:name="link naar publicatie trb-2008-213" xlink:href="../trb-2008-213.odt" xlink:type="simple" xlink:actuate="onRequest" xlink:show="new">
                  <text:span text:style-name="cur">Trb.</text:span> 2008,
                  213</text:a>.
            </text:p>
      </text:section>
      <text:h text:outline-level="2" text:style-name="rubriek_kop">D. PARLEMENT
         </text:h>
      <text:p text:style-name="Standard">Zie
            <text:a office:name="link naar publicatie trb-1971-80" xlink:href="../trb-1971-80.odt" xlink:type="simple" xlink:actuate="onRequest" xlink:show="new">
               <text:span text:style-name="cur">Trb.</text:span> 1971,
               80</text:a>,
            <text:a office:name="link naar publicatie trb-1991-18" xlink:href="../trb-1991-18.odt" xlink:type="simple" xlink:actuate="onRequest" xlink:show="new">
               <text:span text:style-name="cur">Trb.</text:span> 1991,
               18</text:a> en
            <text:a office:name="link naar publicatie trb-2003-10" xlink:href="../trb-2003-10.odt" xlink:type="simple" xlink:actuate="onRequest" xlink:show="new">
               <text:span text:style-name="cur">Trb.</text:span> 2003,
               10</text:a>.
         </text:p>
      <text:section text:name="alineagroep.d342e150" text:style-name="alineagroep">
        <text:p text:style-name="alineagroep">Bij brieven van 5 maart 2009
               (Kamerstukken II 2008/2009,
               <text:a office:name="link naar publicatie kst-31885-1" xlink:href="../kst-31885-1.odt" xlink:type="simple" xlink:actuate="onRequest" xlink:show="new">31 885, nr.
                  1</text:a>) is het Protocol van 8 oktober 2008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Staatssecretaris van
               Financiën J. C. DE JAGER en de Minister van Buitenlandse Zaken M.
               J. M. VERHAGEN.
            </text:p>
        <text:p text:style-name="alineagroep.end">De goedkeuring door de Staten-Generaal is
               verleend op 10 april 2009.
               
            </text:p>
      </text:section>
      <text:h text:outline-level="2" text:style-name="rubriek_kop">G. INWERKINGTREDING
         </text:h>
      <text:section text:name="alineagroep.d342e169" text:style-name="alineagroep">
        <text:p text:style-name="alineagroep">Zie
               <text:a office:name="link naar publicatie trb-1971-80" xlink:href="../trb-1971-80.odt" xlink:type="simple" xlink:actuate="onRequest" xlink:show="new">
                  <text:span text:style-name="cur">Trb.</text:span> 1971,
                  80</text:a>,
               <text:a office:name="link naar publicatie trb-1991-18" xlink:href="../trb-1991-18.odt" xlink:type="simple" xlink:actuate="onRequest" xlink:show="new">
                  <text:span text:style-name="cur">Trb.</text:span> 1991,
                  18</text:a> en
               <text:a office:name="link naar publicatie trb-2003-10" xlink:href="../trb-2003-10.odt" xlink:type="simple" xlink:actuate="onRequest" xlink:show="new">
                  <text:span text:style-name="cur">Trb.</text:span> 2003,
                  10</text:a>.
            </text:p>
        <text:p text:style-name="alineagroep">De bepalingen van het Protocol van 8 oktober 2008
               zijn ingevolge artikel 2 in werking getreden op 22 mei
               2009.
            </text:p>
        <text:p text:style-name="alineagroep.end">Wat betreft het Koninkrijk der Nederlanden, geldt het
               Protocol, evenals het Verdrag, alleen voor
               Nederland.
            </text:p>
      </text:section>
      <text:h text:outline-level="2" text:style-name="rubriek_kop">J. VERWIJZINGEN
         </text:h>
      <text:p text:style-name="Standard">Voor
            verwijzingen en andere verdragsgegevens zie
            <text:a office:name="link naar publicatie trb-1991-17" xlink:href="../trb-1991-17.odt" xlink:type="simple" xlink:actuate="onRequest" xlink:show="new">
               <text:span text:style-name="cur">Trb.</text:span> 1991,
               17</text:a> en
            <text:a office:name="link naar publicatie trb-2003-8" xlink:href="../trb-2003-8.odt" xlink:type="simple" xlink:actuate="onRequest" xlink:show="new">
               <text:span text:style-name="cur">Trb.</text:span> 2003,
               8</text:a>.
         </text:p>
      <text:section text:name="gegeven.d342e219" text:style-name="gegeven">
        <text:p text:style-name="dagtekening">Uitgegeven
               de <text:span text:style-name="cur">zesentwintigste</text:span> mei
               2009.
            </text:p>
      </text:section>
      <text:section text:name="ondertekening.d342e228"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Republiek Oostenrijk tot het vermijden van dubbele belasting met betrekking
         tot belastingen naar het inkomen en naar het vermogen; (met Slotprotocol) Wenen, 1 september 1970
      </dc:title>
  </office:meta>
</office:document-meta>
</file>