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759e355" text:style-name="tractatenblad_kop">
        <text:p text:style-name="tractatenblad_kop.start">
               Regionaal
               Samenwerkingsverdrag inzake de bestrijding van piraterij en gewapende
               overvallen op zee in Azië;
               
            </text:p>
        <text:p text:style-name="tractatenblad_kop.end">
               Tokyo, 11 november
               2004
               
            </text:p>
      </text:section>
      <text:h text:outline-level="2" text:style-name="rubriek_kop">B. TEKST
         </text:h>
      <text:section text:name="verdrag.d759e368" text:style-name="verdrag">
        <text:section text:name="verdragtekst.d759e370" text:style-name="verdragtekst">
          <text:h text:outline-level="3" text:style-name="verdragtekst_kop">ReCAAP
                     Agreement</text:h>
          <text:p text:style-name="verdragtekst.subkop">Regional Cooperation Agreement on Combating
                     Piracy and Armed Robbery against Ships in
                     Asia</text:p>
          <text:section text:name="aanhef.d759e382" text:style-name="aanhef">
            <text:p text:style-name="preambule">The Contracting Parties to
                     this Agreement,
                  </text:p>
            <text:p text:style-name="preambule">Concerned about the increasing number of
                     incidents of piracy and armed robbery against ships in
                     Asia,
                  </text:p>
            <text:p text:style-name="preambule">Mindful of the complex nature of the problem of piracy
                     and armed robbery against ships,
                  </text:p>
            <text:p text:style-name="preambule">Recognizing the importance of
                     safety of ships, including their crew, exercising the right of
                     navigation provided for in the United Nations Convention on the Law of
                     the Sea of 10 December 1982, hereinafter referred to as “the
                     UNCLOS”,
                  </text:p>
            <text:p text:style-name="preambule">Reaffirming the duty of States to cooperate in
                     the prevention and suppression of piracy under the
                     UNCLOS,
                  </text:p>
            <text:p text:style-name="preambule">Recalling “Tokyo Appeal” of March 2000,
                     “Asia Anti-Piracy Challenges 2000” of April 2000 and
                     “Tokyo Model Action Plan” of April 2000,
                  </text:p>
            <text:p text:style-name="preambule">Noting
                     the relevant resolutions adopted by the United Nations General Assembly
                     and the relevant resolutions and recommendations adopted by the
                     International Maritime Organization,
                  </text:p>
            <text:p text:style-name="preambule">Conscious of the
                     importance of international cooperation as well as the urgent need for
                     greater regional cooperation and coordination of all States affected
                     within Asia, to prevent and suppress piracy and armed robbery against
                     ships effectively,
                  </text:p>
            <text:p text:style-name="preambule">Convinced that information sharing and
                     capacity building among the Contracting Parties will significantly
                     contribute towards the prevention and suppression of piracy and armed
                     robbery against ships in Asia,
                  </text:p>
            <text:p text:style-name="preambule">Affirming that, to ensure
                     greater effectiveness of this Agreement, it is indispensable for each
                     Contracting Party to strengthen its measures aimed at preventing and
                     suppressing piracy and armed robbery against ships,
                  </text:p>
            <text:p text:style-name="preambule">Determined
                     to promote further regional cooperation and to enhance the
                     effectiveness of such cooperation,
                  </text:p>
            <text:p text:style-name="afkondiging">Have agreed as follows:</text:p>
          </text:section>
          <text:section text:name="wettekst.d759e423" text:style-name="wettekst">
            <text:h text:outline-level="4" text:style-name="deel_kop">PART I INTRODUCTION
                  </text:h>
            <text:section text:name="artikel.d759e429" text:style-name="artikel">
              <text:h text:outline-level="5" text:style-name="artikel_kop">Article 1 Definitions
                     </text:h>
              <text:list text:style-name="list-style-1">
                <text:list-item text:start-value="1">
                  <text:p text:style-name="list.start"> For
                              the purposes of this Agreement, “piracy” means any of the
                              following
                              acts:
                           </text:p>
                  <text:list>
                    <text:list-item text:start-value="1">
                      <text:p text:style-name="list.start">any
                                    illegal act of violence or detention, or any act of depredation,
                                    committed for private ends by the crew or the passengers of a private
                                    ship or a private aircraft, and
                                    directed:
                                 </text:p>
                      <text:list>
                        <text:list-item text:start-value="9">
                          <text:p text:style-name="list.start">on
                                          the high seas, against another ship, or against persons or property on
                                          board such ship;
                                       </text:p>
                        </text:list-item>
                        <text:list-item text:start-value="9">
                          <text:p text:style-name="list.cont">against a ship,
                                          persons or property in a place outside the jurisdiction of any
                                          State;
                                       </text:p>
                        </text:list-item>
                      </text:list>
                    </text:list-item>
                    <text:list-item text:start-value="2">
                      <text:p text:style-name="list.cont">any act of
                                    voluntary participation in the operation of a ship or of an aircraft
                                    with knowledge of facts making it a pirate ship or
                                    aircraft;
                                 </text:p>
                    </text:list-item>
                    <text:list-item text:start-value="3">
                      <text:p text:style-name="list.end">any act of inciting or of
                                    intentionally facilitating an act described in subparagraph (a) or
                                    (b).
                                 </text:p>
                    </text:list-item>
                  </text:list>
                </text:list-item>
                <text:list-item text:start-value="2">
                  <text:p text:style-name="list.cont"> For
                              the purposes of this Agreement, “armed robbery against
                              ships” means any of the following
                              acts:
                           </text:p>
                  <text:list>
                    <text:list-item text:start-value="1">
                      <text:p text:style-name="list.cont">any
                                    illegal act of violence or detention, or any act of depredation,
                                    committed for private ends and directed against a ship, or against
                                    persons or property on board such ship, in a place within a Contracting
                                    Party’s jurisdiction over such
                                    offences;
                                 </text:p>
                    </text:list-item>
                    <text:list-item text:start-value="2">
                      <text:p text:style-name="list.cont">any act of voluntary
                                    participation in the operation of a ship with knowledge of facts making
                                    it a ship for armed robbery against
                                    ships;
                                 </text:p>
                    </text:list-item>
                    <text:list-item text:start-value="3">
                      <text:p text:style-name="list.end">any act of inciting or of
                                    intentionally facilitating an act described in subparagraph (a) or
                                    (b).
                                 </text:p>
                    </text:list-item>
                  </text:list>
                </text:list-item>
              </text:list>
            </text:section>
            <text:section text:name="artikel.d759e528" text:style-name="artikel">
              <text:h text:outline-level="5" text:style-name="artikel_kop">Article 2 General
                        Provisions
                     </text:h>
              <text:list text:style-name="list-style-2">
                <text:list-item text:start-value="1">
                  <text:p text:style-name="list.start"> The
                              Contracting Parties shall, in accordance with their respective national
                              laws and regulations and subject to their available resources or
                              capabilities, implement this Agreement, including preventing and
                              suppressing piracy and armed robbery against ships, to the fullest
                              extent
                              possible.
                           </text:p>
                </text:list-item>
                <text:list-item text:start-value="2">
                  <text:p text:style-name="list.cont"> Nothing
                              in this Agreement shall affect the rights and obligations of any
                              Contracting Party under the international agreements to which that
                              Contracting Party is party, including the UNCLOS, and the relevant
                              rules of international
                              law.
                           </text:p>
                </text:list-item>
                <text:list-item text:start-value="3">
                  <text:p text:style-name="list.cont"> Nothing in
                              this Agreement shall affect the immunities of warships and other
                              government ships operated for non-commercial
                              purposes.
                           </text:p>
                </text:list-item>
                <text:list-item text:start-value="4">
                  <text:p text:style-name="list.cont"> Nothing
                              in this Agreement, nor any act or activity carried out under this
                              Agreement shall prejudice the position of any Contracting Party with
                              regard to any dispute concerning territorial sovereignty or any issues
                              related to the law of the
                              sea.
                           </text:p>
                </text:list-item>
                <text:list-item text:start-value="5">
                  <text:p text:style-name="list.cont"> Nothing in
                              this Agreement entitles a Contracting Party to undertake in the
                              territory of another Contracting Party the exercise of jurisdiction and
                              performance of functions which are exclusively reserved for the
                              authorities of that other Contracting Party by its national
                              law.
                           </text:p>
                </text:list-item>
                <text:list-item text:start-value="6">
                  <text:p text:style-name="list.end"> In applying
                              paragraph 1 of Article 1, each Contracting Party shall give due regard
                              to the relevant provisions of the UNCLOS without prejudice to the
                              rights of the third
                              Parties.
                           </text:p>
                </text:list-item>
              </text:list>
            </text:section>
            <text:section text:name="artikel.d759e587" text:style-name="artikel">
              <text:h text:outline-level="5" text:style-name="artikel_kop">Article 3 General
                        Obligations
                     </text:h>
              <text:list text:style-name="list-style-3">
                <text:list-item text:start-value="1">
                  <text:p text:style-name="list.start"> Each
                              Contracting Party shall, in accordance with its national laws and
                              regulations and applicable rules of international law, make every
                              effort to take effective measures in respect of the
                              following:
                           </text:p>
                  <text:list>
                    <text:list-item text:start-value="1">
                      <text:p text:style-name="list.start">to
                                    prevent and suppress piracy and armed robbery against
                                    ships;
                                 </text:p>
                    </text:list-item>
                    <text:list-item text:start-value="2">
                      <text:p text:style-name="list.cont">to arrest pirates or persons
                                    who have committed armed robbery against
                                    ships;
                                 </text:p>
                    </text:list-item>
                    <text:list-item text:start-value="3">
                      <text:p text:style-name="list.cont">to seize ships or aircraft
                                    used for committing piracy or armed robbery against ships, to seize
                                    ships taken by and under the control of pirates or persons who have
                                    committed armed robbery against ships, and to seize the property on
                                    board such ships; and
                                 </text:p>
                    </text:list-item>
                    <text:list-item text:start-value="4">
                      <text:p text:style-name="list.cont">to rescue
                                    victim ships and victims of piracy or armed robbery against
                                    ships.
                                 </text:p>
                    </text:list-item>
                  </text:list>
                </text:list-item>
                <text:list-item text:start-value="2">
                  <text:p text:style-name="list.end"> Nothing
                              in this Article shall prevent each Contracting Party from taking
                              additional measures in respect of subparagraphs (a) to (d) above in its
                              land
                              territory.
                           </text:p>
                </text:list-item>
              </text:list>
            </text:section>
            <text:h text:outline-level="4" text:style-name="deel_kop">PART II INFORMATION
                     SHARING
                     CENTER
                  </text:h>
            <text:section text:name="artikel.d759e653" text:style-name="artikel">
              <text:h text:outline-level="5" text:style-name="artikel_kop">Article 4 Composition
                     </text:h>
              <text:list text:style-name="list-style-4">
                <text:list-item text:start-value="1">
                  <text:p text:style-name="list.start"> An
                              Information Sharing Center, hereinafter referred to as “the
                              Center”, is hereby established to promote close cooperation
                              among the Contracting Parties in preventing and suppressing piracy and
                              armed robbery against
                              ships.
                           </text:p>
                </text:list-item>
                <text:list-item text:start-value="2">
                  <text:p text:style-name="list.cont"> The
                              Center shall be located in
                              Singapore
                           </text:p>
                </text:list-item>
                <text:list-item text:start-value="3">
                  <text:p text:style-name="list.cont"> The
                              Center shall be composed of the Governing Council and the
                              Secretariat.
                           </text:p>
                </text:list-item>
                <text:list-item text:start-value="4">
                  <text:p text:style-name="list.cont"> The
                              Governing Council shall be composed of one representative from each
                              Contracting Party. The Governing Council shall meet at least once every
                              year in Singapore, unless otherwise decided by the Governing
                              Council.
                           </text:p>
                </text:list-item>
                <text:list-item text:start-value="5">
                  <text:p text:style-name="list.cont"> The
                              Governing Council shall make policies concerning all the matters of the
                              Center and shall adopt its own rules of procedure, including the method
                              of selecting its
                              Chairperson.
                           </text:p>
                </text:list-item>
                <text:list-item text:start-value="6">
                  <text:p text:style-name="list.cont"> The
                              Governing Council shall take its decisions by
                              consensus.
                           </text:p>
                </text:list-item>
                <text:list-item text:start-value="7">
                  <text:p text:style-name="list.cont"> The
                              Secretariat shall be headed by the Executive Director who shall be
                              assisted by the staff. The Executive Director shall be chosen by the
                              Governing
                              Council.
                           </text:p>
                </text:list-item>
                <text:list-item text:start-value="8">
                  <text:p text:style-name="list.cont"> The
                              Executive Director shall be responsible for the administrative,
                              operational and financial matters of the Center in accordance with the
                              policies as determined by the Governing Council and the provisions of
                              this Agreement, and for such other matters as determined by the
                              Governing
                              Council.
                           </text:p>
                </text:list-item>
                <text:list-item text:start-value="9">
                  <text:p text:style-name="list.end"> The
                              Executive Director shall represent the Center. The Executive Director
                              shall, with the approval of the Governing Council, make rules and
                              regulations of the
                              Secretariat.
                           </text:p>
                </text:list-item>
              </text:list>
            </text:section>
            <text:section text:name="artikel.d759e736" text:style-name="artikel">
              <text:h text:outline-level="5" text:style-name="artikel_kop">Article 5 Headquarters
                        Agreement
                     </text:h>
              <text:list text:style-name="list-style-5">
                <text:list-item text:start-value="1">
                  <text:p text:style-name="list.start"> The
                              Center, as an international organization whose members are the
                              Contracting Parties to this Agreement, shall enjoy such legal capacity,
                              privileges and immunities in the Host State of the Center as are
                              necessary for the fulfillment of its
                              functions.
                           </text:p>
                </text:list-item>
                <text:list-item text:start-value="2">
                  <text:p text:style-name="list.cont"> The
                              Executive Director and the staff of the Secretariat shall be accorded,
                              in the Host State, such privileges and immunities as are necessary for
                              the fulfillment of their
                              functions.
                           </text:p>
                </text:list-item>
                <text:list-item text:start-value="3">
                  <text:p text:style-name="list.end"> The
                              Center shall enter into an agreement with the Host State on matters
                              including those specified in paragraphs 1 and 2 of this
                              Article.
                           </text:p>
                </text:list-item>
              </text:list>
            </text:section>
            <text:section text:name="artikel.d759e770" text:style-name="artikel">
              <text:h text:outline-level="5" text:style-name="artikel_kop">Article 6 Financing
                     </text:h>
              <text:list text:style-name="list-style-6">
                <text:list-item text:start-value="1">
                  <text:p text:style-name="list.start"> The
                              expenses of the Center, as provided for in the budget decided by the
                              Governing Council, shall be provided by the following
                              sources:
                           </text:p>
                  <text:list>
                    <text:list-item text:start-value="1">
                      <text:p text:style-name="list.start">Host
                                    State financing and
                                    support;
                                 </text:p>
                    </text:list-item>
                    <text:list-item text:start-value="2">
                      <text:p text:style-name="list.cont">Voluntary contributions from
                                    the Contracting Parties;
                                 </text:p>
                    </text:list-item>
                    <text:list-item text:start-value="3">
                      <text:p text:style-name="list.cont">Voluntary
                                    contributions from international organizations and other entities, in
                                    accordance with relevant criteria adopted by the Governing Council;
                                    and
                                 </text:p>
                    </text:list-item>
                    <text:list-item text:start-value="4">
                      <text:p text:style-name="list.cont">Any other voluntary contributions
                                    as may be agreed upon by the Governing
                                    Council.
                                 </text:p>
                    </text:list-item>
                  </text:list>
                </text:list-item>
                <text:list-item text:start-value="2">
                  <text:p text:style-name="list.cont"> Financial
                              matters of the Center shall be governed by a Financial Regulation to be
                              adopted by the Governing
                              Council.
                           </text:p>
                </text:list-item>
                <text:list-item text:start-value="3">
                  <text:p text:style-name="list.end"> There
                              shall be an annual audit of the accounts of the Center by an
                              independent auditor appointed by the Governing Council. The audit
                              report shall be submitted to the Governing Council and shall be made
                              public, in accordance with the Financial
                              Regulation.
                           </text:p>
                </text:list-item>
              </text:list>
            </text:section>
            <text:section text:name="artikel.d759e839" text:style-name="artikel">
              <text:h text:outline-level="5" text:style-name="artikel_kop">Article 7 Functions
                     </text:h>
              <text:p text:style-name="artikel">The
                        functions of the Center shall
                        be:
                     </text:p>
              <text:list text:style-name="list-style-7">
                <text:list-item text:start-value="1">
                  <text:p text:style-name="list.start">to
                              manage and maintain the expeditious flow of information relating to
                              incidents of piracy and armed robbery against ships among the
                              Contracting Parties;
                           </text:p>
                </text:list-item>
                <text:list-item text:start-value="2">
                  <text:p text:style-name="list.cont">to collect,
                              collate and analyze the information transmitted by the Contracting
                              Parties concerning piracy and armed robbery against ships, including
                              other relevant information, if any, relating to individuals and
                              transnational organized criminal groups committing acts of piracy and
                              armed robbery against ships;
                           </text:p>
                </text:list-item>
                <text:list-item text:start-value="3">
                  <text:p text:style-name="list.cont">to
                              prepare statistics and reports on the basis of the information gathered
                              and analyzed under subparagraph (b), and to disseminate them to the
                              Contracting Parties;
                           </text:p>
                </text:list-item>
                <text:list-item text:start-value="4">
                  <text:p text:style-name="list.cont">to provide an
                              appropriate alert, whenever possible, to the Contracting Parties if
                              there is a reasonable ground to believe that a threat of incidents of
                              piracy or armed robbery against ships is
                              imminent;
                           </text:p>
                </text:list-item>
                <text:list-item text:start-value="5">
                  <text:p text:style-name="list.cont">to circulate requests
                              referred to in Article 10 and relevant information on the measures
                              taken referred to in Article 11 among the Contracting
                              Parties;
                           </text:p>
                </text:list-item>
                <text:list-item text:start-value="6">
                  <text:p text:style-name="list.cont">to prepare non-classified
                              statistics and reports based on information gathered and analyzed under
                              subparagraph (b) and to disseminate them to the shipping community and
                              the International Maritime Organization;
                              and
                           </text:p>
                </text:list-item>
                <text:list-item text:start-value="7">
                  <text:p text:style-name="list.end">to perform such other functions
                              as may be agreed upon by the Governing Council with a view to
                              preventing and suppressing piracy and armed robbery against
                              ships.
                           </text:p>
                </text:list-item>
              </text:list>
            </text:section>
            <text:section text:name="artikel.d759e909" text:style-name="artikel">
              <text:h text:outline-level="5" text:style-name="artikel_kop">Article 8 Operation
                     </text:h>
              <text:list text:style-name="list-style-8">
                <text:list-item text:start-value="1">
                  <text:p text:style-name="list.start"> The
                              daily operation of the Center shall be undertaken by the
                              Secretariat.
                           </text:p>
                </text:list-item>
                <text:list-item text:start-value="2">
                  <text:p text:style-name="list.cont"> In
                              carrying out its functions, the Center shall respect the
                              confidentiality of information provided by any Contracting Party, and
                              shall not release or disseminate such information unless the consent of
                              that Contracting Party is given in
                              advance.
                           </text:p>
                </text:list-item>
                <text:list-item text:start-value="3">
                  <text:p text:style-name="list.end"> The
                              Center shall be operated in an effective and transparent manner, in
                              accordance with the policies made by the Governing Council, and shall
                              avoid duplication of existing activities between the Contracting
                              Parties.
                           </text:p>
                </text:list-item>
              </text:list>
            </text:section>
            <text:h text:outline-level="4" text:style-name="deel_kop">PART III COOPERATION
                     THROUGH THE INFORMATION SHARING
                     CENTER
                  </text:h>
            <text:section text:name="artikel.d759e948" text:style-name="artikel">
              <text:h text:outline-level="5" text:style-name="artikel_kop">Article 9 Information
                        Sharing
                     </text:h>
              <text:list text:style-name="list-style-9">
                <text:list-item text:start-value="1">
                  <text:p text:style-name="list.start"> Each
                              Contracting Party shall designate a focal point responsible for its
                              communication with the Center, and shall declare its designation of
                              such focal point at the time of its signature or its deposit of an
                              instrument of notification provided for in Article
                              18.
                           </text:p>
                </text:list-item>
                <text:list-item text:start-value="2">
                  <text:p text:style-name="list.cont"> Each
                              Contracting Party shall, upon the request of the Center, respect the
                              confidentiality of information transmitted from the
                              Center.
                           </text:p>
                </text:list-item>
                <text:list-item text:start-value="3">
                  <text:p text:style-name="list.cont"> Each
                              Contracting Party shall ensure the smooth and effective communication
                              between its designated focal point, and other competent national
                              authorities including rescue coordination centers, as well as relevant
                              non-governmental
                              organizations.
                           </text:p>
                </text:list-item>
                <text:list-item text:start-value="4">
                  <text:p text:style-name="list.cont"> Each
                              Contracting Party shall make every effort to require its ships, ship
                              owners, or ship operators to promptly notify relevant national
                              authorities including focal points, and the Center when appropriate, of
                              incidents of piracy or armed robbery against
                              ships.
                           </text:p>
                </text:list-item>
                <text:list-item text:start-value="5">
                  <text:p text:style-name="list.cont"> Any
                              Contracting Party which has received or obtained information about an
                              imminent threat of, or an incident of, piracy or armed robbery against
                              ships shall promptly notify relevant information to the Center through
                              its designated focal
                              point.
                           </text:p>
                </text:list-item>
                <text:list-item text:start-value="6">
                  <text:p text:style-name="list.end"> In the
                              event that a Contracting Party receives an alert from the Center as to
                              an imminent threat of piracy or armed robbery against ships pursuant to
                              subparagraph (d) of Article 7, that Contracting Party shall promptly
                              disseminate the alert to ships within the area of such an imminent
                              threat.
                           </text:p>
                </text:list-item>
              </text:list>
            </text:section>
            <text:section text:name="artikel.d759e1007" text:style-name="artikel">
              <text:h text:outline-level="5" text:style-name="artikel_kop">Article 10 Request
                        for
                        Cooperation
                     </text:h>
              <text:list text:style-name="list-style-10">
                <text:list-item text:start-value="1">
                  <text:p text:style-name="list.start"> A
                              Contracting Party may request any other Contracting Party, through the
                              Center or directly, to cooperate in detecting any of the following
                              persons, ships, or
                              aircraft:
                           </text:p>
                  <text:list>
                    <text:list-item text:start-value="1">
                      <text:p text:style-name="list.start">pirates;
                                 </text:p>
                    </text:list-item>
                    <text:list-item text:start-value="2">
                      <text:p text:style-name="list.cont">persons
                                    who have committed armed robbery against
                                    ships;
                                 </text:p>
                    </text:list-item>
                    <text:list-item text:start-value="3">
                      <text:p text:style-name="list.cont">ships or aircraft used for
                                    committing piracy or armed robbery against ships, and ships taken by
                                    and under the control of pirates or persons who have committed armed
                                    robbery against ships; or
                                 </text:p>
                    </text:list-item>
                    <text:list-item text:start-value="4">
                      <text:p text:style-name="list.cont">victim
                                    ships and victims of piracy or armed robbery against
                                    ships.
                                 </text:p>
                    </text:list-item>
                  </text:list>
                </text:list-item>
                <text:list-item text:start-value="2">
                  <text:p text:style-name="list.cont"> A
                              Contracting Party may request any other Contracting Party, through the
                              Center or directly, to take appropriate measures, including arrest or
                              seizure, against any of the persons or ships mentioned in subparagraph
                              (a), (b), or (c) of paragraph 1 of this Article, within the limits
                              permitted by its national laws and regulations and applicable rules of
                              international
                              law.
                           </text:p>
                </text:list-item>
                <text:list-item text:start-value="3">
                  <text:p text:style-name="list.cont"> A
                              Contracting Party may also request any other Contracting Party, through
                              the Center or directly, to take effective measures to rescue the victim
                              ships and the victims of piracy or armed robbery against
                              ships.
                           </text:p>
                </text:list-item>
                <text:list-item text:start-value="4">
                  <text:p text:style-name="list.cont"> The
                              Contracting Party which has made a direct request for cooperation
                              pursuant to paragraphs 1, 2 and 3 of this Article shall promptly notify
                              the Center of such
                              request.
                           </text:p>
                </text:list-item>
                <text:list-item text:start-value="5">
                  <text:p text:style-name="list.end"> Any
                              request by a Contracting Party for cooperation involving extradition or
                              mutual legal assistance in criminal matters shall be made directly to
                              any other Contracting
                              Party.
                           </text:p>
                </text:list-item>
              </text:list>
            </text:section>
            <text:section text:name="artikel.d759e1092" text:style-name="artikel">
              <text:h text:outline-level="5" text:style-name="artikel_kop">Article 11 Cooperation
                        by the Requested Contracting
                        Party
                     </text:h>
              <text:list text:style-name="list-style-11">
                <text:list-item text:start-value="1">
                  <text:p text:style-name="list.start"> A
                              Contracting Party, which has received a request pursuant to Article 10,
                              shall, subject to paragraph 1 of Article 2, make every effort to take
                              effective and practical measures for implementing such
                              request.
                           </text:p>
                </text:list-item>
                <text:list-item text:start-value="2">
                  <text:p text:style-name="list.cont"> A
                              Contracting Party, which has received a request pursuant to Article 10,
                              may seek additional information from the requesting Contracting Party
                              for the implementation of such
                              request.
                           </text:p>
                </text:list-item>
                <text:list-item text:start-value="3">
                  <text:p text:style-name="list.end"> A
                              Contracting Party, which has taken measures referred to in paragraph 1
                              of this Article, shall promptly notify the Center of the relevant
                              information on the measures
                              taken.
                           </text:p>
                </text:list-item>
              </text:list>
            </text:section>
            <text:h text:outline-level="4" text:style-name="deel_kop">PART IV COOPERATION
                  </text:h>
            <text:section text:name="artikel.d759e1130" text:style-name="artikel">
              <text:h text:outline-level="5" text:style-name="artikel_kop">Article 12 Extradition
                     </text:h>
              <text:p text:style-name="artikel">A
                        Contracting Party shall, subject to its national laws and regulations,
                        endeavor to extradite pirates or persons who have committed armed
                        robbery against ships, and who are present in its territory, to the
                        other Contracting Party which has jurisdiction over them, at the
                        request of that Contracting
                        Party.
                     </text:p>
            </text:section>
            <text:section text:name="artikel.d759e1140" text:style-name="artikel">
              <text:h text:outline-level="5" text:style-name="artikel_kop">Article 13 Mutual
                        Legal Assistance
                     </text:h>
              <text:p text:style-name="artikel">A Contracting Party shall, subject to
                        its national laws and regulations, endeavor to render mutual legal
                        assistance in criminal matters, including the submission of evidence
                        related to piracy and armed robbery against ships, at the request of
                        another Contracting
                        Party.
                     </text:p>
            </text:section>
            <text:section text:name="artikel.d759e1151" text:style-name="artikel">
              <text:h text:outline-level="5" text:style-name="artikel_kop">Article 14 Capacity
                        Building
                     </text:h>
              <text:list text:style-name="list-style-12">
                <text:list-item text:start-value="1">
                  <text:p text:style-name="list.start"> For
                              the purpose of enhancing the capacity of the Contracting Parties to
                              prevent and suppress piracy and armed robbery against ships, each
                              Contracting Party shall endeavor to cooperate to the fullest possible
                              extent with other Contracting Parties which request cooperation or
                              assistance.
                           </text:p>
                </text:list-item>
                <text:list-item text:start-value="2">
                  <text:p text:style-name="list.cont"> The
                              Center shall endeavor to cooperate to the fullest possible extent in
                              providing capacity building
                              assistance.
                           </text:p>
                </text:list-item>
                <text:list-item text:start-value="3">
                  <text:p text:style-name="list.end"> Such
                              capacity building cooperation may include technical assistance such as
                              educational and training programs to share experiences and best
                              practices.
                           </text:p>
                </text:list-item>
              </text:list>
            </text:section>
            <text:section text:name="artikel.d759e1185" text:style-name="artikel">
              <text:h text:outline-level="5" text:style-name="artikel_kop">Article 15 Cooperative
                        Arrangements
                     </text:h>
              <text:p text:style-name="artikel">Cooperative arrangements such as joint
                        exercises or other forms of cooperation, as appropriate, may be agreed
                        upon among the Contracting Parties
                        concerned.
                     </text:p>
            </text:section>
            <text:section text:name="artikel.d759e1195" text:style-name="artikel">
              <text:h text:outline-level="5" text:style-name="artikel_kop">Article 16 Protection
                        Measures for Ships
                     </text:h>
              <text:p text:style-name="artikel">Each Contracting Party shall
                        encourage ships, ship owners, or ship operators, where appropriate, to
                        take protective measures against piracy and armed robbery against
                        ships, taking into account the relevant international standards and
                        practices, in particular, recommendations adopted by the International
                        Maritime
                        Organization.
                     </text:p>
            </text:section>
            <text:h text:outline-level="4" text:style-name="deel_kop">PART V FINAL
                     PROVISIONS
                  </text:h>
            <text:section text:name="artikel.d759e1209" text:style-name="artikel">
              <text:h text:outline-level="5" text:style-name="artikel_kop">Article 17 Settlement
                        of Disputes
                     </text:h>
              <text:p text:style-name="artikel">Disputes arising out of the interpretation
                        or application of this Agreement, including those relating to liability
                        for any loss or damage caused by the request made under paragraph 2 of
                        Article 10 or any measure taken under paragraph 1 of Article 11, shall
                        be settled amicably by the Contracting Parties concerned through
                        negotiations in accordance with applicable rules of international
                        law.
                     </text:p>
            </text:section>
            <text:section text:name="artikel.d759e1219" text:style-name="artikel">
              <text:h text:outline-level="5" text:style-name="artikel_kop">Article 18 Signature
                        and Entry into
                        Force
                     </text:h>
              <text:list text:style-name="list-style-13">
                <text:list-item text:start-value="1">
                  <text:p text:style-name="list.start"> This
                              Agreement shall be open for signature at the depository referred to in
                              paragraph 2 below by the People's Republic of Bangladesh, Brunei
                              Darussalam, the Kingdom of Cambodia, the People's Republic of China,
                              the Republic of India, the Republic of Indonesia, Japan, the Republic
                              of Korea, the Lao People’s Democratic Republic, Malaysia, the
                              Union of Myanmar, the Republic of the Philippines, the Republic of
                              Singapore, the Democratic Socialist Republic of Sri Lanka, the Kingdom
                              of Thailand, the Socialist Republic of Viet
                              Nam.
                           </text:p>
                </text:list-item>
                <text:list-item text:start-value="2">
                  <text:p text:style-name="list.cont"> The
                              Government of Singapore is the depository of this
                              Agreement.
                           </text:p>
                </text:list-item>
                <text:list-item text:start-value="3">
                  <text:p text:style-name="list.cont"> This
                              Agreement shall enter into force 90 days after the date on which the
                              tenth instrument of notification by a State listed in paragraph 1,
                              indicating the completion of its domestic requirements, is submitted to
                              the depository. Subsequently it shall enter into force in respect of
                              any other State listed in paragraph 1 above 30 days after its deposit
                              of an instrument of notification to the
                              depository.
                           </text:p>
                </text:list-item>
                <text:list-item text:start-value="4">
                  <text:p text:style-name="list.cont"> The
                              depository shall notify all the States listed in paragraph 1 of the
                              entry into force of this Agreement pursuant to paragraph 3 of this
                              Article.
                           </text:p>
                </text:list-item>
                <text:list-item text:start-value="5">
                  <text:p text:style-name="list.end"> After
                              this Agreement has entered into force, it shall be open for accession
                              by any State not listed in paragraph 1. Any State desiring to accede to
                              this Agreement may so notify the depository, which shall promptly
                              circulate the receipt of such notification to all other Contracting
                              Parties. In the absence of a written objection by a Contracting Party
                              within 90 days of the receipt of such notification by the depository,
                              that State may deposit an instrument of accession with the depository,
                              and become a party to this Agreement 60 days after such deposit of
                              instrument of
                              accession.
                           </text:p>
                </text:list-item>
              </text:list>
            </text:section>
            <text:section text:name="artikel.d759e1270" text:style-name="artikel">
              <text:h text:outline-level="5" text:style-name="artikel_kop">Article 19 Amendment
                     </text:h>
              <text:list text:style-name="list-style-14">
                <text:list-item text:start-value="1">
                  <text:p text:style-name="list.start"> Any
                              Contracting Party may propose an amendment to this Agreement, any time
                              after the Agreement enters into force. Such amendment shall be adopted
                              with the consent of all Contracting
                              Parties.
                           </text:p>
                </text:list-item>
                <text:list-item text:start-value="2">
                  <text:p text:style-name="list.end"> Any
                              amendment shall enter into force 90 days after the acceptance by all
                              Contracting Parties. The instruments of acceptance shall be deposited
                              with the depository, which shall promptly notify all other Contracting
                              Parties of the deposit of such
                              instruments.
                           </text:p>
                </text:list-item>
              </text:list>
            </text:section>
            <text:section text:name="artikel.d759e1296" text:style-name="artikel">
              <text:h text:outline-level="5" text:style-name="artikel_kop">Article 20 Withdrawal
                     </text:h>
              <text:list text:style-name="list-style-15">
                <text:list-item text:start-value="1">
                  <text:p text:style-name="list.start"> Any
                              Contracting Party may withdraw from this Agreement at any time after
                              the date of its entry into
                              force.
                           </text:p>
                </text:list-item>
                <text:list-item text:start-value="2">
                  <text:p text:style-name="list.cont"> The
                              withdrawal shall be notified by an instrument of withdrawal to the
                              depository.
                           </text:p>
                </text:list-item>
                <text:list-item text:start-value="3">
                  <text:p text:style-name="list.cont"> The
                              withdrawal shall take effect 180 days after the receipt of the
                              instrument of withdrawal by the
                              depository.
                           </text:p>
                </text:list-item>
                <text:list-item text:start-value="4">
                  <text:p text:style-name="list.end"> The
                              depository shall promptly notify all other Contracting Parties of any
                              withdrawal.
                           </text:p>
                </text:list-item>
              </text:list>
            </text:section>
            <text:section text:name="artikel.d759e1338" text:style-name="artikel">
              <text:h text:outline-level="5" text:style-name="artikel_kop">Article 21 Authentic
                        Text
                     </text:h>
              <text:p text:style-name="artikel">This Agreement shall be authentic in the English
                        language.
                     </text:p>
            </text:section>
            <text:section text:name="artikel.d759e1348" text:style-name="artikel">
              <text:h text:outline-level="5" text:style-name="artikel_kop">Article 22 Registration
                     </text:h>
              <text:p text:style-name="artikel">This
                        Agreement shall be registered by the depository pursuant to Article 102
                        of the Charter of the United
                        Nations.
                     </text:p>
            </text:section>
          </text:section>
          <text:section text:name="wetsluiting.d759e1359" text:style-name="wetsluiting">
            <text:section text:name="slotformulering.d759e1361" text:style-name="slotformulering">
              <text:p text:style-name="slotformulering">IN
                        WITNESS WHEREOF, the undersigned, being duly authorized thereto by
                        their respective Governments, have signed this
                        Agreement.
                     </text:p>
            </text:section>
          </text:section>
        </text:section>
      </text:section>
      <text:h text:outline-level="2" text:style-name="rubriek_kop">C. VERTALING
         </text:h>
      <text:section text:name="verdrag.d759e1377" text:style-name="verdrag">
        <text:section text:name="verdragtekst.d759e1379" text:style-name="verdragtekst">
          <text:h text:outline-level="3" text:style-name="verdragtekst_kop">ReCAAP
                     Verdrag</text:h>
          <text:p text:style-name="verdragtekst.subkop">Regionaal Samenwerkingsverdrag inzake de
                     bestrijding van piraterij en gewapende overvallen op zee in
                     Azië</text:p>
          <text:section text:name="aanhef.d759e1391" text:style-name="aanhef">
            <text:p text:style-name="preambule">De partijen bij dit
                     Verdrag,
                  </text:p>
            <text:p text:style-name="preambule">Bezorgd over het toenemende aantal gevallen van
                     piraterij en gewapende overvallen op zee in
                     Azië,
                  </text:p>
            <text:p text:style-name="preambule">Indachtig de complexe aard van het probleem van
                     piraterij en gewapende overvallen op zee,
                  </text:p>
            <text:p text:style-name="preambule">Erkennend het belang
                     van de veiligheid van schepen, met inbegrip van hun bemanning, die het
                     recht van scheepvaart uitoefenen zoals voorzien in het Verdrag van de
                     Verenigde Naties inzake het recht van de zee van 10 december 1982,
                     hierna te noemen „het UNCLOS”,
                  </text:p>
            <text:p text:style-name="preambule">Opnieuw
                     bevestigend de plicht van de staten uit hoofde van het UNCLOS samen te
                     werken bij het voorkomen en bestrijden van piraterij,
                  </text:p>
            <text:p text:style-name="preambule">Herinnerend aan het „Tokyo Appeal” van maart 2000, de
                     „Asia Anti-Piracy Challenges 2000” van april 2000 en het
                     „Tokyo Model Action Plan” van april 2000,
                  </text:p>
            <text:p text:style-name="preambule">Gelet
                     op de relevante resoluties aangenomen door de Algemene Vergadering van
                     de Verenigde Naties en de relevante resoluties en aanbevelingen
                     aangenomen door de Internationale Maritieme Organisatie,
                  </text:p>
            <text:p text:style-name="preambule">Zich
                     bewust van het belang van internationale samenwerking en van de
                     dringende behoefte aan intensievere regionale samenwerking en
                     coördinatie tussen alle betrokken staten in Azië teneinde
                     piraterij en gewapende overvallen op zee op effectieve wijze te
                     voorkomen en te bestrijden,
                  </text:p>
            <text:p text:style-name="preambule">Ervan overtuigd dat het delen van
                     informatie tussen en het opbouwen van capaciteiten in de
                     verdragsluitende partijen significant zal bijdragen aan het voorkomen
                     en bestrijden van piraterij en gewapende overvallen op zee in
                     Azië,
                  </text:p>
            <text:p text:style-name="preambule">Bevestigend dat, teneinde een grotere
                     doeltreffendheid van dit Verdrag te waarborgen, het noodzakelijk is dat
                     elke verdragsluitende partij haar maatregelen gericht op het voorkomen
                     en bestrijden van piraterij en gewapende overvallen op zee
                     versterkt,
                  </text:p>
            <text:p text:style-name="preambule">Vastbesloten verdere regionale samenwerking te
                     bevorderen en de doeltreffendheid van een dergelijke samenwerking te
                     vergroten,
                  </text:p>
            <text:p text:style-name="afkondiging">Zijn het volgende
                     overeengekomen:
                  </text:p>
          </text:section>
          <text:section text:name="wettekst.d759e1432" text:style-name="wettekst">
            <text:h text:outline-level="4" text:style-name="deel_kop">DEEL I INLEIDING
                  </text:h>
            <text:section text:name="artikel.d759e1438" text:style-name="artikel">
              <text:h text:outline-level="5" text:style-name="artikel_kop">Artikel 1 Begripsomschrijvingen
                     </text:h>
              <text:list text:style-name="list-style-16">
                <text:list-item text:start-value="1">
                  <text:p text:style-name="list.start"> Voor
                              de toepassing van dit Verdrag wordt onder „piraterij” elk
                              van de volgende handelingen
                              verstaan:
                           </text:p>
                  <text:list>
                    <text:list-item text:start-value="1">
                      <text:p text:style-name="list.start">iedere
                                    wederrechtelijke daad van geweld of vasthouding, alsmede iedere daad
                                    van plundering die door de bemanning of de passagiers van een
                                    particulier schip of een particulier luchtvaartuig voor persoonlijke
                                    doeleinden wordt gepleegd en die is
                                    gericht:
                                 </text:p>
                      <text:list>
                        <text:list-item text:start-value="9">
                          <text:p text:style-name="list.start">in
                                          volle zee, tegen een ander schip, of tegen personen of eigendommen aan
                                          boord van een dergelijk schip;
                                       </text:p>
                        </text:list-item>
                        <text:list-item text:start-value="9">
                          <text:p text:style-name="list.cont">tegen
                                          een schip, personen of eigendommen op een plaats die buiten de
                                          rechtsmacht van enige staat
                                          valt;
                                       </text:p>
                        </text:list-item>
                      </text:list>
                    </text:list-item>
                    <text:list-item text:start-value="2">
                      <text:p text:style-name="list.cont">iedere vrijwillige
                                    deelneming aan de exploitatie van een schip of luchtvaartuig met kennis
                                    van de feiten die het schip of luchtvaartuig tot een piratenschip of
                                    piratenluchtvaartuig maken;
                                 </text:p>
                    </text:list-item>
                    <text:list-item text:start-value="3">
                      <text:p text:style-name="list.cont">iedere
                                    opruiing tot of opzettelijke vergemakkelijking van een in onderdeel a
                                    of b omschreven
                                    handeling.
                                 </text:p>
                    </text:list-item>
                  </text:list>
                </text:list-item>
                <text:list-item text:start-value="2">
                  <text:p text:style-name="list.cont"> Voor
                              de toepassing van dit Verdrag wordt onder „gewapende overvallen
                              op zee” elk van de volgende handelingen
                              verstaan:
                           </text:p>
                  <text:list>
                    <text:list-item text:start-value="1">
                      <text:p text:style-name="list.cont">iedere
                                    wederrechtelijke daad van geweld of vasthouding, alsmede iedere daad
                                    van plundering die voor persoonlijke doeleinden is gericht tegen een
                                    schip of tegen personen of eigendommen aan boord van een dergelijk
                                    schip, op een plaats die onder de rechtsmacht van een verdragsluitende
                                    partij inzake deze strafbare feiten
                                    valt;
                                 </text:p>
                    </text:list-item>
                    <text:list-item text:start-value="2">
                      <text:p text:style-name="list.cont">iedere vrijwillige deelneming
                                    aan de exploitatie van een schip met kennis van de feiten die het schip
                                    tot een schip voor gewapende overvallen op zee
                                    maken;
                                 </text:p>
                    </text:list-item>
                    <text:list-item text:start-value="3">
                      <text:p text:style-name="list.end">iedere opruiing tot of
                                    opzettelijke vergemakkelijking van een in onderdeel a of b omschreven
                                    handeling.
                                 </text:p>
                    </text:list-item>
                  </text:list>
                </text:list-item>
              </text:list>
            </text:section>
            <text:section text:name="artikel.d759e1537" text:style-name="artikel">
              <text:h text:outline-level="5" text:style-name="artikel_kop">Artikel 2 Algemene
                        bepalingen
                     </text:h>
              <text:list text:style-name="list-style-17">
                <text:list-item text:start-value="1">
                  <text:p text:style-name="list.start"> De
                              verdragsluitende partijen voeren dit Verdrag, met inbegrip van het
                              voorkomen en bestrijden van piraterij en gewapende overvallen op zee,
                              in zo ruim mogelijke mate uit, in overeenstemming met hun respectieve
                              nationale wet- en regelgeving en afhankelijk van hun beschikbare
                              middelen en
                              mogelijkheden.
                           </text:p>
                </text:list-item>
                <text:list-item text:start-value="2">
                  <text:p text:style-name="list.cont"> Niets
                              in dit Verdrag doet afbreuk aan de rechten en verplichtingen van een
                              verdragsluitende partij uit hoofde van internationale verdragen waar
                              die verdragsluitende partij partij bij is, met inbegrip van het UNCLOS,
                              en de relevante regels van het internationale
                              recht.
                           </text:p>
                </text:list-item>
                <text:list-item text:start-value="3">
                  <text:p text:style-name="list.cont"> Niets in
                              dit Verdrag doet afbreuk aan de immuniteiten van oorlogsschepen en van
                              andere staatsschepen die worden gebruikt voor andere dan
                              commerciële
                              doeleinden.
                           </text:p>
                </text:list-item>
                <text:list-item text:start-value="4">
                  <text:p text:style-name="list.cont"> De
                              bepalingen van dit Verdrag, alsmede enige handeling of activiteit uit
                              hoofde van dit Verdrag, laten de positie van een verdragsluitende
                              partij onverlet met betrekking tot geschillen inzake territoriale
                              soevereiniteit of kwesties in verband met het recht van de
                              zee.
                           </text:p>
                </text:list-item>
                <text:list-item text:start-value="5">
                  <text:p text:style-name="list.cont"> Niets in
                              dit Verdrag geeft een verdragsluitende partij de bevoegdheid op het
                              grondgebied van een andere verdragsluitende partij rechtsmacht uit te
                              oefenen en functies te vervullen die door haar nationale wetgeving
                              uitsluitend zijn voorbehouden aan de autoriteiten van die andere
                              verdragsluitende
                              partij.
                           </text:p>
                </text:list-item>
                <text:list-item text:start-value="6">
                  <text:p text:style-name="list.end"> Bij de
                              toepassing van het eerste lid van artikel 1 houdt iedere
                              verdragsluitende partij zorgvuldig rekening met de relevante bepalingen
                              van het UNCLOS zonder afbreuk te doen aan de rechten van
                              derden.
                           </text:p>
                </text:list-item>
              </text:list>
            </text:section>
            <text:section text:name="artikel.d759e1596" text:style-name="artikel">
              <text:h text:outline-level="5" text:style-name="artikel_kop">Artikel 3 Algemene
                        verplichtingen
                     </text:h>
              <text:list text:style-name="list-style-18">
                <text:list-item text:start-value="1">
                  <text:p text:style-name="list.start"> Iedere
                              verdragsluitende partij verricht alle mogelijke inspanningen, in
                              overeenstemming met haar nationale wet- en regelgeving en de
                              toepasselijke regels van het internationale recht, om doeltreffende
                              maatregelen te nemen gericht op het
                              volgende:
                           </text:p>
                  <text:list>
                    <text:list-item text:start-value="1">
                      <text:p text:style-name="list.start">het
                                    voorkomen en bestrijden van piraterij en gewapende overvallen op
                                    zee;
                                 </text:p>
                    </text:list-item>
                    <text:list-item text:start-value="2">
                      <text:p text:style-name="list.cont">het aanhouden van piraten of
                                    personen die gewapende overvallen op zee hebben
                                    gepleegd;
                                 </text:p>
                    </text:list-item>
                    <text:list-item text:start-value="3">
                      <text:p text:style-name="list.cont">het in beslag nemen van
                                    schepen of luchtvaartuigen die zijn ingezet voor piraterij of het
                                    plegen van gewapende overvallen op zee, het in beslag nemen van schepen
                                    die zijn ingenomen door en onder de controle staan van piraten of
                                    personen die gewapende overvallen op zee hebben gepleegd, en het in
                                    beslag nemen van eigendommen aan boord van dergelijke schepen;
                                    en
                                 </text:p>
                    </text:list-item>
                    <text:list-item text:start-value="4">
                      <text:p text:style-name="list.cont">het redden van schepen en personen
                                    die het slachtoffer zijn van piraterij of gewapende overvallen op
                                    zee.
                                 </text:p>
                    </text:list-item>
                  </text:list>
                </text:list-item>
                <text:list-item text:start-value="2">
                  <text:p text:style-name="list.end"> Niets
                              in dit artikel belet een verdragsluitende partij op haar grondgebied
                              aanvullende maatregelen te nemen met betrekking tot de bovenstaande
                              onderdelen a tot en met
                              d.
                           </text:p>
                </text:list-item>
              </text:list>
            </text:section>
            <text:h text:outline-level="4" text:style-name="deel_kop">DEEL II CENTRUM
                     VOOR HET UITWISSELEN VAN
                     INFORMATIE
                  </text:h>
            <text:section text:name="artikel.d759e1662" text:style-name="artikel">
              <text:h text:outline-level="5" text:style-name="artikel_kop">Artikel 4 Samenstelling
                     </text:h>
              <text:list text:style-name="list-style-19">
                <text:list-item text:start-value="1">
                  <text:p text:style-name="list.start"> Er
                              wordt een Centrum voor het uitwisselen van informatie opgericht, hierna
                              te noemen „het Centrum” ter bevordering van nauwe
                              samenwerking tussen de verdragsluitende partijen bij het voorkomen en
                              bestrijden van piraterij en gewapende overvallen op
                              zee.
                           </text:p>
                </text:list-item>
                <text:list-item text:start-value="2">
                  <text:p text:style-name="list.cont"> Het Centrum
                              wordt in Singapore
                              gevestigd.
                           </text:p>
                </text:list-item>
                <text:list-item text:start-value="3">
                  <text:p text:style-name="list.cont"> Het
                              Centrum is samengesteld uit de Raad van Beheer en het
                              Secretariaat.
                           </text:p>
                </text:list-item>
                <text:list-item text:start-value="4">
                  <text:p text:style-name="list.cont"> De
                              Raad van Beheer is samengesteld uit één vertegenwoordiger van
                              iedere verdragsluitende partij. De Raad van Beheer komt ten minste
                              eenmaal per jaar in Singapore bijeen, tenzij de Raad van Beheer
                              anderszins
                              besluit.
                           </text:p>
                </text:list-item>
                <text:list-item text:start-value="5">
                  <text:p text:style-name="list.cont"> De Raad
                              van Beheer stelt het beleid vast inzake alle tot het terrein van het
                              Centrum behorende onderwerpen en stelt zijn eigen reglement van orde
                              vast, met inbegrip van de procedure voor het kiezen van zijn
                              voorzitter.
                           </text:p>
                </text:list-item>
                <text:list-item text:start-value="6">
                  <text:p text:style-name="list.cont"> De
                              Raad van Beheer neemt zijn besluiten bij
                              consensus.
                           </text:p>
                </text:list-item>
                <text:list-item text:start-value="7">
                  <text:p text:style-name="list.cont"> Het
                              Secretariaat staat onder leiding van een Uitvoerend Directeur die wordt
                              bijgestaan door de medewerkers. De Uitvoerend Directeur wordt door de
                              Raad van Beheer
                              gekozen.
                           </text:p>
                </text:list-item>
                <text:list-item text:start-value="8">
                  <text:p text:style-name="list.cont"> De
                              Uitvoerend Directeur is verantwoordelijk voor de administratieve,
                              operationele en financiële zaken van het Centrum in
                              overeenstemming met het door de Raad van Beheer vastgestelde beleid en
                              de bepalingen van dit Verdrag, en voor alle andere zaken die door de
                              Raad van Beheer worden
                              vastgesteld.
                           </text:p>
                </text:list-item>
                <text:list-item text:start-value="9">
                  <text:p text:style-name="list.end"> De
                              Uitvoerend Directeur vertegenwoordigt het Centrum. De Uitvoerend
                              Directeur stelt, met goedkeuring van de Raad van Beheer, de regels en
                              voorschriften van het Secretariaat
                              vast.
                           </text:p>
                </text:list-item>
              </text:list>
            </text:section>
            <text:section text:name="artikel.d759e1745" text:style-name="artikel">
              <text:h text:outline-level="5" text:style-name="artikel_kop">Artikel 5 Zetelovereenkomst
                     </text:h>
              <text:list text:style-name="list-style-20">
                <text:list-item text:start-value="1">
                  <text:p text:style-name="list.start"> Het
                              Centrum, als internationale organisatie wier leden de partijen bij dit
                              Verdrag zijn, geniet de rechtsbevoegdheid, voorrechten en immuniteiten
                              in de gaststaat van het Centrum die noodzakelijk zijn voor de
                              uitoefening van zijn
                              taken.
                           </text:p>
                </text:list-item>
                <text:list-item text:start-value="2">
                  <text:p text:style-name="list.cont"> De
                              Uitvoerend Directeur en de medewerkers van het Secretariaat genieten in
                              de gaststaat de voorrechten en immuniteiten die noodzakelijk zijn voor
                              de uitoefening van hun
                              taken.
                           </text:p>
                </text:list-item>
                <text:list-item text:start-value="3">
                  <text:p text:style-name="list.end"> Het
                              Centrum sluit een overeenkomst met de gaststaat waarin onder andere de
                              in het eerste en tweede lid van dit artikel genoemde aangelegenheden
                              worden
                              geregeld.
                           </text:p>
                </text:list-item>
              </text:list>
            </text:section>
            <text:section text:name="artikel.d759e1779" text:style-name="artikel">
              <text:h text:outline-level="5" text:style-name="artikel_kop">Artikel 6 Financiering
                     </text:h>
              <text:list text:style-name="list-style-21">
                <text:list-item text:start-value="1">
                  <text:p text:style-name="list.start"> De
                              uitgaven van het Centrum, zoals voorzien in de door de Raad van Beheer
                              opgestelde begroting, worden uit de volgende bronnen
                              gefinancierd:
                           </text:p>
                  <text:list>
                    <text:list-item text:start-value="1">
                      <text:p text:style-name="list.start">financiering
                                    en ondersteuning door de
                                    gaststaat;
                                 </text:p>
                    </text:list-item>
                    <text:list-item text:start-value="2">
                      <text:p text:style-name="list.cont">vrijwillige bijdragen van
                                    de verdragsluitende
                                    partijen;
                                 </text:p>
                    </text:list-item>
                    <text:list-item text:start-value="3">
                      <text:p text:style-name="list.cont">vrijwillige bijdragen van
                                    internationale organisaties en andere entiteiten, in overeenstemming
                                    met de relevante criteria die door de Raad van Beheer zijn aangenomen;
                                    en
                                 </text:p>
                    </text:list-item>
                    <text:list-item text:start-value="4">
                      <text:p text:style-name="list.cont">andere vrijwillige bijdragen
                                    waarover de Raad van Beheer overeenstemming
                                    bereikt.
                                 </text:p>
                    </text:list-item>
                  </text:list>
                </text:list-item>
                <text:list-item text:start-value="2">
                  <text:p text:style-name="list.cont"> Op
                              de financiële aangelegenheden van het Centrum is een Financieel
                              Reglement van toepassing dat door de Raad van Beheer dient te worden
                              aangenomen.
                           </text:p>
                </text:list-item>
                <text:list-item text:start-value="3">
                  <text:p text:style-name="list.end"> De
                              rekeningen van het Centrum worden jaarlijks gecontroleerd door een
                              onafhankelijke accountant die door de Raad van Beheer wordt benoemd. De
                              accountantsverklaring wordt ter kennis gebracht van de Raad van Beheer
                              en wordt openbaar gemaakt in overeenstemming met het Financieel
                              Reglement.
                           </text:p>
                </text:list-item>
              </text:list>
            </text:section>
            <text:section text:name="artikel.d759e1848" text:style-name="artikel">
              <text:h text:outline-level="5" text:style-name="artikel_kop">Artikel 7 Taken
                     </text:h>
              <text:p text:style-name="artikel">Het
                        Centrum heeft de volgende
                        taken:
                     </text:p>
              <text:list text:style-name="list-style-22">
                <text:list-item text:start-value="1">
                  <text:p text:style-name="list.start">het
                              op voortvarende wijze beheren en bijhouden van de informatiestroom
                              tussen de verdragsluitende partijen met betrekking tot gevallen van
                              piraterij en gewapende overvallen op
                              zee;
                           </text:p>
                </text:list-item>
                <text:list-item text:start-value="2">
                  <text:p text:style-name="list.cont">het verzamelen, ordenen en
                              analyseren van door de verdragsluitende partijen verzonden informatie
                              over piraterij en gewapende overvallen op zee, met inbegrip van
                              eventuele overige relevante informatie over individuen en
                              transnationaal opererende criminele groepen die zich schuldig maken aan
                              piraterij en gewapende overvallen op
                              zee;
                           </text:p>
                </text:list-item>
                <text:list-item text:start-value="3">
                  <text:p text:style-name="list.cont">het opstellen van statistieken
                              en rapporten op basis van de informatie die uit hoofde van onderdeel b
                              is verzameld en geanalyseerd, en de verspreiding daarvan onder de
                              verdragsluitende partijen;
                           </text:p>
                </text:list-item>
                <text:list-item text:start-value="4">
                  <text:p text:style-name="list.cont">het geven
                              van een passende waarschuwing, wanneer mogelijk, aan de
                              verdragsluitende partijen wanneer er redelijke gronden zijn om aan te
                              nemen dat er onmiddellijk gevaar is voor piraterij of gewapende
                              overvallen op zee;
                           </text:p>
                </text:list-item>
                <text:list-item text:start-value="5">
                  <text:p text:style-name="list.cont">het verspreiden
                              onder de verdragsluitende partijen van de in artikel 10 bedoelde
                              verzoeken en relevante informatie over de in artikel 11 bedoelde
                              genomen maatregelen;
                           </text:p>
                </text:list-item>
                <text:list-item text:start-value="6">
                  <text:p text:style-name="list.cont">het opstellen
                              van niet-geheime statistieken en rapporten op basis van de informatie
                              die uit hoofde van onderdeel b is verzameld en geanalyseerd, en de
                              verspreiding daarvan in de scheepvaartwereld en bij de Internationale
                              Maritieme Organisatie; en
                           </text:p>
                </text:list-item>
                <text:list-item text:start-value="7">
                  <text:p text:style-name="list.end">het
                              verrichten van andere taken waartoe de Raad van Beheer kan besluiten
                              met het oog op het voorkomen en bestrijden van piraterij en gewapende
                              overvallen op
                              zee.
                           </text:p>
                </text:list-item>
              </text:list>
            </text:section>
            <text:section text:name="artikel.d759e1918" text:style-name="artikel">
              <text:h text:outline-level="5" text:style-name="artikel_kop">Artikel 8 Bedrijfsvoering
                     </text:h>
              <text:list text:style-name="list-style-23">
                <text:list-item text:start-value="1">
                  <text:p text:style-name="list.start"> Het
                              Secretariaat is verantwoordelijk voor de dagelijkse bedrijfsvoering van
                              het Centrum.
                           </text:p>
                </text:list-item>
                <text:list-item text:start-value="2">
                  <text:p text:style-name="list.cont"> Bij
                              de uitvoering van zijn taken eerbiedigt het Centrum de
                              vertrouwelijkheid van de door een verdragsluitende partij verstrekte
                              informatie en zal deze informatie niet openbaar maken of verspreiden
                              zonder voorafgaande toestemming van die verdragsluitende
                              partij.
                           </text:p>
                </text:list-item>
                <text:list-item text:start-value="3">
                  <text:p text:style-name="list.end"> Het
                              Centrum wordt op een effectieve en transparante wijze geleid, in
                              overeenstemming met het door de Raad van Beheer opgestelde beleid,
                              waarbij dubbel werk voor de verdragsluitende partijen wordt
                              voorkomen.
                           </text:p>
                </text:list-item>
              </text:list>
            </text:section>
            <text:h text:outline-level="4" text:style-name="deel_kop">DEEL III SAMENWERKING
                     VIA HET CENTRUM VOOR HET UITWISSELEN VAN
                     INFORMATIE
                  </text:h>
            <text:section text:name="artikel.d759e1957" text:style-name="artikel">
              <text:h text:outline-level="5" text:style-name="artikel_kop">Artikel 9 Uitwisselen
                        van
                        informatie
                     </text:h>
              <text:list text:style-name="list-style-24">
                <text:list-item text:start-value="1">
                  <text:p text:style-name="list.start"> Iedere
                              verdragsluitende partij wijst een contactpunt aan dat verantwoordelijk
                              is voor haar communicatie met het Centrum en vermeldt de aanwijzing van
                              dit contactpunt op het tijdstip van haar ondertekening of nederlegging
                              van een in artikel 18 voorziene akte van
                              kennisgeving.
                           </text:p>
                </text:list-item>
                <text:list-item text:start-value="2">
                  <text:p text:style-name="list.cont"> Iedere
                              verdragsluitende partij eerbiedigt, op verzoek van het Centrum, de
                              vertrouwelijkheid van de door het Centrum verzonden
                              informatie.
                           </text:p>
                </text:list-item>
                <text:list-item text:start-value="3">
                  <text:p text:style-name="list.cont"> Iedere
                              verdragsluitende partij waarborgt de soepele en doeltreffende
                              communicatie tussen haar aangewezen contactpunt en andere bevoegde
                              nationale autoriteiten, met inbegrip van coördinatiecentra voor
                              reddingsoperaties, alsmede relevante niet-gouvernementele
                              organisaties.
                           </text:p>
                </text:list-item>
                <text:list-item text:start-value="4">
                  <text:p text:style-name="list.cont"> Iedere
                              verdragsluitende partij verricht alle mogelijke inspanningen om van
                              haar schepen, reders of scheepsexploitanten te verlangen dat zij de
                              relevante nationale autoriteiten, met inbegrip van contactpunten, en
                              wanneer van toepassing het Centrum, in kennis stellen van gevallen van
                              piraterij of gewapende overvallen op
                              zee.
                           </text:p>
                </text:list-item>
                <text:list-item text:start-value="5">
                  <text:p text:style-name="list.cont"> Iedere
                              verdragsluitende partij die informatie heeft ontvangen of vergaard over
                              een onmiddellijke dreiging of geval van piraterij of gewapende
                              overvallen op zee, stelt via haar aangewezen contactpunt het Centrum
                              onverwijld in kennis van relevante
                              informatie.
                           </text:p>
                </text:list-item>
                <text:list-item text:start-value="6">
                  <text:p text:style-name="list.end"> In
                              het geval dat een verdragsluitende partij uit hoofde van artikel 7,
                              onderdeel d, van het Centrum een waarschuwing ontvangt over een
                              onmiddellijke dreiging van piraterij of gewapende overvallen op zee,
                              geeft deze verdragsluitende partij de waarschuwing onverwijld door aan
                              schepen in het gebied waarvoor deze onmiddellijke dreiging
                              geldt.
                           </text:p>
                </text:list-item>
              </text:list>
            </text:section>
            <text:section text:name="artikel.d759e2016" text:style-name="artikel">
              <text:h text:outline-level="5" text:style-name="artikel_kop">Artikel 10 Verzoek
                        om
                        samenwerking
                     </text:h>
              <text:list text:style-name="list-style-25">
                <text:list-item text:start-value="1">
                  <text:p text:style-name="list.start"> Een
                              verdragsluitende partij kan een andere verdragsluitende partij hetzij
                              via het Centrum hetzij rechtstreeks verzoeken samen te werken bij het
                              opsporen van de volgende personen, schepen of
                              luchtvaartuigen:
                           </text:p>
                  <text:list>
                    <text:list-item text:start-value="1">
                      <text:p text:style-name="list.start">piraten;
                                 </text:p>
                    </text:list-item>
                    <text:list-item text:start-value="2">
                      <text:p text:style-name="list.cont">personen
                                    die gewapende overvallen op zee hebben
                                    gepleegd;
                                 </text:p>
                    </text:list-item>
                    <text:list-item text:start-value="3">
                      <text:p text:style-name="list.cont">schepen of luchtvaartuigen
                                    die voor piraterij of het plegen van gewapende overvallen op zee zijn
                                    ingezet, en schepen die zijn ingenomen door en onder de controle staan
                                    van piraten of personen die gewapende overvallen op zee hebben
                                    gepleegd; of
                                 </text:p>
                    </text:list-item>
                    <text:list-item text:start-value="4">
                      <text:p text:style-name="list.cont">schepen en personen die
                                    het slachtoffer zijn van piraterij of gewapende overvallen op
                                    zee.
                                 </text:p>
                    </text:list-item>
                  </text:list>
                </text:list-item>
                <text:list-item text:start-value="2">
                  <text:p text:style-name="list.cont"> Een
                              verdragsluitende partij kan een andere verdragsluitende partij hetzij
                              via het Centrum hetzij rechtstreeks verzoeken passende maatregelen te
                              nemen, met inbegrip van aanhouding of inbeslagneming, tegen elk van de
                              in de onderdelen a, b of c van het eerste lid van dit artikel genoemde
                              personen of schepen, binnen de grenzen van haar nationale wet- en
                              regelgeving en de toepasselijke regels van het internationale
                              recht.
                           </text:p>
                </text:list-item>
                <text:list-item text:start-value="3">
                  <text:p text:style-name="list.cont"> Een
                              verdragsluitende partij kan een andere verdragsluitende partij hetzij
                              via het Centrum hetzij rechtstreeks tevens verzoeken doeltreffende
                              maatregelen te nemen om schepen en personen die het slachtoffer zijn
                              van piraterij of gewapende overvallen op zee te
                              redden.
                           </text:p>
                </text:list-item>
                <text:list-item text:start-value="4">
                  <text:p text:style-name="list.cont"> De
                              verdragsluitende partij die krachtens het eerste, tweede en derde lid
                              van dit artikel een rechtstreeks verzoek om samenwerking heeft gedaan,
                              stelt het Centrum onverwijld van een dergelijk verzoek in
                              kennis.
                           </text:p>
                </text:list-item>
                <text:list-item text:start-value="5">
                  <text:p text:style-name="list.end"> Elk
                              verzoek om samenwerking door een verdragsluitende partij dat
                              uitlevering of wederzijdse rechtshulp in strafzaken met zich meebrengt,
                              wordt rechtstreeks tot de andere verdragsluitende partij
                              gericht.
                           </text:p>
                </text:list-item>
              </text:list>
            </text:section>
            <text:section text:name="artikel.d759e2101" text:style-name="artikel">
              <text:h text:outline-level="5" text:style-name="artikel_kop">Artikel 11 Medewerking
                        van de aangezochte verdragsluitende
                        partij
                     </text:h>
              <text:list text:style-name="list-style-26">
                <text:list-item text:start-value="1">
                  <text:p text:style-name="list.start"> Een
                              verdragsluitende partij die een verzoek uit hoofde van artikel 10 heeft
                              ontvangen, verricht, met inachtneming van het eerste lid van artikel 2,
                              alle mogelijke inspanningen om doeltreffende en praktische maatregelen
                              te nemen om een dergelijk verzoek uit te
                              voeren.
                           </text:p>
                </text:list-item>
                <text:list-item text:start-value="2">
                  <text:p text:style-name="list.cont"> Een
                              verdragsluitende partij die een verzoek uit hoofde van artikel 10 heeft
                              ontvangen, kan de verzoekende verdragsluitende partij om aanvullende
                              informatie vragen ten behoeve van het uitvoeren van een dergelijk
                              verzoek.
                           </text:p>
                </text:list-item>
                <text:list-item text:start-value="3">
                  <text:p text:style-name="list.end"> Een
                              verdragsluitende partij die de in het eerste lid van dit artikel
                              bedoelde maatregelen heeft genomen, stelt het Centrum onverwijld in
                              kennis van de relevante informatie over de genomen
                              maatregelen.
                           </text:p>
                </text:list-item>
              </text:list>
            </text:section>
            <text:h text:outline-level="4" text:style-name="deel_kop">DEEL IV SAMENWERKING
                  </text:h>
            <text:section text:name="artikel.d759e2139" text:style-name="artikel">
              <text:h text:outline-level="5" text:style-name="artikel_kop">Artikel 12 Uitlevering
                     </text:h>
              <text:p text:style-name="artikel">Een
                        verdragsluitende partij streeft ernaar, met inachtneming van haar
                        nationale wet- en regelgeving, piraten of personen die gewapende
                        overvallen op zee hebben gepleegd, en die zich op haar grondgebied
                        bevinden, uit te leveren aan de andere verdragsluitende partij onder
                        wier rechtsmacht zij vallen, op verzoek van die verdragsluitende
                        partij.
                     </text:p>
            </text:section>
            <text:section text:name="artikel.d759e2149" text:style-name="artikel">
              <text:h text:outline-level="5" text:style-name="artikel_kop">Artikel 13 Wederzijdse
                        rechtshulp
                     </text:h>
              <text:p text:style-name="artikel">Een verdragsluitende partij streeft ernaar,
                        met inachtneming van haar nationale wet- en regelgeving, wederzijdse
                        rechtshulp in strafzaken te verlenen, met inbegrip van het overleggen
                        van bewijsmateriaal met betrekking tot piraterij en gewapende
                        overvallen op zee, op verzoek van een andere verdragsluitende
                        partij.
                     </text:p>
            </text:section>
            <text:section text:name="artikel.d759e2160" text:style-name="artikel">
              <text:h text:outline-level="5" text:style-name="artikel_kop">Artikel 14 Capaciteitsopbouw
                     </text:h>
              <text:list text:style-name="list-style-27">
                <text:list-item text:start-value="1">
                  <text:p text:style-name="list.start"> Ten
                              behoeve van het uitbreiden van de capaciteit van de verdragsluitende
                              partijen op het gebied van het voorkomen en bestrijden van piraterij en
                              gewapende overvallen op zee, streeft iedere verdragsluitende partij
                              ernaar in zo ruim mogelijke mate samen te werken met andere
                              verdragsluitende partijen die om samenwerking of bijstand
                              verzoeken.
                           </text:p>
                </text:list-item>
                <text:list-item text:start-value="2">
                  <text:p text:style-name="list.cont"> Het
                              Centrum streeft ernaar in zo ruim mogelijke mate mee te werken bij het
                              bieden van ondersteuning bij
                              capaciteitsopbouw.
                           </text:p>
                </text:list-item>
                <text:list-item text:start-value="3">
                  <text:p text:style-name="list.end"> Een
                              dergelijke capaciteitsopbouw kan technische bijstand omvatten, zoals
                              onderwijs- en trainingsprogramma’s om ervaringen en beste
                              praktijken te
                              delen.
                           </text:p>
                </text:list-item>
              </text:list>
            </text:section>
            <text:section text:name="artikel.d759e2194" text:style-name="artikel">
              <text:h text:outline-level="5" text:style-name="artikel_kop">Artikel 15 Samenwerkingsakkoorden
                     </text:h>
              <text:p text:style-name="artikel">Samenwerkingsakkoorden,
                        zoals over gezamenlijke oefeningen of andere vormen van samenwerking,
                        al naar gelang van toepassing, kunnen door de betrokken
                        verdragsluitende partijen worden
                        overeengekomen.
                     </text:p>
            </text:section>
            <text:section text:name="artikel.d759e2204" text:style-name="artikel">
              <text:h text:outline-level="5" text:style-name="artikel_kop">Artikel 16 Beschermingsmaatregelen
                        voor schepen
                     </text:h>
              <text:p text:style-name="artikel">Iedere verdragsluitende partij moedigt
                        schepen, reders of scheepsexploitanten, al naar gelang van toepassing,
                        aan beschermingsmaatregelen te nemen tegen piraterij en gewapende
                        overvallen op zee, rekening houdend met de relevante internationale
                        normen en praktijken, met name de aanbevelingen aangenomen door de
                        Internationale Maritieme Organisatie.
                        
                     </text:p>
            </text:section>
            <text:h text:outline-level="4" text:style-name="deel_kop">DEEL V SLOTBEPALINGEN
                  </text:h>
            <text:section text:name="artikel.d759e2218" text:style-name="artikel">
              <text:h text:outline-level="5" text:style-name="artikel_kop">Artikel 17 Beslechting
                        van geschillen
                     </text:h>
              <text:p text:style-name="artikel">Geschillen die voortvloeien uit de
                        uitlegging of toepassing van dit Verdrag, met inbegrip van geschillen
                        over de aansprakelijkheid voor verlies of schade als gevolg van een
                        verzoek uit hoofde van het tweede lid van artikel 10 of een maatregel
                        uit hoofde van het eerste lid van artikel 11, worden door de betrokken
                        verdragsluitende partijen in der minne geschikt door middel van
                        onderhandelingen in overeenstemming met de van toepassing zijnde regels
                        van het internationale recht.
                        
                     </text:p>
            </text:section>
            <text:section text:name="artikel.d759e2228" text:style-name="artikel">
              <text:h text:outline-level="5" text:style-name="artikel_kop">Artikel 18 Ondertekening
                        en
                        inwerkingtreding
                     </text:h>
              <text:list text:style-name="list-style-28">
                <text:list-item text:start-value="1">
                  <text:p text:style-name="list.start"> Dit
                              Verdrag staat bij de in het tweede lid van dit artikel bedoelde
                              depositaris open voor ondertekening door de Volksrepubliek Bangladesh,
                              Brunei Darussalam, het Koninkrijk Cambodja, de Volksrepubliek China, de
                              Republiek India, de Republiek Indonesië, Japan, de Republiek
                              Korea, de Democratische Volksrepubliek Laos, Maleisië, de Unie van
                              Myanmar, de Republiek der Filippijnen, de Republiek Singapore, de
                              Democratische Socialistische Republiek Sri Lanka, het Koninkrijk
                              Thailand, de Socialistische Republiek
                              Vietnam.
                           </text:p>
                </text:list-item>
                <text:list-item text:start-value="2">
                  <text:p text:style-name="list.cont"> De
                              Regering van Singapore is de depositaris van dit
                              Verdrag.
                           </text:p>
                </text:list-item>
                <text:list-item text:start-value="3">
                  <text:p text:style-name="list.cont"> Dit
                              Verdrag treedt in werking 90 dagen na de datum van nederlegging bij de
                              depositaris van de tiende akte van kennisgeving van een in het eerste
                              lid van dit artikel genoemde staat waarin deze aangeeft dat aan de
                              nationale vereisten is voldaan. Dit Verdrag treedt daarna ten aanzien
                              van iedere andere in het eerste lid genoemde staat in werking 30 dagen
                              na de nederlegging van zijn akte van kennisgeving bij de
                              depositaris.
                           </text:p>
                </text:list-item>
                <text:list-item text:start-value="4">
                  <text:p text:style-name="list.cont"> De
                              depositaris stelt alle in het eerste lid genoemde staten in kennis van
                              de inwerkingtreding van dit Verdrag ingevolge het derde lid van dit
                              artikel.
                           </text:p>
                </text:list-item>
                <text:list-item text:start-value="5">
                  <text:p text:style-name="list.end"> Dit
                              Verdrag staat na de inwerkingtreding ervan open voor toetreding door
                              iedere niet in het eerste lid genoemde staat. Iedere staat die tot dit
                              Verdrag wenst toe te treden kan de depositaris hiervan in kennis
                              stellen. De depositaris stelt alle andere verdragsluitende partijen
                              onverwijld in kennis van de ontvangst van een dergelijke kennisgeving.
                              Indien 90 dagen na de ontvangst van een dergelijke kennisgeving door de
                              depositaris geen van de verdragsluitende partijen schriftelijk bezwaar
                              heeft aangetekend, kan deze staat een akte van toetreding bij de
                              depositaris nederleggen en wordt hij 60 dagen na de nederlegging van de
                              akte van toetreding partij bij dit
                              Verdrag.
                           </text:p>
                </text:list-item>
              </text:list>
            </text:section>
            <text:section text:name="artikel.d759e2279" text:style-name="artikel">
              <text:h text:outline-level="5" text:style-name="artikel_kop">Artikel 19 Wijziging
                     </text:h>
              <text:list text:style-name="list-style-29">
                <text:list-item text:start-value="1">
                  <text:p text:style-name="list.start"> Iedere
                              verdragsluitende partij kan een wijziging van dit Verdrag voorstellen,
                              te allen tijde nadat het Verdrag in werking is getreden. Voor een
                              dergelijke wijziging is de instemming van alle verdragsluitende
                              partijen
                              vereist.
                           </text:p>
                </text:list-item>
                <text:list-item text:start-value="2">
                  <text:p text:style-name="list.end"> Een
                              wijziging treedt in werking 90 dagen na de aanvaarding ervan door alle
                              verdragsluitende partijen. De akten van aanvaarding worden nedergelegd
                              bij de depositaris, die alle andere verdragsluitende partijen
                              onverwijld van de nederlegging van dergelijke akten in kennis
                              stelt.
                           </text:p>
                </text:list-item>
              </text:list>
            </text:section>
            <text:section text:name="artikel.d759e2305" text:style-name="artikel">
              <text:h text:outline-level="5" text:style-name="artikel_kop">Artikel 20 Opzegging
                     </text:h>
              <text:list text:style-name="list-style-30">
                <text:list-item text:start-value="1">
                  <text:p text:style-name="list.start"> Iedere
                              verdragsluitende partij kan dit Verdrag te allen tijde na de
                              inwerkingtreding ervan
                              opzeggen.
                           </text:p>
                </text:list-item>
                <text:list-item text:start-value="2">
                  <text:p text:style-name="list.cont"> De
                              opzegging wordt door middel van een akte van opzegging ter kennis van
                              de depositaris
                              gebracht.
                           </text:p>
                </text:list-item>
                <text:list-item text:start-value="3">
                  <text:p text:style-name="list.cont"> De
                              opzegging wordt van kracht 180 dagen na de ontvangst van de akte van
                              opzegging door de
                              depositaris.
                           </text:p>
                </text:list-item>
                <text:list-item text:start-value="4">
                  <text:p text:style-name="list.end"> De
                              depositaris stelt alle overige verdragsluitende partijen van elke
                              opzegging onverwijld in
                              kennis.
                           </text:p>
                </text:list-item>
              </text:list>
            </text:section>
            <text:section text:name="artikel.d759e2347" text:style-name="artikel">
              <text:h text:outline-level="5" text:style-name="artikel_kop">Artikel 21 Authentieke
                        tekst
                     </text:h>
              <text:p text:style-name="artikel">Van dit Verdrag is de tekst in de Engelse taal
                        authentiek.
                     </text:p>
            </text:section>
            <text:section text:name="artikel.d759e2357" text:style-name="artikel">
              <text:h text:outline-level="5" text:style-name="artikel_kop">Artikel 22 Registratie
                     </text:h>
              <text:p text:style-name="artikel">Dit
                        Verdrag wordt geregistreerd in overeenstemming met de bepalingen van
                        artikel 102 van het Handvest van de Verenigde
                        Naties.
                     </text:p>
            </text:section>
          </text:section>
          <text:section text:name="wetsluiting.d759e2368" text:style-name="wetsluiting">
            <text:section text:name="slotformulering.d759e2370" text:style-name="slotformulering">
              <text:p text:style-name="slotformulering">TEN
                        BLIJKE WAARVAN de ondergetekenden, daartoe naar behoren gemachtigd door
                        hun respectieve regeringen, dit Verdrag hebben
                        ondertekend.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Kennisgeving
            van voltooiing van de nationaal vereiste procedures of toetreding is
            voorzien in artikel
            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angladesh</text:p>
          </table:table-cell>
          <table:table-cell office:value-type="string">
            <text:p text:style-name="Table_20_Contents">23-08-06</text:p>
          </table:table-cell>
          <table:table-cell office:value-type="string">
            <text:p text:style-name="Table_20_Contents">17-11-06</text:p>
          </table:table-cell>
          <table:table-cell office:value-type="string">
            <text:p text:style-name="Table_20_Contents">R</text:p>
          </table:table-cell>
          <table:table-cell office:value-type="string">
            <text:p text:style-name="Table_20_Contents">17-12-06</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28-11-05</text:p>
          </table:table-cell>
          <table:table-cell office:value-type="string">
            <text:p text:style-name="Table_20_Contents">28-10-06</text:p>
          </table:table-cell>
          <table:table-cell office:value-type="string">
            <text:p text:style-name="Table_20_Contents">R</text:p>
          </table:table-cell>
          <table:table-cell office:value-type="string">
            <text:p text:style-name="Table_20_Contents">27-11-06</text:p>
          </table:table-cell>
          <table:table-cell office:value-type="string"/>
          <table:table-cell office:value-type="string"/>
        </table:table-row>
        <table:table-row>
          <table:table-cell office:value-type="string">
            <text:p text:style-name="Table_20_Contents">Cambodja</text:p>
          </table:table-cell>
          <table:table-cell office:value-type="string">
            <text:p text:style-name="Table_20_Contents">28-04-05</text:p>
          </table:table-cell>
          <table:table-cell office:value-type="string">
            <text:p text:style-name="Table_20_Contents">12-04-06</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7-10-06</text:p>
          </table:table-cell>
          <table:table-cell office:value-type="string">
            <text:p text:style-name="Table_20_Contents">27-10-06</text:p>
          </table:table-cell>
          <table:table-cell office:value-type="string">
            <text:p text:style-name="Table_20_Contents">R</text:p>
          </table:table-cell>
          <table:table-cell office:value-type="string">
            <text:p text:style-name="Table_20_Contents">26-11-06</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2-09-05</text:p>
          </table:table-cell>
          <table:table-cell office:value-type="string">
            <text:p text:style-name="Table_20_Contents">19-12-05</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07-04-06</text:p>
          </table:table-cell>
          <table:table-cell office:value-type="string">
            <text:p text:style-name="Table_20_Contents">06-06-06</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28-04-05</text:p>
          </table:table-cell>
          <table:table-cell office:value-type="string">
            <text:p text:style-name="Table_20_Contents">28-04-05</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Laos</text:p>
          </table:table-cell>
          <table:table-cell office:value-type="string">
            <text:p text:style-name="Table_20_Contents">28-04-05</text:p>
          </table:table-cell>
          <table:table-cell office:value-type="string">
            <text:p text:style-name="Table_20_Contents">28-04-05</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Myanmar</text:p>
          </table:table-cell>
          <table:table-cell office:value-type="string">
            <text:p text:style-name="Table_20_Contents">06-02-06</text:p>
          </table:table-cell>
          <table:table-cell office:value-type="string">
            <text:p text:style-name="Table_20_Contents">06-02-06</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Singapore</text:p>
          </table:table-cell>
          <table:table-cell office:value-type="string">
            <text:p text:style-name="Table_20_Contents">28-04-05</text:p>
          </table:table-cell>
          <table:table-cell office:value-type="string">
            <text:p text:style-name="Table_20_Contents">28-04-05</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07-04-06</text:p>
          </table:table-cell>
          <table:table-cell office:value-type="string">
            <text:p text:style-name="Table_20_Contents">08-06-06</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03-09-05</text:p>
          </table:table-cell>
          <table:table-cell office:value-type="string">
            <text:p text:style-name="Table_20_Contents">03-09-05</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Vietnam</text:p>
          </table:table-cell>
          <table:table-cell office:value-type="string">
            <text:p text:style-name="Table_20_Contents">04-05-06</text:p>
          </table:table-cell>
          <table:table-cell office:value-type="string">
            <text:p text:style-name="Table_20_Contents">10-05-06</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7-04-06</text:p>
          </table:table-cell>
          <table:table-cell office:value-type="string">
            <text:p text:style-name="Table_20_Contents">07-04-06</text:p>
          </table:table-cell>
          <table:table-cell office:value-type="string">
            <text:p text:style-name="Table_20_Contents">R</text:p>
          </table:table-cell>
          <table:table-cell office:value-type="string">
            <text:p text:style-name="Table_20_Contents">04-09-06</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Verdrag zijn ingevolge artikel 18, derde lid, op
            4 september 2006 in werking
            getreden.
         </text:p>
      <text:h text:outline-level="2" text:style-name="rubriek_kop">J. VERWIJZINGEN
         </text:h>
      <text:h text:outline-level="3" text:style-name="divisiekop1">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van de Verenigde Naties inzake het recht van de
                        zee;
                     </text:p>
            <text:p text:style-name="Table_20_Contents">Montego-Bay, 10 december 1982</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83-83" xlink:href="../trb-1983-83.odt" xlink:type="simple" xlink:actuate="onRequest" xlink:show="new">
                           Trb. 1983,
                           83</text:a> (Engels en
                        Frans)
                     </text:p>
            <text:p text:style-name="Table_20_Contents">
                        <text:a office:name="link naar publicatie trb-1984-55" xlink:href="../trb-1984-55.odt" xlink:type="simple" xlink:actuate="onRequest" xlink:show="new">
                           Trb. 1984,
                           55</text:a>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1996-272" xlink:href="../trb-1996-272.odt" xlink:type="simple" xlink:actuate="onRequest" xlink:show="new">
                           Trb. 1996,
                           27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73-37" xlink:href="../trb-1973-37.odt" xlink:type="simple" xlink:actuate="onRequest" xlink:show="new">
                           Trb. 1979,
                           37</text:a> (Engels, Frans,
                        herzien)
                     </text:p>
            <text:p text:style-name="Table_20_Contents">
                        <text:a office:name="link naar publicatie trb-1987-113" xlink:href="../trb-1987-113.odt" xlink:type="simple" xlink:actuate="onRequest" xlink:show="new">
                           Trb. 1987,
                           113</text:a> (vertaling, herzien)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rb. 2008,
                           1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Internationale Maritieme Organisatie;
                     </text:p>
            <text:p text:style-name="Table_20_Contents">Genève, 6
                        maart 1948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Stb.
                        1949, J 93 (Engels en
                        Frans)
                     </text:p>
            <text:p text:style-name="Table_20_Contents">
                        <text:a office:name="link naar publicatie trb-1953-104" xlink:href="../trb-1953-104.odt" xlink:type="simple" xlink:actuate="onRequest" xlink:show="new">
                           Trb. 1953,
                           104</text:a>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26" xlink:href="../trb-2008-26.odt" xlink:type="simple" xlink:actuate="onRequest" xlink:show="new">
                           Trb. 2008,
                           26</text:a>
                        
                     </text:p>
          </table:table-cell>
        </table:table-row>
      </table:table>
      <text:p/>
      <text:section text:name="gegeven.d759e3327" text:style-name="gegeven">
        <text:p text:style-name="dagtekening">Uitgegeven
               de <text:span text:style-name="cur">elfde</text:span> mei
               2009.
            </text:p>
      </text:section>
      <text:section text:name="ondertekening.d759e333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ionaal Samenwerkingsverdrag inzake de bestrijding van piraterij en gewapende overvallen op zee in Azië; Tokyo, 11 november
         2004
      </dc:title>
  </office:meta>
</office:document-meta>
</file>