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26e132" text:style-name="tractatenblad_kop">
        <text:p text:style-name="tractatenblad_kop.star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ext:p>
        <text:p text:style-name="tractatenblad_kop">
               (met Slotprotocol, Aanvullend Verdrag en
               Administratief Akkoord)
               
            </text:p>
        <text:p text:style-name="tractatenblad_kop.end">
               Ankara, 6 januari
               2000
               
            </text:p>
      </text:section>
      <text:h text:outline-level="2" text:style-name="rubriek_kop">B. TEKST
         </text:h>
      <text:section text:name="alineagroep.d826e148" text:style-name="alineagroep">
        <text:p text:style-name="alineagroep">De
               tekst van het Verdrag, met Slotprotocol en Aanvullend Verdrag, is
               geplaatst in
               <text:a office:name="link naar publicatie trb-2000-25" xlink:href="../trb-2000-25.odt" xlink:type="simple" xlink:actuate="onRequest" xlink:show="new">
                  <text:span text:style-name="cur">Trb.</text:span> 2000,
                  25</text:a>.
            </text:p>
        <text:p text:style-name="alineagroep">Zie voor de tekst van het Administratief Akkoord
               rubriek J van
               <text:a office:name="link naar publicatie trb-2000-25" xlink:href="../trb-2000-25.odt" xlink:type="simple" xlink:actuate="onRequest" xlink:show="new">
                  <text:span text:style-name="cur">Trb.</text:span> 2000,
                  25</text:a>.
            </text:p>
        <text:p text:style-name="alineagroep.end">Zie voor een correctie in de tekst van het Verdrag
               <text:a office:name="link naar publicatie trb-2001-121" xlink:href="../trb-2001-121.odt" xlink:type="simple" xlink:actuate="onRequest" xlink:show="new">
                  <text:span text:style-name="cur">Trb.</text:span> 2001,
                  121</text:a>.
            </text:p>
      </text:section>
      <text:section text:name="verdrag.d826e181" text:style-name="verdrag">
        <text:p text:style-name="verdrag">Op
               16 april 2009 is te Ankara een Aanvullend Akkoord tot wijziging van het
               onderhavige Verdrag tot stand gekomen. De Franse en de Nederlandse
               tekst<text:note text:id="N1" text:note-class="endnote">
                  <text:note-citation text:label="1)">1)</text:note-citation>
                  <text:note-body>
                     <text:p>De Turkse
                  tekst is niet afgedrukt.
               </text:p>
                  </text:note-body>
               </text:note>
               van het Aanvullend Akkoord luiden als
               volgt:
            </text:p>
        <text:section text:name="verdragtekst.d826e189" text:style-name="verdragtekst">
          <text:h text:outline-level="3" text:style-name="verdragtekst_kop">Accord
                     Additionnel à l’Accord entre le Royaume des Pays-Bas et la
                     République de Turquie conformément aux articles 7 et 26 de la
                     Convention Européenne de sécurité sociale conclue le
                     14 décembre 1972 et portant sur la révision de la
                     Convention sur la sécurité sociale conclue entre le Royaume
                     des Pays-Bas et la République de Turquie le 5 avril
                     1966</text:h>
          <text:section text:name="aanhef.d826e197" text:style-name="aanhef">
            <text:p text:style-name="preambule">Le Gouvernement du Royaume des
                     Pays-Bas
                  </text:p>
            <text:p text:style-name="preambule">et</text:p>
            <text:p text:style-name="preambule">Le Gouvernement de la République de
                     Turquie
                  </text:p>
            <text:p text:style-name="preambule">sont convenus des modifications suivantes dans le texte
                     de l’Accord signé à Ankara le 6 janvier 2000
                     conformément aux articles 7 et 26 de la Convention européenne
                     de la sécurité sociale conclue le 14 décembre 1972
                     et portant sur la révision de la Convention sur la
                     sécurité sociale conclue entre le Royaume des Pays-Bas et la
                     République de Turquie le 5 avril
                     1966:
                  </text:p>
          </text:section>
          <text:section text:name="wettekst.d826e212" text:style-name="wettekst">
            <text:section text:name="artikel.d826e214" text:style-name="artikel">
              <text:h text:outline-level="4" text:style-name="artikel_kop">Article 1
                     </text:h>
              <text:p text:style-name="artikel">L’alinéa
                        c) i du paragraphe 1 de la partie V, Article 11, Chapitre III, de
                        l’Accord signé à Ankara le 6 janvier 2000 est
                        supprimé et l’alinéa c) ii devient
                        c).
                     </text:p>
            </text:section>
            <text:section text:name="artikel.d826e224" text:style-name="artikel">
              <text:h text:outline-level="4" text:style-name="artikel_kop">Article 2
                     </text:h>
              <text:p text:style-name="artikel">Le
                        paragraphe 1 de la partie VI, Article 11, Chapitre III, de
                        l’Accord signé à Ankara le 6 janvier 2000 est
                        modifié comme suit:
                     </text:p>
              <text:p text:style-name="artikel">«La réduction visée
                        à l’article 13, paragraphe 1, de l’AOW (Loi
                        générale sur l’assurance vieillesse) n’est pas
                        applicable aux périodes antérieures à la date
                        d’entrée en vigueur du présent Accord durant
                        lesquelles le conjoint/la conjointe ou le veuf/la veuve
                        n’était, entre sa 15<text:span text:style-name="superscript">e</text:span> et 65<text:span text:style-name="superscript">e</text:span>
                        année, pas assuré(e) en vertu de la législation
                        précitée tout en résidant durant le mariage sur le
                        territoire de Turquie, pour autant que ces périodes
                        coïncident avec les périodes d’assurances accomplies
                        par son conjoint/sa conjointe sous cette
                        législation.».
                     </text:p>
            </text:section>
            <text:section text:name="artikel.d826e243" text:style-name="artikel">
              <text:h text:outline-level="4" text:style-name="artikel_kop">Article 3
                     </text:h>
              <text:p text:style-name="artikel">Les
                        parties se notifieront mutuellement l’achèvement de leurs
                        procédures respectives d’approbation du présent Accord
                        Additionnel.
                     </text:p>
            </text:section>
            <text:section text:name="artikel.d826e253" text:style-name="artikel">
              <text:h text:outline-level="4" text:style-name="artikel_kop">Article 4
                     </text:h>
              <text:p text:style-name="artikel">Cet
                        Accord Additionnel entrera en vigueur à la même date que
                        l’Accord signé à Ankara le 6 janvier 2000 entre
                        le Royaume des Pays-Bas et la République de Turquie
                        conformément aux articles 7 et 26 de la Convention européenne
                        de sécurité sociale conclue le 14 décembre 1972 et
                        portant sur la révision de la Convention sur la sécurité
                        sociale conclue entre le Royaume des Pays-Bas et la République de
                        Turquie le 5 avril
                        1966.
                     </text:p>
            </text:section>
          </text:section>
          <text:section text:name="wetsluiting.d826e264" text:style-name="wetsluiting">
            <text:section text:name="slotformulering.d826e266" text:style-name="slotformulering">
              <text:p text:style-name="slotformulering">FAIT
                        à Ankara le 16 avril 2009, en double exemplaire en langues
                        néerlandaise, turque et française. En cas de divergences dans
                        l’interprétation, le texte français
                        prévaudra.
                     </text:p>
            </text:section>
            <text:section text:name="ondertekening.d826e272" text:style-name="ondertekening">
              <text:p text:style-name="ondertekening">Pour le Gouvernement du Royaume des Pays-Bas,</text:p>
            </text:section>
            <text:section text:name="ondertekening.d826e275" text:style-name="ondertekening">
              <text:p text:style-name="ondertekening">PAUL
                        MARCEL KURPERSHOEK 
                     </text:p>
              <text:p text:style-name="ondertekening.end">Ambassadeur
                        du Royaume des Pays-Bas
                     </text:p>
            </text:section>
            <text:section text:name="ondertekening.d826e284" text:style-name="ondertekening">
              <text:p text:style-name="ondertekening">Pour le Gouvernement de la République de Turquie,</text:p>
            </text:section>
            <text:section text:name="ondertekening.d826e287" text:style-name="ondertekening">
              <text:p text:style-name="ondertekening">FARUK ÇELİK </text:p>
              <text:p text:style-name="ondertekening.end">Ministre
                        du Travail et de la Sécurité
                        Sociale
                     </text:p>
            </text:section>
          </text:section>
        </text:section>
      </text:section>
      <text:section text:name="verdrag.d826e301" text:style-name="verdrag">
        <text:section text:name="verdragtekst.d826e303" text:style-name="verdragtekst">
          <text:h text:outline-level="3" text:style-name="verdragtekst_kop">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text:h>
          <text:section text:name="aanhef.d826e311" text:style-name="aanhef">
            <text:p text:style-name="preambule">De Regering van
                     het Koninkrijk der Nederlanden
                  </text:p>
            <text:p text:style-name="preambule">en</text:p>
            <text:p text:style-name="preambule">de Regering van de
                     Republiek Turkije
                  </text:p>
            <text:p text:style-name="preambule">zijn de onderstaande wijzigingen
                     overeengekomen in de tekst van het op 6 januari 2000 te Ankara
                     ondertekende Verdrag overeenkomstig de artikelen 7 en 26 van het
                     Europees Verdrag inzake sociale zekerheid, gesloten op 14 december
                     1972, en houdende herziening van het Verdrag inzake sociale zekerheid,
                     gesloten tussen het Koninkrijk der Nederlanden en de Republiek Turkije
                     op 5 april 1966:
                  </text:p>
          </text:section>
          <text:section text:name="wettekst.d826e326" text:style-name="wettekst">
            <text:section text:name="artikel.d826e328" text:style-name="artikel">
              <text:h text:outline-level="4" text:style-name="artikel_kop">Artikel 1
                     </text:h>
              <text:p text:style-name="artikel">Onderdeel
                        c) i van het eerste lid van deel V, artikel 11, Hoofdstuk III van het
                        op 6 januari 2000 te Ankara ondertekende Verdrag wordt geschrapt
                        en onderdeel c) ii wordt
                        c).
                     </text:p>
            </text:section>
            <text:section text:name="artikel.d826e338" text:style-name="artikel">
              <text:h text:outline-level="4" text:style-name="artikel_kop">Artikel 2
                     </text:h>
              <text:p text:style-name="artikel">Het
                        eerste lid van deel VI, artikel 11, Hoofdstuk III, van het op
                        6 januari 2000 te Ankara ondertekende Verdrag wordt als volgt
                        gewijzigd:
                     </text:p>
              <text:p text:style-name="artikel">„De in artikel 13, eerste lid, van de AOW
                        (Algemene Ouderdomswet) bedoelde korting is niet van toepassing op de
                        voor de datum van inwerkingtreding van dit Verdrag gelegen tijdvakken
                        gedurende welke de echtgenoot/echtgenote of weduwnaar/weduwe na het
                        bereiken van de 15-jarige leeftijd en voor het bereiken van de
                        65-jarige leeftijd niet verzekerd was krachtens voornoemde wettelijke
                        regeling terwijl hij/zij, gedurende zijn/haar huwelijk, op het
                        grondgebied van Turkije woonde, voor zover deze tijdvakken overeenkomen
                        met de door zijn echtgenote/haar echtgenoot krachtens deze wettelijke
                        regeling vervulde tijdvakken van
                        verzekering.”.
                     </text:p>
            </text:section>
            <text:section text:name="artikel.d826e351" text:style-name="artikel">
              <text:h text:outline-level="4" text:style-name="artikel_kop">Artikel 3
                     </text:h>
              <text:p text:style-name="artikel">De
                        Partijen stellen elkaar in kennis van de voltooiing van hun
                        onderscheiden procedures voor de goedkeuring van dit Aanvullend
                        Akkoord.
                     </text:p>
            </text:section>
            <text:section text:name="artikel.d826e361" text:style-name="artikel">
              <text:h text:outline-level="4" text:style-name="artikel_kop">Artikel 4
                     </text:h>
              <text:p text:style-name="artikel">Dit
                        Aanvullend Akkoord treedt in werking op dezelfde datum als het op
                        6 januari 2000 te Ankara ondertekende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ext:p>
            </text:section>
          </text:section>
          <text:section text:name="wetsluiting.d826e372" text:style-name="wetsluiting">
            <text:section text:name="slotformulering.d826e374" text:style-name="slotformulering">
              <text:p text:style-name="slotformulering">GEDAAN
                        te Ankara op 16 april 2009, in tweevoud in de Nederlandse, de Turkse en
                        de Franse taal. In geval van verschil in interpretatie is de Franse
                        tekst doorslaggevend.
                     </text:p>
            </text:section>
            <text:section text:name="ondertekening.d826e380" text:style-name="ondertekening">
              <text:p text:style-name="ondertekening">Voor de Regering van het Koninkrijk der Nederlanden,</text:p>
            </text:section>
            <text:section text:name="ondertekening.d826e383" text:style-name="ondertekening">
              <text:p text:style-name="ondertekening">PAUL
                        MARCEL KURPERSHOEK 
                     </text:p>
              <text:p text:style-name="ondertekening.end">Ambassadeur
                        van het Koninkrijk der Nederlanden
                     </text:p>
            </text:section>
            <text:section text:name="ondertekening.d826e392" text:style-name="ondertekening">
              <text:p text:style-name="ondertekening">Voor de Regering van de Republiek Turkije,</text:p>
            </text:section>
            <text:section text:name="ondertekening.d826e395" text:style-name="ondertekening">
              <text:p text:style-name="ondertekening">FARUK ÇELİK </text:p>
              <text:p text:style-name="ondertekening.end">Minister
                        van Arbeid en Sociale
                        Zekerheid
                     </text:p>
            </text:section>
          </text:section>
        </text:section>
      </text:section>
      <text:h text:outline-level="2" text:style-name="rubriek_kop">C. VERTALING
         </text:h>
      <text:section text:name="alineagroep.d826e413" text:style-name="alineagroep">
        <text:p text:style-name="alineagroep">Zie
               <text:a office:name="link naar publicatie trb-2001-121" xlink:href="../trb-2001-121.odt" xlink:type="simple" xlink:actuate="onRequest" xlink:show="new">
                  <text:span text:style-name="cur">Trb.</text:span> 2001,
                  121</text:a>.
            </text:p>
        <text:p text:style-name="alineagroep.end">Zie voor de vertaling van het Administratief
               Akkoord rubriek J van
               <text:a office:name="link naar publicatie trb-2000-25" xlink:href="../trb-2000-25.odt" xlink:type="simple" xlink:actuate="onRequest" xlink:show="new">
                  <text:span text:style-name="cur">Trb.</text:span> 2000,
                  25</text:a>.
            </text:p>
      </text:section>
      <text:h text:outline-level="2" text:style-name="rubriek_kop">D. PARLEMENT
         </text:h>
      <text:section text:name="alineagroep.d826e439" text:style-name="alineagroep">
        <text:p text:style-name="alineagroep">Zie
               <text:a office:name="link naar publicatie trb-2000-25" xlink:href="../trb-2000-25.odt" xlink:type="simple" xlink:actuate="onRequest" xlink:show="new">
                  <text:span text:style-name="cur">Trb.</text:span> 2000,
                  25</text:a>.
            </text:p>
        <text:p text:style-name="alineagroep.end">Het Aanvullend Akkoord van 16 april 2009 behoeft
               ingevolge artikel 91 van de Grondwet de goedkeuring van de
               Staten-Generaal, alvorens het Koninkrijk aan het Aanvullend Akkoord kan
               worden
               gebonden.
            </text:p>
      </text:section>
      <text:h text:outline-level="2" text:style-name="rubriek_kop">G. INWERKINGTREDING
         </text:h>
      <text:section text:name="alineagroep.d826e458" text:style-name="alineagroep">
        <text:p text:style-name="alineagroep">Zie
               <text:a office:name="link naar publicatie trb-2000-25" xlink:href="../trb-2000-25.odt" xlink:type="simple" xlink:actuate="onRequest" xlink:show="new">
                  <text:span text:style-name="cur">Trb.</text:span> 2000,
                  25</text:a>.
            </text:p>
        <text:p text:style-name="alineagroep.end">De bepalingen van het Aanvullend Akkoord zullen
               ingevolge zijn artikel 4 in werking treden op dezelfde datum als het
               onderhavige
               Verdrag.
            </text:p>
      </text:section>
      <text:h text:outline-level="2" text:style-name="rubriek_kop">J. VERWIJZINGEN
         </text:h>
      <text:p text:style-name="Standard">Zie
            voor verwijzingen en overige verdragsgegevens
            <text:a office:name="link naar publicatie trb-2000-25" xlink:href="../trb-2000-25.odt" xlink:type="simple" xlink:actuate="onRequest" xlink:show="new">
               <text:span text:style-name="cur">Trb.</text:span> 2000,
               25</text:a>.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es
                        Verdrag inzake sociale zekerheid;
                     </text:p>
            <text:p text:style-name="Table_20_Contents">Parijs, 14 december
                        1972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7-140" xlink:href="../trb-2007-140.odt" xlink:type="simple" xlink:actuate="onRequest" xlink:show="new">
                           Trb. 2007,
                           140</text:a>
                        
                     </text:p>
          </table:table-cell>
        </table:table-row>
      </table:table>
      <text:p/>
      <text:section text:name="gegeven.d826e551" text:style-name="gegeven">
        <text:p text:style-name="dagtekening">Uitgegeven
               de <text:span text:style-name="cur">vijfentwintigste</text:span> mei
               2009.
            </text:p>
      </text:section>
      <text:section text:name="ondertekening.d826e5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met Slotprotocol, Aanvullend Verdrag
         en Administratief Akkoord) Ankara, 6 januari 2000
      </dc:title>
  </office:meta>
</office:document-meta>
</file>