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10e89" text:style-name="tractatenblad_kop">
        <text:p text:style-name="tractatenblad_kop.start">
               Algemeen
               Verdrag tussen het Koninkrijk der Nederlanden en de Bondsrepubliek
               Duitsland tot de regeling van de met de grens verband houdende
               vraagstukken en andere tussen beide landen bestaande
               problemen
               
            </text:p>
        <text:p text:style-name="tractatenblad_kop">
               Verdrag tussen het Koninkrijk der
               Nederlanden en de Bondsrepubliek Duitsland nopens het verloop van de
               gemeenschappelijke landgrens, de grenswateren, het grondbezit in de
               nabijheid van de grens, het grensoverschrijdende verkeer over land en
               via de binnenwateren en andere met de grens verband houdende
               vraagstukken,
               
            </text:p>
        <text:p text:style-name="tractatenblad_kop">
               (Grensverdrag);
               
            </text:p>
        <text:p text:style-name="tractatenblad_kop">
               (met
               Bijlagen en
               Protocol)
               
            </text:p>
        <text:p text:style-name="tractatenblad_kop.end">
               ’s-Gravenhage, 8 april
               1960
               
            </text:p>
      </text:section>
      <text:h text:outline-level="2" text:style-name="rubriek_kop">B. TEKST
         </text:h>
      <text:section text:name="alineagroep.d210e111" text:style-name="alineagroep">
        <text:p text:style-name="alineagroep">De
               Nederlandse en de Duitse tekst van het Algemeen Verdrag zijn geplaatst
               in
               <text:a office:name="link naar publicatie trb-1960-67" xlink:href="../trb-1960-67.odt" xlink:type="simple" xlink:actuate="onRequest" xlink:show="new">
                  <text:span text:style-name="cur">Trb.</text:span> 1960,
                  67</text:a>.
            </text:p>
        <text:p text:style-name="alineagroep">De Nederlandse en de Duitse tekst van het
               Grensverdrag, met Bijlagen en Slotprotocol, zijn geplaatst in
               <text:a office:name="link naar publicatie trb-1960-68" xlink:href="../trb-1960-68.odt" xlink:type="simple" xlink:actuate="onRequest" xlink:show="new">
                  <text:span text:style-name="cur">Trb.</text:span> 1960,
                  68</text:a>.
            </text:p>
        <text:p text:style-name="alineagroep">De Nederlandse en de Duitse tekst van het op 30
               oktober 1980 te Bonn tot stand gekomen Eerste Verdrag inzake
               grenscorrecties ter herziening van het Grensverdrag zijn geplaatst in
               rubriek B van
               <text:a office:name="link naar publicatie trb-1981-9" xlink:href="../trb-1981-9.odt" xlink:type="simple" xlink:actuate="onRequest" xlink:show="new">
                  <text:span text:style-name="cur">Trb.</text:span> 1981,
                  9</text:a>.
            </text:p>
        <text:p text:style-name="alineagroep">De Nederlandse en de Duitse tekst van het Verdrag
               tot wijziging van het Verdrag van 8 april 1960 tussen het Koninkrijk
               der Nederlanden en de Bondsrepubliek Duitsland nopens het verloop van
               de gemeenschappelijke landgrens, de grenswateren, het grondbezit in de
               nabijheid van de grens, het grensoverschrijdende verkeer over land en
               via de binnenwateren en andere met de grens verband houdende
               vraagstukken (Grensverdrag) zijn geplaatst in
               <text:a office:name="link naar publicatie trb-2002-90" xlink:href="../trb-2002-90.odt" xlink:type="simple" xlink:actuate="onRequest" xlink:show="new">
                  <text:span text:style-name="cur">Trb.</text:span> 2002,
                  90</text:a>.
            </text:p>
        <text:p text:style-name="alineagroep">
               <text:span text:style-name="cur">Uitvoeringsverdragen</text:span>
               
            </text:p>
        <text:p text:style-name="alineagroep">Voor
               de Nederlandse en de Duitse tekst van de op 3 december 1971 te Herwen
               totstandgekomen waterschapsovereenkomst ter uitvoering van het
               Grensverdrag zie rubriek J van
               <text:a office:name="link naar publicatie trb-1973-12" xlink:href="../trb-1973-12.odt" xlink:type="simple" xlink:actuate="onRequest" xlink:show="new">
                  <text:span text:style-name="cur">Trb.</text:span> 1973,
                  12</text:a>.
            </text:p>
        <text:p text:style-name="alineagroep">Voor de Nederlandse en de Duitse tekst van de op
               20 september 1972 te Kranenburg totstandgekomen waterschapsovereenkomst
               ter uitvoering van het Grensverdrag zie rubriek J van
               <text:a office:name="link naar publicatie trb-1973-12" xlink:href="../trb-1973-12.odt" xlink:type="simple" xlink:actuate="onRequest" xlink:show="new">
                  <text:span text:style-name="cur">Trb.</text:span> 1973,
                  12</text:a>.
            </text:p>
        <text:p text:style-name="alineagroep">Voor de Nederlandse en de Duitse tekst van de op 6
               april 1973 te Terborg totstandgekomen waterschapsovereenkomst ter
               uitvoering van het Grensverdrag zie rubriek J van
               <text:a office:name="link naar publicatie trb-1973-160" xlink:href="../trb-1973-160.odt" xlink:type="simple" xlink:actuate="onRequest" xlink:show="new">
                  <text:span text:style-name="cur">Trb.</text:span> 1973,
                  160</text:a>.
            </text:p>
        <text:p text:style-name="alineagroep">Voor de Nederlandse en de Duitse tekst van de op
               8 juni 1973 te Lochem/Ahaus totstandgekomen waterschapsovereenkomst ter
               uitvoering van het Grensverdrag zie rubriek J van
               <text:a office:name="link naar publicatie trb-1974-33" xlink:href="../trb-1974-33.odt" xlink:type="simple" xlink:actuate="onRequest" xlink:show="new">
                  <text:span text:style-name="cur">Trb.</text:span> 1974,
                  33</text:a>.
            </text:p>
        <text:p text:style-name="alineagroep">Voor de Nederlandse en de Duitse tekst van de op
               12 september 1975 te Tüddern totstandgekomen
               waterschapsovereenkomst ter uitvoering van het Grensverdrag zie rubriek
               J van
               <text:a office:name="link naar publicatie trb-1976-27" xlink:href="../trb-1976-27.odt" xlink:type="simple" xlink:actuate="onRequest" xlink:show="new">
                  <text:span text:style-name="cur">Trb.</text:span> 1976,
                  27</text:a>.
            </text:p>
        <text:p text:style-name="alineagroep">Voor de Nederlandse en de Duitse tekst van de op
               16 oktober 1975 te Nordhorn/Almelo totstandgekomen
               waterschapsovereenkomst ter uitvoering van het Grensverdrag zie rubriek
               J van
               <text:a office:name="link naar publicatie trb-1978-56" xlink:href="../trb-1978-56.odt" xlink:type="simple" xlink:actuate="onRequest" xlink:show="new">
                  <text:span text:style-name="cur">Trb.</text:span> 1978,
                  56</text:a>.
            </text:p>
        <text:p text:style-name="alineagroep">Voor de Nederlandse en de Duitse tekst van de op 9
               juni 1976 te Hardenberg totstandgekomen waterschapsovereenkomst ter
               uitvoering van het Grensverdrag zie rubriek J van
               <text:a office:name="link naar publicatie trb-1977-2" xlink:href="../trb-1977-2.odt" xlink:type="simple" xlink:actuate="onRequest" xlink:show="new">
                  <text:span text:style-name="cur">Trb.</text:span> 1977,
                  2</text:a>. Zie voor correcties in de Duitse tekst rubriek J van
               <text:a office:name="link naar publicatie trb-1979-110" xlink:href="../trb-1979-110.odt" xlink:type="simple" xlink:actuate="onRequest" xlink:show="new">
                  <text:span text:style-name="cur">Trb.</text:span> 1979,
                  110</text:a>.
            </text:p>
        <text:p text:style-name="alineagroep">Voor de Nederlandse en de Duitse tekst van de op
               14 februari 1978 te Terborg/Münster totstandgekomen
               waterschapsovereenkomst ter uitvoering van het Grensverdrag zie rubriek
               J van
               <text:a office:name="link naar publicatie trb-1978-112" xlink:href="../trb-1978-112.odt" xlink:type="simple" xlink:actuate="onRequest" xlink:show="new">
                  <text:span text:style-name="cur">Trb.</text:span> 1978,
                  112</text:a>.
            </text:p>
        <text:p text:style-name="alineagroep">Voor de Nederlandse en de Duitse tekst van de op
               19 oktober 1978 te Lochem/Borken totstandgekomen
               waterschapsovereenkomsten ter uitvoering van het Grensverdrag zie
               rubriek J van
               <text:a office:name="link naar publicatie trb-1979-110" xlink:href="../trb-1979-110.odt" xlink:type="simple" xlink:actuate="onRequest" xlink:show="new">
                  <text:span text:style-name="cur">Trb.</text:span> 1979,
                  110</text:a>. Zie voor een correctie in de Duitse tekst rubriek J van
               <text:a office:name="link naar publicatie trb-1980-94" xlink:href="../trb-1980-94.odt" xlink:type="simple" xlink:actuate="onRequest" xlink:show="new">
                  <text:span text:style-name="cur">Trb.</text:span> 1980,
                  94</text:a>.
            </text:p>
        <text:p text:style-name="alineagroep">Voor de Nederlandse en de Duitse tekst van de op
               16 november 1979 te Venlo totstandgekomen waterschapsovereenkomst ter
               uitvoering van het Grensverdrag zie rubriek J van
               <text:a office:name="link naar publicatie trb-1980-94" xlink:href="../trb-1980-94.odt" xlink:type="simple" xlink:actuate="onRequest" xlink:show="new">
                  <text:span text:style-name="cur">Trb.</text:span> 1980,
                  94</text:a>.
            </text:p>
        <text:p text:style-name="alineagroep">Voor de Nederlandse en de Duitse tekst van de op
               21 maart 1980 te Weeze totstandgekomen waterschapsovereenkomst ter
               uitvoering van het Grensverdrag zie rubriek J van
               <text:a office:name="link naar publicatie trb-1980-137" xlink:href="../trb-1980-137.odt" xlink:type="simple" xlink:actuate="onRequest" xlink:show="new">
                  <text:span text:style-name="cur">Trb.</text:span> 1980,
                  137</text:a>.
            </text:p>
        <text:p text:style-name="alineagroep">Voor de Nederlandse en de Duitse tekst van de op
               7 september 1981 te Almelo/Gronau totstandgekomen
               waterschapsovereenkomst ter uitvoering van het Grensverdrag zie rubriek
               J van
               <text:a office:name="link naar publicatie trb-1981-257" xlink:href="../trb-1981-257.odt" xlink:type="simple" xlink:actuate="onRequest" xlink:show="new">
                  <text:span text:style-name="cur">Trb.</text:span> 1981,
                  257</text:a>.
            </text:p>
        <text:p text:style-name="alineagroep">Voor de Nederlandse en de Duitse tekst van de op
               8 maart 1983 te Coevorden totstandgekomen waterschapsovereenkomst ter
               uitvoering van het Grensverdrag zie rubriek J van
               <text:a office:name="link naar publicatie trb-1983-137" xlink:href="../trb-1983-137.odt" xlink:type="simple" xlink:actuate="onRequest" xlink:show="new">
                  <text:span text:style-name="cur">Trb.</text:span> 1983,
                  137</text:a>.
            </text:p>
        <text:p text:style-name="alineagroep">Voor de Nederlandse en de Duitse tekst van de op
               12 maart 1986 te Almelo//Nordhorn/Achterberg totstandgekomen
               waterschapsovereenkomst ter uitvoering van het Grensverdrag zie rubriek
               J van
               <text:a office:name="link naar publicatie trb-1987-43" xlink:href="../trb-1987-43.odt" xlink:type="simple" xlink:actuate="onRequest" xlink:show="new">
                  <text:span text:style-name="cur">Trb.</text:span> 1987,
                  43</text:a>.
            </text:p>
        <text:p text:style-name="alineagroep">Voor de Nederlandse en de Duitse tekst van de op
               21 januari 1988 te Vlodrop totstandgekomen waterschapsovereenkomst ter
               uitvoering van het Grensverdrag zie rubriek J van
               <text:a office:name="link naar publicatie trb-1989-72" xlink:href="../trb-1989-72.odt" xlink:type="simple" xlink:actuate="onRequest" xlink:show="new">
                  <text:span text:style-name="cur">Trb.</text:span> 1989,
                  72</text:a>.
            </text:p>
        <text:p text:style-name="alineagroep">Voor de Nederlandse en de Duitse tekst van de op
               21 september 1988 te Herwen totstandgekomen waterschapsovereenkomst ter
               uitvoering van het Grensverdrag zie rubriek J van
               <text:a office:name="link naar publicatie trb-1989-72" xlink:href="../trb-1989-72.odt" xlink:type="simple" xlink:actuate="onRequest" xlink:show="new">
                  <text:span text:style-name="cur">Trb.</text:span> 1989,
                  72</text:a>.
            </text:p>
        <text:p text:style-name="alineagroep">Voor de Nederlandse en de Duitse tekst van de op 5
               juni 1989 te Druten totstandgekomen waterschapsovereenkomst ter
               uitvoering van het Grensverdrag zie rubriek J van
               <text:a office:name="link naar publicatie trb-1990-66" xlink:href="../trb-1990-66.odt" xlink:type="simple" xlink:actuate="onRequest" xlink:show="new">
                  <text:span text:style-name="cur">Trb.</text:span> 1990,
                  66</text:a>.
            </text:p>
        <text:p text:style-name="alineagroep">Voor de Nederlandse en de Duitse tekst van de op
               25 september 1990 te Sittard totstandgekomen waterschapsovereenkomsten
               ter uitvoering van het Grensverdrag zie rubriek J van
               <text:a office:name="link naar publicatie trb-1991-66" xlink:href="../trb-1991-66.odt" xlink:type="simple" xlink:actuate="onRequest" xlink:show="new">
                  <text:span text:style-name="cur">Trb.</text:span> 1991,
                  66</text:a>.
            </text:p>
        <text:p text:style-name="alineagroep">Voor de Nederlandse en de Duitse tekst van de op
               29 september 1992 te Sittard totstandgekomen waterschapsovereenkomst
               ter uitvoering van het Grensverdrag zie rubriek J van
               <text:a office:name="link naar publicatie trb-1993-165" xlink:href="../trb-1993-165.odt" xlink:type="simple" xlink:actuate="onRequest" xlink:show="new">
                  <text:span text:style-name="cur">Trb.</text:span> 1993,
                  165</text:a>.
            </text:p>
        <text:p text:style-name="alineagroep">Voor de Nederlandse en de Duitse tekst van de op
               7 december 1993 te Bergen (Duitsland) totstandgekomen
               waterschapsovereenkomst ter uitvoering van het Grensverdrag zie rubriek
               J van
               <text:a office:name="link naar publicatie trb-1997-92" xlink:href="../trb-1997-92.odt" xlink:type="simple" xlink:actuate="onRequest" xlink:show="new">
                  <text:span text:style-name="cur">Trb.</text:span> 1997,
                  92</text:a>.
            </text:p>
        <text:p text:style-name="alineagroep.end">Voor de Nederlandse en de Duitse tekst van de op
               24 maart 1994 te Sittard totstandgekomen Overeenkomst tot wijziging van
               de op 12 september 1975 te Tüddern totstandgekomen
               waterschapsovereenkomst zie rubriek J van
               <text:a office:name="link naar publicatie trb-1994-236" xlink:href="../trb-1994-236.odt" xlink:type="simple" xlink:actuate="onRequest" xlink:show="new">
                  <text:span text:style-name="cur">Trb.</text:span> 1994,
                  236</text:a>.
            </text:p>
      </text:section>
      <text:section text:name="verdrag.d210e364" text:style-name="verdrag">
        <text:p text:style-name="verdrag">Op
               22 mei 2008 is te Doetinchem een Overeenkomst tot stand gekomen ter
               uitvoering van de bepalingen van artikel 2, tweede lid, van de op 3
               december 1971 te Herwen totstandgekomen waterschapsovereenkomst. De
               Nederlandse en de Duitse tekst van deze Overeenkomst luiden als
               volgt:
            </text:p>
        <text:section text:name="verdragtekst.d210e369" text:style-name="verdragtekst">
          <text:h text:outline-level="3" text:style-name="verdragtekst_kop">Overeenkomst
                     tussen het Nederlandse Waterschap Rijn en IJssel (het voormalige
                     Polderdistrict Oude Rijn) en het Duitse Wasserverband Netterdenscher
                     Kanal, inzake de streefpeilen op de Oude
                     Rijn</text:h>
          <text:p text:style-name="verdragtekst">Het
                  Polderdistrict Oude Rijn (nu Waterschap Rijn en IJssel) en het
                  Wasserverband Netterdenscher Kanal hebben op 3 december 1971 een
                  overeenkomst volgens artikel 59 van het Grensverdrag tussen de
                  Bondsrepubliek Duitsland en het Koninkrijk der Nederlanden van 8 april
                  1960 afgesloten. Volgens artikel 2.2 van deze overeenkomst moeten de
                  aan te houden waterstanden in onderlinge overeenstemming worden
                  vastgelegd. Tot op heden is dit, zonder dat het tot misverstanden heeft
                  geleid, niet gebeurd.
               </text:p>
          <text:p text:style-name="verdragtekst">In de periode 2005-2007 is door
                  Waterschap Rijn en IJssel het „Gewenste Grond- en
                  Oppervlaktewaterregime” (GGOR) voor het Rijnstrangengebied
                  vastgesteld. Hierbij is intensief samengewerkt met het Wasserverband
                  Netterdenscher Kanal en de Deichschau Hüthum-Elten.
               </text:p>
          <text:p text:style-name="verdragtekst">De
                  streefpeilen uit het GGOR zijn vastgelegd in een peilbesluit. De Oude
                  Rijn staat in principe in open verbinding met het Pannerdensch Kanaal,
                  behalve bij laag- en hoogwatersituaties. Op grond van het peilbesluit
                  worden de minimum- en maximumpeilen die invloed hebben op Duits
                  grondgebied als volgt
                  beheerd:
               </text:p>
          <text:list text:style-name="list-style-1">
            <text:list-item>
              <text:p text:style-name="list.start">Bovenstrooms
                        van de bestaande drempel bij Erfkamelingschap wijzigt het minimumpeil
                        niet. Deze wordt gerealiseerd door middel van een vaste overlaat met
                        een kruinhoogte op +10,60 m NAP;
                     </text:p>
            </text:list-item>
            <text:list-item>
              <text:p text:style-name="list.cont">Bovenstrooms van de Eendenpoelse
                        Buitenpolder („kortsluiting Grondstein”) wordt een
                        minimumpeil ingesteld van +10,20 m NAP. Deze wordt gerealiseerd door
                        middel van een nog te bouwen kunstwerk;
                     </text:p>
            </text:list-item>
            <text:list-item>
              <text:p text:style-name="list.cont">In de periode van 1 oktober – 15
                        maart worden op de Oude Rijn, ter plaatse van het gemaal Kandia, pieken
                        toegestaan van +10,70 m NAP;
                     </text:p>
            </text:list-item>
            <text:list-item>
              <text:p text:style-name="list.end">In de periode van 15 maart – 1
                        oktober worden op de Oude Rijn, ter plaatse van het gemaal Kandia,
                        pieken toegestaan van +10,40 m NAP.
                     </text:p>
            </text:list-item>
          </text:list>
          <text:section text:name="wetsluiting.d210e422" text:style-name="wetsluiting">
            <text:section text:name="slotformulering.d210e424" text:style-name="slotformulering">
              <text:p text:style-name="slotformulering">Aldus in
                        viervoud opgemaakt, elk in de Nederlandse en de Duitse taal,
                        ondertekend te Doetinchem op 22 mei 2008 en te Emmerich-Hüthum op
                        21 mei 2008.
                     </text:p>
            </text:section>
            <text:section text:name="ondertekening.d210e430" text:style-name="ondertekening">
              <text:p text:style-name="ondertekening">De dijkgraaf,</text:p>
            </text:section>
            <text:section text:name="ondertekening.d210e433" text:style-name="ondertekening">
              <text:p text:style-name="ondertekening">H. VAN
                        BRINK 
                     </text:p>
              <text:p text:style-name="ondertekening.end">Waterschap Rijn en
                        IJssel
                     </text:p>
            </text:section>
            <text:section text:name="ondertekening.d210e442" text:style-name="ondertekening">
              <text:p text:style-name="ondertekening">De voorzitter,</text:p>
            </text:section>
            <text:section text:name="ondertekening.d210e445" text:style-name="ondertekening">
              <text:p text:style-name="ondertekening">C. ALBERS </text:p>
              <text:p text:style-name="ondertekening.end">Wasserverband
                        Netterdenscher Kanal
                     </text:p>
            </text:section>
          </text:section>
        </text:section>
      </text:section>
      <text:section text:name="verdrag.d210e459" text:style-name="verdrag">
        <text:section text:name="verdragtekst.d210e461" text:style-name="verdragtekst">
          <text:h text:outline-level="3" text:style-name="verdragtekst_kop">Vereinbarung
                     zwischen der niederländischen Waterschap Rijn en IJssel (vormals
                     Polderdistrict »Oude Rijn«) und dem deutschen Wasserverband
                     Netterdenscher Kanal über die einzuhaltenden Wasserstände
                     oberhalb des Pumpwerkes Kandia im Oude
                     Rijn</text:h>
          <text:p text:style-name="verdragtekst">Der
                  Polderdistrict Oude Rijn (jetzt Waterschap Rijn en IJssel) und der
                  Wasserverband Netterdenscher Kanal haben am 03.12.1971 eine
                  Vereinbarung, nach Artikel 59 des Grenzvertrages zwischen der
                  Bundesrepublik Deutschland und dem Königreich der Niederlande vom
                  08.04.1960, abgeschlossen. Danach sind entsprechend Artikel 2.2 die
                  einzuhaltenden Wasserstände einvernehmlich festzulegen. Dies ist
                  bisher, ohne dass es zu Missverständnissen gekommen ist, nicht
                  geschehen.
               </text:p>
          <text:section text:name="alineagroep.d210e472" text:style-name="alineagroep">
            <text:p text:style-name="alineagroep">In den Jahren 2005-2007 wurde durch die
                     Waterschap Rijn en IJssel das »Gewünschte Grund- und
                     Oberflächenwasserregime« (GGOR) für das
                     Rijnstrangengebiet festgelegt.
                  </text:p>
            <text:p text:style-name="alineagroep.end">Hierbei wurde intensiv mit dem
                     Wasserverband Netterdenscher Kanal und der Deichschau Hüthum-Elten
                     (jetzt Deichverband Bislich-Landesgrenze)
                     zusammengearbeitet.
                  </text:p>
          </text:section>
          <text:p text:style-name="verdragtekst">Die gewünschten
                  Wasserspiegellagen aus dem GGOR sind in einem Pegelbeschluss
                  festgelegt. Der Oude Rijn steht im Prinzip in offener Verbindung mit
                  dem Pannerdenschen Kanal, nur im Falle von Niedrig- und Hochwasserlagen
                  nicht. Aufgrund des Pegelbeschlusses werden die minimalen und maximalen
                  Pegelstände, die Einfluss auf deutsches Hoheitsgebiet haben, wie
                  folgt
                  gehandhabt:
               </text:p>
          <text:list text:style-name="list-style-2">
            <text:list-item>
              <text:p text:style-name="list.start">Oberstrom
                        der vorhandenen Überlaufschwelle bei Erfkamerlingschap wird die
                        Niedrigwasserhöhe nicht verändert. Dies wird realisiert durch
                        die Überlaufschwelle mit einer festen Höhe von 10,60 m
                        ü. NN;
                     </text:p>
            </text:list-item>
            <text:list-item>
              <text:p text:style-name="list.cont">Oberstrom des
                        Eendenpoelse Buitenpolder (»Kurzschluss Grondstein«) wird der
                        Niedrigwasserspiegel auf +10,20 m ü. NN eingestellt. Dies wird
                        realisiert durch eine noch zu errichtende Stauanlage;
                     </text:p>
            </text:list-item>
            <text:list-item>
              <text:p text:style-name="list.cont">Im Zeitabschnitt 1. Oktober bis 15.
                        März werden im Oude Rijn, im Bereich des Schöpfwerkes Kandia,
                        Höchstwasserstände von 10,70 m ü. NN
                        zugelassen;
                     </text:p>
            </text:list-item>
            <text:list-item>
              <text:p text:style-name="list.end">Im Zeitabschnitt
                        15. März bis 1. Oktober werden im Oude Rijn, im Bereich des
                        Schöpfwerkes Kandia, Höchstwasserstände von 10,40 m
                        ü. NN zugelassen.
                     </text:p>
            </text:list-item>
          </text:list>
          <text:section text:name="wetsluiting.d210e520" text:style-name="wetsluiting">
            <text:section text:name="slotformulering.d210e522" text:style-name="slotformulering">
              <text:p text:style-name="slotformulering">In
                        4-facher Ausfertigung, in niederländischer und deutscher Sprache
                        aufgestellt, unterschrieben zu Doetinchem, den 22. Mai 2008 und zu
                        Emmerich-Hüthum, den 21. Mai
                        2008.
                     </text:p>
            </text:section>
            <text:section text:name="ondertekening.d210e528" text:style-name="ondertekening">
              <text:p text:style-name="ondertekening">Der Deichgräf</text:p>
            </text:section>
            <text:section text:name="ondertekening.d210e531" text:style-name="ondertekening">
              <text:p text:style-name="ondertekening">H. VAN
                        BRINK 
                     </text:p>
              <text:p text:style-name="ondertekening.end">Waterschap Rijn en
                        IJssel
                     </text:p>
            </text:section>
            <text:section text:name="ondertekening.d210e540" text:style-name="ondertekening">
              <text:p text:style-name="ondertekening">Der Vorsteher</text:p>
            </text:section>
            <text:section text:name="ondertekening.d210e543" text:style-name="ondertekening">
              <text:p text:style-name="ondertekening">C. ALBERS </text:p>
              <text:p text:style-name="ondertekening.end">Wasserverband
                        Netterdenscher
                        Kanal
                     </text:p>
            </text:section>
          </text:section>
        </text:section>
      </text:section>
      <text:h text:outline-level="2" text:style-name="rubriek_kop">D. PARLEMENT
         </text:h>
      <text:section text:name="alineagroep.d210e561" text:style-name="alineagroep">
        <text:p text:style-name="alineagroep">Zie
               <text:a office:name="link naar publicatie trb-1963-114" xlink:href="../trb-1963-114.odt" xlink:type="simple" xlink:actuate="onRequest" xlink:show="new">
                  <text:span text:style-name="cur">Trb.</text:span> 1963,
                  114</text:a> en voor de wijzigingsverdragen van 30 oktober 1980 en 25
               februari 2002
               <text:a office:name="link naar publicatie trb-1982-163" xlink:href="../trb-1982-163.odt" xlink:type="simple" xlink:actuate="onRequest" xlink:show="new">
                  <text:span text:style-name="cur">Trb.</text:span> 1982,
                  163</text:a> respectievelijk
               <text:a office:name="link naar publicatie trb-2004-146" xlink:href="../trb-2004-146.odt" xlink:type="simple" xlink:actuate="onRequest" xlink:show="new">
                  <text:span text:style-name="cur">Trb.</text:span> 2004,
                  146</text:a>.
            </text:p>
        <text:p text:style-name="alineagroep.end">Zie voor de uitvoeringsverdragen de rubrieken J
               van
               <text:a office:name="link naar publicatie trb-1973-12" xlink:href="../trb-1973-12.odt" xlink:type="simple" xlink:actuate="onRequest" xlink:show="new">
                  <text:span text:style-name="cur">Trb.</text:span> 1973,
                  12</text:a> en
               <text:a office:name="link naar publicatie trb-1973-160" xlink:href="../trb-1973-160.odt" xlink:type="simple" xlink:actuate="onRequest" xlink:show="new">160</text:a>,
               <text:a office:name="link naar publicatie trb-1974-33" xlink:href="../trb-1974-33.odt" xlink:type="simple" xlink:actuate="onRequest" xlink:show="new">
                  <text:span text:style-name="cur">Trb.</text:span> 1974,
                  33</text:a>,
               <text:a office:name="link naar publicatie trb-1976-27" xlink:href="../trb-1976-27.odt" xlink:type="simple" xlink:actuate="onRequest" xlink:show="new">
                  <text:span text:style-name="cur">Trb.</text:span> 1976,
                  27</text:a> en
               <text:a office:name="link naar publicatie trb-1976-70" xlink:href="../trb-1976-70.odt" xlink:type="simple" xlink:actuate="onRequest" xlink:show="new">70</text:a>,
               <text:a office:name="link naar publicatie trb-1977-2" xlink:href="../trb-1977-2.odt" xlink:type="simple" xlink:actuate="onRequest" xlink:show="new">
                  <text:span text:style-name="cur">Trb.</text:span> 1977,
                  2</text:a>,
               <text:a office:name="link naar publicatie trb-1978-56" xlink:href="../trb-1978-56.odt" xlink:type="simple" xlink:actuate="onRequest" xlink:show="new">
                  <text:span text:style-name="cur">Trb.</text:span> 1978,
                  56</text:a> en
               <text:a office:name="link naar publicatie trb-1978-112" xlink:href="../trb-1978-112.odt" xlink:type="simple" xlink:actuate="onRequest" xlink:show="new">112</text:a>,
               <text:a office:name="link naar publicatie trb-1979-55" xlink:href="../trb-1979-55.odt" xlink:type="simple" xlink:actuate="onRequest" xlink:show="new">
                  <text:span text:style-name="cur">Trb.</text:span> 1979,
                  55</text:a>,
               <text:a office:name="link naar publicatie trb-1979-110" xlink:href="../trb-1979-110.odt" xlink:type="simple" xlink:actuate="onRequest" xlink:show="new">110</text:a> en
               <text:a office:name="link naar publicatie trb-1979-171" xlink:href="../trb-1979-171.odt" xlink:type="simple" xlink:actuate="onRequest" xlink:show="new">171</text:a>,
               <text:a office:name="link naar publicatie trb-1980-94" xlink:href="../trb-1980-94.odt" xlink:type="simple" xlink:actuate="onRequest" xlink:show="new">
                  <text:span text:style-name="cur">Trb.</text:span> 1980,
                  94</text:a> en
               <text:a office:name="link naar publicatie trb-1980-137" xlink:href="../trb-1980-137.odt" xlink:type="simple" xlink:actuate="onRequest" xlink:show="new">137</text:a>,
               <text:a office:name="link naar publicatie trb-1981-152" xlink:href="../trb-1981-152.odt" xlink:type="simple" xlink:actuate="onRequest" xlink:show="new">
                  <text:span text:style-name="cur">Trb.</text:span> 1981,
                  152</text:a> en
               <text:a office:name="link naar publicatie trb-1981-257" xlink:href="../trb-1981-257.odt" xlink:type="simple" xlink:actuate="onRequest" xlink:show="new">257</text:a>,
               <text:a office:name="link naar publicatie trb-1982-163" xlink:href="../trb-1982-163.odt" xlink:type="simple" xlink:actuate="onRequest" xlink:show="new">
                  <text:span text:style-name="cur">Trb.</text:span> 1982,
                  163</text:a>,
               <text:a office:name="link naar publicatie trb-1983-137" xlink:href="../trb-1983-137.odt" xlink:type="simple" xlink:actuate="onRequest" xlink:show="new">
                  <text:span text:style-name="cur">Trb.</text:span> 1983,
                  137</text:a>,
               <text:a office:name="link naar publicatie trb-1984-26" xlink:href="../trb-1984-26.odt" xlink:type="simple" xlink:actuate="onRequest" xlink:show="new">
                  <text:span text:style-name="cur">Trb.</text:span> 1984,
                  26</text:a>,
               <text:a office:name="link naar publicatie trb-1987-43" xlink:href="../trb-1987-43.odt" xlink:type="simple" xlink:actuate="onRequest" xlink:show="new">
                  <text:span text:style-name="cur">Trb.</text:span> 1987,
                  43</text:a>,
               <text:a office:name="link naar publicatie trb-1989-72" xlink:href="../trb-1989-72.odt" xlink:type="simple" xlink:actuate="onRequest" xlink:show="new">
                  <text:span text:style-name="cur">Trb.</text:span> 1989,
                  72</text:a>,
               <text:a office:name="link naar publicatie trb-1990-66" xlink:href="../trb-1990-66.odt" xlink:type="simple" xlink:actuate="onRequest" xlink:show="new">
                  <text:span text:style-name="cur">Trb.</text:span> 1990,
                  66</text:a>,
               <text:a office:name="link naar publicatie trb-1991-66" xlink:href="../trb-1991-66.odt" xlink:type="simple" xlink:actuate="onRequest" xlink:show="new">
                  <text:span text:style-name="cur">Trb.</text:span> 1991,
                  66</text:a>,
               <text:a office:name="link naar publicatie trb-1994-236" xlink:href="../trb-1994-236.odt" xlink:type="simple" xlink:actuate="onRequest" xlink:show="new">
                  <text:span text:style-name="cur">Trb.</text:span> 1994,
                  236</text:a> en
               <text:a office:name="link naar publicatie trb-1997-92" xlink:href="../trb-1997-92.odt" xlink:type="simple" xlink:actuate="onRequest" xlink:show="new">
                  <text:span text:style-name="cur">Trb.</text:span> 1997,
                  92</text:a>.
            </text:p>
      </text:section>
      <text:p text:style-name="Standard">De
            Overeenkomst van 22 mei 2008 behoeft ingevolge artikel 7, onderdeel b,
            van de Rijkswet goedkeuring en bekendmaking verdragen niet de
            goedkeuring van de Staten-Generaal.
         </text:p>
      <text:h text:outline-level="2" text:style-name="rubriek_kop">G. INWERKINGTREDING
         </text:h>
      <text:section text:name="alineagroep.d210e725" text:style-name="alineagroep">
        <text:p text:style-name="alineagroep">Zie
               <text:a office:name="link naar publicatie trb-1963-114" xlink:href="../trb-1963-114.odt" xlink:type="simple" xlink:actuate="onRequest" xlink:show="new">
                  <text:span text:style-name="cur">Trb.</text:span> 1963,
                  114</text:a>,
               <text:a office:name="link naar publicatie trb-1976-27" xlink:href="../trb-1976-27.odt" xlink:type="simple" xlink:actuate="onRequest" xlink:show="new">
                  <text:span text:style-name="cur">Trb.</text:span> 1976,
                  27</text:a> en
               <text:a office:name="link naar publicatie trb-1976-70" xlink:href="../trb-1976-70.odt" xlink:type="simple" xlink:actuate="onRequest" xlink:show="new">70</text:a>,
               <text:a office:name="link naar publicatie trb-1978-56" xlink:href="../trb-1978-56.odt" xlink:type="simple" xlink:actuate="onRequest" xlink:show="new">
                  <text:span text:style-name="cur">Trb.</text:span> 1978,
                  56</text:a>,
               <text:a office:name="link naar publicatie trb-1979-55" xlink:href="../trb-1979-55.odt" xlink:type="simple" xlink:actuate="onRequest" xlink:show="new">
                  <text:span text:style-name="cur">Trb.</text:span> 1979,
                  55</text:a> en
               <text:a office:name="link naar publicatie trb-1979-171" xlink:href="../trb-1979-171.odt" xlink:type="simple" xlink:actuate="onRequest" xlink:show="new">171</text:a>,
               <text:a office:name="link naar publicatie trb-1981-152" xlink:href="../trb-1981-152.odt" xlink:type="simple" xlink:actuate="onRequest" xlink:show="new">
                  <text:span text:style-name="cur">Trb.</text:span> 1981,
                  152</text:a> en
               <text:a office:name="link naar publicatie trb-1981-203" xlink:href="../trb-1981-203.odt" xlink:type="simple" xlink:actuate="onRequest" xlink:show="new">203</text:a>,
               <text:a office:name="link naar publicatie trb-1982-163" xlink:href="../trb-1982-163.odt" xlink:type="simple" xlink:actuate="onRequest" xlink:show="new">
                  <text:span text:style-name="cur">Trb.</text:span> 1982,
                  163</text:a>,
               <text:a office:name="link naar publicatie trb-1984-26" xlink:href="../trb-1984-26.odt" xlink:type="simple" xlink:actuate="onRequest" xlink:show="new">
                  <text:span text:style-name="cur">Trb.</text:span> 1984,
                  26</text:a> en
               <text:a office:name="link naar publicatie trb-1984-51" xlink:href="../trb-1984-51.odt" xlink:type="simple" xlink:actuate="onRequest" xlink:show="new">51</text:a> en
               <text:a office:name="link naar publicatie trb-1984-92" xlink:href="../trb-1984-92.odt" xlink:type="simple" xlink:actuate="onRequest" xlink:show="new">92</text:a>,
               <text:a office:name="link naar publicatie trb-1989-72" xlink:href="../trb-1989-72.odt" xlink:type="simple" xlink:actuate="onRequest" xlink:show="new">
                  <text:span text:style-name="cur">Trb.</text:span> 1989,
                  72</text:a>,
               <text:a office:name="link naar publicatie trb-1991-66" xlink:href="../trb-1991-66.odt" xlink:type="simple" xlink:actuate="onRequest" xlink:show="new">
                  <text:span text:style-name="cur">Trb.</text:span> 1991,
                  66</text:a>,
               <text:a office:name="link naar publicatie trb-1997-248" xlink:href="../trb-1997-248.odt" xlink:type="simple" xlink:actuate="onRequest" xlink:show="new">
                  <text:span text:style-name="cur">Trb.</text:span> 1997,
                  248</text:a> en
               <text:a office:name="link naar publicatie trb-2004-147" xlink:href="../trb-2004-147.odt" xlink:type="simple" xlink:actuate="onRequest" xlink:show="new">
                  <text:span text:style-name="cur">Trb.</text:span> 2004,
                  147</text:a>.
            </text:p>
        <text:p text:style-name="alineagroep.end">De bepalingen van de Overeenkomst van 22 mei 2008
               zijn op 22 mei 2008 in werking
               getreden.
            </text:p>
      </text:section>
      <text:h text:outline-level="2" text:style-name="rubriek_kop">J. VERWIJZINGEN
         </text:h>
      <text:p text:style-name="Standard">Zie
            voor verwijzingen en overige verdragsgegevens
            <text:a office:name="link naar publicatie trb-1960-68" xlink:href="../trb-1960-68.odt" xlink:type="simple" xlink:actuate="onRequest" xlink:show="new">
               <text:span text:style-name="cur">Trb.</text:span> 1960,
               68</text:a>,
            <text:a office:name="link naar publicatie trb-1963-115" xlink:href="../trb-1963-115.odt" xlink:type="simple" xlink:actuate="onRequest" xlink:show="new">
               <text:span text:style-name="cur">Trb.</text:span> 1963,
               115</text:a>,
            <text:a office:name="link naar publicatie trb-1973-12" xlink:href="../trb-1973-12.odt" xlink:type="simple" xlink:actuate="onRequest" xlink:show="new">
               <text:span text:style-name="cur">Trb.</text:span> 1973,
               12</text:a> en
            <text:a office:name="link naar publicatie trb-1973-160" xlink:href="../trb-1973-160.odt" xlink:type="simple" xlink:actuate="onRequest" xlink:show="new">160</text:a>,
            <text:a office:name="link naar publicatie trb-1974-33" xlink:href="../trb-1974-33.odt" xlink:type="simple" xlink:actuate="onRequest" xlink:show="new">
               <text:span text:style-name="cur">Trb.</text:span> 1974,
               33</text:a>,
            <text:a office:name="link naar publicatie trb-1976-27" xlink:href="../trb-1976-27.odt" xlink:type="simple" xlink:actuate="onRequest" xlink:show="new">
               <text:span text:style-name="cur">Trb.</text:span> 1976,
               27</text:a> en
            <text:a office:name="link naar publicatie trb-1976-70" xlink:href="../trb-1976-70.odt" xlink:type="simple" xlink:actuate="onRequest" xlink:show="new">70</text:a>,
            <text:a office:name="link naar publicatie trb-1977-2" xlink:href="../trb-1977-2.odt" xlink:type="simple" xlink:actuate="onRequest" xlink:show="new">
               <text:span text:style-name="cur">Trb.</text:span> 1977,
               2</text:a>,
            <text:a office:name="link naar publicatie trb-1978-56" xlink:href="../trb-1978-56.odt" xlink:type="simple" xlink:actuate="onRequest" xlink:show="new">
               <text:span text:style-name="cur">Trb.</text:span> 1978,
               56</text:a> en
            <text:a office:name="link naar publicatie trb-1978-112" xlink:href="../trb-1978-112.odt" xlink:type="simple" xlink:actuate="onRequest" xlink:show="new">112</text:a>,
            <text:a office:name="link naar publicatie trb-1979-110" xlink:href="../trb-1979-110.odt" xlink:type="simple" xlink:actuate="onRequest" xlink:show="new">
               <text:span text:style-name="cur">Trb.</text:span> 1979,
               110</text:a>,
            <text:a office:name="link naar publicatie trb-1980-94" xlink:href="../trb-1980-94.odt" xlink:type="simple" xlink:actuate="onRequest" xlink:show="new">
               <text:span text:style-name="cur">Trb.</text:span> 1980,
               94</text:a> en
            <text:a office:name="link naar publicatie trb-1980-137" xlink:href="../trb-1980-137.odt" xlink:type="simple" xlink:actuate="onRequest" xlink:show="new">137</text:a>,
            <text:a office:name="link naar publicatie trb-1981-203" xlink:href="../trb-1981-203.odt" xlink:type="simple" xlink:actuate="onRequest" xlink:show="new">
               <text:span text:style-name="cur">Trb.</text:span> 1981,
               203</text:a> en
            <text:a office:name="link naar publicatie trb-1981-257" xlink:href="../trb-1981-257.odt" xlink:type="simple" xlink:actuate="onRequest" xlink:show="new">257</text:a>,
            <text:a office:name="link naar publicatie trb-1983-137" xlink:href="../trb-1983-137.odt" xlink:type="simple" xlink:actuate="onRequest" xlink:show="new">
               <text:span text:style-name="cur">Trb.</text:span> 1983,
               137</text:a>,
            <text:a office:name="link naar publicatie trb-1987-43" xlink:href="../trb-1987-43.odt" xlink:type="simple" xlink:actuate="onRequest" xlink:show="new">
               <text:span text:style-name="cur">Trb.</text:span> 1987,
               43</text:a>,
            <text:a office:name="link naar publicatie trb-1989-72" xlink:href="../trb-1989-72.odt" xlink:type="simple" xlink:actuate="onRequest" xlink:show="new">
               <text:span text:style-name="cur">Trb.</text:span> 1989,
               72</text:a>,
            <text:a office:name="link naar publicatie trb-1990-66" xlink:href="../trb-1990-66.odt" xlink:type="simple" xlink:actuate="onRequest" xlink:show="new">
               <text:span text:style-name="cur">Trb.</text:span> 1990,
               66</text:a>,
            <text:a office:name="link naar publicatie trb-1991-66" xlink:href="../trb-1991-66.odt" xlink:type="simple" xlink:actuate="onRequest" xlink:show="new">
               <text:span text:style-name="cur">Trb.</text:span> 1991,
               66</text:a>,
            <text:a office:name="link naar publicatie trb-1993-165" xlink:href="../trb-1993-165.odt" xlink:type="simple" xlink:actuate="onRequest" xlink:show="new">
               <text:span text:style-name="cur">Trb.</text:span> 1993,
               165</text:a>,
            <text:a office:name="link naar publicatie trb-1994-236" xlink:href="../trb-1994-236.odt" xlink:type="simple" xlink:actuate="onRequest" xlink:show="new">
               <text:span text:style-name="cur">Trb.</text:span> 1994,
               236</text:a>,
            <text:a office:name="link naar publicatie trb-1997-92" xlink:href="../trb-1997-92.odt" xlink:type="simple" xlink:actuate="onRequest" xlink:show="new">
               <text:span text:style-name="cur">Trb.</text:span> 1997,
               92</text:a> en
            <text:a office:name="link naar publicatie trb-2004-147" xlink:href="../trb-2004-147.odt" xlink:type="simple" xlink:actuate="onRequest" xlink:show="new">
               <text:span text:style-name="cur">Trb.</text:span> 2004,
               147</text:a>.
         </text:p>
      <text:h text:outline-level="3" text:style-name="divisiekop1">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ussen het Koninkrijk der Nederlanden en de Bondsrepubliek Duitsland
                        nopens de samenvoeging van de grenscontrole en de instelling van
                        gemeenschappelijke spoorwegstations of van grensaflosstations aan de
                        Nederlands-Duitse grens;
                     </text:p>
            <text:p text:style-name="Table_20_Contents">’s-Gravenhage, 30 mei
                        1958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1990-37" xlink:href="../trb-1990-37.odt" xlink:type="simple" xlink:actuate="onRequest" xlink:show="new">
                           Trb. 1990,
                           37</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het Internationaal Gerechtshof;
                     </text:p>
            <text:p text:style-name="Table_20_Contents">San Francisco, 26 juni
                        1945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1997-106" xlink:href="../trb-1997-106.odt" xlink:type="simple" xlink:actuate="onRequest" xlink:show="new">
                           Trb. 1997,
                           106</text:a>
                        
                     </text:p>
          </table:table-cell>
        </table:table-row>
      </table:table>
      <text:p/>
      <text:section text:name="gegeven.d210e1082" text:style-name="gegeven">
        <text:p text:style-name="dagtekening">Uitgegeven
               de <text:span text:style-name="cur">derde</text:span> juni
               2009.
            </text:p>
      </text:section>
      <text:section text:name="ondertekening.d210e109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lgemeen Verdrag tussen het Koninkrijk der Nederlanden en de Bondsrepubliek Duitsland tot de regeling van de met de grens
         verband houdende vraagstukken en andere tussen beide landen bestaande problemen Verdrag tussen het Koninkrijk der Nederlanden
         en de Bondsrepubliek Duitsland nopens het verloop van de gemeenschappelijke landgrens, de grenswateren, het grondbezit in
         de nabijheid van de grens, het grensoverschrijdende verkeer over land en via de binnenwateren en andere met de grens verband
         houdende vraagstukken, (Grensverdrag); (met Bijlagen en Protocol) ’s-Gravenhage, 8 april 1960
      </dc:title>
  </office:meta>
</office:document-meta>
</file>