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155e160" text:style-name="tractatenblad_kop">
        <text:p text:style-name="tractatenblad_kop.start">
               Overeenkomst
               inzake gecentraliseerde vrijmaking, betreffende de toewijzing van de
               nationale inningskosten die worden ingehouden wanneer de traditionele
               eigen middelen ter beschikking van de EU-begroting worden
               gesteld;
               
            </text:p>
        <text:p text:style-name="tractatenblad_kop.end">
               Brussel, 10 maart
               2009
               
            </text:p>
      </text:section>
      <text:h text:outline-level="2" text:style-name="rubriek_kop">B. TEKST<text:note text:id="N1" text:note-class="endnote">
               <text:note-citation text:label="1)">1)</text:note-citation>
               <text:note-body>
                  <text:p>De
                  Bulgaarse, de Deense, de Duitse, de Engelse, de Estse, de Finse, de
                  Franse, de Griekse, de Hongaarse, de Ierse, de Italiaanse, de Letse, de
                  Litouwse, de Maltese, de Poolse, de Portugese, de Roemeense, de
                  Sloveense, de Slowaakse, de Spaanse, de Tsjechische en de Zweedse tekst
                  zijn niet opgenomen.
               </text:p>
               </text:note-body>
            </text:note>
            
         </text:h>
      <text:section text:name="verdrag.d4155e176" text:style-name="verdrag">
        <text:section text:name="verdragtekst.d4155e178" text:style-name="verdragtekst">
          <text:h text:outline-level="3" text:style-name="verdragtekst_kop">Overeenkomst
                     inzake gecentraliseerde vrijmaking, betreffende de toewijzing van de
                     nationale inningskosten die worden ingehouden wanneer de traditionele
                     eigen middelen ter beschikking van de EU-begroting worden
                     gesteld</text:h>
          <text:section text:name="aanhef.d4155e186" text:style-name="aanhef">
            <text:p text:style-name="preambule">De overeenkomstsluitende
                     partijen, lidstaten van de Europese Unie:
                  </text:p>
            <text:p text:style-name="preambule">Gelet op Besluit
                     2007/436/EG, Euratom van de Raad van 7 juni 2007 betreffende het
                     stelsel van eigen middelen van de Europese Gemeenschappen (hierna
                     „het besluit” te noemen),
                  </text:p>
            <text:p text:style-name="preambule">Gelet op Verordening
                     van de Raad (EG/Euratom) nr. 1150/2000 van 22 mei 2000 houdende
                     toepassing van het bovengenoemde besluit betreffende het stelsel van
                     eigen middelen (hierna „de verordening” te
                     noemen),
                  </text:p>
            <text:p text:style-name="preambule">Overwegende dat de gecentraliseerde vrijmaking en
                     andere vereenvoudigingen van douaneformaliteiten in de zin van
                     Verordening (EG) nr. 450/2008 van het Europees Parlement en de Raad van
                     23 april 2008 tot vaststelling van het communautair douanewetboek
                     (hierna „het gemoderniseerde douanewetboek” te noemen)
                     kan bijdragen aan het scheppen van gunstige voorwaarden voor het
                     handelsverkeer,
                  </text:p>
            <text:p text:style-name="preambule">Overwegende dat, zolang het gemoderniseerde
                     douanewetboek nog niet van toepassing is, deze voordelen worden geboden
                     door de grensoverschrijdende vergunning in de zin van artikel 1, punt
                     13, van Verordening (EG) nr. 2454/93 van de Commissie,
                  </text:p>
            <text:p text:style-name="preambule">Gezien
                     de verklaring van de Raad van 25 juni 2007 over het delen van de kosten
                     van de inning van rechten, over btw en over statistiek in het kader van
                     het systeem van gecentraliseerde vrijmaking, en de verklaring van de
                     Raad en de Commissie van 25 juni 2007 over de evaluatie van de werking
                     van het systeem van gecentraliseerde vrijmaking,
                  </text:p>
            <text:p text:style-name="preambule">Met
                     inachtneming van de artikelen 17 en 120 van het gemoderniseerde
                     douanewetboek waarin, respectievelijk, de geldigheid van de door
                     douaneautoriteiten genomen beslissingen in de gehele Gemeenschap wordt
                     erkend, en de bewijskracht van de resultaten van verificaties op het
                     gehele grondgebied van de Gemeenschap wordt
                     vastgelegd,
                  </text:p>
            <text:p text:style-name="preambule">Overwegende hetgeen
                     volgt:
                  </text:p>
            <text:list text:style-name="list-style-1">
              <text:list-item text:start-value="1">
                <text:p text:style-name="list.start">Aan
                           het beheer van gecentraliseerde vrijmaking die gecombineerd kan worden
                           met vereenvoudigingen van douaneformaliteiten in het geval dat goederen
                           in een lidstaat voor het vrije verkeer worden aangegeven, maar in een
                           andere lidstaat bij de douane worden aangebracht, zijn in beide
                           lidstaten administratieve kosten verbonden. Dit rechtvaardigt een
                           gedeeltelijke herverdeling van de inningskosten die worden ingehouden
                           wanneer de traditionele eigen middelen overeenkomstig de verordening
                           ter beschikking van de Gemeenschapsbegroting worden
                           gesteld.
                        </text:p>
              </text:list-item>
              <text:list-item text:start-value="2">
                <text:p text:style-name="list.cont">Deze herverdeling, die door
                           de overeenkomstsluitende partij waar de douaneaangifte is ingediend
                           wordt verricht ten gunste van de overeenkomstsluitende partij waar de
                           goederen zijn aangebracht, komt in totaal overeen met 50% van de
                           ingehouden inningskosten.
                        </text:p>
              </text:list-item>
              <text:list-item text:start-value="3">
                <text:p text:style-name="list.cont">Voor een
                           vlotte herverdeling van de inningskosten zijn specifieke procedures in
                           de vorm van een overeenkomst tussen de overeenkomstsluitende partijen
                           vereist.
                        </text:p>
              </text:list-item>
              <text:list-item text:start-value="4">
                <text:p text:style-name="list.end">Deze overeenkomst moet door
                           de overeenkomstsluitende partijen in overeenstemming met hun
                           respectieve nationale wetten en procedures worden
                           toegepast,
                        </text:p>
              </text:list-item>
            </text:list>
            <text:p text:style-name="afkondiging">Zijn het
                     volgende overeengekomen:
                  </text:p>
          </text:section>
          <text:section text:name="wettekst.d4155e252" text:style-name="wettekst">
            <text:h text:outline-level="4" text:style-name="hoofdstuk_kop">HOOFDSTUK I TOEPASSINGSGEBIED
                     EN
                     DEFINITIES
                  </text:h>
            <text:section text:name="artikel.d4155e258" text:style-name="artikel">
              <text:h text:outline-level="5" text:style-name="artikel_kop">Artikel 1
                     </text:h>
              <text:list text:style-name="list-style-2">
                <text:list-item text:start-value="1">
                  <text:p text:style-name="list.start"> In
                              deze overeenkomst worden de procedures vastgesteld die, in geval van
                              gecentraliseerde vrijmaking in de zin van artikel 106 van het
                              gemoderniseerde douanewetboek, waarbij goederen in een lidstaat voor
                              het vrije verkeer worden aangegeven, maar in een andere lidstaat bij de
                              douane worden aangebracht, door de overeenkomstsluitende partijen
                              worden gevolgd bij het herverdelen van de inningskosten die worden
                              ingehouden wanneer de eigen middelen ter beschikking van de
                              EU-begroting worden gesteld.
                           </text:p>
                </text:list-item>
                <text:list-item text:start-value="2">
                  <text:p text:style-name="list.cont"> De in lid 1 bedoelde
                              procedures zijn tevens van toepassing wanneer de gecentraliseerde
                              vrijmaking wordt gecombineerd met vereenvoudigingen in de zin van het
                              gemoderniseerde douanewetboek.
                           </text:p>
                </text:list-item>
                <text:list-item text:start-value="3">
                  <text:p text:style-name="list.end"> De in lid 1 bedoelde
                              procedures zijn tevens van toepassing op de in artikel 1, punt 13, van
                              Verordening (EG) nr. 2454/93 van de Commissie omschreven
                              grensoverschrijdende vergunning voor het in het vrije verkeer
                              brengen.
                           </text:p>
                </text:list-item>
              </text:list>
            </text:section>
            <text:section text:name="artikel.d4155e292" text:style-name="artikel">
              <text:h text:outline-level="5" text:style-name="artikel_kop">Artikel 2
                     </text:h>
              <text:p text:style-name="artikel">In
                        deze overeenkomst wordt verstaan
                        onder
                     </text:p>
              <text:list text:style-name="list-style-3">
                <text:list-item text:start-value="1">
                  <text:p text:style-name="list.start">„vergunning”,
                              een door de douaneautoriteiten verleende vergunning op grond waarvan
                              goederen in het vrije verkeer kunnen worden gebracht bij het
                              douanekantoor dat bevoegd is voor de plaats waar de vergunninghouder is
                              gevestigd, ongeacht bij welk douanekantoor de goederen worden
                              aangebracht;
                           </text:p>
                </text:list-item>
                <text:list-item text:start-value="2">
                  <text:p text:style-name="list.cont">„vergunningverlenende
                              douaneautoriteiten”, de douaneautoriteiten van de deelnemende
                              lidstaat die toestaan dat goederen in het vrije verkeer worden gebracht
                              bij het douanekantoor dat bevoegd is voor de plaats waar de
                              vergunninghouder is gevestigd, ongeacht bij welk douanekantoor de
                              goederen worden aangeboden;
                           </text:p>
                </text:list-item>
                <text:list-item text:start-value="3">
                  <text:p text:style-name="list.cont">„assistentieverlenende
                              douaneautoriteiten”, de douaneautoriteiten van de deelnemende
                              lidstaat die de vergunningverlenende douaneautoriteiten assisteren bij
                              het toezicht op de procedure en het vrijgeven van de
                              goederen;
                           </text:p>
                </text:list-item>
                <text:list-item text:start-value="4">
                  <text:p text:style-name="list.cont">„invoerrechten”, de douanerechten
                              die bij de invoer van goederen verschuldigd zijn;
                           </text:p>
                </text:list-item>
                <text:list-item text:start-value="5">
                  <text:p text:style-name="list.end">„inningskosten”, het bedrag dat de
                              lidstaten mogen inhouden op grond van artikel 2, lid 3, van het besluit
                              of van een overeenkomstige bepaling van een later besluit ter
                              vervanging hiervan.
                           </text:p>
                </text:list-item>
              </text:list>
            </text:section>
            <text:h text:outline-level="4" text:style-name="hoofdstuk_kop">HOOFDSTUK II VASTSTELLING
                     EN VERDELING VAN DE
                     INNINGSKOSTEN
                  </text:h>
            <text:section text:name="artikel.d4155e349" text:style-name="artikel">
              <text:h text:outline-level="5" text:style-name="artikel_kop">Artikel 3
                     </text:h>
              <text:list text:style-name="list-style-4">
                <text:list-item text:start-value="1">
                  <text:p text:style-name="list.start"> De
                              lidstaat van de vergunningverlenende douaneautoriteiten deelt de
                              lidstaat van de assistentieverlenende douaneautoriteiten langs
                              elektronische weg of, indien dit niet mogelijk is, anderszins in kennis
                              van de relevante gegevens betreffende het bedrag van de inningskosten
                              die moeten worden herverdeeld.
                           </text:p>
                </text:list-item>
                <text:list-item text:start-value="2">
                  <text:p text:style-name="list.cont"> De assistentieverlenende
                              douaneautoriteiten delen aan de vergunningverlenende douaneautoriteiten
                              de volgende gegevens
                              mee:
                           </text:p>
                  <text:list>
                    <text:list-item text:start-value="1">
                      <text:p text:style-name="list.cont">de naam en het adres van de autoriteit die bevoegd
                                    is om de in lid 1 bedoelde gegevens te ontvangen;
                                 </text:p>
                    </text:list-item>
                    <text:list-item text:start-value="2">
                      <text:p text:style-name="list.cont">het bankrekeningnummer waarop het bedrag van de te
                                    herverdelen inningskosten wordt betaald.
                                 </text:p>
                    </text:list-item>
                  </text:list>
                </text:list-item>
                <text:list-item text:start-value="3">
                  <text:p text:style-name="list.cont"> De in lid 1 bedoelde
                              relevante gegevens
                              zijn:
                           </text:p>
                  <text:list>
                    <text:list-item text:start-value="1">
                      <text:p text:style-name="list.cont">de
                                    gegevens betreffende de vergunning;
                                 </text:p>
                    </text:list-item>
                    <text:list-item text:start-value="2">
                      <text:p text:style-name="list.cont">de datum waarop het bedrag van de vastgestelde
                                    eigen middelen overeenkomstig de artikelen 9 en 10 van de verordening
                                    wordt gecrediteerd;
                                 </text:p>
                    </text:list-item>
                    <text:list-item text:start-value="3">
                      <text:p text:style-name="list.cont">het bedrag van
                                    de ter beschikking gestelde eigen middelen, rekening houdend met
                                    mogelijke teruggave of navordering van invoerrechten;
                                 </text:p>
                    </text:list-item>
                    <text:list-item text:start-value="4">
                      <text:p text:style-name="list.end">het bedrag van de ingehouden
                                    inningskosten.
                                 </text:p>
                    </text:list-item>
                  </text:list>
                </text:list-item>
              </text:list>
            </text:section>
            <text:section text:name="artikel.d4155e438" text:style-name="artikel">
              <text:h text:outline-level="5" text:style-name="artikel_kop">Artikel 4
                     </text:h>
              <text:p text:style-name="artikel">Het
                        bedrag aan inningskosten dat door de lidstaat van de
                        vergunningverlenende douaneautoriteiten aan de lidstaat van de
                        assistentieverlenende douaneautoriteiten bij wijze van herverdeling
                        moet worden betaald, is gelijk aan vijftig procent (50%) van de
                        ingehouden
                        inningskosten.
                     </text:p>
            </text:section>
            <text:section text:name="artikel.d4155e448" text:style-name="artikel">
              <text:h text:outline-level="5" text:style-name="artikel_kop">Artikel 5
                     </text:h>
              <text:list text:style-name="list-style-5">
                <text:list-item text:start-value="1">
                  <text:p text:style-name="list.start"> Het
                              in artikel 4 bedoelde bedrag wordt betaald in de maand waarin het
                              bedrag van de vastgestelde eigen middelen overeenkomstig de artikelen 9
                              en 10 van de verordening wordt gecrediteerd.
                           </text:p>
                </text:list-item>
                <text:list-item text:start-value="2">
                  <text:p text:style-name="list.cont"> Over het in lid 1 bedoelde
                              bedrag wordt moratoire rente in rekening gebracht vanaf de datum waarop
                              de gestelde termijn afloopt tot de datum waarop het bedrag is
                              voldaan.
                           </text:p>
                  <text:p text:style-name="list.cont">De moratoire rentevoet is de rente die door de
                              Europese Centrale Bank is toegepast op de meest recente
                              basisherfinancieringsverrichting die zij heeft uitgevoerd
                              vóór de eerste kalenderdag van het betreffende halfjaar
                              (referentierentevoet), verhoogd met twee percentpunten.
                           </text:p>
                  <text:p text:style-name="list.end">In het
                              geval van een lidstaat van de vergunningverlenende douaneautoriteiten
                              die niet aan de derde fase van de Economische en Monetaire Unie
                              deelneemt, is de bovengenoemde referentierentevoet de door zijn
                              nationale centrale bank vastgestelde equivalente rente. In dat geval is
                              gedurende de eerstvolgende zes maanden de referentierentevoet van de
                              eerste kalenderdag van het betreffende halfjaar van
                              toepassing.
                           </text:p>
                </text:list-item>
              </text:list>
            </text:section>
            <text:h text:outline-level="4" text:style-name="hoofdstuk_kop">HOOFDSTUK III REGELING
                     VAN
                     GESCHILLEN
                  </text:h>
            <text:section text:name="artikel.d4155e484" text:style-name="artikel">
              <text:h text:outline-level="5" text:style-name="artikel_kop">Artikel 6
                     </text:h>
              <text:p text:style-name="artikel">Elk
                        geschil dat tussen de overeenkomstsluitende partijen ontstaat in
                        verband met de interpretatie of de werking van deze overeenkomst wordt
                        voor zover mogelijk door onderhandeling opgelost. Indien binnen drie
                        maanden geen oplossing is gevonden, kunnen de betrokken
                        overeenkomstsluitende partijen in onderling overleg een bemiddelaar
                        aanwijzen om het geschil op te
                        lossen.
                     </text:p>
            </text:section>
            <text:h text:outline-level="4" text:style-name="hoofdstuk_kop">HOOFDSTUK IV TOEPASSING
                     EN
                     SLOTBEPALINGEN
                  </text:h>
            <text:section text:name="artikel.d4155e498" text:style-name="artikel">
              <text:h text:outline-level="5" text:style-name="artikel_kop">Artikel 7
                     </text:h>
              <text:list text:style-name="list-style-6">
                <text:list-item text:start-value="1">
                  <text:p text:style-name="list.start"> De
                              secretaris-generaal van de Raad van de Europese Unie treedt op in de
                              hoedanigheid van depositaris van deze overeenkomst.
                           </text:p>
                </text:list-item>
                <text:list-item text:start-value="2">
                  <text:p text:style-name="list.cont"> De lidstaten van de
                              Europese Unie kunnen bij deze overeenkomst partij worden door het
                              neerleggen bij de secretaris-generaal van de Raad van de Europese Unie
                              van een akte van bekrachtiging, aanvaarding, goedkeuring of toetreding,
                              zodra de interne procedures voor de aanneming van deze overeenkomst
                              zijn voltooid.
                           </text:p>
                </text:list-item>
                <text:list-item text:start-value="3">
                  <text:p text:style-name="list.cont"> Deze overeenkomst treedt
                              in werking negentig dagen nadat de laatste ondertekenende lidstaat
                              heeft verklaard alle interne procedures voor de aanneming ervan te
                              hebben voltooid. Tot de inwerkingtreding kan elke lidstaat die deze
                              procedures heeft voltooid echter verklaren dat hij, ten aanzien van de
                              lidstaten die dezelfde verklaring hebben afgelegd, de overeenkomst zal
                              toepassen met betrekking tot de onder de overeenkomst vallende
                              bepalingen.
                           </text:p>
                </text:list-item>
                <text:list-item text:start-value="4">
                  <text:p text:style-name="list.end"> Alle administratieve
                              regelingen tussen de lidstaten betreffende de herverdeling van
                              inningskosten in de in deze overeenkomst bedoelde gevallen, worden
                              vervangen door de bepalingen van deze overeenkomst met ingang van de
                              datum waarop zij tussen de betrokken lidstaten van toepassing
                              wordt.
                           </text:p>
                </text:list-item>
              </text:list>
            </text:section>
            <text:section text:name="artikel.d4155e541" text:style-name="artikel">
              <text:h text:outline-level="5" text:style-name="artikel_kop">Artikel 8
                     </text:h>
              <text:list text:style-name="list-style-7">
                <text:list-item text:start-value="1">
                  <text:p text:style-name="list.start"> Elke
                              partij kan, met name indien zij door de toepassing van de overeenkomst
                              grote budgettaire verliezen lijdt, wijzigingen voorstellen. Elke
                              voorgestelde wijziging wordt toegezonden aan de in artikel 7 bedoelde
                              depositaris, die ze aan de overeenkomstsluitende partijen doet
                              toekomen.
                           </text:p>
                </text:list-item>
                <text:list-item text:start-value="2">
                  <text:p text:style-name="list.cont"> Wijzigingen worden door de
                              overeenkomstsluitende partijen in onderlinge overeenstemming
                              aangenomen.
                           </text:p>
                </text:list-item>
                <text:list-item text:start-value="3">
                  <text:p text:style-name="list.end"> De
                              overeenkomstig lid 2 aangenomen wijzigingen treden in werking
                              overeenkomstig artikel 7.
                           </text:p>
                </text:list-item>
              </text:list>
            </text:section>
            <text:section text:name="artikel.d4155e575" text:style-name="artikel">
              <text:h text:outline-level="5" text:style-name="artikel_kop">Artikel 9
                     </text:h>
              <text:p text:style-name="artikel">Deze
                        overeenkomst wordt uiterlijk drie jaar na de datum waarop het
                        gemoderniseerde douanewetboek van toepassing wordt aan herziening
                        onderworpen, en kan indien nodig ingevolge die herziening
                        overeenkomstig artikel 8 worden gewijzigd.
                        
                     </text:p>
            </text:section>
            <text:section text:name="artikel.d4155e585" text:style-name="artikel">
              <text:h text:outline-level="5" text:style-name="artikel_kop">Artikel 10
                     </text:h>
              <text:list text:style-name="list-style-8">
                <text:list-item text:start-value="1">
                  <text:p text:style-name="list.start"> Iedere
                              overeenkomstsluitende partij kan deze overeenkomst opzeggen door middel
                              van een aan de secretaris-generaal van de Raad van de Europese Unie
                              gerichte kennisgeving.
                           </text:p>
                </text:list-item>
                <text:list-item text:start-value="2">
                  <text:p text:style-name="list.end"> Een opzegging wordt van
                              kracht negentig dagen na de datum waarop de secretaris-generaal de
                              kennisgeving van opzegging heeft
                              ontvangen.
                           </text:p>
                </text:list-item>
              </text:list>
            </text:section>
          </text:section>
          <text:section text:name="wetsluiting.d4155e612" text:style-name="wetsluiting">
            <text:section text:name="slotformulering.d4155e614" text:style-name="slotformulering">
              <text:p text:style-name="slotformulering">TEN BLIJKE waarvan de ondergetekende gevolmachtigden hun
                        handtekening onder deze overeenkomst hebben gesteld.
                     </text:p>
              <text:p text:style-name="slotformulering">GEDAAN te
                        Brussel op de tiende dag van maart in het jaar tweeduizendnegen in
                        één exemplaar in de Bulgaarse, de Spaanse, de Tsjechische, de
                        Deense, de Duitse, de Estse, de Griekse, de Engelse, de Franse, de
                        Ierse, de Italiaanse, de Letse, de Litouwse, de Hongaarse, de Maltese,
                        de Nederlandse, de Poolse, de Portugese, de Roemeense, de Slowaakse, de
                        Sloveense, de Finse en de Zweedse taal, zijnde alle teksten gelijkelijk
                        authentiek, waarvan het originele exemplaar wordt neergelegd in het
                        archief van het secretariaat-generaal van de Raad van de Europese
                        Unie.
                     </text:p>
            </text:section>
          </text:section>
        </text:section>
      </text:section>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E. PARTIJGEGEVENS
         </text:h>
      <text:p text:style-name="Standard">Bekrachtiging,
            aanvaarding, goedkeuring of toetreding zijn voorzien in artikel 7,
            tweede l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0-03-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de Overeenkomst zullen ingevolge artikel 7, derde lid,
            in werking treden negentig dagen nadat de laatste ondertekende lidstaat
            heeft verklaard alle interne procedures voor de aanneming ervan te
            hebben voltooid.
         </text:p>
      <text:h text:outline-level="2" text:style-name="rubriek_kop">J. VERWIJZINGEN
         </text:h>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2-74" xlink:href="../trb-1992-74.odt" xlink:type="simple" xlink:actuate="onRequest" xlink:show="new">
                           Trb. 1992,
                           74</text:a> (Nederland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53" xlink:href="../trb-2008-53.odt" xlink:type="simple" xlink:actuate="onRequest" xlink:show="new">
                           Trb. 2008,
                           53</text:a> (geconsolideerde versie)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luit
                        van de Raad van de Europese Unie van 7 juni 2007 betreffende het
                        stelsel van eigen middelen van de Europese
                        Gemeenschappen;
                     </text:p>
            <text:p text:style-name="Table_20_Contents">Luxemburg, 7 juni 200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8-9" xlink:href="../trb-2008-9.odt" xlink:type="simple" xlink:actuate="onRequest" xlink:show="new">
                           Trb. 2008,
                           9</text:a> (Nederland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43" xlink:href="../trb-2009-43.odt" xlink:type="simple" xlink:actuate="onRequest" xlink:show="new">
                           Trb. 2009,
                           4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Euratom) Nr. 1150/2000 van de Raad van 22 mei 2000 houdende
                        toepassing van Besluit 94/728/EG, Euratom betreffende het stelsel van
                        eigen middelen van de Europese Gemeenschappen;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30 van 31 mei 2000, blz. 1-1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450/2008 van het Europees Parlement en de Raad van 23 april
                        2008 tot vaststelling van het communautair douanewetboek
                        (gemoderniseerd douanewetboek);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45 van 4 juni 2008, blz. 1-6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EG) Nr. 2454/93 van de Commissie van 2 juli 1993 houdende
                        vaststelling van enkele bepalingen ter uitvoering van Verordening (EEG)
                        Nr. 2913/92 van de Raad tot vaststelling van het communautair
                        douanewetboek;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253 van 11 oktober 1993, blz. 1-766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Verordening
                        (EEG) Nr. 2454/93 is gewijzigd door: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192/2008 van de Commissie van 17 november 2008 totwijziging
                        van Verordening (EEG) Nr. 2454/93 houdende vaststelling van enkele
                        bepalingen ter uitvoering van Verordening (EEG) Nr. 2913/92 van de Raad
                        tot vaststelling van het communautair douanewetboek;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329 van 6 december 2008, blz.
                        1-51
                     </text:p>
          </table:table-cell>
        </table:table-row>
      </table:table>
      <text:p/>
      <text:section text:name="gegeven.d4155e2081" text:style-name="gegeven">
        <text:p text:style-name="dagtekening">Uitgegeven
               de <text:span text:style-name="cur">achtste</text:span> mei
               2009.
            </text:p>
      </text:section>
      <text:section text:name="ondertekening.d4155e209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inzake gecentraliseerde vrijmaking, betreffende de toewijzing van de nationale inningskosten die worden ingehouden
         wanneer de traditionele eigen middelen ter beschikking van de EU-begroting worden gesteld; Brussel, 10 maart 2009
      </dc:title>
  </office:meta>
</office:document-meta>
</file>