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3224e99" text:style-name="tractatenblad_kop">
        <text:p text:style-name="tractatenblad_kop.start">
               Europees
               Verdrag inzake het internationale vervoer van gevaarlijke goederen over
               de binnenwateren (ADN);
               
            </text:p>
        <text:p text:style-name="tractatenblad_kop.end">
               Genève, 26 mei
               2000
               
            </text:p>
      </text:section>
      <text:h text:outline-level="2" text:style-name="rubriek_kop">B. TEKST
         </text:h>
      <text:section text:name="alineagroep.d3224e112" text:style-name="alineagroep">
        <text:p text:style-name="alineagroep">De
               Engelse en de Franse tekst van het Verdrag zijn geplaatst in
               <text:a office:name="link naar publicatie trb-2001-67" xlink:href="../trb-2001-67.odt" xlink:type="simple" xlink:actuate="onRequest" xlink:show="new">
                  <text:span text:style-name="cur">Trb.</text:span> 2001,
                  67</text:a>.
            </text:p>
        <text:p text:style-name="alineagroep.end">Zie ook
               <text:a office:name="link naar publicatie trb-2009-6" xlink:href="../trb-2009-6.odt" xlink:type="simple" xlink:actuate="onRequest" xlink:show="new">
                  <text:span text:style-name="cur">Trb.</text:span> 2009,
                  6</text:a>.
            </text:p>
      </text:section>
      <text:section text:name="verdrag.d3224e134" text:style-name="verdrag">
        <text:p text:style-name="verdrag">In
               <text:a office:name="link naar publicatie trb-2001-67" xlink:href="../trb-2001-67.odt" xlink:type="simple" xlink:actuate="onRequest" xlink:show="new">
                  <text:span text:style-name="cur">Trb.</text:span> 2001,
                  67</text:a> dient de volgende correctie in artikel 17, zevende lid,
               onderdeel a, van de Engelse tekst van het Verdrag te worden
               aangebracht:
            </text:p>
        <text:section text:name="verdragtekst.d3224e145" text:style-name="verdragtekst">
          <text:list text:style-name="list-style-1">
            <text:list-item text:start-value="1">
              <text:p text:style-name="list.single">Proposed
                        amendments to the annexed Regulations and decisions pertaining thereto
                        shall be adopted in accordance with the provisions of Article 19,
                        paragraph 2;”
                     </text:p>
            </text:list-item>
          </text:list>
          <text:p text:style-name="verdragtekst">wordt vervangen
                  door:
               </text:p>
          <text:list text:style-name="list-style-2">
            <text:list-item text:start-value="1">
              <text:p text:style-name="list.single">Proposed
                        amendments to the Agreement and decisions pertaining thereto shall be
                        adopted in accordance with the provisions of Article 19, paragraph
                        2;”
                     </text:p>
            </text:list-item>
          </text:list>
        </text:section>
      </text:section>
      <text:h text:outline-level="2" text:style-name="rubriek_kop">C. VERTALING
         </text:h>
      <text:p text:style-name="Standard">Zie
            <text:a office:name="link naar publicatie trb-2001-67" xlink:href="../trb-2001-67.odt" xlink:type="simple" xlink:actuate="onRequest" xlink:show="new">
               <text:span text:style-name="cur">Trb.</text:span> 2001,
               67</text:a>.
         </text:p>
      <text:h text:outline-level="2" text:style-name="rubriek_kop">D. PARLEMENT
         </text:h>
      <text:p text:style-name="Standard">Zie
            <text:a office:name="link naar publicatie trb-2008-49" xlink:href="../trb-2008-49.odt" xlink:type="simple" xlink:actuate="onRequest" xlink:show="new">
               <text:span text:style-name="cur">Trb.</text:span> 2008,
               49</text:a>.
         </text:p>
      <text:h text:outline-level="2" text:style-name="rubriek_kop">E. PARTIJGEGEVENS
         </text:h>
      <text:p text:style-name="Standard">Zie
            <text:a office:name="link naar publicatie trb-2001-67" xlink:href="../trb-2001-67.odt" xlink:type="simple" xlink:actuate="onRequest" xlink:show="new">
               <text:span text:style-name="cur">Trb.</text:span> 2001,
               67</text:a>.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Bulgarije</text:p>
          </table:table-cell>
          <table:table-cell office:value-type="string">
            <text:p text:style-name="Table_20_Contents">13-06-00</text:p>
          </table:table-cell>
          <table:table-cell office:value-type="string">
            <text:p text:style-name="Table_20_Contents">07-03-06</text:p>
          </table:table-cell>
          <table:table-cell office:value-type="string">
            <text:p text:style-name="Table_20_Contents">R</text:p>
          </table:table-cell>
          <table:table-cell office:value-type="string">
            <text:p text:style-name="Table_20_Contents">29-02-08</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6-05-00</text:p>
          </table:table-cell>
          <table:table-cell office:value-type="string">
            <text:p text:style-name="Table_20_Contents">31-01-08</text:p>
          </table:table-cell>
          <table:table-cell office:value-type="string">
            <text:p text:style-name="Table_20_Contents">R</text:p>
          </table:table-cell>
          <table:table-cell office:value-type="string">
            <text:p text:style-name="Table_20_Contents">29-02-08</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3-10-00</text:p>
          </table:table-cell>
          <table:table-cell office:value-type="string">
            <text:p text:style-name="Table_20_Contents">03-04-08</text:p>
          </table:table-cell>
          <table:table-cell office:value-type="string">
            <text:p text:style-name="Table_20_Contents">R</text:p>
          </table:table-cell>
          <table:table-cell office:value-type="string">
            <text:p text:style-name="Table_20_Contents">03-05-08</text:p>
          </table:table-cell>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04-05-04</text:p>
          </table:table-cell>
          <table:table-cell office:value-type="string">
            <text:p text:style-name="Table_20_Contents">T</text:p>
          </table:table-cell>
          <table:table-cell office:value-type="string">
            <text:p text:style-name="Table_20_Contents">29-02-08</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26-0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roatië</text:p>
          </table:table-cell>
          <table:table-cell office:value-type="string">
            <text:p text:style-name="Table_20_Contents">14-06-00</text:p>
          </table:table-cell>
          <table:table-cell office:value-type="string">
            <text:p text:style-name="Table_20_Contents">04-03-09</text:p>
          </table:table-cell>
          <table:table-cell office:value-type="string">
            <text:p text:style-name="Table_20_Contents">R</text:p>
          </table:table-cell>
          <table:table-cell office:value-type="string">
            <text:p text:style-name="Table_20_Contents">04-04-09</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9-01-01</text:p>
          </table:table-cell>
          <table:table-cell office:value-type="string">
            <text:p text:style-name="Table_20_Contents">24-05-07</text:p>
          </table:table-cell>
          <table:table-cell office:value-type="string">
            <text:p text:style-name="Table_20_Contents">R</text:p>
          </table:table-cell>
          <table:table-cell office:value-type="string">
            <text:p text:style-name="Table_20_Contents">29-02-08</text:p>
          </table:table-cell>
          <table:table-cell office:value-type="string"/>
          <table:table-cell office:value-type="string"/>
        </table:table-row>
        <table:table-row>
          <table:table-cell office:value-type="string">
            <text:p text:style-name="Table_20_Contents">Moldavië</text:p>
          </table:table-cell>
          <table:table-cell office:value-type="string">
            <text:p text:style-name="Table_20_Contents">26-03-01</text:p>
          </table:table-cell>
          <table:table-cell office:value-type="string">
            <text:p text:style-name="Table_20_Contents">19-02-08</text:p>
          </table:table-cell>
          <table:table-cell office:value-type="string">
            <text:p text:style-name="Table_20_Contents">R</text:p>
          </table:table-cell>
          <table:table-cell office:value-type="string">
            <text:p text:style-name="Table_20_Contents">19-03-08</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0-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30-04-03</text:p>
          </table:table-cell>
          <table:table-cell office:value-type="string">
            <text:p text:style-name="Table_20_Contents">R</text:p>
          </table:table-cell>
          <table:table-cell office:value-type="string">
            <text:p text:style-name="Table_20_Contents">29-02-08</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able:table-cell office:value-type="string">
            <text:p text:style-name="Table_20_Contents">09-11-04</text:p>
          </table:table-cell>
          <table:table-cell office:value-type="string">
            <text:p text:style-name="Table_20_Contents">T</text:p>
          </table:table-cell>
          <table:table-cell office:value-type="string">
            <text:p text:style-name="Table_20_Contents">29-02-08</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03-12-08</text:p>
          </table:table-cell>
          <table:table-cell office:value-type="string">
            <text:p text:style-name="Table_20_Contents">T</text:p>
          </table:table-cell>
          <table:table-cell office:value-type="string">
            <text:p text:style-name="Table_20_Contents">03-01-09</text:p>
          </table:table-cell>
          <table:table-cell office:value-type="string"/>
          <table:table-cell office:value-type="string"/>
        </table:table-row>
        <table:table-row>
          <table:table-cell office:value-type="string">
            <text:p text:style-name="Table_20_Contents">Russische
                        Federatie
                     </text:p>
          </table:table-cell>
          <table:table-cell office:value-type="string"/>
          <table:table-cell office:value-type="string">
            <text:p text:style-name="Table_20_Contents">10-10-02</text:p>
          </table:table-cell>
          <table:table-cell office:value-type="string">
            <text:p text:style-name="Table_20_Contents">T</text:p>
          </table:table-cell>
          <table:table-cell office:value-type="string">
            <text:p text:style-name="Table_20_Contents">29-02-08</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26-0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sjechië</text:p>
          </table:table-cell>
          <table:table-cell office:value-type="string">
            <text:p text:style-name="Table_20_Contents">26-05-00</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Verklaringen,
            voorbehouden en
            bezwaren
         </text:h>
      <text:section text:name="alineagroep.d3224e931" text:style-name="alineagroep">
        <text:p text:style-name="alineagroep">Duitsland,
               31 januari 2008
            </text:p>
        <text:p text:style-name="alineagroep.end">With reference to Article 14, paragraph 3,
               sub-paragraph b, of the European Agreement concerning the International
               Carriage of Dangerous Goods by Inland Waterways (ADN), the Government
               of the Federal Republic of Germany declares that the implementation of
               the Agreement on the Rhine is subject to compliance with the procedures
               set out in the statutes of the Central Commission for the Navigation of
               the Rhine (CCR), and its implementation on the Moselle is subject to
               compliance with the procedures set out in the statutes of the Moselle
               Commission.
            </text:p>
      </text:section>
      <text:section text:name="alineagroep.d3224e940" text:style-name="alineagroep">
        <text:p text:style-name="alineagroep">Frankrijk, 3 april 2008</text:p>
        <text:p text:style-name="alineagroep.end">The French Republic, with
               reference to Article 14, paragraph 3, sub b, declares that the
               implementation of the Agreement on the Rhine and the Moselle is subject
               to compliance with the procedures set out in the statutes of the
               Central Commission for the Navigation of the
               Rhine.
            </text:p>
      </text:section>
      <text:section text:name="alineagroep.d3224e949" text:style-name="alineagroep">
        <text:p text:style-name="alineagroep">Luxemburg, 24 mei 2007</text:p>
        <text:p text:style-name="alineagroep.end">The Government of the
               Grand Duchy of Luxembourg, on signing this Agreement, declares that the
               obligations arising therefrom in no way affect the commitments assumed
               by Luxembourg by virtue of its membership in the European
               Union.
            </text:p>
      </text:section>
      <text:section text:name="alineagroep.d3224e959" text:style-name="alineagroep">
        <text:p text:style-name="alineagroep">
               <text:span text:style-name="Strong_Emphasis">Nederlanden, het Koninkrijk
                  der,</text:span> 30 april 2003
            </text:p>
        <text:p text:style-name="alineagroep.end">With reference to Article 14,
               paragraph 3, sub b, of the European Agreement concerning the
               International Carriage of Dangerous Goods by Inland Waterways, the
               kingdom of the Netherlands declares that the implementation of the
               Agreement on the Rhine, Waal and Lek is subject to compliance with the
               procedures set out in the statutes of the Central Commission for the
               Navigation of the Rhine.
            </text:p>
      </text:section>
      <text:section text:name="alineagroep.d3224e971" text:style-name="alineagroep">
        <text:p text:style-name="alineagroep">Oostenrijk, 9 november 2004</text:p>
        <text:p text:style-name="alineagroep.end">The Agreement applies
               to the Danube (including the Vienna Danube channel), the March, the
               Enns and the Traun, as well as their arms, side-channels, ports and
               branches. The Agreement shall not apply to the
               following:
            </text:p>
        <text:list text:style-name="list-style-3">
          <text:list-item text:start-value="1">
            <text:p text:style-name="list.start">The
                     New Danube (bypass channel) from the inlet (km 1,938.06) to Weir II (km
                     1,918.30);
                  </text:p>
          </text:list-item>
          <text:list-item text:start-value="2">
            <text:p text:style-name="list.cont">Greiffenstein barrage
                     weir: the section of the old Danube arm above the sill (km
                     1,948.89,right bank);
                  </text:p>
          </text:list-item>
          <text:list-item text:start-value="3">
            <text:p text:style-name="list.cont">Altenwörth barrage weir: the section of the
                     old Danube arm above the sill (km 1,979.55, left bank);
                  </text:p>
          </text:list-item>
          <text:list-item text:start-value="4">
            <text:p text:style-name="list.cont">Melk barrage weir: the section of the left-bank
                     old Danube arm above the sill (km 2,037.30, left bank), as well as the
                     section of the Melk old Danube arm above the sill (km 2,035.70, right
                     bank);
                  </text:p>
          </text:list-item>
          <text:list-item text:start-value="5">
            <text:p text:style-name="list.cont">Abwinden barrage weir: the
                     section of the old Danube arm above the sill (km 2,120.40, left
                     bank);
                  </text:p>
          </text:list-item>
          <text:list-item text:start-value="6">
            <text:p text:style-name="list.cont">The Enns from km
                     2.7;
                  </text:p>
          </text:list-item>
          <text:list-item text:start-value="7">
            <text:p text:style-name="list.cont">The Traun from km
                     1.8;
                  </text:p>
          </text:list-item>
          <text:list-item text:start-value="8">
            <text:p text:style-name="list.cont">The March from km
                     6;
                  </text:p>
          </text:list-item>
          <text:list-item text:start-value="9">
            <text:p text:style-name="list.end">Any other waters to which
                     reference has not been
                     made.
                  </text:p>
          </text:list-item>
        </text:list>
      </text:section>
      <text:h text:outline-level="2" text:style-name="rubriek_kop">G. INWERKINGTREDING
         </text:h>
      <text:p text:style-name="Standard">Zie
            <text:a office:name="link naar publicatie trb-2008-49" xlink:href="../trb-2008-49.odt" xlink:type="simple" xlink:actuate="onRequest" xlink:show="new">
               <text:span text:style-name="cur">Trb.</text:span> 2008,
               49</text:a> en
            <text:a office:name="link naar publicatie trb-2009-6" xlink:href="../trb-2009-6.odt" xlink:type="simple" xlink:actuate="onRequest" xlink:show="new">
               <text:span text:style-name="cur">Trb.</text:span> 2009,
               6</text:a>.
         </text:p>
      <text:h text:outline-level="2" text:style-name="rubriek_kop">J. VERWIJZINGEN
         </text:h>
      <text:p text:style-name="Standard">Zie
            <text:a office:name="link naar publicatie trb-2001-67" xlink:href="../trb-2001-67.odt" xlink:type="simple" xlink:actuate="onRequest" xlink:show="new">
               <text:span text:style-name="cur">Trb.</text:span> 2001,
               67</text:a>,
            <text:a office:name="link naar publicatie trb-2008-49" xlink:href="../trb-2008-49.odt" xlink:type="simple" xlink:actuate="onRequest" xlink:show="new">
               <text:span text:style-name="cur">Trb.</text:span> 2008,
               49</text:a> en
            <text:a office:name="link naar publicatie trb-2009-6" xlink:href="../trb-2009-6.odt" xlink:type="simple" xlink:actuate="onRequest" xlink:show="new">
               <text:span text:style-name="cur">Trb.</text:span> 2009,
               6</text:a>.
         </text:p>
      <text:h text:outline-level="3" text:style-name="divisiekop1">Overige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ext:a office:name="link naar publicatie trb-2009-70" xlink:href="../trb-2009-70.odt" xlink:type="simple" xlink:actuate="onRequest" xlink:show="new">
                           Trb. 2009,
                           70</text:a>
                        
                     </text:p>
          </table:table-cell>
        </table:table-row>
      </table:table>
      <text:p/>
      <text:section text:name="gegeven.d3224e1165" text:style-name="gegeven">
        <text:p text:style-name="dagtekening">Uitgegeven
               de <text:span text:style-name="cur">derde</text:span> juni
               2009.
            </text:p>
      </text:section>
      <text:section text:name="ondertekening.d3224e1174"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list-style style:name="list-style-1">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Europees Verdrag inzake het internationale vervoer van gevaarlijke goederen over de binnenwateren (ADN); Genève, 26 mei 2000</dc:title>
  </office:meta>
</office:document-meta>
</file>