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5010e149" text:style-name="tractatenblad_kop">
        <text:p text:style-name="tractatenblad_kop.start">
               Handvest
               van de Verenigde Naties;
               
            </text:p>
        <text:p text:style-name="tractatenblad_kop.end">
               San Francisco, 26 juni
               1945
               
            </text:p>
      </text:section>
      <text:h text:outline-level="2" text:style-name="rubriek_kop">B. TEKST
         </text:h>
      <text:section text:name="alineagroep.d5010e162" text:style-name="alineagroep">
        <text:p text:style-name="alineagroep">De
               Engelse tekst van het Handvest is bij Koninklijk Besluit van
               21 december 1945 bekendgemaakt in
               <text:a office:name="link naar publicatie stb-1945-321" xlink:href="../stb-1945-321.odt" xlink:type="simple" xlink:actuate="onRequest" xlink:show="new">
                  <text:span text:style-name="cur">Stb.</text:span>
                  F 321</text:a>.
            </text:p>
        <text:p text:style-name="alineagroep.end">De Engelse en de Franse tekst, zoals gewijzigd,
               zijn geplaatst in
               <text:a office:name="link naar publicatie trb-1979-37" xlink:href="../trb-1979-37.odt" xlink:type="simple" xlink:actuate="onRequest" xlink:show="new">
                  <text:span text:style-name="cur">Trb.</text:span> 1979,
                  37</text:a>.
            </text:p>
      </text:section>
      <text:section text:name="verdrag.d5010e186" text:style-name="verdrag">
        <text:p text:style-name="verdrag">Op
               2 juni 2008 heeft de Veiligheidsraad van de Verenigde Naties tijdens
               zijn 5902<text:span text:style-name="superscript">e</text:span> zitting aangenomen Resolutie 1816 (2008). De
               Engelse tekst van de resolutie
               luidt:
            </text:p>
        <text:section text:name="verdragtekst.d5010e194" text:style-name="verdragtekst">
          <text:h text:outline-level="3" text:style-name="verdragtekst_kop">Resolution 1816
                  (2008) Adopted by the Security Council at
                     its 5902nd meeting on  2 June
                     2008</text:h>
          <text:p text:style-name="verdragtekst">The Security
                  Council,
               </text:p>
          <text:p text:style-name="verdragtekst">Recalling its previous resolutions and the statements
                  of its President concerning the situation in Somalia,
               </text:p>
          <text:p text:style-name="verdragtekst">Gravely
                  concerned by the threat that acts of piracy and armed robbery against
                  vessels pose to the prompt, safe and effective delivery of humanitarian
                  aid to Somalia, the safety of commercial maritime routes and to
                  international navigation,
               </text:p>
          <text:p text:style-name="verdragtekst">Expressing its concerns at the
                  quarterly reports from the International Maritime Organization (IMO)
                  since 2005, which provide evidence of continuing piracy and armed
                  robbery in particular in the waters off the coast of
                  Somalia,
               </text:p>
          <text:p text:style-name="verdragtekst">Affirming that international law, as reflected in the
                  United Nations Convention on the Law of the Sea of 10 December 1982
                  (“the Convention”), sets out the legal framework
                  applicable to combating piracy and armed robbery, as well as other
                  ocean activities,
               </text:p>
          <text:p text:style-name="verdragtekst">Reaffirming the relevant provisions of
                  international law with respect to the repression of piracy, including
                  the Convention, and recalling that they provide guiding principles for
                  cooperation to the fullest possible extent in the repression of piracy
                  on the high seas or in any other place outside the jurisdiction of any
                  state, including but not limited to boarding, searching, and seizing
                  vessels engaged in or suspected of engaging in acts of piracy, and to
                  apprehending persons engaged in such acts with a view to such persons
                  being prosecuted,
               </text:p>
          <text:p text:style-name="verdragtekst">Reaffirming its respect for the sovereignty,
                  territorial integrity, political independence and unity of
                  Somalia,
               </text:p>
          <text:p text:style-name="verdragtekst">Taking into account the crisis situation in Somalia,
                  and the lack of capacity of the Transitional Federal Government (TFG)
                  to interdict pirates or patrol and secure either the international sea
                  lanes off the coast of Somalia or Somalia’s territorial
                  waters,
               </text:p>
          <text:p text:style-name="verdragtekst">Deploring the recent incidents of attacks upon and
                  hijacking of vessels in the territorial waters and on the high seas off
                  the coast of Somalia including attacks upon and hijackings of vessels
                  operated by the World Food Program and numerous commercial vessels and
                  the serious adverse impact of these attacks on the prompt, safe and
                  effective delivery of food aid and other humanitarian assistance to the
                  people of Somalia, and the grave dangers they pose to vessels, crews,
                  passengers, and cargo,
               </text:p>
          <text:p text:style-name="verdragtekst">Noting the letters to the
                  Secretary-General from the Secretary-General of the IMO dated
                  5 July 2007 and 18 September 2007 regarding the piracy
                  problems off the coast of Somalia and the IMO Assembly resolution
                  A.1002 (25), which strongly urged Governments to increase their efforts
                  to prevent and repress, within the provisions of international law,
                  acts of piracy and armed robbery against vessels irrespective of where
                  such acts occur, and recalling the joint communiqué of the IMO and
                  the World Food Programme of 10 July 2007,
               </text:p>
          <text:p text:style-name="verdragtekst">Taking note of
                  the Secretary-General’s letter of 9 November 2007 to the
                  President of the Security Council reporting that the Transitional
                  Federal Government of Somalia (TFG) needs and would welcome
                  international assistance to address the problem,
               </text:p>
          <text:p text:style-name="verdragtekst">Taking further
                  note of the letter from the Permanent Representative of the Somali
                  Republic to the United Nations to the President of the Security Council
                  dated 27 February 2008, conveying the consent of the TFG to the
                  Security Council for urgent assistance in securing the territorial and
                  international waters off the coast of Somalia for the safe conduct of
                  shipping and navigation,
               </text:p>
          <text:p text:style-name="verdragtekst">Determining that the incidents of
                  piracy and armed robbery against vessels in the territorial waters of
                  Somalia and the high seas off the coast of Somalia exacerbate the
                  situation in Somalia which continues to constitute a threat to
                  international peace and security in the region,
               </text:p>
          <text:p text:style-name="verdragtekst">Acting under
                  Chapter VII of the Charter of the United
                  Nations,
               </text:p>
          <text:list text:style-name="list-style-1">
            <text:list-item text:start-value="1">
              <text:p text:style-name="list.start">Condemns
                        and deplores all acts of piracy and armed robbery against vessels in
                        territorial waters and the high seas off the coast of
                        Somalia;
                     </text:p>
            </text:list-item>
            <text:list-item text:start-value="2">
              <text:p text:style-name="list.cont">Urges States whose naval
                        vessels and military aircraft operate on the high seas and airspace off
                        the coast of Somalia to be vigilant to acts of piracy and armed robbery
                        and, in this context, encourages, in particular, States interested in
                        the use of commercial maritime routes off the coast of Somalia, to
                        increase and coordinate their efforts to deter acts of piracy and armed
                        robbery at sea in cooperation with the
                        TFG;
                     </text:p>
            </text:list-item>
            <text:list-item text:start-value="3">
              <text:p text:style-name="list.cont">Urges all States to cooperate
                        with each other, with the IMO and, as appropriate, with the relevant
                        regional organizations in connection with, and share information about,
                        acts of piracy and armed robbery in the territorial waters and on the
                        high seas off the coast of Somalia, and to render assistance to vessels
                        threatened by or under attack by pirates or armed robbers, in
                        accordance with relevant international
                        law;
                     </text:p>
            </text:list-item>
            <text:list-item text:start-value="4">
              <text:p text:style-name="list.cont">Further urges States to work in
                        cooperation with interested organizations, including the IMO, to ensure
                        that vessels entitled to fly their flag receive appropriate guidance
                        and training on avoidance, evasion, and defensive techniques and to
                        avoid the area whenever
                        possible;
                     </text:p>
            </text:list-item>
            <text:list-item text:start-value="5">
              <text:p text:style-name="list.cont">Calls upon States and
                        interested organizations, including the IMO, to provide technical
                        assistance to Somalia and nearby coastal States upon their request to
                        enhance the capacity of these States to ensure coastal and maritime
                        security, including combating piracy and armed robbery off the Somali
                        and nearby coastlines;
                     </text:p>
            </text:list-item>
            <text:list-item text:start-value="6">
              <text:p text:style-name="list.cont">Affirms that
                        the measures imposed by paragraph 5 of resolution 733 (1992) and
                        further elaborated upon by paragraphs 1 and 2 of resolution 1425 (2002)
                        do not apply to supplies of technical assistance to Somalia solely for
                        the purposes set out in paragraph 5 above which have been exempted from
                        those measures in accordance with the procedure set out in paragraphs
                        11 (b) and 12 of resolution 1772
                        (2007);
                     </text:p>
            </text:list-item>
            <text:list-item text:start-value="7">
              <text:p text:style-name="list.cont">Decides that for a period of
                        six months from the date of this resolution, States cooperating with
                        the TFG in the fight against piracy and armed robbery at sea off the
                        coast of Somalia, for which advance notification has been provided by
                        the TFG to the Secretary-General,
                        may:
                     </text:p>
              <text:list>
                <text:list-item text:start-value="1">
                  <text:p text:style-name="list.cont">  Enter
                              the territorial waters of Somalia for the purpose of re pressing acts of
                              piracy and armed robbery at sea, in a manner consistent with such
                              action permitted on the high seas with respect to piracy under relevant
                              international law; and
                           </text:p>
                </text:list-item>
                <text:list-item text:start-value="2">
                  <text:p text:style-name="list.cont">  Use, within
                              the territorial waters of Somalia, in a manner con sistent with action
                              permitted on the high seas with respect to piracy under relevant
                              international law, all necessary means to repress acts of piracy and
                              armed robbery;
                           </text:p>
                </text:list-item>
              </text:list>
            </text:list-item>
            <text:list-item text:start-value="8">
              <text:p text:style-name="list.cont">Requests
                        that cooperating states take appropriate steps to ensure that the
                        activities they undertake pursuant to the authorization in paragraph 7
                        do not have the practical effect of denying or impairing the right of
                        innocent passage to the ships of any third
                        State;
                     </text:p>
            </text:list-item>
            <text:list-item text:start-value="9">
              <text:p text:style-name="list.cont">Affirms that the authorization
                        provided in this resolution applies only with respect to the situation
                        in Somalia and shall not affect the rights or obligations or
                        responsibilities of member states under international law, including
                        any rights or obligations under the Convention, with respect to any
                        other situation, and underscores in particular that it shall not be
                        considered as establishing customary international law, and affirms
                        further that this authorization has been provided only following
                        receipt of the letter from the Permanent Representative of the Somalia
                        Republic to the United Nations to the President of the Security Council
                        dated 27 February 2008 conveying the consent of the
                        TFG;
                     </text:p>
            </text:list-item>
            <text:list-item text:start-value="10">
              <text:p text:style-name="list.cont">Calls upon States to coordinate
                        their actions with other participating States taken pursuant to
                        paragraphs 5 and 7 above;
                     </text:p>
            </text:list-item>
            <text:list-item text:start-value="11">
              <text:p text:style-name="list.cont">Calls upon
                        all States, and in particular flag, port and coastal States, States of
                        the nationality of victims and perpetrators or piracy and armed
                        robbery, and other States with relevant jurisdiction under
                        international law and national legislation, to cooperate in determining
                        jurisdiction, and in the investigation and prosecution of persons
                        responsible for acts of piracy and armed robbery off the coast of
                        Somalia, consistent with applicable international law including
                        international human rights law, and to render assistance by, among
                        other actions, providing disposition and logistics assistance with
                        respect to persons under their jurisdiction and control, such victims
                        and witnesses and persons detained as a result of operations conducted
                        under this resolution;
                     </text:p>
            </text:list-item>
            <text:list-item text:start-value="12">
              <text:p text:style-name="list.cont">Requests
                        States cooperating with the TFG to inform the Security Council within 3
                        months of the progress of actions undertaken in the exercise of the
                        authority provided in paragraph 7
                        above;
                     </text:p>
            </text:list-item>
            <text:list-item text:start-value="13">
              <text:p text:style-name="list.cont">Requests the
                        Secretary-General to report to the Security Council within 5 months of
                        adoption of this resolution on the implementation of this resolution
                        and on the situation with respect to piracy and armed robbery in
                        territorial waters and the high seas off the coast of
                        Somalia;
                     </text:p>
            </text:list-item>
            <text:list-item text:start-value="14">
              <text:p text:style-name="list.cont">Requests the
                        Secretary-General of the IMO to brief the Council on the basis of cases
                        brought to his attention by the agreement of all affected coastal
                        states, and duly taking into account the existing bilateral and
                        regional cooperative arrangements, on the situation with respect to
                        piracy and armed robbery;
                     </text:p>
            </text:list-item>
            <text:list-item text:start-value="15">
              <text:p text:style-name="list.cont">Expresses
                        its intention to review the situation and consider, as appropriate,
                        renewing the authority provided in paragraph 7 above for additional
                        periods upon the request of the
                        TFG;
                     </text:p>
            </text:list-item>
            <text:list-item text:start-value="16">
              <text:p text:style-name="list.end">Decides to remain seized of the
                        matter.
                     </text:p>
            </text:list-item>
          </text:list>
        </text:section>
      </text:section>
      <text:section text:name="verdrag.d5010e403" text:style-name="verdrag">
        <text:p text:style-name="verdrag">Op
               7 oktober 2008 heeft de Veiligheidsraad van de Verenigde Naties tijdens
               zijn 5987<text:span text:style-name="superscript">e</text:span> zitting aangenomen Resolutie 1838 (2008). De
               Engelse tekst van de resolutie
               luidt:
            </text:p>
        <text:section text:name="verdragtekst.d5010e411" text:style-name="verdragtekst">
          <text:h text:outline-level="3" text:style-name="verdragtekst_kop">Resolution 1838
                  (2008) Adopted by the Security Council at
                     its 5987th meeting, on 7 October
                     2008</text:h>
          <text:p text:style-name="verdragtekst">The Security
                  Council,
               </text:p>
          <text:p text:style-name="verdragtekst">Recalling its resolutions 1814 (2008) and 1816
                  (2008),
               </text:p>
          <text:p text:style-name="verdragtekst">Gravely concerned by the recent proliferation of acts
                  of piracy and armed robbery at sea against vessels off the coast of
                  Somalia, and by the serious threat it poses to the prompt, safe and
                  effective delivery of humanitarian aid to Somalia, to international
                  navigation and the safety of commercial maritime routes, and to fishing
                  activities conducted in conformity with international
                  law,
               </text:p>
          <text:p text:style-name="verdragtekst">Noting with concern also that increasingly violent acts of
                  piracy are carried out with heavier weaponry, in a larger area off the
                  coast of Somalia, using long-range assets such as mother ships, and
                  demonstrating more sophisticated organization and methods of
                  attack,
               </text:p>
          <text:p text:style-name="verdragtekst">Reaffirming that international law, as reflected in the
                  United Nations Convention on the Law of the Sea of 10 December 1982
                  (“the Convention”), sets out the legal framework
                  applicable to combating piracy and armed robbery at sea, as well as
                  other ocean activities,
               </text:p>
          <text:p text:style-name="verdragtekst">Commending the contribution made by
                  some States since November 2007 to protect the World Food Programme
                  (“WFP”) maritime convoys, and, the establishment by the
                  European Union of a coordination unit with the task of supporting the
                  surveillance and protection activities carried out by some member
                  States of the European Union off the coast of Somalia, and the ongoing
                  planning process towards a possible European Union naval operation, as
                  well as other international or national initiatives taken with a view
                  to implementing resolutions 1814 (2008) and 1816 (2008),
               </text:p>
          <text:p text:style-name="verdragtekst">Noting
                  recent humanitarian reports that as many as three-and-a-half million
                  Somalis will be dependent on humanitarian food aid by the end of the
                  year, and that maritime contractors for the WFP will not deliver food
                  aid to Somalia without naval warship escorts, expressing its
                  determination to ensure long-term security of WFP deliveries to Somalia
                  and recalling that it requested the Secretary-General in resolution
                  1814 (2008) to provide his support for efforts to protect WFP maritime
                  convoys,
               </text:p>
          <text:p text:style-name="verdragtekst">Reaffirming its respect for the sovereignty,
                  territorial integrity, political independence and unity of
                  Somalia,
               </text:p>
          <text:p text:style-name="verdragtekst">Taking note of the letter dated 1 September 2008 of
                  the President of Somalia to the Secretary-General of the United Nations
                  expressing the appreciation of the Transitional Federal Government
                  (“TFG”) to the Security Council for its assistance and
                  expressing the TFG’s willingness to consider working with other
                  States, as well as regional organizations, to provide advance
                  notifications additional to those already provided, in accordance with
                  paragraph 7 of resolution 1816 (2008), to combat piracy and armed
                  robbery at sea off the coast of Somalia,
               </text:p>
          <text:p text:style-name="verdragtekst">Recalling that in the
                  statement of its President dated 4 September 2008 (S/PRST/2008/33)
                  it welcomed the signing of a peace and reconciliation agreement in
                  Djibouti and commended the Special Representative of the
                  Secretary-General for Somalia, Mr. Ahmedou Ould-Abdallah, for his
                  ongoing efforts, and emphasizing the importance of promoting a
                  comprehensive and lasting settlement in Somalia,
               </text:p>
          <text:p text:style-name="verdragtekst">Recalling also
                  that in the statement of its President dated 4 September
                  (S/PRST/2008/33) it took note of the parties’ request in the
                  Djibouti Agreement that the United Nations, within a period of 120
                  days, authorize and deploy an international stabilization force and
                  looking forward to the Secretary-General’s report due 60 days
                  from its passage, in particular a detailed and consolidated description
                  of a feasible multinational force, as well as a detailed concept of
                  operations for a feasible United Nations peacekeeping
                  operation,
               </text:p>
          <text:p text:style-name="verdragtekst">Emphasizing that peace and stability, the
                  strengthening of State institutions, economic and social development
                  and respect for human rights and the rule of law are necessary to
                  create the conditions for a full eradication of piracy and armed
                  robbery at sea off the coast of Somalia,
               </text:p>
          <text:p text:style-name="verdragtekst">Determining that the
                  incidents of piracy and armed robbery against vessels in the
                  territorial waters of Somalia and the high seas off the coast of
                  Somalia exacerbate the situation in Somalia which continues to
                  constitute a threat against international peace and security in the
                  region,
               </text:p>
          <text:p text:style-name="verdragtekst">Acting under Chapter VII of the Charter of the United
                  Nations,
               </text:p>
          <text:list text:style-name="list-style-2">
            <text:list-item text:start-value="1">
              <text:p text:style-name="list.start">Reiterates
                        that it condemns and deplores all acts of piracy and armed robbery at
                        sea against vessels off the coast of
                        Somalia;
                     </text:p>
            </text:list-item>
            <text:list-item text:start-value="2">
              <text:p text:style-name="list.cont">Calls upon States interested
                        in the security of maritime activities to take part actively in the
                        fight against piracy on the high seas off the coast of Somalia, in
                        particular by deploying naval vessels and military aircraft, in
                        accordance with international law, as reflected in the
                        Convention;
                     </text:p>
            </text:list-item>
            <text:list-item text:start-value="3">
              <text:p text:style-name="list.cont">Calls upon States whose
                        naval vessels and military aircraft operate on the high seas and
                        airspace off the coast of Somalia to use on the high seas and airspace
                        off the coast of Somalia the necessary means, in conformity with
                        international law, as reflected in the Convention, for the repression
                        of acts of piracy;
                     </text:p>
            </text:list-item>
            <text:list-item text:start-value="4">
              <text:p text:style-name="list.cont">Urges States that
                        have the capacity to do so to cooperate with the TFG in the fight
                        against piracy and armed robbery at sea in conformity with the
                        provisions of resolution 1816
                        (2008);
                     </text:p>
            </text:list-item>
            <text:list-item text:start-value="5">
              <text:p text:style-name="list.cont">Urges also States and
                        regional organizations, in conformity with the provisions of resolution
                        1814 (2008), to continue to take action to protect the World Food
                        Programme maritime convoys, which is vital to bring humanitarian
                        assistance to the affected populations in
                        Somalia;
                     </text:p>
            </text:list-item>
            <text:list-item text:start-value="6">
              <text:p text:style-name="list.cont">Urges States, as requested
                        in particular by International Maritime Organization resolution
                        (“IMO”) A-1002(25), to issue to ships entitled to fly
                        their flag, as necessary, advice and guidance on appropriate
                        precautionary measures to protect themselves from attack or actions to
                        take if under attack or the threat of attack when sailing in waters off
                        the coast of Somalia;
                     </text:p>
            </text:list-item>
            <text:list-item text:start-value="7">
              <text:p text:style-name="list.cont">Calls upon
                        States and regional organizations to coordinate their actions pursuant
                        to paragraphs 3, 4 and 5
                        above;
                     </text:p>
            </text:list-item>
            <text:list-item text:start-value="8">
              <text:p text:style-name="list.cont">Affirms that the provisions in
                        this resolution apply only with respect to the situation in Somalia and
                        shall not affect the rights or obligations or responsibilities of
                        member States under international law, including any rights or
                        obligations under the Convention, with respect to any situation, and
                        underscores in particular that this resolution shall not be considered
                        as establishing customary international
                        law;
                     </text:p>
            </text:list-item>
            <text:list-item text:start-value="9">
              <text:p text:style-name="list.cont">Looks forward to the report of
                        the Secretary-General requested in paragraph 13 of resolution 1816
                        (2008) and expresses its intention to review the situation with respect
                        to piracy and armed robbery at sea against vessels off the coast of
                        Somalia with a view, in particular, upon the request of the TFG, to
                        renewing the authority provided in paragraph 7 of resolution 1816
                        (2008) for an additional
                        period;
                     </text:p>
            </text:list-item>
            <text:list-item text:start-value="10">
              <text:p text:style-name="list.end">Decides to remain seized of
                        the matter.
                     </text:p>
            </text:list-item>
          </text:list>
        </text:section>
      </text:section>
      <text:section text:name="verdrag.d5010e552" text:style-name="verdrag">
        <text:p text:style-name="verdrag">Op
               29 oktober 2008 heeft de Veiligheidsraad van de Verenigde Naties
               tijdens zijn 6004<text:span text:style-name="superscript">e</text:span> zitting aangenomen Resolutie 1842 (2008).
               De Engelse tekst van de resolutie
               luidt:
            </text:p>
        <text:section text:name="verdragtekst.d5010e560" text:style-name="verdragtekst">
          <text:h text:outline-level="3" text:style-name="verdragtekst_kop">Resolution 1842
                  (2008) Adopted by the Security Council at
                     its 6004th meeting, on 29 October
                     2008</text:h>
          <text:p text:style-name="verdragtekst">The Security
                  Council,
               </text:p>
          <text:p text:style-name="verdragtekst">Recalling its previous resolutions and the statements
                  of its President relating to the situation in Côte
                  d’Ivoire, in particular resolutions 1782 (2007) and 1826
                  (2008),
               </text:p>
          <text:p text:style-name="verdragtekst">Reaffirming its strong commitment to the sovereignty,
                  independence, territorial integrity and unity of Côte
                  d’Ivoire, and recalling the importance of the principles of
                  good-neighbourliness, non-interference and regional
                  cooperation,
               </text:p>
          <text:p text:style-name="verdragtekst">Taking note of the report of the Secretary-General
                  dated 14 October 2008 (S/2008/645) and of the reports of the
                  United Nations Group of Experts on Côte d’Ivoire dated
                  14 April 2008 (S/2008/235) and 15 October 2008
                  (S/2008/598),
               </text:p>
          <text:p text:style-name="verdragtekst">Emphasizing the continued contribution to
                  Côte d’Ivoire’s stability, in particular in the
                  context of the forthcoming presidential elections, of the measures
                  imposed by resolution 1572 (2004) and 1643 (2005),
               </text:p>
          <text:p text:style-name="verdragtekst">Recalling
                  that in its resolution 1782 (2007), it welcomed the initial measures to
                  implement the Ouagadougou Political Agreement and recalling also that
                  in its resolution 1826 (2008) it encouraged in particular the Ivorian
                  parties to remove the remaining logistical obstacles that impeded the
                  identification of the population and the registration of
                  voters,
               </text:p>
          <text:p text:style-name="verdragtekst">Welcoming in this regard the official launching of the
                  identification and registration of voters operations on the
                  15 September 2008 and urging the Ivorian parties to take all the
                  necessary steps to complete these operations,
               </text:p>
          <text:p text:style-name="verdragtekst">Noting again with
                  concern, in spite of the sustained improvement of the overall human
                  rights situation, the persistence of cases of human rights violations
                  against civilians, including numerous acts of sexual violence,
                  stressing that the perpetrators must be brought to justice, reiterating
                  its firm condemnation of all violations of human rights and
                  international humanitarian law in Côte d’Ivoire, and
                  recalling its resolutions 1325 (2000) and 1820 (2008) on women, peace
                  and security, its resolution 1612 (2005) on children and armed conflict
                  and its resolution 1674 (2006) on the protection of civilians in armed
                  conflict,
               </text:p>
          <text:p text:style-name="verdragtekst">Recalling that the Committee established by paragraph
                  14 of resolution 1572 (2004) (the Committee) will consider and decide
                  upon requests for the exemptions set out in paragraphs 8, 10 and 12 of
                  resolution 1572 (2004) which are submitted in accordance with the
                  guidelines adopted by the Committee, and expressing the availability of
                  the Committee and of the Group of Experts to give technical
                  explanations as may be needed,
               </text:p>
          <text:p text:style-name="verdragtekst">Determining that the situation
                  in Côte d’Ivoire continues to pose a threat to
                  international peace and security in the region,
               </text:p>
          <text:p text:style-name="verdragtekst">Acting under
                  Chapter VII of the Charter of the United
                  Nations,
               </text:p>
          <text:list text:style-name="list-style-3">
            <text:list-item text:start-value="1">
              <text:p text:style-name="list.start">Decides
                        to renew until 31 October 2009 the measures on arms and the financial
                        and travel measures imposed by paragraphs 7 to 12 of resolution 1572
                        (2004) and the measures preventing the importation by any State of all
                        rough diamonds from Côte d’Ivoire imposed by paragraph 6 of
                        resolution 1643 (2005);
                     </text:p>
            </text:list-item>
            <text:list-item text:start-value="2">
              <text:p text:style-name="list.cont">Decides to
                        review the measures renewed in paragraph 1 above in light of the
                        progress achieved in the implementation of the key steps of the peace
                        process and of the progress of the electoral process, as referred to in
                        resolution 1826 (2008), by the end of the period mentioned in paragraph
                        1, and decides further to carry out during the period mentioned in
                        paragraph 1
                        above:
                     </text:p>
              <text:list>
                <text:list-item text:start-value="1">
                  <text:p text:style-name="list.cont">  A
                              review of the measures renewed in paragraph 1 above no later  than three
                              months after the holding of open, free, fair and transparent
                              presidential elections in accordance with international standards;
                              or
                           </text:p>
                </text:list-item>
                <text:list-item text:start-value="2">
                  <text:p text:style-name="list.cont">  A midterm review no later than
                              30 April 2009 if no review has  been scheduled on the basis of
                              paragraph 2 (a) of this resolution at that
                              date;
                           </text:p>
                </text:list-item>
              </text:list>
            </text:list-item>
            <text:list-item text:start-value="3">
              <text:p text:style-name="list.cont">Calls upon the
                        Ivorian parties to the Ouagadougou Political Agreement and all States,
                        in particular those in the subregion, to fully implement the measures
                        renewed in paragraph 1 above, including as appropriate by taking the
                        necessary rules and regulations and calls also upon the United Nations
                        Operation in Côte d’Ivoire (UNOCI) and the French forces
                        which support it to bring their full support in particular to the
                        implementation of the measures on arms renewed in paragraph 1, within
                        their capacities and respective mandates, as determined in resolution
                        1739 (2007) and renewed in resolution 1826
                        (2008);
                     </text:p>
            </text:list-item>
            <text:list-item text:start-value="4">
              <text:p text:style-name="list.cont">Reiterates its demand in
                        particular that the Ivorian authorities take the necessary measures to
                        put an immediate end to any violation of measures imposed by paragraph
                        11 of resolution 1572 (2004) including those violations mentioned by
                        the Group of Experts in its reports dated 21 September 2007
                        (S/2007/611) and 15 October 2008
                        (S/2008/598);
                     </text:p>
            </text:list-item>
            <text:list-item text:start-value="5">
              <text:p text:style-name="list.cont">Reiterates also its
                        demand that the Ivorian parties to the Ouagadougou Political Agreement,
                        in particular the Ivorian authorities, provide unhindered access,
                        particularly to the Group of Experts established pursuant to paragraph
                        9 of resolution 1643 (2005), to equipment, sites and installations
                        referred to in paragraph 2 (a) of resolution 1584 (2005), when
                        appropriate without notice and including those under the control of
                        Republican guard units, and to UNOCI and the French forces which
                        support it in order to carry out their respective mandates as set out
                        in paragraphs 2 and 8 of resolution 1739 (2007) and renewed in
                        resolution 1826 (2008);
                     </text:p>
            </text:list-item>
            <text:list-item text:start-value="6">
              <text:p text:style-name="list.cont">Decides that
                        any threat to the electoral process in Côte d’Ivoire, in
                        particular any attack or obstruction of the action of the Independent
                        electoral Commission in charge of the organization of the elections or
                        the action of the operators mentioned in paragraphs 1.3.3 and 2.1.1 of
                        the Ouagadougou Political Agreement shall constitute a threat to the
                        peace and national reconciliation process for the purposes of
                        paragraphs 9 and 11 of resolution 1572
                        (2004);
                     </text:p>
            </text:list-item>
            <text:list-item text:start-value="7">
              <text:p text:style-name="list.cont">Decides that any serious
                        obstacle to the freedom of movement of UNOCI and of the French forces
                        which support it, or any attack or obstruction of the action of UNOCI,
                        of the French forces, of the Special Representative of the
                        Secretary-General, of the Facilitator mentioned in paragraph 10 of
                        resolution 1765 (2007) or his Special Representative in Côte
                        d’Ivoire shall constitute a threat to the peace and national
                        reconciliation process for the purposes of paragraphs 9 and 11 of
                        resolution 1572 (2004);
                     </text:p>
            </text:list-item>
            <text:list-item text:start-value="8">
              <text:p text:style-name="list.cont">Requests the
                        Secretary-General and the French Government to report to it
                        immediately, through the Committee, any serious obstacle to the freedom
                        of movement of UNOCI and of the French forces which support it,
                        including the names of those responsible, and requests also the
                        Secretary-General and the Facilitator to report to it immediately,
                        through the Committee, any attack or obstruction of their action or the
                        action of the special Representatives mentioned in paragraph 6
                        above;
                     </text:p>
            </text:list-item>
            <text:list-item text:start-value="9">
              <text:p text:style-name="list.cont">Requests all States concerned,
                        in particular those in the subregion, to cooperate fully with the
                        Committee, and authorizes the Committee to request whatever further
                        information it may consider
                        necessary;
                     </text:p>
            </text:list-item>
            <text:list-item text:start-value="10">
              <text:p text:style-name="list.cont">Decides to extend the
                        mandate of the Group of Experts as set out in paragraph 7 of resolution
                        1727 (2006) until 31 October 2009 and requests the
                        Secretary-General to take the necessary administrative
                        measures;
                     </text:p>
            </text:list-item>
            <text:list-item text:start-value="11">
              <text:p text:style-name="list.cont">Requests the Group of
                        Experts to provide a midterm report to the Committee by 15 April
                        2009 and to submit a final written report to the Security Council
                        through the Committee 15 days before the end of its mandated period, on
                        the implementation of the measures imposed by paragraphs 7, 9 and 11 of
                        resolution 1572 (2004) and paragraph 6 of resolution 1643 (2005), as
                        well as recommendations in this
                        regard;
                     </text:p>
            </text:list-item>
            <text:list-item text:start-value="12">
              <text:p text:style-name="list.cont">Requests the
                        Secretary-General to communicate as appropriate to the Security
                        Council, through the Committee, information gathered by UNOCI and,
                        where possible, reviewed by the Group of Experts, concerning the supply
                        of arms and related materiel to Côte
                        d’Ivoire;
                     </text:p>
            </text:list-item>
            <text:list-item text:start-value="13">
              <text:p text:style-name="list.cont">Requests also the
                        French Government to communicate as appropriate to the Security
                        Council, through the Committee, information gathered by the French
                        forces and, where possible, reviewed by the Group of Experts,
                        concerning the supply of arms and related materiel to Côte
                        d’Ivoire;
                     </text:p>
            </text:list-item>
            <text:list-item text:start-value="14">
              <text:p text:style-name="list.cont">Requests also the
                        Kimberley Process to communicate as appropriate to the Security
                        Council, through the Committee, information which, where possible, has
                        been reviewed by the Group of Experts, concerning the production and
                        illicit export of diamonds;
                     </text:p>
            </text:list-item>
            <text:list-item text:start-value="15">
              <text:p text:style-name="list.cont">Urges
                        all States, relevant United Nations bodies and other organizations and
                        interested parties, including the Kimberley Process, to cooperate fully
                        with the Committee, the Group of Experts, UNOCI and the French forces,
                        in particular by supplying any information at their disposal on
                        possible violations of the measures imposed by paragraphs 7, 9 and 11
                        of resolution 1572 (2004), paragraph 6 of resolution 1643 (2005) and
                        reiterated in paragraph 1
                        above;
                     </text:p>
            </text:list-item>
            <text:list-item text:start-value="16">
              <text:p text:style-name="list.cont">Underlines that it is fully
                        prepared to impose targeted measures against persons to be designated
                        by the Committee who are determined to be, among other
                        things:
                     </text:p>
              <text:list>
                <text:list-item text:start-value="1">
                  <text:p text:style-name="list.cont">  A
                              threat to the peace and national reconciliation process in Côte
                              d’Ivoire, in particular by blocking the implementation of the
                              peace  process as referred to in the Ouagadougou Political
                              Agreement;
                           </text:p>
                </text:list-item>
                <text:list-item text:start-value="2">
                  <text:p text:style-name="list.cont">  Attacking or obstructing
                              the action of UNOCI, of the French  forces which support it, of the
                              Special Representative of the Secretary-General, of the Facilitator or
                              his Special Representative in Côte
                              d’Ivoire;
                           </text:p>
                </text:list-item>
                <text:list-item text:start-value="3">
                  <text:p text:style-name="list.cont">  Responsible for
                              obstacles to the freedom of movement of UNOCI  and of the French forces
                              which support it;
                           </text:p>
                </text:list-item>
                <text:list-item text:start-value="4">
                  <text:p text:style-name="list.cont">  Responsible for
                              serious violations of human rights and interna tional humanitarian law
                              committed in Côte
                              d’Ivoire;
                           </text:p>
                </text:list-item>
                <text:list-item text:start-value="5">
                  <text:p text:style-name="list.cont">  Inciting publicly
                              hatred and violence;
                           </text:p>
                </text:list-item>
                <text:list-item text:start-value="6">
                  <text:p text:style-name="list.cont">  Acting in
                              violation of the measures imposed by paragraph 7 of  resolution 1572
                              (2004);
                           </text:p>
                </text:list-item>
              </text:list>
            </text:list-item>
            <text:list-item text:start-value="17">
              <text:p text:style-name="list.end">Decides to
                        remain actively seized of the matter.
                     </text:p>
            </text:list-item>
          </text:list>
        </text:section>
      </text:section>
      <text:section text:name="verdrag.d5010e820" text:style-name="verdrag">
        <text:p text:style-name="verdrag">Op
               20 november 2008 heeft de Veiligheidsraad van de Verenigde Naties
               tijdens zijn 6019<text:span text:style-name="superscript">e</text:span> zitting aangenomen Resolutie 1844 (2008).
               De Engelse tekst van de resolutie
               luidt:
            </text:p>
        <text:section text:name="verdragtekst.d5010e828" text:style-name="verdragtekst">
          <text:h text:outline-level="3" text:style-name="verdragtekst_kop">Resolution 1844
                  (2008) Adopted by the Security Council at
                     its 6019th meeting, on 20 November
                     2008</text:h>
          <text:p text:style-name="verdragtekst">The Security
                  Council,
               </text:p>
          <text:p text:style-name="verdragtekst">Recalling its previous resolutions concerning the
                  situation in Somalia, in particular resolution 733 (1992), resolution
                  751 (1992), resolution 1356 (2001), resolution 1425 (2002), resolution
                  1519 (2003), resolution 1676 (2006), resolution 1725 (2006), resolution
                  1744 (2007), resolution 1772 (2007), resolution 1801 (2008), resolution
                  1811 (2008), and resolution 1814 (2008), and the statements of its
                  President, in particular those of 13 July 2006 (S/PRST/2006/31),
                  22 December 2006 (S/PRST/2006/59), 30 April 2007
                  (S/PRST/2007/13), and 14 June 2007 (S/PRST/2007/19), and recalling
                  also its resolution 1730 (2006) on general issues relating to
                  sanctions,
               </text:p>
          <text:p text:style-name="verdragtekst">Reaffirming its respect for the sovereignty,
                  territorial integrity, political independence and unity of
                  Somalia,
               </text:p>
          <text:p text:style-name="verdragtekst">Underlining the importance of providing and
                  maintaining stability and security throughout
                  Somalia,
               </text:p>
          <text:p text:style-name="verdragtekst">Reaffirming its condemnation of all acts of violence
                  in Somalia and incitement to violence inside Somalia, and expressing
                  its concern at all acts intended to prevent or block a peaceful
                  political process,
               </text:p>
          <text:p text:style-name="verdragtekst">Expressing its grave concern over the recent
                  increase in acts of piracy and armed robbery at sea against vessels off
                  the coast of Somalia, and noting the role piracy may play in financing
                  embargo violations by armed groups, as described in the statement of 9
                  October 2008 by the Chairman of the Committee established pursuant to
                  resolution 751 (1992) (hereinafter “the Committee”) to
                  the Security Council,
               </text:p>
          <text:p text:style-name="verdragtekst">Emphasizing the continued contribution
                  made to Somalia’s peace and security by the arms embargo imposed
                  by paragraph 5 of resolution 733 (1992), as elaborated and amended by
                  resolutions 1356 (2001), 1425 (2002), 1725 (2006), 1744 (2007) and 1772
                  (2007), and reiterating its demand that all Member States, in
                  particular those in the region, comply fully with the requirements of
                  these resolutions,
               </text:p>
          <text:p text:style-name="verdragtekst">Recalling its intention, outlined in
                  paragraph 6 of resolution 1814 (2008), to take measures against those
                  who seek to prevent or block a peaceful political process, or those who
                  threaten the Transitional Federal Institutions (TFIs) of Somalia or the
                  African Union Mission in Somalia (AMISOM) by force, or take action that
                  undermines stability in Somalia or the region,
               </text:p>
          <text:p text:style-name="verdragtekst">Further
                  recalling its intention to strengthen the effectiveness of the United
                  Nations arms embargo on Somalia, outlined in paragraph 7 of resolution
                  1814 (2008), and to take measures against those who breach the arms
                  embargo, and those who support them in doing so,
               </text:p>
          <text:p text:style-name="verdragtekst">Recalling also
                  its request, outlined in paragraphs 6 and 7 of resolution 1814 (2008),
                  to the Committee to provide recommendations on specific targeted
                  measures to be imposed against such individuals or
                  entities,
               </text:p>
          <text:p text:style-name="verdragtekst">Taking note of the letter of 1 August 2008 from
                  the Vice-Chairman of the Committee to the President of the Security
                  Council,
               </text:p>
          <text:p text:style-name="verdragtekst">Determining that the situation in Somalia continues to
                  constitute a threat to international peace and security in the
                  region,
               </text:p>
          <text:p text:style-name="verdragtekst">Acting under Chapter VII of the Charter of the United
                  Nations,
               </text:p>
          <text:list text:style-name="list-style-4">
            <text:list-item text:start-value="1">
              <text:p text:style-name="list.start">Decides
                        that all Member States shall take the necessary measures to prevent the
                        entry into or transit through their territories of individuals
                        designated by the Committee pursuant to paragraph 8 below, provided
                        that nothing in this paragraph shall oblige a State to refuse its own
                        nationals entry into its
                        territory;
                     </text:p>
            </text:list-item>
            <text:list-item text:start-value="2">
              <text:p text:style-name="list.cont">Decides that the measures
                        imposed by paragraph 1 above shall not
                        apply:
                     </text:p>
              <text:list>
                <text:list-item text:start-value="1">
                  <text:p text:style-name="list.cont">  where
                              the Committee determines on a case-by-case basis that  such travel is
                              justified on the grounds of humanitarian need, including religious
                              obligation; or
                           </text:p>
                </text:list-item>
                <text:list-item text:start-value="2">
                  <text:p text:style-name="list.cont">  where the Committee
                              determines on a case-by-case basis that an  exemption would otherwise
                              further the objectives of peace and national reconciliation in Somalia
                              and stability in the
                              region;
                           </text:p>
                </text:list-item>
              </text:list>
            </text:list-item>
            <text:list-item text:start-value="3">
              <text:p text:style-name="list.cont">Decides that all
                        Member States shall freeze without delay the funds, other financial
                        assets and economic resources which are on their territories, which are
                        owned or controlled, directly or indirectly, by the individuals or
                        entities designated by the Committee pursuant to paragraph 8 below, or
                        by individuals or entities acting on their behalf or at their
                        direction, or by entities owned or controlled by them, as designated by
                        the Committee, and decides further that all Member States shall ensure
                        that any funds, financial assets or economic resources are prevented
                        from being made available by their nationals or by any individuals or
                        entities within their territories, to or for the benefit of such
                        individuals or entities;
                     </text:p>
            </text:list-item>
            <text:list-item text:start-value="4">
              <text:p text:style-name="list.cont">Decides that
                        the measures imposed by paragraph 3 above do not apply to funds, other
                        financial assets or economic resources that have been determined by
                        relevant Member
                        States:
                     </text:p>
              <text:list>
                <text:list-item text:start-value="1">
                  <text:p text:style-name="list.cont">  to
                              be necessary for basic expenses, including payment for food stuffs, rent
                              or mortgage, medicines and medical treatment, taxes, insurance
                              premiums, and public utility charges or exclusively for payment of
                              reasonable professional fees and reimbursement of incurred expenses
                              associated with the provision of legal services, or fees or service
                              charges, in accordance with national laws, for routine holding or
                              maintenance of frozen funds, other financial assets and economic
                              resources, after notification by the relevant State to the Committee of
                              the intention to authorize, where appropriate, access to such funds,
                              other financial assets or economic resources, and in the absence of a
                              negative decision by the Committee within three working days of such
                              notification;
                           </text:p>
                </text:list-item>
                <text:list-item text:start-value="2">
                  <text:p text:style-name="list.cont">  to be necessary for
                              extraordinary expenses, provided that such  determination has been
                              notified by the relevant State or Member States to the Committee and
                              has been approved by the Committee;
                              or
                           </text:p>
                </text:list-item>
                <text:list-item text:start-value="3">
                  <text:p text:style-name="list.cont">  to be the subject of a judicial,
                              administrative or arbitral lien or  judgement, in which case the funds,
                              other financial assets and economic resources may be used to satisfy
                              that lien or judgement provided that the lien or judgement was entered
                              into prior to the date of the present resolution, is not for the
                              benefit of a person or entity designated pursuant to paragraph 3 above,
                              and has been notified by the relevant State or Member States to the
                              Committee;
                           </text:p>
                </text:list-item>
              </text:list>
            </text:list-item>
            <text:list-item text:start-value="5">
              <text:p text:style-name="list.cont">Decides that
                        Member States may permit the addition to the accounts frozen pursuant
                        to the provisions of paragraph 3 above of interests or other earnings
                        due on those accounts or payments due under contracts, agreements or
                        obligations that arose prior to the date on which those accounts became
                        subject to the provisions of this resolution, provided that any such
                        interest, other earnings and payments continue to be subject to these
                        provisions and are frozen;
                     </text:p>
            </text:list-item>
            <text:list-item text:start-value="6">
              <text:p text:style-name="list.cont">Reaffirms
                        the general and complete arms embargo against Somalia imposed by
                        resolution 733 (1992), as elaborated and amended by resolutions 1356
                        (2001), 1425 (2002), 1725 (2006), 1744 (2007) and 1772
                        (2007);
                     </text:p>
            </text:list-item>
            <text:list-item text:start-value="7">
              <text:p text:style-name="list.cont">Decides that all Member
                        States shall take the necessary measures to prevent the direct or
                        indirect supply, sale or transfer of weapons and military equipment and
                        the direct or indirect supply of technical assistance or training,
                        financial and other assistance including investment, brokering or other
                        financial services, related to military activities or to the supply,
                        sale, transfer, manufacture, maintenance or use of weapons and military
                        equipment, to the individuals or entities designated by the Committee
                        pursuant to paragraph 8
                        below;
                     </text:p>
            </text:list-item>
            <text:list-item text:start-value="8">
              <text:p text:style-name="list.cont">Decides that the provisions of
                        paragraphs 1, 3 and 7 above shall apply to individuals, and that the
                        provisions of 3 and 7 above shall apply to entities, designated by the
                        Committee;
                     </text:p>
              <text:list>
                <text:list-item text:start-value="1">
                  <text:p text:style-name="list.cont">  as
                              engaging in or providing support for acts that threaten the  peace,
                              security or stability of Somalia, including acts that threaten the
                              Djibouti Agreement of 18 August 2008 or the political process, or
                              threaten the TFIs or AMISOM by
                              force;
                           </text:p>
                </text:list-item>
                <text:list-item text:start-value="2">
                  <text:p text:style-name="list.cont">  as having acted in violation
                              of the general and complete arms  embargo reaffirmed in paragraph 6
                              above;
                           </text:p>
                </text:list-item>
                <text:list-item text:start-value="3">
                  <text:p text:style-name="list.cont">  as obstructing the delivery of
                              humanitarian assistance to Soma lia, or access to, or distribution of,
                              humanitarian assistance in
                              Somalia;
                           </text:p>
                </text:list-item>
              </text:list>
            </text:list-item>
            <text:list-item text:start-value="9">
              <text:p text:style-name="list.cont">Decides that
                        the measures outlined in paragraphs 1, 3 and 7 above cease to apply in
                        respect of such individuals or entities if, and at such time as the
                        Committee removes them from the list of designated individuals and
                        entities;
                     </text:p>
            </text:list-item>
            <text:list-item text:start-value="10">
              <text:p text:style-name="list.cont">Underlines the importance
                        of co-ordination by the Committee with other United Nations Sanctions
                        Committees and with the Special Representative of the
                        Secretary-General;
                     </text:p>
            </text:list-item>
            <text:list-item text:start-value="11">
              <text:p text:style-name="list.cont">Decides further
                        to expand the mandate of the Committee as set out in resolution
                        751(1992) to include the following
                        tasks:
                     </text:p>
              <text:list>
                <text:list-item text:start-value="1">
                  <text:p text:style-name="list.cont">  to
                              monitor, with the support of the Monitoring Group estab lished pursuant
                              to resolution 1519 (2003), implementation of the measures imposed in
                              paragraphs 1, 3 and 7 above, in addition to the general and complete
                              arms embargo reaffirmed in paragraph 6
                              above;
                           </text:p>
                </text:list-item>
                <text:list-item text:start-value="2">
                  <text:p text:style-name="list.cont">  to seek from all Member
                              States, in particular those in the region,  information regarding the
                              actions taken by them to implement effectively the measures imposed by
                              paragraphs 1, 3 and 7 above and whatever further information it may
                              consider useful in this regard;
                           </text:p>
                </text:list-item>
                <text:list-item text:start-value="3">
                  <text:p text:style-name="list.cont">  to
                              examine information regarding alleged violations of measures  imposed by
                              paragraphs 1, 3 and 7 above, paragraph 5 of resolution 733 (1992) and
                              paragraphs 1 and 2 of resolution 1425 (2002), and take appropriate
                              action if necessary;
                           </text:p>
                </text:list-item>
                <text:list-item text:start-value="4">
                  <text:p text:style-name="list.cont">  to designate
                              individuals and entities pursuant to paragraphs 3  and 8 above, upon the
                              request of Member States as referred to in paragraph 12
                              below;
                           </text:p>
                </text:list-item>
                <text:list-item text:start-value="5">
                  <text:p text:style-name="list.cont">  to consider and decide upon
                              requests for exemptions set out in  paragraphs 2 and 4
                              above;
                           </text:p>
                </text:list-item>
                <text:list-item text:start-value="6">
                  <text:p text:style-name="list.cont">  to review regularly the list
                              of individuals and entities designated  by the Committee pursuant to
                              paragraphs 3 and 8 above, with a view to keeping the list as updated
                              and accurate as possible and to confirm that listing remains
                              appropriate, and to encourage Member States to provide any additional
                              information whenever such information becomes
                              available;
                           </text:p>
                </text:list-item>
                <text:list-item text:start-value="7">
                  <text:p text:style-name="list.cont">  to report at least every
                              120 days to the Security Council on its  work and on the implementation
                              of this resolution, with its observations and recommendations, in
                              particular on ways to strengthen the effectiveness of the measures
                              imposed by paragraphs 1, 3 and 7
                              above;
                           </text:p>
                </text:list-item>
                <text:list-item text:start-value="8">
                  <text:p text:style-name="list.cont">  to identify possible cases of
                              non-compliance with the measures  pursuant to paragraphs 1, 3, and 7
                              above and to determine the appropriate course of action on each case,
                              and requests the Chairman, in periodic reports to the Council pursuant
                              to paragraph 11 (g) above to provide progress reports on the
                              Committee’s work on this
                              issue;
                           </text:p>
                </text:list-item>
                <text:list-item text:start-value="9">
                  <text:p text:style-name="list.end">  to amend its existing
                              guidelines to facilitate the implementation  of the measures imposed by
                              this resolution and keep these guidelines under active review as may be
                              necessary;
                           </text:p>
                </text:list-item>
              </text:list>
            </text:list-item>
          </text:list>
          <text:p text:style-name="tussenkop">
                  <text:span text:style-name="cur">Listing </text:span>
               </text:p>
          <text:list text:style-name="list-style-5">
            <text:list-item text:start-value="12">
              <text:p text:style-name="list.start">Encourages
                        Member States to submit to the Committee for inclusion on its list of
                        designees, names of individuals or entities who meet the criteria set
                        out in paragraph 8 above, as well as any entities owned or controlled,
                        directly or indirectly, by the submitted individuals or entities or
                        individuals or entities acting on behalf of or at the direction of the
                        submitted entities;
                     </text:p>
            </text:list-item>
            <text:list-item text:start-value="13">
              <text:p text:style-name="list.cont">Decides that,
                        when proposing names to the Committee for listing, Member States shall
                        provide a detailed statement of case, together with sufficient
                        identifying information to allow for the positive identification of
                        individuals and entities by Member States, and decides further that for
                        each such proposal Member States shall identify those parts of the
                        statement of case that may be publicly released, including for use by
                        the Committee for development of the summary described in paragraph 14
                        below or for the purpose of notifying or informing the listed
                        individual or entity, and those parts which may be released upon
                        request to interested
                        States;
                     </text:p>
            </text:list-item>
            <text:list-item text:start-value="14">
              <text:p text:style-name="list.cont">Directs the Committee in
                        coordination with the relevant designating States and with the
                        assistance of the Monitoring Group, after a name is added to the list,
                        to make accessible on the Committee’s website a narrative
                        summary of reasons for
                        listing;
                     </text:p>
            </text:list-item>
            <text:list-item text:start-value="15">
              <text:p text:style-name="list.cont">Decides that the
                        Secretariat shall, after publication but within one week after a name
                        is added to the list of individuals and entities, notify the Permanent
                        Mission of the country or countries where the individual or entity is
                        believed to be located and, in the case of individuals, the country of
                        which the person is a national (to the extent this information is
                        known) and to include with this notification a copy of the publicly
                        releasable portion of the statement of case, any information on reasons
                        for listing available on the Committee’s website, a description
                        of the effects of designation, the Committee’s procedures for
                        considering delisting requests, and the provisions regarding available
                        exemptions;
                     </text:p>
            </text:list-item>
            <text:list-item text:start-value="16">
              <text:p text:style-name="list.cont">Demands that Member
                        States receiving notification as in paragraph 15 above take, in
                        accordance with their domestic laws and practices, all possible
                        measures to notify or inform in a timely manner the listed individual
                        or entity of the designation, together with the information provided by
                        the Secretariat as set out in paragraph 15
                        above;
                     </text:p>
            </text:list-item>
            <text:list-item text:start-value="17">
              <text:p text:style-name="list.end">Encourages Member States
                        receiving notification as in paragraph 15 above to inform the Committee
                        on steps they have taken to implement the measures set out in
                        paragraphs 1, 3 and 7
                        above;
                     </text:p>
            </text:list-item>
          </text:list>
          <text:p text:style-name="tussenkop">
                  <text:span text:style-name="cur">Delisting </text:span>
               </text:p>
          <text:list text:style-name="list-style-6">
            <text:list-item text:start-value="18">
              <text:p text:style-name="list.start">Welcomes
                        the establishment within the Secretariat of the Focal Point, pursuant
                        to resolution 1730 (2006), that provides listed individuals, groups,
                        undertakings or entities with the option to submit a petition for
                        de-listing directly to the Focal
                        Point;
                     </text:p>
            </text:list-item>
            <text:list-item text:start-value="19">
              <text:p text:style-name="list.cont">Urges designating States and
                        States of citizenship and residence to review de-listing petitions
                        received through the Focal Point, in accordance with the procedures
                        outlined in the annex to resolution 1730 (2006), in a timely manner and
                        to indicate whether they support or oppose the request in order to
                        facilitate the Committee’s
                        review;
                     </text:p>
            </text:list-item>
            <text:list-item text:start-value="20">
              <text:p text:style-name="list.cont">Directs the Committee to
                        consider requests, in accordance with its guidelines, for the removal
                        from the Committee’s list of designees those who no longer meet
                        the criteria pursuant to this
                        resolution;
                     </text:p>
            </text:list-item>
            <text:list-item text:start-value="21">
              <text:p text:style-name="list.cont">Decides that the
                        Secretariat shall, within one week after a name is removed from the
                        Committee’s list of designees, notify the Permanent Mission of
                        the country or countries where the individual or entity is believed to
                        be located and, in the case of individuals, the country of which the
                        person is a national (to the extent this information is known), and
                        demands that States receiving such notification take measures, in
                        accordance with their domestic laws and practices, to notify or inform
                        the concerned individual or entity of the delisting in a timely
                        manner;
                     </text:p>
            </text:list-item>
            <text:list-item text:start-value="22">
              <text:p text:style-name="list.cont">Encourages the Committee to
                        ensure that fair and clear procedures exist for placing individuals and
                        entities on the Committee’s list of designees and for removing
                        them as well as for granting humanitarian
                        exemptions;
                     </text:p>
            </text:list-item>
            <text:list-item text:start-value="23">
              <text:p text:style-name="list.cont">Decides that the mandate
                        of the Monitoring Group, as set out in paragraph 3 of resolution 1811
                        (2008) shall also include the tasks outlined
                        below:
                     </text:p>
              <text:list>
                <text:list-item text:start-value="1">
                  <text:p text:style-name="list.cont">  to
                              assist the Committee in monitoring implementation of this  resolution by
                              providing any information on violations, of the measures imposed in
                              paragraphs 1, 3 and 7 above, in addition to the general and complete
                              arms embargo reaffirmed in paragraph 6
                              above;
                           </text:p>
                </text:list-item>
                <text:list-item text:start-value="2">
                  <text:p text:style-name="list.cont">  to include in its reports to
                              the Committee any information rel evant to the Committee’s
                              designation of the individuals and entities described in paragraph 8
                              above;
                           </text:p>
                </text:list-item>
                <text:list-item text:start-value="3">
                  <text:p text:style-name="list.cont">  to assist the Committee in
                              compiling narrative summaries refer red to in paragraph 14
                              above;
                           </text:p>
                </text:list-item>
              </text:list>
            </text:list-item>
            <text:list-item text:start-value="24">
              <text:p text:style-name="list.cont">Reminds all
                        Member States of their obligation to implement strictly the measures
                        imposed by this and all relevant
                        resolutions;
                     </text:p>
            </text:list-item>
            <text:list-item text:start-value="25">
              <text:p text:style-name="list.cont">Decides that all Member
                        States shall report to the Committee within 120 days of the adoption of
                        this resolution on the steps they have taken with a view to
                        implementing effectively paragraphs 1 to 7
                        above;
                     </text:p>
            </text:list-item>
            <text:list-item text:start-value="26">
              <text:p text:style-name="list.cont">Decides to review the
                        measures outlined in paragraphs 1, 3 and 7 above, within 12
                        months;
                     </text:p>
            </text:list-item>
            <text:list-item text:start-value="27">
              <text:p text:style-name="list.end">Decides to remain actively
                        seized of the matter.
                     </text:p>
            </text:list-item>
          </text:list>
        </text:section>
      </text:section>
      <text:section text:name="verdrag.d5010e1295" text:style-name="verdrag">
        <text:p text:style-name="verdrag">Op
               2 december 2008 heeft de Veiligheidsraad van de Verenigde Naties
               tijdens zijn 6026<text:span text:style-name="superscript">e</text:span> zitting aangenomen Resolutie 1846 (2008).
               De Engelse tekst van de resolutie
               luidt:
            </text:p>
        <text:section text:name="verdragtekst.d5010e1303" text:style-name="verdragtekst">
          <text:h text:outline-level="3" text:style-name="verdragtekst_kop">Resolution 1846
                  (2008) Adopted by the Security Council at
                     its 6026th meeting, on 2 December
                     2008</text:h>
          <text:p text:style-name="verdragtekst">The Security
                  Council,
               </text:p>
          <text:p text:style-name="verdragtekst">Recalling its previous resolutions concerning the
                  situation in Somalia, especially resolutions 1814 (2008), 1816 (2008)
                  and 1838 (2008),
               </text:p>
          <text:p text:style-name="verdragtekst">Continuing to be gravely concerned by the
                  threat that piracy and armed robbery at sea against vessels pose to the
                  prompt, safe and effective delivery of humanitarian aid to Somalia, to
                  international navigation and the safety of commercial maritime routes,
                  and to other vulnerable ships, including fishing activities in
                  conformity with international law,
               </text:p>
          <text:p text:style-name="verdragtekst">Reaffirming its respect for
                  the sovereignty, territorial integrity, political independence and
                  unity of Somalia,
               </text:p>
          <text:p text:style-name="verdragtekst">Further reaffirming that international law,
                  as reflected in the United Nations Convention on the Law of the Sea of
                  10 December 1982 (“the Convention”), sets out the
                  legal framework applicable to combating piracy and armed robbery at
                  sea, as well as other ocean activities,
               </text:p>
          <text:p text:style-name="verdragtekst">Taking into account the
                  crisis situation in Somalia, and the lack of capacity of the
                  Transitional Federal Government (“TFG”) to interdict
                  pirates or patrol and secure either the international sea lanes off the
                  coast of Somalia or Somalia’s territorial waters,
               </text:p>
          <text:p text:style-name="verdragtekst">Taking
                  note of the requests from the TFG for international assistance to
                  counter piracy off its coasts, including the 1 September 2008
                  letter from the President of Somalia to the Secretary-General of the
                  United Nations expressing the appreciation of the TFG to the Security
                  Council for its assistance and expressing the TFG’s willingness
                  to consider working with other States and regional organizations to
                  combat piracy and armed robbery at sea off the coast of Somalia, the
                  20 November 2008 letter conveying the request of the TFG that the
                  provisions of resolution 1816 (2008) be renewed, and the
                  20 November request of the Permanent Representative of Somalia
                  before the Security Council that the renewal be for an additional 12
                  months,
               </text:p>
          <text:p text:style-name="verdragtekst">Further taking note of the letters from the TFG to the
                  Secretary-General providing advance notification with respect to States
                  cooperating with the TFG in the fight against piracy and armed robbery
                  at sea off the coast of Somalia and from other Member States to the
                  Security Council to inform the Council of their actions, as requested
                  in paragraphs 7 and 12 of resolution 1816 (2008), and encouraging those
                  cooperating States, for which advance notification has been provided by
                  the TFG to the Secretary-General, to continue their respective
                  efforts,
               </text:p>
          <text:p text:style-name="verdragtekst">Expressing again its determination to ensure the
                  long-term security of World Food Programme (WFP) maritime deliveries to
                  Somalia,
               </text:p>
          <text:p text:style-name="verdragtekst">Recalling that in its resolution 1838 (2008) it
                  commended the contribution made by some States since November 2007 to
                  protect (WFP) maritime convoys, and the establishment by the European
                  Union (EU) of a coordination unit with the task of supporting the
                  surveillance and protection activities carried out by some member
                  States of the European Union off the coast of Somalia, as well as other
                  international and national initiatives taken with a view to
                  implementing resolutions 1814 (2008) and 1816
                  (2008),
               </text:p>
          <text:p text:style-name="verdragtekst">Emphasizing that peace and stability within Somalia,
                  the strengthening of State institutions, economic and social
                  development and respect for human rights and the rule of law are
                  necessary to create the conditions for a full eradication of piracy and
                  armed robbery at sea off the coast of Somalia,
               </text:p>
          <text:p text:style-name="verdragtekst">Welcoming the
                  signing of a peace and reconciliation Agreement (“the Djibouti
                  Agreement”) between the TFG and the Alliance for the
                  Re-Liberation of Somalia on 19 August 2008, as well as their
                  signing of a joint ceasefire agreement on 26 October 2008, noting
                  that the Djibouti Agreement calls for the United Nations to authorize
                  and deploy an international stabilization force, and further noting the
                  Secretary-General’s report on Somalia of 17 November 2008,
                  including his recommendations in this regard,
               </text:p>
          <text:p text:style-name="verdragtekst">Commending the
                  key role played by the African Union Mission to Somalia (AMISOM) in
                  facilitating delivery of humanitarian assistance to Somalia through the
                  port of Mogadishu and the contribution that AMISOM has made towards the
                  goal of establishing lasting peace and stability in Somalia, and
                  recognizing specifically the important contributions of the Governments
                  of Uganda and Burundi to Somalia,
               </text:p>
          <text:p text:style-name="verdragtekst">Welcoming the organization of
                  a ministerial meeting of the Security Council in December 2008 to
                  examine ways to improve international coordination in the fight against
                  piracy and armed robbery off the coast of Somalia and to ensure that
                  the international community has the proper authorities and tools at its
                  disposal to assist it in these efforts,
               </text:p>
          <text:p text:style-name="verdragtekst">Determining that the
                  incidents of piracy and armed robbery against vessels in the
                  territorial waters of Somalia and the high seas off the coast of
                  Somalia exacerbate the situation in Somalia which continues to
                  constitute a threat to international peace and security in the
                  region,
               </text:p>
          <text:p text:style-name="verdragtekst">Acting under Chapter VII of the Charter of the United
                  Nations,
               </text:p>
          <text:list text:style-name="list-style-7">
            <text:list-item text:start-value="1">
              <text:p text:style-name="list.start">Reiterates
                        that it condemns and deplores all acts of piracy and armed robbery
                        against vessels in territorial waters and the high seas off the coast
                        of Somalia;
                     </text:p>
            </text:list-item>
            <text:list-item text:start-value="2">
              <text:p text:style-name="list.cont">Expresses its concern
                        over the finding contained in the 20 November 2008 report of the
                        Monitoring Group on Somalia that escalating ransom payments are
                        fuelling the growth of piracy off the coast of
                        Somalia;
                     </text:p>
            </text:list-item>
            <text:list-item text:start-value="3">
              <text:p text:style-name="list.cont">Welcomes the efforts of the
                        International Maritime Organization (“IMO”) to update its
                        guidance and recommendations to the shipping industry and to
                        Governments for preventing and suppressing piracy and armed robbery at
                        sea and to provide this guidance as soon as practicable to all Member
                        States and to the international shipping community operating off the
                        coast of Somalia;
                     </text:p>
            </text:list-item>
            <text:list-item text:start-value="4">
              <text:p text:style-name="list.cont">Calls upon States,
                        in cooperation with the shipping industry, the insurance industry and
                        the IMO, to issue to ships entitled to fly their flag appropriate
                        advice and guidance on avoidance, evasion, and defensive techniques and
                        measures to take if under the threat of attack or attack when sailing
                        in the waters off the coast of
                        Somalia;
                     </text:p>
            </text:list-item>
            <text:list-item text:start-value="5">
              <text:p text:style-name="list.cont">Further calls upon States
                        and interested organizations, including the IMO, to provide technical
                        assistance to Somalia and nearby coastal States upon their request to
                        enhance the capacity of these States to ensure coastal and maritime
                        security, including combating piracy and armed robbery at sea off the
                        Somali and nearby
                        coastlines;
                     </text:p>
            </text:list-item>
            <text:list-item text:start-value="6">
              <text:p text:style-name="list.cont">Welcomes initiatives by
                        Canada, Denmark, France, India, the Netherlands, the Russian
                        Federation, Spain, the United Kingdom, the United States of America,
                        and by regional and international organizations to counter piracy off
                        the coast of Somalia pursuant to resolutions 1814 (2008), 1816 (2008)
                        and 1838 (2008), the decision by the North Atlantic Treaty Organization
                        (NATO) to counter piracy off the Somalia coast, including by escorting
                        vessels of the WFP, and in particular the decision by the EU on 10
                        November 2008 to launch, for a period of 12 months from December 2008,
                        a naval operation to protect WFP maritime convoys bringing humanitarian
                        assistance to Somalia and other vulnerable ships, and to repress acts
                        of piracy and armed robbery at sea off the coast of
                        Somalia;
                     </text:p>
            </text:list-item>
            <text:list-item text:start-value="7">
              <text:p text:style-name="list.cont">Calls upon States and
                        regional organizations to coordinate, including by sharing information
                        through bilateral channels or the United Nations, their efforts to
                        deter acts of piracy and armed robbery at sea off the coast of Somalia
                        in cooperation with each other, the IMO, the international shipping
                        community, flag States, and the
                        TFG;
                     </text:p>
            </text:list-item>
            <text:list-item text:start-value="8">
              <text:p text:style-name="list.cont">Requests the Secretary-General
                        to present to it a report, no later than three months after the
                        adoption of this resolution, on ways to ensure the long-term security
                        of international navigation off the coast of Somalia, including the
                        long-term security of WFP maritime deliveries to Somalia and a possible
                        coordination and leadership role for the United Nations in this regard
                        to rally Member States and regional organizations to counter piracy and
                        armed robbery at sea off the coast of
                        Somalia;
                     </text:p>
            </text:list-item>
            <text:list-item text:start-value="9">
              <text:p text:style-name="list.cont">Calls upon States and
                        regional organizations that have the capacity to do so, to take part
                        actively in the fight against piracy and armed robbery at sea off the
                        coast of Somalia, in particular, consistent with this resolution and
                        relevant international law, by deploying naval vessels and military
                        aircraft, and through seizure and disposition of boats, vessels, arms
                        and other related equipment used in the commission of piracy and armed
                        robbery off the coast of Somalia, or for which there is reasonable
                        ground for suspecting such
                        use;
                     </text:p>
            </text:list-item>
            <text:list-item text:start-value="10">
              <text:p text:style-name="list.cont">Decides that for a period of 12
                        months from the date of this resolution States and regional
                        organizations cooperating with the TFG in the fight against piracy and
                        armed robbery at sea off the coast of Somalia, for which advance
                        notification has been provided by the TFG to the Secretary-General,
                        may:
                     </text:p>
              <text:list>
                <text:list-item text:start-value="1">
                  <text:p text:style-name="list.cont">  Enter
                              into the territorial waters of Somalia for the purpose of  repressing
                              acts of piracy and armed robbery at sea, in a manner consistent with
                              such action permitted on the high seas with respect to piracy under
                              relevant international law; and
                           </text:p>
                </text:list-item>
                <text:list-item text:start-value="2">
                  <text:p text:style-name="list.cont">  Use,
                              within the territorial waters of Somalia, in a manner con sistent with
                              such action permitted on the high seas with respect to piracy under
                              relevant international law, all necessary means to repress acts of
                              piracy and armed robbery at
                              sea;
                           </text:p>
                </text:list-item>
              </text:list>
            </text:list-item>
            <text:list-item text:start-value="11">
              <text:p text:style-name="list.cont">Affirms that the
                        authorizations provided in this resolution apply only with respect to
                        the situation in Somalia and shall not affect the rights or obligations
                        or responsibilities of Member States under international law, including
                        any rights or obligations under the Convention, with respect to any
                        other situation, and underscores in particular that this resolution
                        shall not be considered as establishing customary international law;
                        and affirms further that such authorizations have been provided only
                        following the receipt of the 20 November letter conveying the consent
                        of the TFG;
                     </text:p>
            </text:list-item>
            <text:list-item text:start-value="12">
              <text:p text:style-name="list.cont">Affirms that the
                        measures imposed by paragraph 5 of resolution 733 (1992) and further
                        elaborated upon by paragraphs 1 and 2 of resolution 1425 (2002) do not
                        apply to supplies of technical assistance to Somalia solely for the
                        purposes set out in paragraph 5 above which have been exempted from
                        those measures in accordance with the procedure set out in paragraphs
                        11 (b) and 12 of resolution 1772
                        (2007);
                     </text:p>
            </text:list-item>
            <text:list-item text:start-value="13">
              <text:p text:style-name="list.cont">Requests that cooperating
                        States take appropriate steps to ensure that the activities they
                        undertake pursuant to the authorization in paragraph 10 do not have the
                        practical effect of denying or impairing the right of innocent passage
                        to the ships of any third
                        State;
                     </text:p>
            </text:list-item>
            <text:list-item text:start-value="14">
              <text:p text:style-name="list.cont">Calls upon all States, and in
                        particular flag, port and coastal States, States of the nationality of
                        victims and perpetrators of piracy and armed robbery, and other States
                        with relevant jurisdiction under international law and national
                        legislation, to cooperate in determining jurisdiction, and in the
                        investigation and prosecution of persons responsible for acts of piracy
                        and armed robbery off the coast of Somalia, consistent with applicable
                        international law including international human rights law, and to
                        render assistance by, among other actions, providing disposition and
                        logistics assistance with respect to persons under their jurisdiction
                        and control, such victims and witnesses and persons detained as a
                        result of operations conducted under this
                        resolution;
                     </text:p>
            </text:list-item>
            <text:list-item text:start-value="15">
              <text:p text:style-name="list.cont">Notes that the 1988
                        Convention for the Suppression of Unlawful Acts Against the Safety of
                        Maritime Navigation (“SUA Convention”) provides for
                        parties to create criminal offences, establish jurisdiction, and accept
                        delivery of persons responsible for or suspected of seizing or
                        exercising control over a ship by force or threat thereof or any other
                        form of intimidation; urges States parties to the SUA Convention to
                        fully implement their obligations under said Convention and cooperate
                        with the Secretary-General and the IMO to build judicial capacity for
                        the successful prosecution of persons suspected of piracy and armed
                        robbery at sea off the coast of
                        Somalia;
                     </text:p>
            </text:list-item>
            <text:list-item text:start-value="16">
              <text:p text:style-name="list.cont">Requests States and
                        regional organizations cooperating with the TFG to inform the Security
                        Council and the Secretary-General within nine months of the progress of
                        actions undertaken in the exercise of the authority provided in
                        paragraph 10 above;
                     </text:p>
            </text:list-item>
            <text:list-item text:start-value="17">
              <text:p text:style-name="list.cont">Requests the
                        Secretary-General to report to the Security Council within 11 months of
                        adoption of this resolution on the implementation of this resolution
                        and on the situation with respect to piracy and armed robbery in
                        territorial waters and the high seas off the coast of
                        Somalia;
                     </text:p>
            </text:list-item>
            <text:list-item text:start-value="18">
              <text:p text:style-name="list.cont">Requests the
                        Secretary-General of the IMO to brief the Council on the basis of cases
                        brought to his attention by the agreement of all affected coastal
                        States, and duly taking into account the existing bilateral and
                        regional cooperative arrangements, on the situation with respect to
                        piracy and armed robbery;
                     </text:p>
            </text:list-item>
            <text:list-item text:start-value="19">
              <text:p text:style-name="list.cont">Expresses
                        its intention to review the situation and consider, as appropriate,
                        renewing the authority provided in paragraph 10 above for additional
                        periods upon the request of the
                        TFG;
                     </text:p>
            </text:list-item>
            <text:list-item text:start-value="20">
              <text:p text:style-name="list.end">Decides to remain seized of the
                        matter.
                     </text:p>
            </text:list-item>
          </text:list>
        </text:section>
      </text:section>
      <text:section text:name="verdrag.d5010e1553" text:style-name="verdrag">
        <text:p text:style-name="verdrag">Op
               16 december 2008 heeft de Veiligheidsraad van de Verenigde Naties
               tijdens zijn 6046<text:span text:style-name="superscript">e</text:span> zitting aangenomen Resolutie 1851 (2008).
               De Engelse tekst van de resolutie
               luidt:
            </text:p>
        <text:section text:name="verdragtekst.d5010e1561" text:style-name="verdragtekst">
          <text:h text:outline-level="3" text:style-name="verdragtekst_kop">Resolution 1851
                  (2008) Adopted by the Security Council at
                     its 6046th meeting, on 16 December
                     2008</text:h>
          <text:p text:style-name="verdragtekst">The Security
                  Council,
               </text:p>
          <text:p text:style-name="verdragtekst">Recalling its previous resolutions concerning the
                  situation in Somalia, especially resolutions 1814 (2008), 1816 (2008),
                  1838 (2008), 1844 (2008), and 1846 (2008),
               </text:p>
          <text:p text:style-name="verdragtekst">Continuing to be
                  gravely concerned by the dramatic increase in the incidents of piracy
                  and armed robbery at sea off the coast of Somalia in the last six
                  months, and by the threat that piracy and armed robbery at sea against
                  vessels pose to the prompt, safe and effective delivery of humanitarian
                  aid to Somalia, and noting that pirate attacks off the coast of Somalia
                  have become more sophisticated and daring and have expanded in their
                  geographic scope, notably evidenced by the hijacking of the M/V Sirius
                  Star 500 nautical miles off the coast of Kenya and subsequent
                  unsuccessful attempts well east of Tanzania,
               </text:p>
          <text:p text:style-name="verdragtekst">Reaffirming its
                  respect for the sovereignty, territorial integrity, political
                  independence and unity of Somalia, including Somalia’s rights
                  with respect to offshore natural resources, including fisheries, in
                  accordance with international law,
               </text:p>
          <text:p text:style-name="verdragtekst">Further reaffirming that
                  international law, as reflected in the United Nations Convention on the
                  Law of the Sea of 10 December 1982 (UNCLOS), sets out the legal
                  framework applicable to combating piracy and armed robbery at sea, as
                  well as other ocean activities,
               </text:p>
          <text:p text:style-name="verdragtekst">Again taking into account the
                  crisis situation in Somalia, and the lack of capacity of the
                  Transitional Federal Government (TFG) to interdict, or upon
                  interdiction to prosecute pirates or to patrol and secure the waters
                  off the coast of Somalia, including the international sea lanes and
                  Somalia’s territorial waters,
               </text:p>
          <text:p text:style-name="verdragtekst">Noting the several
                  requests from the TFG for international assistance to counter piracy
                  off its coast, including the letter of 9 December 2008 from the
                  President of Somalia requesting the international community to assist
                  the TFG in taking all necessary measures to interdict those who use
                  Somali territory and airspace to plan, facilitate or undertake acts of
                  piracy and armed robbery at sea, and the 1 September 2008 letter
                  from the President of Somalia to the Secretary-General of the UN
                  expressing the appreciation of the TFG to the Security Council for its
                  assistance and expressing the TFG’s willingness to consider
                  working with other States and regional organizations to combat piracy
                  and armed robbery off the coast of Somalia,
               </text:p>
          <text:p text:style-name="verdragtekst">Welcoming the
                  launching of the EU operation Atalanta to combat piracy off the coast
                  of Somalia and to protect vulnerable ships bound for Somalia, as well
                  as the efforts by the North Atlantic Treaty Organization, and other
                  States acting in a national capacity in cooperation with the TFG to
                  suppress piracy off the coast of Somalia,
               </text:p>
          <text:p text:style-name="verdragtekst">Also welcoming the
                  recent initiatives of the Governments of Egypt, Kenya, and the
                  Secretary-General’s Special Representative for Somalia, and the
                  United Nations Office on Drugs and Crime (UNODC) to achieve effective
                  measures to remedy the causes, capabilities, and incidents of piracy
                  and armed robbery off the coast of Somalia, and emphasizing the need
                  for current and future counter-piracy operations to effectively
                  coordinate their activities,
               </text:p>
          <text:p text:style-name="verdragtekst">Noting with concern that the lack
                  of capacity, domestic legislation, and clarity about how to dispose of
                  pirates after their capture, has hindered more robust international
                  action against the pirates off the coast of Somalia and in some cases
                  led to pirates being released without facing justice, and reiterating
                  that the 1988 Convention for the Suppression of Unlawful Acts Against
                  the Safety of Maritime Navigation (“SUA Convention”)
                  provides for parties to create criminal offences, establish
                  jurisdiction, and accept delivery of persons responsible for or
                  suspected of seizing or exercising control over a ship by force or
                  threat thereof or any other form of intimidation,
               </text:p>
          <text:p text:style-name="verdragtekst">Welcoming the
                  report of the Monitoring Group on Somalia of 20 November 2008
                  (S/2008/769), and noting the role piracy may play in financing embargo
                  violations by armed groups,
               </text:p>
          <text:p text:style-name="verdragtekst">Determining that the incidents of
                  piracy and armed robbery at sea in the waters off the coast of Somalia
                  exacerbate the situation in Somalia which continues to constitute a
                  threat to international peace and security in the
                  region,
               </text:p>
          <text:p text:style-name="verdragtekst">Acting under Chapter VII of the Charter of the United
                  Nations,
               </text:p>
          <text:list text:style-name="list-style-8">
            <text:list-item text:start-value="1">
              <text:p text:style-name="list.start">Reiterates
                        that it condemns and deplores all acts of piracy and armed robbery
                        against vessels in waters off the coast of
                        Somalia;
                     </text:p>
            </text:list-item>
            <text:list-item text:start-value="2">
              <text:p text:style-name="list.cont">Calls upon States, regional
                        and international organizations that have the capacity to do so, to
                        take part actively in the fight against piracy and armed robbery at sea
                        off the coast of Somalia, in particular, consistent with this
                        resolution, resolution 1846 (2008), and international law, by deploying
                        naval vessels and military aircraft and through seizure and disposition
                        of boats, vessels, arms and other related equipment used in the
                        commission of piracy and armed robbery at sea off the coast of Somalia,
                        or for which there are reasonable grounds for suspecting such
                        use;
                     </text:p>
            </text:list-item>
            <text:list-item text:start-value="3">
              <text:p text:style-name="list.cont">Invites all States and regional
                        organizations fighting piracy off the coast of Somalia to conclude
                        special agreements or arrangements with countries willing to take
                        custody of pirates in order to embark law enforcement officials
                        (“shipriders”) from the latter countries, in particular
                        countries in the region, to facilitate the investigation and
                        prosecution of persons detained as a result of operations conducted
                        under this resolution for acts of piracy and armed robbery at sea off
                        the coast of Somalia, provided that the advance consent of the TFG is
                        obtained for the exercise of third state jurisdiction by shipriders in
                        Somali territorial waters and that such agreements or arrangements do
                        not prejudice the effective implementation of the SUA
                        Convention;
                     </text:p>
            </text:list-item>
            <text:list-item text:start-value="4">
              <text:p text:style-name="list.cont">Encourages all States and
                        regional organizations fighting piracy and armed robbery at sea off the
                        coast of Somalia to establish an international cooperation mechanism to
                        act as a common point of contact between and among states, regional and
                        international organizations on all aspects of combating piracy and
                        armed robbery at sea off Somalia’s coast; and recalls that
                        future recommendations on ways to ensure the long-term security of
                        international navigation off the coast of Somalia, including the
                        long-term security of WFP maritime deliveries to Somalia and a possible
                        coordination and leadership role for the United Nations in this regard
                        to rally Member States and regional organizations to counter piracy and
                        armed robbery at sea off the coast of Somalia are to be detailed in a
                        report by the Secretary-General no later than three months after the
                        adoption of resolution 1846;
                     </text:p>
            </text:list-item>
            <text:list-item text:start-value="5">
              <text:p text:style-name="list.cont">Further
                        encourages all states and regional organizations fighting piracy and
                        armed robbery at sea off the coast of Somalia to consider creating a
                        centre in the region to coordinate information relevant to piracy and
                        armed robbery at sea off the coast of Somalia, to increase regional
                        capacity with assistance of UNODC to arrange effective shiprider
                        agreements or arrangements consistent with UNCLOS and to implement the
                        SUA Convention, the United Nations Convention against Transnational
                        Organized Crime and other relevant instruments to which States in the
                        region are party, in order to effectively investigate and prosecute
                        piracy and armed robbery at sea
                        offences;
                     </text:p>
            </text:list-item>
            <text:list-item text:start-value="6">
              <text:p text:style-name="list.cont">In response to the letter
                        from the TFG of 9 December 2008, encourages Member States to continue
                        to cooperate with the TFG in the fight against piracy and armed robbery
                        at sea, notes the primary role of the TFG in rooting out piracy and
                        armed robbery at sea, and decides that for a period of twelve months
                        from the date of adoption of resolution 1846, States and regional
                        organizations cooperating in the fight against piracy and armed robbery
                        at sea off the coast of Somalia for which advance notification has been
                        provided by the TFG to the Secretary-General may undertake all
                        necessary measures that are appropriate in Somalia, for the purpose of
                        suppressing acts of piracy and armed robbery at sea, pursuant to the
                        request of the TFG, provided, however, that any measures undertaken
                        pursuant to the authority of this paragraph shall be undertaken
                        consistent with applicable international humanitarian and human rights
                        law;
                     </text:p>
            </text:list-item>
            <text:list-item text:start-value="7">
              <text:p text:style-name="list.cont">Calls on Member States to assist
                        the TFG, at its request and with notification to the Secretary-General,
                        to strengthen its operational capacity to bring to justice those who
                        are using Somali territory to plan, facilitate or undertake criminal
                        acts of piracy and armed robbery at sea, and stresses that any measures
                        undertaken pursuant to this paragraph shall be consistent with
                        applicable international human rights
                        law;
                     </text:p>
            </text:list-item>
            <text:list-item text:start-value="8">
              <text:p text:style-name="list.cont">Welcomes the communiqué
                        issued by the International Conference on Piracy around Somalia held in
                        Nairobi, Kenya, on 11 December 2008 and encourages Member States
                        to work to enhance the capacity of relevant states in the region to
                        combat piracy, including judicial
                        capacity;
                     </text:p>
            </text:list-item>
            <text:list-item text:start-value="9">
              <text:p text:style-name="list.cont">Notes with concern the
                        findings contained in the 20 November 2008 report of the
                        Monitoring Group on Somalia that escalating ransom payments are
                        fuelling the growth of piracy in waters off the coast of Somalia, and
                        that the lack of enforcement of the arms embargo established by
                        resolution 733 (1992) has permitted ready access to the arms and
                        ammunition used by the pirates and driven in part the phenomenal growth
                        in piracy;
                     </text:p>
            </text:list-item>
            <text:list-item text:start-value="10">
              <text:p text:style-name="list.cont">Affirms that the
                        authorization provided in this resolution apply only with respect to
                        the situation in Somalia and shall not affect the rights or obligations
                        or responsibilities of Member States under international law, including
                        any rights or obligations under UNCLOS, with respect to any other
                        situation, and underscores in particular that this resolution shall not
                        be considered as establishing customary international law, and affirms
                        further that such authorizations have been provided only following the
                        receipt of the 9 December 2008 letter conveying the consent of the
                        TFG;
                     </text:p>
            </text:list-item>
            <text:list-item text:start-value="11">
              <text:p text:style-name="list.cont">Affirms that the measures
                        imposed by paragraph 5 of resolution 733 (1992) and further elaborated
                        upon by paragraphs 1 and 2 or resolution 1425 (2002) shall not apply to
                        weapons and military equipment destined for the sole use of Member
                        States and regional organizations undertaking measures in accordance
                        with paragraph 6 above;
                     </text:p>
            </text:list-item>
            <text:list-item text:start-value="12">
              <text:p text:style-name="list.cont">Urges States
                        in collaboration with the shipping and insurance industries, and the
                        IMO to continue to develop avoidance, evasion, and defensive best
                        practices and advisories to take when under attack or when sailing in
                        waters off the coast of Somalia, and further urges States to make their
                        citizens and vessels available for forensic investigation as
                        appropriate at the first port of call immediately following an act or
                        attempted act of piracy or armed robbery at sea or release from
                        captivity;
                     </text:p>
            </text:list-item>
            <text:list-item text:start-value="13">
              <text:p text:style-name="list.end">Decides to remain seized
                        of the
                        matter.
                     </text:p>
            </text:list-item>
          </text:list>
        </text:section>
      </text:section>
      <text:section text:name="verdrag.d5010e1724" text:style-name="verdrag">
        <text:p text:style-name="verdrag">Op
               19 december 2008 heeft de Veiligheidsraad van de Verenigde Naties
               tijdens zijn 6051<text:span text:style-name="superscript">e</text:span> zitting aangenomen Resolutie 1854 (2008).
               De Engelse tekst van de resolutie
               luidt:
            </text:p>
        <text:section text:name="verdragtekst.d5010e1732" text:style-name="verdragtekst">
          <text:h text:outline-level="3" text:style-name="verdragtekst_kop">Resolution 1854
                  (2008) Adopted by the Security Council at
                     its 6051st meeting, on 19 December
                     2008</text:h>
          <text:p text:style-name="verdragtekst">The Security
                  Council,
               </text:p>
          <text:p text:style-name="verdragtekst">Recalling its previous resolutions and statements by
                  its President on the situation in Liberia and West
                  Africa,
               </text:p>
          <text:p text:style-name="verdragtekst">Welcoming the sustained progress made by the Government
                  of Liberia since January 2006, in rebuilding Liberia for the benefit of
                  all Liberians, with the support of the international
                  community,
               </text:p>
          <text:p text:style-name="verdragtekst">Recalling its decision not to renew the measures in
                  paragraph 10 of resolution 1521 (2003) regarding round log and timber
                  products originating in Liberia, and stressing that Liberia’s
                  progress in the timber sector must continue with the effective
                  implementation and enforcement of the National Forestry Reform Law
                  signed into law on 5 October 2006, including the resolution of land and
                  tenure rights, the conservation and protection of biodiversity, and the
                  process for the awarding of contracts for commercial forestry
                  operations,
               </text:p>
          <text:p text:style-name="verdragtekst">Recalling its decision to terminate the measures in
                  paragraph 6 of resolution 1521 (2003) regarding diamonds, and welcoming
                  the Government of Liberia’s participation in the Kimberley
                  Process Certification Scheme, noting Liberia’s implementation of
                  the necessary internal controls and other requirements of the Kimberley
                  Process, and calling on the Government of Liberia to continue to work
                  diligently to ensure the effectiveness of these
                  controls,
               </text:p>
          <text:p text:style-name="verdragtekst">Recalling the statement of its President on 25 June
                  2007 (S/PRST/2007/22) recognizing the role of voluntary initiatives
                  aimed at improving revenue transparency such as the Extractive
                  Industries Transparency Initiative (EITI) and noting General Assembly
                  resolution 62/274 on strengthening transparency in industries, supports
                  Liberia’s decision to inter alia take part in EITI and other
                  extractive industry transparency initiatives and encourages
                  Liberia’s continued progress in implementing their EITI work
                  plan to improve revenue transparency,
               </text:p>
          <text:p text:style-name="verdragtekst">Stressing the continuing
                  importance of the United Nations Mission in Liberia (UNMIL) in
                  improving security through Liberia and helping the Government establish
                  its authority throughout the country, particularly in the diamond,
                  timber, and other natural resources-producing regions, and border
                  areas,
               </text:p>
          <text:p text:style-name="verdragtekst">Taking note of the report of the United Nations Panel of
                  Experts on Liberia dated 16 December 2008 (S/2008/785), including
                  on the issues of diamonds, timber, targeted sanctions, and arms and
                  security,
               </text:p>
          <text:p text:style-name="verdragtekst">Having reviewed the measures imposed by paragraphs 2
                  and 4 of resolution 1521 (2003) and paragraph 1 of resolution 1532
                  (2004) and the progress towards meeting the conditions set out by
                  paragraph 5 of resolution 1521 (2003), and concluding that insufficient
                  progress has been made towards that end,
               </text:p>
          <text:p text:style-name="verdragtekst">Underlining its
                  determination to support the Government of Liberia in its efforts to
                  meet those conditions, and encouraging donors to do
                  likewise,
               </text:p>
          <text:p text:style-name="verdragtekst">Urging all parties to support the Government of
                  Liberia in identifying and implementing measures that will ensure
                  progress towards meeting the conditions set out by paragraph 5 of
                  resolution 1521 (2003),
               </text:p>
          <text:p text:style-name="verdragtekst">Determining that, despite significant
                  progress having been made in Liberia, the situation there continues to
                  constitute a threat to international peace and security in the
                  region,
               </text:p>
          <text:p text:style-name="verdragtekst">Acting under Chapter VII of the Charter of the United
                  Nations,
               </text:p>
          <text:list text:style-name="list-style-9">
            <text:list-item text:start-value="1">
              <text:p text:style-name="list.start">Decides,
                        on the basis of its assessment of progress made to date towards meeting
                        the conditions for lifting the measures imposed by resolution 1521
                        (2003):
                     </text:p>
              <text:list>
                <text:list-item text:start-value="1">
                  <text:p text:style-name="list.start">To
                              renew the measures on arms imposed by paragraph 2 of resolution 1521
                              (2003) and modified by paragraphs 1 and 2 of resolution 1683 (2006) and
                              by paragraph 1 (b) of resolution 1731 (2006) and to renew the measures
                              on travel imposed by paragraph 4 of resolution 1521 (2003) for a
                              further period of 12 months from the date of adoption of this
                              resolution;
                           </text:p>
                </text:list-item>
                <text:list-item text:start-value="2">
                  <text:p text:style-name="list.cont">That Member States shall
                              notify the Committee established by paragraph 21 of resolution 1521
                              (2003) (“the Committee”) upon delivery of all arms and
                              related materiel supplied in accordance with paragraph 2 (e) or 2 (f)
                              of resolution 1521 (2003), paragraph 2 of resolution 1683 (2006), or
                              paragraph 1 (b) of resolution
                              1731;
                           </text:p>
                </text:list-item>
                <text:list-item text:start-value="3">
                  <text:p text:style-name="list.cont">To review any of the above
                              measures at the request of the Government of Liberia, once the
                              Government reports to the Council that the conditions set out in
                              resolution 1521 (2003) for terminating the measures have been met, and
                              provides the Council with information to justify its
                              assessment;
                           </text:p>
                </text:list-item>
              </text:list>
            </text:list-item>
            <text:list-item text:start-value="2">
              <text:p text:style-name="list.cont">Recalls that
                        the measures imposed by paragraph 1 of resolution 1532 (2004) remain in
                        force, notes with concern the findings of the Panel of Experts on the
                        lack of progress in this regard, and calls on the Government of Liberia
                        to continue to make all necessary efforts to fulfil its
                        obligations;
                     </text:p>
            </text:list-item>
            <text:list-item text:start-value="3">
              <text:p text:style-name="list.cont">Reconfirms its intention
                        to review the measures imposed by paragraph 1 of resolution 1532 (2004)
                        at least once a year, and directs the Committee, in coordination with
                        the relevant designating States and with the assistance of the Panel of
                        Experts, to update as necessary the publicly available reasons for
                        listing for entries on the travel ban and assets freeze lists as well
                        as the Committee’s guidelines, particularly with regard to
                        listing and delisting
                        procedures;
                     </text:p>
            </text:list-item>
            <text:list-item text:start-value="4">
              <text:p text:style-name="list.cont">Decides to extend the
                        mandate of the current Panel of Experts appointed pursuant to paragraph
                        1 of resolution 1819 (2008) for a further period until 20 December
                        2009 to undertake the following
                        tasks:
                     </text:p>
              <text:list>
                <text:list-item text:start-value="1">
                  <text:p text:style-name="list.cont">To
                              conduct two follow-up assessment missions to Liberia and neighbouring
                              States, in order to investigate and compile a midterm and a final
                              report on the implementation, and any violations, of the measures
                              imposed by resolution 1521 (2003) and renewed in paragraph 1 above,
                              including any information relevant to the designation by the Committee
                              of the individuals described in paragraph 4 (a) of resolution 1521
                              (2003) and paragraph 1 of resolution 1532 (2004), and including the
                              various sources of financing, such as from natural resources, for the
                              illicit trade of arms;
                           </text:p>
                </text:list-item>
                <text:list-item text:start-value="2">
                  <text:p text:style-name="list.cont">To assess the
                              impact of and effectiveness of the measures imposed by paragraph 1 of
                              resolution 1532 (2004), including particularly with respect to the
                              assets of former President Charles
                              Taylor;
                           </text:p>
                </text:list-item>
                <text:list-item text:start-value="3">
                  <text:p text:style-name="list.cont">To assess the implementation
                              of forestry legislation passed by the Liberian Congress on 19 September
                              2006 and signed into law by President Johnson Sirleaf on 5 October
                              2006;
                           </text:p>
                </text:list-item>
                <text:list-item text:start-value="4">
                  <text:p text:style-name="list.cont">To assess the Government of
                              Liberia’s compliance with the Kimberley Process Certification
                              Scheme, and to coordinate with the Kimberley Process in assessing
                              compliance;
                           </text:p>
                </text:list-item>
                <text:list-item text:start-value="5">
                  <text:p text:style-name="list.cont">To provide a midterm
                              report to the Council through the Committee by 1 June 2009 and a final
                              report to the Council through the Committee by 20 December 2009 on
                              all the issues listed in this paragraph, and to provide informal
                              updates to the Committee as appropriate before those dates, especially
                              on progress in the timber sector since the lifting of paragraph 10 of
                              resolution 1521 (2003) in June 2006, and in the diamond sector since
                              the lifting of paragraph 6 of resolution 1521 (2003) in April
                              2007;
                           </text:p>
                </text:list-item>
                <text:list-item text:start-value="6">
                  <text:p text:style-name="list.cont">To cooperate actively with
                              other relevant groups of experts, in particular that on Côte
                              d’Ivoire re-established by paragraph 10 of resolution 1842
                              (2008), and with the Kimberley Process Certification
                              Scheme;
                           </text:p>
                </text:list-item>
                <text:list-item text:start-value="7">
                  <text:p text:style-name="list.cont">To identify and make
                              recommendations regarding areas where the capacity of States in the
                              region can be strengthened to facilitate the implementation of the
                              measures imposed by paragraph 4 of resolution 1521 (2003) and paragraph
                              1 of resolution 1532 (2004);
                           </text:p>
                </text:list-item>
                <text:list-item text:start-value="8">
                  <text:p text:style-name="list.cont">To
                              assist the Committee in updating the publicly available reasons for
                              listing for entries on the travel ban and assets freeze
                              lists;
                           </text:p>
                </text:list-item>
              </text:list>
            </text:list-item>
            <text:list-item text:start-value="5">
              <text:p text:style-name="list.cont">Requests the
                        Secretary-General to reappoint the current members of the Panel of
                        Experts and to make the necessary financial and security arrangements
                        to support the work of the
                        Panel;
                     </text:p>
            </text:list-item>
            <text:list-item text:start-value="6">
              <text:p text:style-name="list.cont">Calls upon all States and the
                        Government of Liberia to cooperate fully with the Panel of Experts in
                        all the aspects of its
                        mandate;
                     </text:p>
            </text:list-item>
            <text:list-item text:start-value="7">
              <text:p text:style-name="list.cont">Encourages the Government of
                        Liberia to continue to implement the recommendations of the 2008
                        Kimberley Process review team to strengthen internal controls over
                        diamond mining and export;
                     </text:p>
            </text:list-item>
            <text:list-item text:start-value="8">
              <text:p text:style-name="list.cont">Encourages
                        the Kimberley Process to continue to cooperate with the Panel of
                        Experts and to report on developments regarding Liberia’s
                        implementation of the Kimberley Process Certification
                        Scheme;
                     </text:p>
            </text:list-item>
            <text:list-item text:start-value="9">
              <text:p text:style-name="list.end">Decides to remain actively
                        seized of the matter.
                     </text:p>
            </text:list-item>
          </text:list>
        </text:section>
      </text:section>
      <text:section text:name="verdrag.d5010e1957" text:style-name="verdrag">
        <text:p text:style-name="verdrag">Op
               22 december 2008 heeft de Veiligheidsraad van de Verenigde Naties
               tijdens zijn 6056<text:span text:style-name="superscript">e</text:span> zitting aangenomen Resolutie 1857 (2008).
               De Engelse tekst van de resolutie
               luidt:
            </text:p>
        <text:section text:name="verdragtekst.d5010e1965" text:style-name="verdragtekst">
          <text:h text:outline-level="3" text:style-name="verdragtekst_kop">Resolution 1857
                  (2008) Adopted by the Security Council at
                     its 6056th meeting, on 22 December
                     2008</text:h>
          <text:p text:style-name="verdragtekst">The Security
                  Council,
               </text:p>
          <text:p text:style-name="verdragtekst">Recalling its previous resolutions, in particular
                  resolution 1804 (2008) and 1807 (2008), and the statements of its
                  President concerning the Democratic Republic of the
                  Congo,
               </text:p>
          <text:p text:style-name="verdragtekst">Reaffirming its commitment to the sovereignty,
                  territorial integrity and political independence of the Democratic
                  Republic of the Congo as well as all States in the
                  region,
               </text:p>
          <text:p text:style-name="verdragtekst">Reiterating its serious concern regarding the presence
                  of armed groups and militias in the eastern part of the Democratic
                  Republic of the Congo, particularly in the provinces of North and South
                  Kivu and the Ituri district, which perpetuate a climate of insecurity
                  in the whole region, and demanding that all the parties to the Goma and
                  Nairobi processes to respect the ceasefire and implement their
                  commitments effectively and in good faith,
               </text:p>
          <text:p text:style-name="verdragtekst">Stressing the
                  primary responsibility of the Government of the Democratic Republic of
                  the Congo for ensuring security in its territory and protecting its
                  civilians with respect for the rule of law, human rights and
                  international humanitarian law,
               </text:p>
          <text:p text:style-name="verdragtekst">Taking note of the interim and
                  final reports (S/2008/772 and S/2008/773) of the Group of Experts on
                  the Democratic Republic of the Congo (“the Group of
                  Experts”) established pursuant to resolution 1771 (2007) and
                  extended pursuant to resolution 1807 (2008) and of their
                  recommendations,
               </text:p>
          <text:p text:style-name="verdragtekst">Condemning the continuing illicit flow of
                  weapons within and into the Democratic Republic of the Congo and
                  declaring its determination to continue to monitor closely the
                  implementation of the arms embargo and other measures set out by its
                  resolutions concerning the Democratic Republic of the
                  Congo,
               </text:p>
          <text:p text:style-name="verdragtekst">Stressing the obligation of all States to abide by the
                  notification requirements set out in paragraph 5 of resolution 1807
                  (2008),
               </text:p>
          <text:p text:style-name="verdragtekst">Reiterating the importance of the Government of the
                  Democratic Republic of the Congo and the Governments of the region
                  taking effective steps to ensure that there is no support, in and from
                  their territories, for the armed groups in the eastern part of the
                  Democratic Republic of the Congo,
               </text:p>
          <text:p text:style-name="verdragtekst">Supporting the Democratic
                  Republic of the Congo’s decision to work towards enhancing
                  revenue transparency in its extractive industries,
               </text:p>
          <text:p text:style-name="verdragtekst">Recognizing
                  the linkage between the illegal exploitation of natural resources,
                  illicit trade in such resources and the proliferation and trafficking
                  of arms as one of the major factors fuelling and exacerbating conflicts
                  in the Great Lakes region of Africa,
               </text:p>
          <text:p text:style-name="verdragtekst">Recalling its resolutions
                  1325 (2000) and 1820 (2008) on women, peace and security, its
                  resolution 1502 (2003) on the protection of United Nations personnel,
                  associated personnel and humanitarian personnel in conflict zones, its
                  resolution 1612 (2005) on children in armed conflict and its resolution
                  1674 (2006) on the protection of civilians in armed
                  conflicts,
               </text:p>
          <text:p text:style-name="verdragtekst">Determining that the situation in the Democratic
                  Republic of the Congo continues to constitute a threat to international
                  peace and security in the region,
               </text:p>
          <text:p text:style-name="verdragtekst">Acting under Chapter VII of
                  the Charter of the United
                  Nations,
               </text:p>
          <text:list text:style-name="list-style-10">
            <text:list-item text:start-value="1">
              <text:p text:style-name="list.start">Decides
                        to renew until 30 November 2009 the measures on arms imposed by
                        paragraph 1 of resolution 1807 (2008) and reaffirms the provisions of
                        paragraphs 2, 3 and 5 of that
                        resolution;
                     </text:p>
            </text:list-item>
            <text:list-item text:start-value="2">
              <text:p text:style-name="list.cont">Decides to renew, for the
                        period specified in paragraph 1 above, the measures on transport
                        imposed by paragraphs 6, and 8 of resolution 1807 and reaffirms the
                        provisions of paragraph 7 of that
                        resolution;
                     </text:p>
            </text:list-item>
            <text:list-item text:start-value="3">
              <text:p text:style-name="list.cont">Decides to renew, for the
                        period specified in paragraph 1 above, the financial and travel
                        measures imposed by paragraphs 9 and 11 of resolution 1807 (2008) and
                        reaffirms the provisions of paragraphs 10 and 12 of that
                        resolution;
                     </text:p>
            </text:list-item>
            <text:list-item text:start-value="4">
              <text:p text:style-name="list.cont">Decides that the measures
                        referred to in paragraph 3 above shall apply to the following
                        individuals and, as appropriate, entities, as designated by the
                        Committee:
                     </text:p>
              <text:list>
                <text:list-item text:start-value="1">
                  <text:p text:style-name="list.cont">  Persons
                              or entities acting in violation of the measures taken by  Member States
                              in accordance with paragraph 1
                              above;
                           </text:p>
                </text:list-item>
                <text:list-item text:start-value="2">
                  <text:p text:style-name="list.cont">  Political and military leaders
                              of foreign armed groups operating  in the Democratic Republic of the
                              Congo who impede the disarmament and the voluntary repatriation or
                              resettlement of combatants belonging to those
                              groups;
                           </text:p>
                </text:list-item>
                <text:list-item text:start-value="3">
                  <text:p text:style-name="list.cont">  Political and military
                              leaders of Congolese militias receiving  support from outside the
                              Democratic Republic of the Congo, who impede the participation of their
                              combatants in disarmament, demobilization and reintegration
                              processes;
                           </text:p>
                </text:list-item>
                <text:list-item text:start-value="4">
                  <text:p text:style-name="list.cont">  Political and military
                              leaders operating in the Democratic Repub lic of the Congo and
                              recruiting or using children in armed conflicts in violation of
                              applicable international
                              law;
                           </text:p>
                </text:list-item>
                <text:list-item text:start-value="5">
                  <text:p text:style-name="list.cont">  Individuals operating in the
                              Democratic Republic of the Congo  and committing serious violations of
                              international law involving the targeting of children or women in
                              situations of armed conflict, including killing and maiming, sexual
                              violence, abduction and forced
                              displacement;
                           </text:p>
                </text:list-item>
                <text:list-item text:start-value="6">
                  <text:p text:style-name="list.cont">  Individuals obstructing
                              the access to or the distribution of hu manitarian assistance in the
                              eastern part of the Democratic Republic of the
                              Congo;
                           </text:p>
                </text:list-item>
                <text:list-item text:start-value="7">
                  <text:p text:style-name="list.cont">  Individuals or entities
                              supporting the illegal armed groups in the  eastern part of the
                              Democratic Republic of the Congo through illicit trade of natural
                              resources;
                           </text:p>
                </text:list-item>
              </text:list>
            </text:list-item>
            <text:list-item text:start-value="5">
              <text:p text:style-name="list.cont">Decides, for
                        a further period ending on the date referred to in paragraph 1 above,
                        that the measures in paragraph 3 above shall continue to apply to
                        individuals and entities already designated pursuant to paragraphs 9
                        and 11 of resolution 1807 (2008), paragraphs 13 and 15 of resolution
                        1596 (2005), paragraph 2 of resolution 1649 (2005), and paragraph 13 of
                        resolution 1698 (2006), unless the Committee decides
                        otherwise;
                     </text:p>
            </text:list-item>
            <text:list-item text:start-value="6">
              <text:p text:style-name="list.cont">Decides further to expand
                        the mandate of the Committee as set out in paragraph 8 of resolution
                        1533 (2004) and expanded upon in paragraph 18 of resolution 1596
                        (2005), paragraph 4 of resolution 1649 (2005) and paragraph 14 of
                        resolution 1698 (2006) and reaffirmed in paragraph 15 of resolution
                        1807 (2008) to include the following
                        tasks:
                     </text:p>
              <text:list>
                <text:list-item text:start-value="1">
                  <text:p text:style-name="list.cont">  to
                              review regularly the list of individuals and entities designated  by the
                              Committee pursuant to paragraphs 4 and 5 above with a view to keeping
                              the list as updated and accurate as possible and to confirm that
                              listing remains appropriate and to encourage Member States to provide
                              any additional information whenever such information becomes
                              available;
                           </text:p>
                </text:list-item>
                <text:list-item text:start-value="2">
                  <text:p text:style-name="list.cont">  to promulgate guidelines
                              in order to facilitate the implementa tion of the measures imposed by
                              this resolution and keep them under active review as may be
                              necessary;
                           </text:p>
                </text:list-item>
              </text:list>
            </text:list-item>
            <text:list-item text:start-value="7">
              <text:p text:style-name="list.cont">Calls upon
                        all States, in particular those of the region, to support the
                        implementation of the measures specified in this resolution, to
                        cooperate fully with the Committee in carrying out its mandate and to
                        report to the Committee, within forty-five days from the date of
                        adoption of this resolution, on the actions they have taken to
                        implement the measures imposed by paragraphs 1, 2, 3, 4 and 5 above and
                        encourages all States to send representatives, at the
                        Committee’s request, to meet the Committee for more in-depth
                        discussion of relevant
                        issues;
                     </text:p>
            </text:list-item>
            <text:list-item text:start-value="8">
              <text:p text:style-name="list.cont">Requests the
                        Secretary-General to extend, for a period expiring on 30 November
                        2009, the Group of Experts established pursuant to resolution 1771
                        (2007) and requests the Group of Experts to fulfil its mandate as set
                        out in paragraph 18 of resolution 1807 (2008) and to report to the
                        Council in writing, through the Committee, by 15 May 2009 and
                        again before 15 October
                        2009;
                     </text:p>
            </text:list-item>
            <text:list-item text:start-value="9">
              <text:p text:style-name="list.cont">Decides that the mandate of the
                        Group of Experts referred to in paragraphs 8 above shall also include
                        the tasks outlined
                        below:
                     </text:p>
              <text:list>
                <text:list-item text:start-value="1">
                  <text:p text:style-name="list.cont">  to
                              include in its reports to the Committee any information rel evant to the
                              Committee’s designation of the individuals and entities
                              described in paragraph 4 and 5
                              above;
                           </text:p>
                </text:list-item>
                <text:list-item text:start-value="2">
                  <text:p text:style-name="list.cont">  to assist the Committee in
                              updating the publicly available rea sons for listing and identifying
                              information for individuals and entities referenced in paragraph 5
                              above and in compiling narrative summaries referred to in paragraph 18
                              below;
                           </text:p>
                </text:list-item>
              </text:list>
            </text:list-item>
            <text:list-item text:start-value="10">
              <text:p text:style-name="list.cont">Requests the
                        Group of Experts to continue to focus its activities in North and South
                        Kivu and in Ituri;
                     </text:p>
            </text:list-item>
            <text:list-item text:start-value="11">
              <text:p text:style-name="list.cont">Requests the
                        Government of the Democratic Republic of the Congo, other governments
                        in the region as appropriate, the United Nations Organization Mission
                        in the Democratic Republic of the Congo (MONUC) and the Group of
                        Experts, to cooperate intensively, including by exchanging information
                        regarding arms shipments, the illegal trafficking in natural resources
                        and activities of individuals and entities designated by the Committee
                        pursuant to paragraphs 4 and 5
                        above;
                     </text:p>
            </text:list-item>
            <text:list-item text:start-value="12">
              <text:p text:style-name="list.cont">Requests in particular that
                        MONUC share information with the Group of Experts, especially on the
                        support received by armed groups, on recruitment and use of children
                        and on the targeting of women and children in situations of armed
                        conflicts;
                     </text:p>
            </text:list-item>
            <text:list-item text:start-value="13">
              <text:p text:style-name="list.cont">Further demands that all
                        parties and all States ensure cooperation with the Group of Experts by
                        individuals and entities within their jurisdiction or under their
                        control;
                     </text:p>
            </text:list-item>
            <text:list-item text:start-value="14">
              <text:p text:style-name="list.cont">Reiterates its demand,
                        expressed in paragraph 21 of resolution 1807, that all parties and all
                        States, particularly those in the region, cooperate fully with the work
                        of the Group of Experts, and that they
                        ensure:
                     </text:p>
              <text:list>
                <text:list-item>
                  <text:p text:style-name="list.cont">the
                              safety of its
                              members;
                           </text:p>
                </text:list-item>
                <text:list-item>
                  <text:p text:style-name="list.cont">unhindered and
                              immediate access, in particular to persons, documents and sites the
                              Group of Experts deems relevant to the execution of its
                              mandate;
                           </text:p>
                </text:list-item>
              </text:list>
            </text:list-item>
            <text:list-item text:start-value="15">
              <text:p text:style-name="list.cont">Encourages
                        Member States to take measures, as they deem appropriate, to ensure
                        that importers, processing industries and consumers of Congolese
                        mineral products under their jurisdiction exercise due diligence on
                        their suppliers and on the origin of the minerals they
                        purchase;
                     </text:p>
            </text:list-item>
            <text:list-item text:start-value="16">
              <text:p text:style-name="list.cont">Encourages Member States
                        to submit to the Committee for inclusion on its list of designees,
                        names of individuals or entities who meet the criteria set out in
                        paragraph 4 above, as well as any entities owned or controlled,
                        directly or indirectly, by the submitted individuals or entities acting
                        on behalf of or at the direction of the submitted
                        entities;
                     </text:p>
            </text:list-item>
            <text:list-item text:start-value="17">
              <text:p text:style-name="list.cont">Decides that, when
                        proposing names to the Committee for listing, Member States shall
                        provide a detailed statement of case, together with sufficient
                        identifying information to allow for the positive identification of
                        individuals and entities by Member States, and decides further that for
                        each such proposal Member States shall identify those parts of the
                        statement of case that may be publicly released, including for use by
                        the Committee for development of the summary described in paragraph 18
                        below or for the purpose of notifying or informing the listed
                        individual or entity, and those parts which may be released upon
                        request to interested
                        States;
                     </text:p>
            </text:list-item>
            <text:list-item text:start-value="18">
              <text:p text:style-name="list.cont">Directs the Committee in
                        coordination with the relevant designating States and with the
                        assistance of the Group of Experts referred to in paragraph 8 above
                        after a name is added to the list, to make accessible on the
                        Committee’s website a narrative summary of reasons for listing
                        and further directs the Committee, with the assistance of the Group of
                        Experts and in coordination with the relevant designating States, to
                        update the publicly available reasons for listing and identifying
                        information for the individuals and entities referred to in paragraph
                        5;
                     </text:p>
            </text:list-item>
            <text:list-item text:start-value="19">
              <text:p text:style-name="list.cont">Decides that the Secretariat
                        shall, after publication but within one week after a name is added to
                        the list of individuals and entities, notify the Permanent Mission of
                        the country or countries where the individual or entity is believed to
                        be located and, in the case of individuals, the country of which the
                        person is a national (to the extent this information is known) and to
                        include with this notification a copy of the publicly releasable
                        portion of the statement of case, any information on reasons for
                        listing available on the Committee’s website, a description of
                        the effects of designation, the Committee’s procedures for
                        considering delisting requests, and the provisions regarding available
                        exemptions;
                     </text:p>
            </text:list-item>
            <text:list-item text:start-value="20">
              <text:p text:style-name="list.cont">Demands that Member
                        States receiving notification as in paragraph 19 above take, in
                        accordance with their domestic laws and practices, all possible
                        measures to notify or inform in a timely manner the listed individual
                        or entity of the designation, together with the information provided by
                        the Secretariat as set out in paragraph 19
                        above;
                     </text:p>
            </text:list-item>
            <text:list-item text:start-value="21">
              <text:p text:style-name="list.cont">Welcomes the establishment
                        within the Secretariat of the Focal Point, pursuant to resolution 1730
                        (2006), that provides listed individuals, groups, undertakings or
                        entities with the option to submit a petition for de-listing directly
                        to the Focal Point;
                     </text:p>
            </text:list-item>
            <text:list-item text:start-value="22">
              <text:p text:style-name="list.cont">Urges
                        designating States and States of citizenship and residence to review
                        de-listing petitions received through the Focal Point, in accordance
                        with the procedures outlined in the annex to resolution 1730 (2006), in
                        a timely manner and to indicate whether they support or oppose the
                        request in order to facilitate the Committee’s
                        review;
                     </text:p>
            </text:list-item>
            <text:list-item text:start-value="23">
              <text:p text:style-name="list.cont">Directs the Committee to
                        consider requests, in accordance with its guidelines, for the removal
                        from the Committee’s list of designees those who no longer meet
                        the criteria pursuant to this
                        resolution;
                     </text:p>
            </text:list-item>
            <text:list-item text:start-value="24">
              <text:p text:style-name="list.cont">Decides that the
                        Secretariat shall, within one week after a name is removed from the
                        Committee’s list of designees, notify the Permanent Mission of
                        the country or countries where the individual or entity is believed to
                        be located and, in the case of individuals, the country of which the
                        person is a national (to the extent this information is known), and
                        demands that States receiving such notification take measures, in
                        accordance with their domestic laws and practices, to notify or inform
                        the concerned individual or entity of the delisting in a timely
                        manner;
                     </text:p>
            </text:list-item>
            <text:list-item text:start-value="25">
              <text:p text:style-name="list.cont">Encourages the Committee to
                        ensure that fair and clear procedures exist for placing individuals and
                        entities on the Committee’s list of designees and for removing
                        them as well as for granting humanitarian
                        exemptions;
                     </text:p>
            </text:list-item>
            <text:list-item text:start-value="26">
              <text:p text:style-name="list.cont">Decides that, when
                        appropriate and no later than 30 November 2009, it shall review the
                        measures set forth in this resolution, with a view to adjusting them,
                        as appropriate, in the light of consolidation of the security situation
                        in the Democratic Republic of the Congo, in particular progress in
                        security sector reform including the integration of the armed forces
                        and the reform of the national police, and in disarming, demobilizing,
                        repatriating, resettling and reintegrating, as appropriate, Congolese
                        and foreign armed groups;
                     </text:p>
            </text:list-item>
            <text:list-item text:start-value="27">
              <text:p text:style-name="list.end">Decides to
                        remain actively seized of the matter.
                     </text:p>
            </text:list-item>
          </text:list>
        </text:section>
      </text:section>
      <text:section text:name="verdrag.d5010e2362" text:style-name="verdrag">
        <text:p text:style-name="verdrag">Op
               22 december 2008 heeft de Veiligheidsraad van de Verenigde Naties
               tijdens zijn 6059<text:span text:style-name="superscript">e</text:span> zitting aangenomen Resolutie 1859 (2008).
               De Engelse tekst van de resolutie
               luidt:
            </text:p>
        <text:section text:name="verdragtekst.d5010e2370" text:style-name="verdragtekst">
          <text:h text:outline-level="3" text:style-name="verdragtekst_kop">Resolution 1859
                  (2008) Adopted by the Security Council at
                     its 6059th meeting, on 22 December
                     2008</text:h>
          <text:p text:style-name="verdragtekst">The Security
                  Council,
               </text:p>
          <text:p text:style-name="verdragtekst">Welcoming the efforts of the democratically elected,
                  constitutionally based, national unity Government of Iraq in fulfilling
                  its detailed political, economic, and security programme and national
                  reconciliation agenda, and encouraging in that regard the holding of
                  inclusive and peaceful provincial elections,
               </text:p>
          <text:p text:style-name="verdragtekst">Recalling all of
                  its previous relevant resolutions on Iraq,
               </text:p>
          <text:p text:style-name="verdragtekst">Reaffirming the
                  independence, sovereignty, unity, and territorial integrity of Iraq and
                  reaffirming further the importance of the principle of non-interference
                  in the internal affairs of Iraq,
               </text:p>
          <text:p text:style-name="verdragtekst">Noting the progress that is
                  taking place in Iraq, particularly in achieving security and stability,
                  and in strengthening the armed forces and other Iraqi security forces,
                  and noting likewise Iraq’s progress in the political and
                  economic fields,
               </text:p>
          <text:p text:style-name="verdragtekst">Welcoming the continuing work of the
                  Government of Iraq towards a federal, democratic, pluralistic and
                  unified Iraq, in which there is full respect for human
                  rights,
               </text:p>
          <text:p text:style-name="verdragtekst">Noting the Government of Iraq’s progress in
                  pursuing an atmosphere in which sectarianism is totally rejected,
                  underscoring the importance of inclusive political dialogue and
                  national reconciliation,
               </text:p>
          <text:p text:style-name="verdragtekst">Recognizing that international support
                  for security and stability is essential to the well-being of the people
                  of Iraq as well as the ability of all concerned, including the United
                  Nations, to carry out their work for the benefit of the people of Iraq,
                  and expressing appreciation for Member State contributions in this
                  regard under resolution 1483 (2003), resolution 1511 (2003), resolution
                  1546 (2004), resolution 1637 (2005), resolution 1723 (2006), and
                  resolution 1790 (2007),
               </text:p>
          <text:p text:style-name="verdragtekst">Recognizing also that Iraq is still in
                  need of regional and international support so that it can continue to
                  make progress, so that its people can flourish and prosper in
                  peace,
               </text:p>
          <text:p text:style-name="verdragtekst">Welcoming continuing progress under the International
                  Compact with Iraq, an initiative of the Iraqi Government that has
                  created a new partnership with the international community and is
                  building a strong framework for Iraq’s continued political,
                  economic and security transformation and integration into the regional
                  and global economy, as confirmed in the Stockholm Declaration on
                  29 May 2008, and welcoming also the important role that the United
                  Nations is playing by jointly chairing the Compact with the Government
                  of Iraq,
               </text:p>
          <text:p text:style-name="verdragtekst">Recalling the establishment of the United Nations
                  Assistance Mission for Iraq (UNAMI), and affirming that the United
                  Nations should continue to play a leading role in supporting the
                  efforts of the Iraqi Government to strengthen institutions for
                  representative government, promote political dialogue and national
                  reconciliation, engage neighbouring countries, assist vulnerable
                  groups, including refugees and internally displaced persons, and
                  promote the protection of human rights and judicial and legal reform in
                  accordance with resolution 1770 (2007) and resolution 1830
                  (2008),
               </text:p>
          <text:p text:style-name="verdragtekst">Calling upon the international community, particularly
                  countries in the region and Iraq’s neighbours, to support the
                  Iraqi people in their pursuit of peace, stability, security, democracy
                  and prosperity, welcoming the Expanded Neighbours’ Conferences
                  held in Sharm El-Sheikh, Istanbul and Kuwait and their role in
                  supporting the efforts of the Government of Iraq to achieve security
                  and stability in Iraq, and the positive results thereof on regional and
                  international peace and security, welcoming also the fact that the
                  Expanded Neighbours’ Conference, held in Kuwait on 22 April 2008
                  approved the terms of reference of the support mechanism, and noting
                  that the successful implementation of this resolution will contribute
                  to regional stability,
               </text:p>
          <text:p text:style-name="verdragtekst">Noting the letter from the Prime
                  Minister of Iraq to the President of the Security Council, dated
                  7 December 2008, which is annexed to this resolution, welcoming
                  the Prime Minister’s affirmation of Iraq’s commitment to
                  living in peace with its neighbours in a manner that contributes to the
                  security and stability of the region, and recognizing the expiration of
                  the mandate of the multinational force at the end of 31 December
                  2008,
               </text:p>
          <text:p text:style-name="verdragtekst">Recognizing the positive developments in Iraq and that
                  the situation now existing in Iraq is significantly different from that
                  which existed at the time of the adoption of resolution 661 (1990), and
                  further recognizing the importance of Iraq achieving international
                  standing equal to that which it held prior to the adoption of
                  resolution 661 (1990),
               </text:p>
          <text:p text:style-name="verdragtekst">Recognizing that the letter from the
                  Prime Minister of Iraq also reaffirms the commitment by the Government
                  to resolve the debts and settle the claims inherited from the previous
                  regime, and to continue to address those debts and claims until they
                  are resolved or settled, and requests the continued assistance of the
                  international community, as the Government of Iraq works to complete
                  this process,
               </text:p>
          <text:p text:style-name="verdragtekst">Recognizing the significant role of the
                  Development Fund for Iraq and the International Advisory and Monitoring
                  Board, and the provisions of paragraph 22 of resolution 1483 (2003) in
                  helping the Government of Iraq to ensure that Iraq’s resources
                  are being used transparently and accountably for the benefit of the
                  Iraqi people, and recognizing also the need for Iraq during 2009 to
                  transition to successor arrangements for the Development Fund for Iraq
                  and the International Advisory and Monitoring Board, to include the
                  Committee of Financial Experts,
               </text:p>
          <text:p text:style-name="verdragtekst">Reaffirming that acts of
                  terrorism must not be allowed to disrupt Iraq’s political and
                  economic transition, and further reaffirming the obligations of Member
                  States under resolution 1618 (2005) of 4 August 2005 and other
                  relevant resolutions and international conventions with respect, inter
                  alia, to terrorist activities in and from Iraq or against its
                  citizens,
               </text:p>
          <text:p text:style-name="verdragtekst">Recognizing that the Government of Iraq will continue
                  to have the leading role in coordinating international assistance to
                  Iraq and reaffirming the importance of international assistance and
                  development of the Iraqi economy and the importance of coordinated
                  donor assistance,
               </text:p>
          <text:p text:style-name="verdragtekst">Acting under Chapter VII of the Charter of
                  the United
                  Nations,
               </text:p>
          <text:list text:style-name="list-style-11">
            <text:list-item text:start-value="1">
              <text:p text:style-name="list.start">Decides
                        to extend until 31 December 2009 the arrangements established in
                        paragraph 20 of resolution 1483 (2003) for the depositing into the
                        Development Fund for Iraq of proceeds from export sales of petroleum,
                        petroleum products and natural gas and the arrangements referred to in
                        paragraph 12 of resolution 1483 (2003) and paragraph 24 of resolution
                        1546 (2004) for the monitoring of the Development Fund for Iraq by the
                        International Advisory and Monitoring Board and further decides that,
                        subject to the exception provided for in paragraph 27 of resolution
                        1546 (2004), the provisions of paragraph 22 of resolution 1483 (2003)
                        shall continue to apply until that date, including with respect to
                        funds and financial assets and economic resources described in
                        paragraph 23 of that
                        resolution;
                     </text:p>
            </text:list-item>
            <text:list-item text:start-value="2">
              <text:p text:style-name="list.cont">Decides further that the
                        provisions in the above paragraph for the deposit of proceeds into the
                        Development Fund for Iraq and for the role of the International
                        Advisory and Monitoring Board and the provisions of paragraph 22 of
                        resolution 1483 (2003) shall be reviewed at the request of the
                        Government of Iraq or no later than 15 June
                        2009;
                     </text:p>
            </text:list-item>
            <text:list-item text:start-value="3">
              <text:p text:style-name="list.cont">Requests the Secretary-General
                        to report to the Council on a quarterly basis, with the first briefing
                        no later than 31 March 2009 and with a written report on a
                        semi-annual basis, on the activities of the Development Fund for Iraq
                        and the International Advisory and Monitoring Board, including on
                        progress made in strengthening financial and administrative oversight
                        of the Development Fund for
                        Iraq;
                     </text:p>
            </text:list-item>
            <text:list-item text:start-value="4">
              <text:p text:style-name="list.cont">Encourages the International
                        Monetary Fund and the World Bank, as members of the International
                        Advisory and Monitoring Board, to brief the Council in January
                        2009;
                     </text:p>
            </text:list-item>
            <text:list-item text:start-value="5">
              <text:p text:style-name="list.cont">Decides to review resolutions
                        pertaining specifically to Iraq, beginning with the adoption of
                        resolution 661 (1990), and in that regard requests the
                        Secretary-General to report, after consultations with Iraq, on facts
                        relevant to consideration by the Council of actions necessary for Iraq
                        to achieve international standing equal to that which it held prior to
                        the adoption of such
                        resolutions;
                     </text:p>
            </text:list-item>
            <text:list-item text:start-value="6">
              <text:p text:style-name="list.end">Decides to remain
                        actively seized of the matter.
                     </text:p>
            </text:list-item>
          </text:list>
        </text:section>
        <text:section text:name="verdragtekst.d5010e2492" text:style-name="verdragtekst">
          <text:h text:outline-level="3" text:style-name="verdragtekst_kop">Annex Letter
                     dated 7 December 2008 from the Prime Minister of Iraq addressed to the
                     President of the Security
                     Council</text:h>
          <text:p text:style-name="verdragtekst">Further to
                  our letter dated 31 December 2007 addressed to you, in which we
                  indicated that the extension of the mandate of the Multinational Forces
                  in Iraq (MNF I) would be for one final time; with appreciation for the
                  important role and efforts of those forces in assisting Iraq to achieve
                  security and stability; and in view of the fact that Iraq has signed
                  the Agreement between the United States of America and the Republic of
                  Iraq on the Withdrawal of United States Forces from Iraq and the
                  Organization of their Activities during their Temporary Presence in
                  Iraq, we look forward to the ending of the mandate of MNF-I at the end
                  of 31 December 2008. On behalf of the Government and people of
                  Iraq, I express my gratitude to the Governments of the States that have
                  contributed to those forces and to the forces themselves for the
                  services rendered during their presence in the territory, waters and
                  airspace of Iraq.
               </text:p>
          <text:p text:style-name="verdragtekst">Iraq has inherited debts and claims from the
                  previous regime and has made great progress in settling them. However,
                  much remains to be done, and our efforts to settle those claims and
                  debts will require some time. Temporary support from the international
                  community will continue to be required during the coming phase.
                  Therefore, we hope that the international community will continue
                  current protections and arrangements for petroleum, petroleum products,
                  and natural gas from Iraq and the proceeds thereof until such time as
                  the Government of Iraq is able to take the measures necessary to settle
                  those debts and claims inherited from the previous regime. Oil revenues
                  constitute 95 per cent of Government resources, and these claims have
                  an impact on reconstruction and the economic transformations taking
                  place in Iraq, and consequently pose a grave threat to Iraq’s
                  stability and security and by extension to international peace and
                  security.
               </text:p>
          <text:p text:style-name="verdragtekst">The Iraqi Government recognizes the importance of the
                  provisions of paragraph 22 of United Nations Security Council
                  resolution 1483 (2003) ensuring that Iraq’s petroleum and
                  natural gas resources and proceeds and obligations arising from sales
                  thereof, as well as funds deposited in the Development Fund for Iraq,
                  shall be used for reconstruction projects and other purposes benefiting
                  the people of Iraq. Therefore, bearing in mind the exception provided
                  for in paragraph 27 of United Nations Security Council resolution 1546
                  (2004), Iraq requests that the Security Council continue to implement
                  the provisions of paragraph 22 of United Nations Security Council
                  resolution 1483 (2003) until 31 December 2009, including those
                  relating to funds or other financial assets or economic resources
                  mentioned in paragraph 23 of that resolution.
               </text:p>
          <text:p text:style-name="verdragtekst">The Government of
                  Iraq believes that the provisions of United Nations Security Council
                  resolution 1546 (2004) relating to the deposit of proceeds into the
                  Development Fund for Iraq will help to ensure that proceeds from
                  Iraq’s natural resources will be used for the benefit of the
                  Iraqi people, as will the role played by the International Advisory and
                  Monitoring Board. The Iraqi Government recognizes that the Development
                  Fund for Iraq plays an important role in helping Iraq to reassure
                  donors and creditors that Iraq is administering its resources and debts
                  in a responsible manner in the service of the Iraqi people. It should
                  be noted that Iraq is attempting, after years of isolation under the
                  previous regime, to form a new partnership with the international
                  community with a view to integrating its economy into those of the
                  region and the world through the International Compact with Iraq, and
                  its efforts were endorsed by more than 90 countries and international
                  organizations in the Stockholm Declaration of 29 May 2008. In view
                  of this, Iraq requests the Security Council to extend the mandates of
                  the Development Fund for Iraq and the International Advisory and
                  Monitoring Board for a period of 12 months, with a review of the
                  extension to be conducted before 15 June 2009 at the request of
                  the Government of Iraq.
               </text:p>
          <text:p text:style-name="verdragtekst">The Government of Iraq affirms that it
                  honours its obligations under United Nations Security Council
                  resolutions and follows policies of peaceful coexistence with its
                  neighbours conducive to the security and stability of the region. The
                  Government of Iraq looks forward to recognition by the United Nations
                  Security Council that major positive developments have taken place in
                  Iraq; that the situation in Iraq is fundamentally different from that
                  prevailing at the time of the adoption of United Nations Security
                  Council resolution 661 (1990); and that the time has come for Iraq to
                  regain its legal and international status prevailing prior to the
                  adoption by the Security Council of that resolution and the subsequent
                  sanctions imposed on it under Chapter VII of the Charter of the United
                  Nations.
               </text:p>
          <text:p text:style-name="verdragtekst">The Government of Iraq requests that the Security
                  Council include this letter as an annex to the resolution currently
                  being drafted on Iraq, and should be grateful if the President of the
                  Security Council would circulate it to the Members of the Security
                  Council as soon as
                  possible.
               </text:p>
          <text:section text:name="wetsluiting.d5010e2520" text:style-name="wetsluiting">
            <text:section text:name="slotformulering.d5010e2522" text:style-name="slotformulering">
              <text:p text:style-name="slotformulering">7
                        December
                        2008
                     </text:p>
            </text:section>
            <text:section text:name="ondertekening.d5010e2528" text:style-name="ondertekening">
              <text:p text:style-name="ondertekening">(Signed)
                        NURI KAMEL
                        AL-MALIKI 
                     </text:p>
              <text:p text:style-name="ondertekening.end">Prime Minister of the Republic of
                        Iraq
                     </text:p>
            </text:section>
          </text:section>
        </text:section>
      </text:section>
      <text:h text:outline-level="2" text:style-name="rubriek_kop">C. VERTALING
         </text:h>
      <text:p text:style-name="Standard">Voor
            de vertaling van het Handvest, zoals gewijzigd, zie
            <text:a office:name="link naar publicatie trb-1987-113" xlink:href="../trb-1987-113.odt" xlink:type="simple" xlink:actuate="onRequest" xlink:show="new">
               <text:span text:style-name="cur">Trb.</text:span> 1987,
               113</text:a>.
         </text:p>
      <text:h text:outline-level="2" text:style-name="rubriek_kop">D. PARLEMENT
         </text:h>
      <text:p text:style-name="Standard">Zie
            <text:a office:name="link naar publicatie trb-1951-44" xlink:href="../trb-1951-44.odt" xlink:type="simple" xlink:actuate="onRequest" xlink:show="new">
               <text:span text:style-name="cur">Trb.</text:span> 1951,
               44</text:a>.
         </text:p>
      <text:h text:outline-level="2" text:style-name="rubriek_kop">E. PARTIJGEGEVENS
         </text:h>
      <text:p text:style-name="Standard">Zie
            de rubrieken E en F van
            <text:a office:name="link naar publicatie trb-1951-44" xlink:href="../trb-1951-44.odt" xlink:type="simple" xlink:actuate="onRequest" xlink:show="new">
               <text:span text:style-name="cur">Trb.</text:span> 1951,
               44</text:a> en, laatstelijk, rubriek E van
            <text:a office:name="link naar publicatie trb-2008-174" xlink:href="../trb-2008-174.odt" xlink:type="simple" xlink:actuate="onRequest" xlink:show="new">
               <text:span text:style-name="cur">Trb.</text:span> 2008,
               174</text:a>.
         </text:p>
      <text:h text:outline-level="2" text:style-name="rubriek_kop">G. INWERKINGTREDING
         </text:h>
      <text:p text:style-name="Standard">Zie
            <text:a office:name="link naar publicatie trb-1951-44" xlink:href="../trb-1951-44.odt" xlink:type="simple" xlink:actuate="onRequest" xlink:show="new">
               <text:span text:style-name="cur">Trb.</text:span> 1951,
               44</text:a>.
         </text:p>
      <text:h text:outline-level="2" text:style-name="rubriek_kop">J. VERWIJZINGEN
         </text:h>
      <text:p text:style-name="Standard">Zie,
            laatstelijk,
            <text:a office:name="link naar publicatie trb-2008-13" xlink:href="../trb-2008-13.odt" xlink:type="simple" xlink:actuate="onRequest" xlink:show="new">
               <text:span text:style-name="cur">Trb.</text:span> 2008,
               13</text:a>.
         </text:p>
      <text:h text:outline-level="3" text:style-name="divisiekop1">Verbanden
         </text:h>
      <text:p text:style-name="Standard">De
            Veiligheidsraad van de Verenigde Naties heeft de volgende resolutie
            aangenomen tot wijziging van het Statuut van het Internationaal
            Tribunaal voor het voormalige Joegoslavië, waarvan de tekst is
            gepubliceerd in
            <text:a office:name="link naar publicatie trb-1993-168" xlink:href="../trb-1993-168.odt" xlink:type="simple" xlink:actuate="onRequest" xlink:show="new">
               Trb. 1993,
               168</text:a>:
         </text:p>
      <text:p text:style-name="Standard">Resolutie 1837 (2008) van 29 september
            2008
         </text:p>
      <text:p text:style-name="Standard">De Veiligheidsraad van de Verenigde Naties heeft de
            volgende resoluties aangenomen tot wijziging van het Statuut van het
            Internationaal Tribunaal voor Rwanda, waarvan de tekst is gepubliceerd
            in
            <text:a office:name="link naar publicatie trb-1994-277" xlink:href="../trb-1994-277.odt" xlink:type="simple" xlink:actuate="onRequest" xlink:show="new">
               Trb. 1994,
               277</text:a>:
         </text:p>
      <text:section text:name="alineagroep.d5010e2635" text:style-name="alineagroep">
        <text:p text:style-name="alineagroep">Resolutie 1824 (2008) van 18 juli
               2008
            </text:p>
        <text:p text:style-name="alineagroep.end">Resolutie 1855 (2008) van 19 december
               2008
            </text:p>
      </text:section>
      <text:p text:style-name="Standard">De teksten van de resoluties zijn gepubliceerd
            op http://www.un.org/Docs/sc/unsc_resolutions.html.
         </text:p>
      <text:section text:name="slotformulering.d5010e2649" text:style-name="slotformulering">
        <text:p text:style-name="slotformulering">In
               overeenstemming met artikel 19, tweede lid, van de Rijkswet goedkeuring
               en bekendmaking verdragen heeft de Minister van Buitenlandse Zaken
               bepaald dat de resoluties zullen zijn bekendgemaakt in Nederland, de
               Nederlandse Antillen en Aruba op de dag na de datum van uitgifte van
               dit
               Tractatenblad.
            </text:p>
      </text:section>
      <text:section text:name="gegeven.d5010e2655" text:style-name="gegeven">
        <text:p text:style-name="dagtekening">Uitgegeven
               de <text:span text:style-name="cur">zevende</text:span> mei 2009.
            </text:p>
      </text:section>
      <text:section text:name="ondertekening.d5010e2664"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andvest van de Verenigde Naties; San Francisco, 26 juni 1945</dc:title>
  </office:meta>
</office:document-meta>
</file>