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851e65" text:style-name="tractatenblad_kop">
        <text:p text:style-name="tractatenblad_kop.start">
               Verdrag
               tussen het Koninkrijk der Nederlanden en de Republiek ten Oosten van de
               Uruguay inzake wederzijdse administratieve bijstand ten behoeve van de
               juiste toepassing van de douanewetgeving en het voorkomen, onderzoeken
               en bestrijden van inbreuken op de
               douanewetgeving;
               
            </text:p>
        <text:p text:style-name="tractatenblad_kop.end">
               Montevideo, 22
               februari
               2007
               
            </text:p>
      </text:section>
      <text:h text:outline-level="2" text:style-name="rubriek_kop">B. TEKST
         </text:h>
      <text:p text:style-name="Standard">De
            Engelse en de Nederlandse tekst van het Verdrag zijn geplaatst in
            <text:a office:name="link naar publicatie trb-2007-88" xlink:href="../trb-2007-88.odt" xlink:type="simple" xlink:actuate="onRequest" xlink:show="new">
               <text:span text:style-name="cur">Trb.</text:span> 2007,
               88</text:a>.
         </text:p>
      <text:h text:outline-level="2" text:style-name="rubriek_kop">D. PARLEMENT
         </text:h>
      <text:section text:name="alineagroep.d1851e92" text:style-name="alineagroep">
        <text:p text:style-name="alineagroep">Bij
               brieven van 31 augustus 2007 (Kamerstukken II 2006/2007, 31 150,
               nr. 1) is het 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Financiën
               J. C. DE JAGER en de Minister van Buitenlandse Zaken M. J. M.
               VERHAGEN.
            </text:p>
        <text:p text:style-name="alineagroep.end">De goedkeuring door de Staten-Generaal is verleend op
               15 oktober
               2007.
            </text:p>
      </text:section>
      <text:h text:outline-level="2" text:style-name="rubriek_kop">G. INWERKINGTREDING
         </text:h>
      <text:section text:name="alineagroep.d1851e108" text:style-name="alineagroep">
        <text:p text:style-name="alineagroep">De
               bepalingen van het Verdrag zijn ingevolge artikel 20 in werking
               getreden op 1 januari 2009.
            </text:p>
        <text:p text:style-name="alineagroep.end">Wat betreft het Koninkrijk der
               Nederlanden, geldt het Verdrag ingevolge artikel 19, tweede lid, alleen
               voor
               Nederland.
            </text:p>
      </text:section>
      <text:section text:name="gegeven.d1851e117" text:style-name="gegeven">
        <text:p text:style-name="dagtekening">Uitgegeven
               de <text:span text:style-name="cur">veertiende</text:span> januari
               2009.
            </text:p>
      </text:section>
      <text:section text:name="ondertekening.d1851e126"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ussen het Koninkrijk der Nederlanden en de Republiek ten Oosten van de Uruguay inzake wederzijdse administratieve
         bijstand ten behoeve van de juiste toepassing van de douanewetgeving en het voorkomen, onderzoeken en bestrijden van inbreuken
         op de douanewetgeving; Montevideo, 22 februari 2007
      </dc:title>
  </office:meta>
</office:document-meta>
</file>