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4161e81" text:style-name="tractatenblad_kop">
        <text:p text:style-name="tractatenblad_kop.start">
               Verdrag
               betreffende een Europees voertuig- en rijbewijs-informatiesysteem
               (EUCARIS);
               
            </text:p>
        <text:p text:style-name="tractatenblad_kop.end">
               Luxemburg, 29 juni
               2000
               
            </text:p>
      </text:section>
      <text:h text:outline-level="2" text:style-name="rubriek_kop">B. TEKST
         </text:h>
      <text:p text:style-name="Standard">De
            Nederlandse, de Engelse en de Franse tekst van het Verdrag zijn
            geplaatst in
            <text:a office:name="link naar publicatie trb-2000-98" xlink:href="../trb-2000-98.odt" xlink:type="simple" xlink:actuate="onRequest" xlink:show="new">
               <text:span text:style-name="cur">Trb.</text:span> 2000,
               98</text:a>.
         </text:p>
      <text:h text:outline-level="2" text:style-name="rubriek_kop">D. PARLEMENT
         </text:h>
      <text:section text:name="alineagroep.d4161e108" text:style-name="alineagroep">
        <text:p text:style-name="alineagroep">Bij
               brieven van 7 maart 2001 (Kamerstukken II 2000/2001
               <text:a office:name="link naar publicatie kst-27627-1" xlink:href="../kst-27627-1.odt" xlink:type="simple" xlink:actuate="onRequest" xlink:show="new">27 627, nr.
                  1</text:a>)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T. NETELENBOS en de Minister van Buitenlandse Zaken J. J. VAN
               AARTSEN.
            </text:p>
        <text:p text:style-name="alineagroep.end">De goedkeuring door de Staten-Generaal is verleend op
               8 april
               2001.
            </text:p>
      </text:section>
      <text:h text:outline-level="2" text:style-name="rubriek_kop">E. PARTIJGEGEVENS
         </text:h>
      <text:p text:style-name="Standard">Zie
            <text:a office:name="link naar publicatie trb-2000-98" xlink:href="../trb-2000-98.odt" xlink:type="simple" xlink:actuate="onRequest" xlink:show="new">
               <text:span text:style-name="cur">Trb.</text:span> 2000,
               98</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België</text:p>
          </table:table-cell>
          <table:table-cell office:value-type="string">
            <text:p text:style-name="Table_20_Contents">29-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9-06-00</text:p>
          </table:table-cell>
          <table:table-cell office:value-type="string">
            <text:p text:style-name="Table_20_Contents">08-04-04</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9-06-00</text:p>
          </table:table-cell>
          <table:table-cell office:value-type="string">
            <text:p text:style-name="Table_20_Contents">09-03-04</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9-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4-05-01</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9-06-00</text:p>
          </table:table-cell>
          <table:table-cell office:value-type="string">
            <text:p text:style-name="Table_20_Contents">04-03-09</text:p>
          </table:table-cell>
          <table:table-cell office:value-type="string">
            <text:p text:style-name="Table_20_Contents">R</text:p>
          </table:table-cell>
          <table:table-cell office:value-type="string">
            <text:p text:style-name="Table_20_Contents">01-05-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Verklaringen,
            voorbehouden en
            bezwaren
         </text:h>
      <text:section text:name="alineagroep.d4161e517" text:style-name="alineagroep">
        <text:p text:style-name="alineagroep">België,
               29 juni 2000
            </text:p>
        <text:p text:style-name="alineagroep.end">In afwachting dat de betrouwbaarheid van het
               centraal rijbewijsregister in België op voldoende wijze wordt
               vastgesteld, zal de Belgische overheid enkel deelnemen aan het opzetten
               en instandhouden van een gemeenschappelijk systeem voor de uitwisseling
               van voertuiggegevens. Aldus wordt een algemeen voorbehoud gemaakt
               betreffende al de bepalingen van het verdrag die handelen over
               rijbewijzen.
            </text:p>
      </text:section>
      <text:section text:name="alineagroep.d4161e526" text:style-name="alineagroep">
        <text:p text:style-name="alineagroep">Duitsland, 8 april 2004</text:p>
        <text:p text:style-name="alineagroep">De bevoegde nationale
               autoriteit voor het beheer van registers overeenkomstig artikel 23 van
               het verdrag in Duitsland is het Kraftfahrt-Bundesamt (KBA) D-24944
               Flensburg, Förderstraße 16. De centrale registers
               zijn:
            </text:p>
        <text:p text:style-name="alineagroep">Zentrales Fahrzeugregister
               (ZFZR)
            </text:p>
        <text:p text:style-name="alineagroep">Verkehrszentralregister (VZR)</text:p>
        <text:p text:style-name="alineagroep.end">Zentrales
               Fahrerlaubnisregister (ZFER)
            </text:p>
      </text:section>
      <text:section text:name="alineagroep.d4161e544" text:style-name="alineagroep">
        <text:p text:style-name="alineagroep">Luxemburg, 9 maart 2004</text:p>
        <text:p text:style-name="alineagroep">De voor vervoer
               verantwoordelijke minister is de bevoegde autoriteit voor de
               tenuitvoerlegging van het EUCARIS-verdrag in het Groothertogdom
               Luxemburg.
            </text:p>
        <text:p text:style-name="alineagroep.end">Hij kan de Société
               nationale de contrôle technique belasten met het
               technisch beheer van het Europees voertuig- en
               rijbewijsinformatiesysteem, op de bij groothertogelijke verordening
               vast te stellen
               wijze.
            </text:p>
      </text:section>
      <text:h text:outline-level="2" text:style-name="rubriek_kop">G. INWERKINGTREDING
         </text:h>
      <text:section text:name="alineagroep.d4161e560" text:style-name="alineagroep">
        <text:p text:style-name="alineagroep">De
               bepalingen van het Verdrag zijn ingevolge artikel 22, eerste lid, op 1
               mei 2009 in werking getreden.
            </text:p>
        <text:p text:style-name="alineagroep">Het Verdrag is ingevolge artikel
               22, eerste lid, voor het Koninkrijk der Nederlanden op 1 mei 2009 in
               werking getreden.
            </text:p>
        <text:p text:style-name="alineagroep.end">Wat betreft het Koninkrijk der Nederlanden,
               zal het Verdrag alleen voor Nederland
               gelden.
            </text:p>
      </text:section>
      <text:h text:outline-level="2" text:style-name="rubriek_kop">J. VERWIJZINGEN
         </text:h>
      <text:p text:style-name="Standard">Zie
            <text:a office:name="link naar publicatie trb-2000-98" xlink:href="../trb-2000-98.odt" xlink:type="simple" xlink:actuate="onRequest" xlink:show="new">
               <text:span text:style-name="cur">Trb.</text:span> 2000,
               98</text:a>.
         </text:p>
      <text:section text:name="gegeven.d4161e586" text:style-name="gegeven">
        <text:p text:style-name="dagtekening">Uitgegeven
               de <text:span text:style-name="cur">zesde</text:span> mei
               2009.
            </text:p>
      </text:section>
      <text:section text:name="ondertekening.d4161e595"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een Europees voertuig- en rijbewijs-informatiesysteem (EUCARIS); Luxemburg, 29 juni 2000</dc:title>
  </office:meta>
</office:document-meta>
</file>