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1944e80" text:style-name="tractatenblad_kop">
        <text:p text:style-name="tractatenblad_kop.start">
               Briefwisseling
               houdende een verdrag tussen het Koninkrijk der Nederlanden en het
               Rwanda Tribunaal ten behoeve van een in Nederland verblijvende getuige
               voor het Speciale Gerechtshof voor
               Rwanda;
               
            </text:p>
        <text:p text:style-name="tractatenblad_kop.end">
               ’s-Gravenhage, 4
               april
               2009
               
            </text:p>
      </text:section>
      <text:h text:outline-level="2" text:style-name="rubriek_kop">B. TEKST
         </text:h>
      <text:section text:name="verdrag.d1944e93" text:style-name="verdrag">
        <text:section text:name="verdragtekst.d1944e95" text:style-name="verdragtekst">
          <text:h text:outline-level="3" text:style-name="verdragtekst_kop">Nr. I
               </text:h>
          <text:section text:name="brieftekst.d1944e101" text:style-name="brieftekst">
            <text:p text:style-name="afzender">INTERNATIONAL
                     CRIMINAL TRIBUNAL FOR RWANDA
                  </text:p>
            <text:p text:style-name="afzender">TRIBUNAL PÉNAL
                     INTERNATIONAL POUR LE RWANDA
                  </text:p>
            <text:p text:style-name="afzender">OFFICE OF THE
                     PROSECUTOR
                  </text:p>
            <text:p text:style-name="brieftekst.dagtekening">Arusha, 3 March
                     2009
                  </text:p>
            <text:p text:style-name="kenmerk">OTP/DP/032/09/ts</text:p>
            <text:p text:style-name="briefaanhef">Honourable
                     Minister,
                  </text:p>
            <text:p text:style-name="brieftekst">The
                     Prosecutor of the International Criminal Tribunal for Rwanda presents
                     his compliments to the Royal Netherlands Embassy, and has the honour to
                     present his Confidential Request for Assistance regarding the testimony
                     of Witness 006 in the case of <text:span text:style-name="cur">The Prosecutor v
                        Ephrem Setako</text:span> Case No. ICTR-04-81-T. Trial Chamber I that is
                     hearing the Setako case has ordered that Witness 006 should testify by
                     video-link from Monday 20 April to Wednesday 22 April 2009.
                     In that regard, the Prosecutor requests the Government of the Kingdom
                     of the Netherlands to permit the witness to come into its territory, to
                     provide him with state protection and, where necessary, to provide
                     logistics that will facilitate the video-link testimony of the witness.
                     The Prosecutor requires the witness to arrive in the Kingdom of the
                     Netherlands on 16 April 2009 and
                     experts<text:note text:id="N1" text:note-class="endnote">
                        <text:note-citation text:label="1)">1)</text:note-citation>
                        <text:note-body>
                           <text:p>Noot
                  redactie: kennelijk wordt hier “expects”
                  bedoeld.
               </text:p>
                        </text:note-body>
                     </text:note>
                     that that the witness will leave the Netherlands by Friday
                     24 April 2009.
                  </text:p>
            <text:p text:style-name="brieftekst">The Prosecutor presents this Request for
                     Assistance and requests that it be acceptable under the conditions as
                     set out
                     below.
                  </text:p>
            <text:list text:style-name="list-style-1">
              <text:list-item text:start-value="1">
                <text:p text:style-name="list.start">The
                           Prosecutor refers to the <text:span text:style-name="cur">Exchange of Letters of 22
                              and 24 April 1996 between the Government of the Kingdom of the
                              Netherlands and the United Nations containing a Treaty regarding the
                              application of the Agreement between the Kingdom of the Netherlands and
                              the United Nations concerning the Headquarters of the International
                              Tribunal for the Prosecution of Persons Responsible for Serious
                              Violations of International Humanitarian Law Committed in the Territory
                              of the Former Yugoslavia since 1991</text:span> (the ICTY Headquarters
                           Agreement). The Parties to the said Exchange of Letters agreed that in
                           order to facilitate activities and proceedings that may be undertaken
                           from time to time by the ICTR in The Hague, the pertinent provisions of
                           the ICTY Headquarters Agreement are applicable,
                           <text:span text:style-name="cur">mutatis mutandis</text:span>, to such activities and
                           proceedings by the
                           ICTR.
                        </text:p>
              </text:list-item>
              <text:list-item text:start-value="2">
                <text:p text:style-name="list.cont">Consequently, the Embassy
                           confirms that Article XVIII, Article XXI, paragraph 1 and 2, Article
                           XXII, Article XXIII, Article XXIV, paragraph 1, and Article XXVI of the
                           ICTY Headquarters Agreement will apply in this
                           case.
                        </text:p>
              </text:list-item>
              <text:list-item text:start-value="3">
                <text:p text:style-name="list.cont">However, in view of the special
                           circumstances of this
                           case:
                        </text:p>
                <text:list>
                  <text:list-item>
                    <text:p text:style-name="list.cont">the
                                 notification referred to in Article XXII is deemed to be
                                 fulfilled;
                              </text:p>
                    <text:p text:style-name="list.cont">and</text:p>
                  </text:list-item>
                  <text:list-item>
                    <text:p text:style-name="list.cont">the
                                 Embassy assumes that the Registrar of the ICTR will not use the right
                                 referred to in the last sentence of Article
                                 XXIII;
                              </text:p>
                  </text:list-item>
                </text:list>
              </text:list-item>
              <text:list-item text:start-value="4">
                <text:p text:style-name="list.cont">As to the
                           application of Article XXVI, the Ministry of Justice of the Netherlands
                           will:
                        </text:p>
                <text:list>
                  <text:list-item text:start-value="1">
                    <text:p text:style-name="list.cont">place
                                 Witness 006 in a Dutch Witness Protection
                                 Programme;
                              </text:p>
                  </text:list-item>
                  <text:list-item text:start-value="2">
                    <text:p text:style-name="list.cont">meet Witness 006 at the
                                 point of his arrival, which will be timely communicated by or on behalf
                                 of the Registrar of the ICTR to the Ministry of
                                 Justice;
                              </text:p>
                  </text:list-item>
                  <text:list-item text:start-value="3">
                    <text:p text:style-name="list.cont">provide safe accommodation
                                 for Witness 006 throughout his stay in the
                                 Netherlands;
                              </text:p>
                  </text:list-item>
                  <text:list-item text:start-value="4">
                    <text:p text:style-name="list.cont">provide secure transfer
                                 for Witness 006 from the point of arrival to the safe accommodation,
                                 daily from the safe accommodation to the main premises of the UN-ICTY,
                                 and from the safe accommodation or the main premises of the UN-ICTY to
                                 the point of departure from the
                                 Netherlands;
                              </text:p>
                  </text:list-item>
                  <text:list-item text:start-value="5">
                    <text:p text:style-name="list.cont">not allow that Witness
                                 006 receives visitors, with the exception of the Source Handler of the
                                 Office of the Prosecutor who has been designated as such by the
                                 Prosecutor, as well as the Counsel who have been authorised by the
                                 Trial Chamber to be present at the hearing of Witness
                                 006.
                              </text:p>
                  </text:list-item>
                </text:list>
              </text:list-item>
              <text:list-item text:start-value="5">
                <text:p text:style-name="list.cont">The rules of the
                           aforementioned Dutch Witness Protection Programme will apply. Witness
                           006 can only be protected as far as he will follow the instructions by
                           the police officers assigned to
                           him.
                        </text:p>
              </text:list-item>
              <text:list-item text:start-value="6">
                <text:p text:style-name="list.cont">The responsibility of the Dutch
                           authorities for any claims by Witness 006, the UN or any third party
                           does not go beyond the usual responsibility for witnesses under a
                           Witness Protection Programme according to Dutch
                           law.
                        </text:p>
              </text:list-item>
              <text:list-item text:start-value="7">
                <text:p text:style-name="list.cont">All protection extended by the
                           Dutch authorities will cease in case Witness 006 does not use the first
                           possible opportunity of leaving the territory of the Netherlands after
                           completion of his testimony. The ICTR will ensure that the stay of
                           Witness 006 will be as short as
                           possible.
                        </text:p>
              </text:list-item>
              <text:list-item text:start-value="8">
                <text:p text:style-name="list.end">The costs of the personnel
                           providing security and the transfer costs will be borne by the Dutch
                           authorities. All other costs, such as the rent of safe accommodation,
                           food, daily allowances and costs of travel to and from the Netherlands,
                           will be borne by the ICTR.
                        </text:p>
              </text:list-item>
            </text:list>
            <text:section text:name="slotformulering.d1944e273" text:style-name="slotformulering">
              <text:p text:style-name="slotformulering">The Prosecutor
                        avails himself of this opportunity to renew to the Royal Netherlands
                        Embassy the assurances of his highest consideration.
                     </text:p>
            </text:section>
            <text:section text:name="ondertekening.d1944e279" text:style-name="ondertekening">
              <text:p text:style-name="brieftekst.ondertekening">BONGANI MAJOLI </text:p>
              <text:p text:style-name="brieftekst.ondertekening">Deputy
                        Prosecutor
                     </text:p>
              <text:p text:style-name="brieftekst.ondertekening">for Hassan
                        B. Jallow 
                     </text:p>
              <text:p text:style-name="brieftekst.ondertekening.end">Prosecutor</text:p>
            </text:section>
            <text:section text:name="geadresseerde.d1944e295" text:style-name="geadresseerde">
              <text:p text:style-name="geadresseerde">Honourable
                        Minister
                     </text:p>
              <text:p text:style-name="geadresseerde">Ministry of Foreign
                        Affairs
                     </text:p>
              <text:p text:style-name="geadresseerde.end">Kingdom of the
                        Netherlands
                     </text:p>
            </text:section>
          </text:section>
        </text:section>
        <text:section text:name="verdragtekst.d1944e311" text:style-name="verdragtekst">
          <text:h text:outline-level="3" text:style-name="verdragtekst_kop">Nr. II
               </text:h>
          <text:section text:name="brieftekst.d1944e317" text:style-name="brieftekst">
            <text:p text:style-name="afzender">MINISTRY
                     OF FOREIGN AFFAIRS
                  </text:p>
            <text:p text:style-name="brieftekst.dagtekening">The Hague, 4 April
                     2009
                  </text:p>
            <text:p text:style-name="kenmerk">Our ref
                     DJZ/VE-252/09
                  </text:p>
            <text:p text:style-name="kenmerk">Re
                     OTP/DP/032/09/ts
                  </text:p>
            <text:p text:style-name="briefaanhef">Dear Mr.
                     Jallow,
                  </text:p>
            <text:p text:style-name="brieftekst">I have the
                     honour to acknowledge receipt of Your letter of 3 March 2009 which
                     reads as follows:
                  </text:p>
            <text:p text:style-name="redactie">
                     (Zoals in Brief Nr.
                        I)
                     
                  </text:p>
            <text:p text:style-name="brieftekst">I have the honour to confirm that the Government
                     of the Kingdom of the Netherlands accepts the above proposal of the
                     International Criminal Tribunal for Rwanda and to confirm that Your
                     letter and this reply shall constitute an Agreement between the Kingdom
                     of the Netherlands and the International Criminal Tribunal for Rwanda,
                     which will enter into force on the date of receipt by Your Excellency
                     of this letter of reply and which will not exceed the duration of one
                     year.
                  </text:p>
            <text:section text:name="slotformulering.d1944e347" text:style-name="slotformulering">
              <text:p text:style-name="slotformulering">Please accept, Sir,
                        the assurances of my highest
                        consideration.
                     </text:p>
            </text:section>
            <text:section text:name="ondertekening.d1944e353" text:style-name="ondertekening">
              <text:p text:style-name="brieftekst.ondertekening">MAXIME VERHAGEN </text:p>
              <text:p text:style-name="brieftekst.ondertekening.end">Minister
                        of Foreign Affairs of the Kingdom of the
                        Netherlands
                     </text:p>
            </text:section>
            <text:section text:name="geadresseerde.d1944e362" text:style-name="geadresseerde">
              <text:p text:style-name="geadresseerde">Mr.
                        Hassan
                        B. Jallow 
                     </text:p>
              <text:p text:style-name="geadresseerde">Prosecutor
                        of the International Criminal Tribunal for
                        Rwanda
                     </text:p>
              <text:p text:style-name="geadresseerde.end">ARUSHA</text:p>
            </text:section>
          </text:section>
        </text:section>
      </text:section>
      <text:h text:outline-level="2" text:style-name="rubriek_kop">D. PARLEMENT
         </text:h>
      <text:p text:style-name="Standard">Het
            in de brieven vervatte verdrag behoeft ingevolge artikel 7, onderdeel
            c, van de Rijkswet goedkeuring en bekendmaking verdragen niet de
            goedkeuring van de
            Staten-Generaal.
         </text:p>
      <text:h text:outline-level="2" text:style-name="rubriek_kop">G. INWERKINGTREDING
         </text:h>
      <text:section text:name="alineagroep.d1944e389" text:style-name="alineagroep">
        <text:p text:style-name="alineagroep">De
               bepalingen van het in de brieven vervatte verdrag zijn ingevolge het
               gestelde in de één na laatste alinea van brief Nr. II in
               werking getreden op 9 april 2009.
            </text:p>
        <text:p text:style-name="alineagroep">Ingevolge dezelfde
               alinea zal het in de brieven vervatte verdrag niet langer dan een jaar
               van kracht zijn.
            </text:p>
        <text:p text:style-name="alineagroep.end">Wat betreft het Koninkrijk der Nederlanden,
               geldt het in de brieven vervatte verdrag alleen voor
               Nederland.
            </text:p>
      </text:section>
      <text:h text:outline-level="2" text:style-name="rubriek_kop">J. VERWIJZINGEN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Titel</text:p>
          </table:table-cell>
          <table:table-cell office:value-type="string">
            <text:p text:style-name="Table_20_Contents">:</text:p>
          </table:table-cell>
          <table:table-cell office:value-type="string">
            <text:p text:style-name="Table_20_Contents">Briefwisseling
                        tussen de Regering van het Koninkrijk der Nederlanden en de Verenigde
                        Naties houdende een verdrag inzake de toepassing van het tussen
                        Partijen gesloten Verdrag betreffende de zetel van het Internationaal
                        Tribunaal voor het voormalige Joegoslavië, op de werkzaamheden en
                        handelingen van het Internationaal Tribunaal voor Rwanda;
                     </text:p>
            <text:p text:style-name="Table_20_Contents">New
                        York, 24 april 1996
                     </text:p>
          </table:table-cell>
        </table:table-row>
        <table:table-row>
          <table:table-cell office:value-type="string">
            <text:p text:style-name="Table_20_Contents">Tekst</text:p>
          </table:table-cell>
          <table:table-cell office:value-type="string">
            <text:p text:style-name="Table_20_Contents">:</text:p>
          </table:table-cell>
          <table:table-cell office:value-type="string">
            <text:p text:style-name="Table_20_Contents">
                        <text:a office:name="link naar publicatie trb-1996-143" xlink:href="../trb-1996-143.odt" xlink:type="simple" xlink:actuate="onRequest" xlink:show="new">
                           <text:span text:style-name="cur">Trb.</text:span> 1996,
                           143</text:a> (Engels)
                     </text:p>
          </table:table-cell>
        </table:table-row>
      </table:table>
      <text:p/>
      <text:section text:name="slotformulering.d1944e471" text:style-name="slotformulering">
        <text:p text:style-name="slotformulering">In
               overeenstemming met artikel 19, tweede lid, van de Rijkswet goedkeuring
               en bekendmaking verdragen heeft de Minister van Buitenlandse Zaken
               bepaald dat het in de brieven vervatte verdrag zal zijn bekendgemaakt
               in Nederland op de dag na de datum van uitgifte van dit
               Tractatenblad.
            </text:p>
      </text:section>
      <text:section text:name="gegeven.d1944e477" text:style-name="gegeven">
        <text:p text:style-name="dagtekening">Uitgegeven
               de <text:span text:style-name="cur">vijftiende</text:span> april
               2009.
            </text:p>
      </text:section>
      <text:section text:name="ondertekening.d1944e486"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riefwisseling houdende een verdrag tussen het Koninkrijk der Nederlanden en het Rwanda Tribunaal ten behoeve van een in Nederland
         verblijvende getuige voor het Speciale Gerechtshof voor Rwanda; ’s-Gravenhage, 4 april 2009
      </dc:title>
  </office:meta>
</office:document-meta>
</file>