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255e142" text:style-name="tractatenblad_kop">
        <text:p text:style-name="tractatenblad_kop.start">
               Verdrag
               tussen het Koninkrijk der Nederlanden en de Regering van Japan inzake
               wederzijdse administratieve bijstand en samenwerking in
               douanezaken;
               
            </text:p>
        <text:p text:style-name="tractatenblad_kop.end">
               ’s-Gravenhage, 9 maart
               2009
               
            </text:p>
      </text:section>
      <text:h text:outline-level="2" text:style-name="rubriek_kop">B. TEKST
         </text:h>
      <text:section text:name="verdrag.d4255e155" text:style-name="verdrag">
        <text:section text:name="verdragtekst.d4255e157" text:style-name="verdragtekst">
          <text:h text:outline-level="3" text:style-name="verdragtekst_kop">Agreement
                     between the Government of the Kingdom of the Netherlands and the
                     Government of Japan regarding mutual administrative assistance and
                     cooperation in customs matters</text:h>
          <text:section text:name="aanhef.d4255e165" text:style-name="aanhef">
            <text:p text:style-name="preambule">The
                     Government of the Kingdom of the Netherlands
                  </text:p>
            <text:p text:style-name="preambule">and</text:p>
            <text:p text:style-name="preambule">the
                     Government of Japan,
                  </text:p>
            <text:p text:style-name="preambule">hereinafter referred to as the Contracting
                     Parties,
                  </text:p>
            <text:p text:style-name="preambule">Considering that offenses against customs laws are
                     prejudicial to the economic, fiscal, social, public health, cultural
                     and commercial interests and the public security of their respective
                     countries,
                  </text:p>
            <text:p text:style-name="preambule">Considering the importance of assuring the accurate
                     assessment of customs duties and other taxes collected at importation
                     or exportation,
                  </text:p>
            <text:p text:style-name="preambule">Considering that illegal cross-border
                     trafficking in weapons, explosives and chemical, biological and nuclear
                     substances as well as in narcotic drugs, psychotropic substances and
                     precursors constitutes a danger to society,
                  </text:p>
            <text:p text:style-name="preambule">Recognizing the
                     need for international cooperation in matters related to the
                     administration and enforcement of the customs laws of their respective
                     countries,
                  </text:p>
            <text:p text:style-name="preambule">Convinced that actions against customs offenses can
                     be made more effective by cooperation between their Customs
                     Administrations,
                  </text:p>
            <text:p text:style-name="preambule">Having regard to the international agreements
                     containing prohibitions, restrictions and special measures of control
                     in respect of specific goods, and
                  </text:p>
            <text:p text:style-name="preambule">Having regard to the
                     recommendation regarding Mutual Administrative Assistance of December
                     5, 1953 and the resolution regarding the Framework of Standards to
                     Secure and Facilitate Global Trade of June 2006, both adopted by the
                     Customs Co-operation Council,
                  </text:p>
            <text:p text:style-name="afkondiging">Have
                     agreed as follows:
                  </text:p>
          </text:section>
          <text:section text:name="wettekst.d4255e206" text:style-name="wettekst">
            <text:section text:name="artikel.d4255e208" text:style-name="artikel">
              <text:h text:outline-level="4" text:style-name="artikel_kop">Article 1
                     </text:h>
              <text:p text:style-name="artikel">For
                        the purposes of this
                        Agreement:
                     </text:p>
              <text:list text:style-name="list-style-1">
                <text:list-item text:start-value="1">
                  <text:p text:style-name="list.start">the
                              term “customs law” shall mean any laws and regulations of
                              Japan or the Kingdom of the Netherlands, governing the import, export
                              and transit of goods and placing of goods under any other customs
                              procedures, including measures of prohibition, restriction and control
                              falling under the competence of the Customs
                              Administration;
                           </text:p>
                </text:list-item>
                <text:list-item text:start-value="2">
                  <text:p text:style-name="list.cont">the term
                              “Customs Administration” shall mean, in Japan, the
                              Ministry of Finance, and, in the Kingdom of the Netherlands, the
                              central administration responsible for the implementation of customs
                              law;
                           </text:p>
                </text:list-item>
                <text:list-item text:start-value="3">
                  <text:p text:style-name="list.cont">the term
                              “information” shall mean any data, documents, reports or
                              other communications;
                           </text:p>
                </text:list-item>
                <text:list-item text:start-value="4">
                  <text:p text:style-name="list.cont">the term
                              “customs offense” shall mean any violation or attempted
                              violation of customs law;
                           </text:p>
                </text:list-item>
                <text:list-item text:start-value="5">
                  <text:p text:style-name="list.cont">the term
                              “person” shall mean any natural or legal
                              person;
                           </text:p>
                </text:list-item>
                <text:list-item text:start-value="6">
                  <text:p text:style-name="list.cont">the term “personal
                              data” shall mean all information relating to an identified or
                              identifiable individual;
                           </text:p>
                </text:list-item>
                <text:list-item text:start-value="7">
                  <text:p text:style-name="list.cont">the term
                              “Requesting Administration” shall mean the Customs
                              Administration that requests assistance;
                           </text:p>
                </text:list-item>
                <text:list-item text:start-value="8">
                  <text:p text:style-name="list.cont">the term “Requested Administration”
                              shall mean the Customs Administration from which assistance is
                              requested;
                           </text:p>
                </text:list-item>
                <text:list-item text:start-value="9">
                  <text:p text:style-name="list.cont">the term “customs
                              territory” shall mean the territory of the country of each
                              Contracting Party in which the customs law of that country is in force;
                              and
                           </text:p>
                </text:list-item>
                <text:list-item text:start-value="10">
                  <text:p text:style-name="list.end">the term “controlled
                              delivery” shall mean the technique of allowing illicit or
                              suspect consignments to pass out of, through or into the territory of a
                              country, with the knowledge and under the supervision of the competent
                              authority of that country, with a view to the investigation of an
                              offense and the identification of persons involved in the commission of
                              the offense.
                           </text:p>
                </text:list-item>
              </text:list>
            </text:section>
            <text:section text:name="artikel.d4255e302" text:style-name="artikel">
              <text:h text:outline-level="4" text:style-name="artikel_kop">Article 2
                     </text:h>
              <text:list text:style-name="list-style-2">
                <text:list-item text:start-value="1">
                  <text:p text:style-name="list.start"> The
                              Contracting Parties shall assist each other through their respective
                              Customs Administrations to ensure proper application of customs law,
                              and to prevent, investigate and combat any customs offense, in
                              accordance with the provisions of this Agreement.
                           </text:p>
                </text:list-item>
                <text:list-item text:start-value="2">
                  <text:p text:style-name="list.cont"> The Contracting Parties
                              shall through their respective Customs Administrations make cooperative
                              efforts for simplification and harmonization of their customs
                              procedures.
                           </text:p>
                </text:list-item>
                <text:list-item text:start-value="3">
                  <text:p text:style-name="list.cont"> This Agreement shall be
                              implemented by the Contracting Parties in accordance with the laws and
                              regulations in force in each of their countries, and within the
                              available resources of their respective Customs
                              Administrations.
                           </text:p>
                </text:list-item>
                <text:list-item text:start-value="4">
                  <text:p text:style-name="list.end"> This Agreement is without
                              prejudice to 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
                           </text:p>
                </text:list-item>
              </text:list>
            </text:section>
            <text:section text:name="artikel.d4255e344" text:style-name="artikel">
              <text:h text:outline-level="4" text:style-name="artikel_kop">Article 3
                     </text:h>
              <text:list text:style-name="list-style-3">
                <text:list-item text:start-value="1">
                  <text:p text:style-name="list.start"> The
                              Customs Administrations shall provide each other, either on request or
                              on their own initiative, with information necessary to ensure proper
                              application of customs law and to prevent, investigate and combat any
                              customs offense.
                           </text:p>
                </text:list-item>
                <text:list-item text:start-value="2">
                  <text:p text:style-name="list.cont"> Either Customs
                              Administration shall, on its own initiative or upon request, provide
                              the other Customs Administration with information regarding the
                              activities that may result in customs offenses within the customs
                              territory of the country of the latter Customs
                              Administration.
                           </text:p>
                </text:list-item>
                <text:list-item text:start-value="3">
                  <text:p text:style-name="list.end"> When either Customs
                              Administration considers that information is relevant to serious
                              customs offenses that could involve substantial damage to the economy,
                              public health, public security or any other vital interest of the
                              country of the other Customs Administration, the former Customs
                              Administration shall, if deemed necessary, provide the latter Customs
                              Administration with such information without
                              delay.
                           </text:p>
                </text:list-item>
              </text:list>
            </text:section>
            <text:section text:name="artikel.d4255e378" text:style-name="artikel">
              <text:h text:outline-level="4" text:style-name="artikel_kop">Article 4
                     </text:h>
              <text:p text:style-name="artikel">The
                        Customs Administrations may, with respect to the exchange of
                        information covered by this Agreement, make arrangements in accordance
                        with paragraph 3 of Article 15 of this Agreement under which they shall
                        provide each other
                        with:
                     </text:p>
              <text:list text:style-name="list-style-4">
                <text:list-item text:start-value="1">
                  <text:p text:style-name="list.start">predefined
                              sets of information whenever they obtain such information;
                              or
                           </text:p>
                </text:list-item>
                <text:list-item text:start-value="2">
                  <text:p text:style-name="list.end">specific information on
                              consignments leaving from the territory of a Contracting Party in
                              advance of their arrival in the territory of the other Contracting
                              Party.
                           </text:p>
                </text:list-item>
              </text:list>
            </text:section>
            <text:section text:name="artikel.d4255e407" text:style-name="artikel">
              <text:h text:outline-level="4" text:style-name="artikel_kop">Article 5
                     </text:h>
              <text:p text:style-name="artikel">The
                        Requested Administration shall provide information on and exercise
                        special surveillance
                        of:
                     </text:p>
              <text:list text:style-name="list-style-5">
                <text:list-item text:start-value="1">
                  <text:p text:style-name="list.start">goods
                              that are or may be transported in such a way that there are reasonable
                              grounds for believing that they are intended to be used in the
                              commission of a customs offense within the customs territory of the
                              country of the Requesting Administration;
                           </text:p>
                </text:list-item>
                <text:list-item text:start-value="2">
                  <text:p text:style-name="list.cont">means of transport that are or may be used in such
                              a way that there are reasonable grounds for believing that they are
                              intended to be used in the commission of a customs offense within the
                              customs territory of the country of the Requesting
                              Administration;
                           </text:p>
                </text:list-item>
                <text:list-item text:start-value="3">
                  <text:p text:style-name="list.cont">places where stocks
                              of goods have been or may be stored or assembled in such a way that
                              there are reasonable grounds for believing that these goods are
                              intended to be used in the commission of a customs offense within the
                              customs territory of the country of the Requesting Administration;
                              and
                           </text:p>
                </text:list-item>
                <text:list-item text:start-value="4">
                  <text:p text:style-name="list.end">persons in respect of whom there
                              are reasonable grounds for believing that they are or have been
                              involved in the commission of a customs offense within the customs
                              territory of the country of the Requesting
                              Administration.
                           </text:p>
                </text:list-item>
              </text:list>
            </text:section>
            <text:section text:name="artikel.d4255e453" text:style-name="artikel">
              <text:h text:outline-level="4" text:style-name="artikel_kop">Article 6
                     </text:h>
              <text:p text:style-name="artikel">The
                        Customs Administrations, in consultation with the relevant law
                        enforcement agencies, may cooperate in and exchange information on a
                        controlled delivery executed in accordance with the laws and
                        regulations of their respective
                        countries.
                     </text:p>
            </text:section>
            <text:section text:name="artikel.d4255e463" text:style-name="artikel">
              <text:h text:outline-level="4" text:style-name="artikel_kop">Article 7
                     </text:h>
              <text:list text:style-name="list-style-6">
                <text:list-item text:start-value="1">
                  <text:p text:style-name="list.start"> Requests
                              pursuant to this Agreement shall be made in writing in English.
                              Information deemed useful for the execution of such requests shall
                              accompany the requests. When the urgency of the situation so requires,
                              oral requests may also be made and accepted, but shall be promptly
                              confirmed in writing.
                           </text:p>
                </text:list-item>
                <text:list-item text:start-value="2">
                  <text:p text:style-name="list.cont"> Requests made pursuant to
                              paragraph 1 shall include the following
                              information:
                           </text:p>
                  <text:list>
                    <text:list-item text:start-value="1">
                      <text:p text:style-name="list.cont">Requesting
                                    Administration;
                                 </text:p>
                    </text:list-item>
                    <text:list-item text:start-value="2">
                      <text:p text:style-name="list.cont">the action
                                    requested;
                                 </text:p>
                    </text:list-item>
                    <text:list-item text:start-value="3">
                      <text:p text:style-name="list.cont">the object and the reason
                                    for the request;
                                 </text:p>
                    </text:list-item>
                    <text:list-item text:start-value="4">
                      <text:p text:style-name="list.cont">indications as
                                    exact and comprehensive as possible on the persons who are the target
                                    of the investigations;
                                 </text:p>
                    </text:list-item>
                    <text:list-item text:start-value="5">
                      <text:p text:style-name="list.cont">a summary of
                                    the relevant facts and of the enquiries already carried out;
                                    and
                                 </text:p>
                    </text:list-item>
                    <text:list-item text:start-value="6">
                      <text:p text:style-name="list.cont">legal elements
                                    involved.
                                 </text:p>
                    </text:list-item>
                  </text:list>
                </text:list-item>
                <text:list-item text:start-value="3">
                  <text:p text:style-name="list.end"> Unless otherwise provided
                              in this Agreement, the information provided pursuant to this Agreement
                              shall be directly communicated between officials designated by the
                              respective Customs Administrations.
                           </text:p>
                </text:list-item>
              </text:list>
            </text:section>
            <text:section text:name="artikel.d4255e549" text:style-name="artikel">
              <text:h text:outline-level="4" text:style-name="artikel_kop">Article 8
                     </text:h>
              <text:list text:style-name="list-style-7">
                <text:list-item text:start-value="1">
                  <text:p text:style-name="list.start"> The
                              Requested Administration shall take all reasonable measures to execute
                              the request for assistance made under this Agreement.
                           </text:p>
                </text:list-item>
                <text:list-item text:start-value="2">
                  <text:p text:style-name="list.cont"> Duly authorized officials
                              from the Requesting Administration, may, with the agreement of the
                              Requested Administration and subject to the conditions laid down by the
                              latter, be present to obtain in the offices of the Requested
                              Administration, information related to activities that are or may be
                              customs offenses, which the Requesting Administration needs for the
                              purpose of this Agreement.
                           </text:p>
                </text:list-item>
                <text:list-item text:start-value="3">
                  <text:p text:style-name="list.cont"> If the Requested
                              Administration agrees to the request of the Requesting Administration,
                              officials specially designated by the Requesting Administration may,
                              subject to the conditions imposed by the Requested Administration, be
                              present at the inquiry conducted by the Requested Administration in the
                              customs territory of the country of the Requested
                              Administration.
                           </text:p>
                </text:list-item>
                <text:list-item text:start-value="4">
                  <text:p text:style-name="list.cont"> Where the Requested
                              Administration considers it appropriate for officials of the requesting
                              Contracting Party to be present when measures of assistance are carried
                              out pursuant to a request, the Requested Administration may invite the
                              participation of officials of the requesting Contracting Party, subject
                              to any terms and conditions it may specify.
                           </text:p>
                </text:list-item>
                <text:list-item text:start-value="5">
                  <text:p text:style-name="list.cont"> When officials of either
                              Contracting Party are present in the customs territory of the country
                              of the other Customs Administration in accordance with the provisions
                              of this Agreement, they must at all times be able to furnish proof of
                              their identity and official capacity.
                           </text:p>
                </text:list-item>
                <text:list-item text:start-value="6">
                  <text:p text:style-name="list.end"> The Requested
                              Administration shall, upon request by the Requesting Administration and
                              when it deems appropriate, advise the Requesting Administration of the
                              time and place of the action it will take in response to the request
                              for assistance.
                           </text:p>
                </text:list-item>
              </text:list>
            </text:section>
            <text:section text:name="artikel.d4255e608" text:style-name="artikel">
              <text:h text:outline-level="4" text:style-name="artikel_kop">Article 9
                     </text:h>
              <text:list text:style-name="list-style-8">
                <text:list-item text:start-value="1">
                  <text:p text:style-name="list.start"> Information
                              received pursuant to this Agreement shall only be used for the purposes
                              specified in paragraph 1 of Article 2 of this Agreement. It shall not
                              be communicated to other authorities unless the Customs Administration
                              providing the information has expressly approved in writing its use by
                              that other authorities.
                           </text:p>
                </text:list-item>
                <text:list-item text:start-value="2">
                  <text:p text:style-name="list.cont"> Notwithstanding the second
                              sentence of paragraph 1, unless otherwise notified by the Customs
                              Administration providing the information, the Customs Administration
                              receiving the information may provide the information received pursuant
                              to this Agreement to the relevant law enforcement agencies of its
                              country, which may use such information under the conditions stipulated
                              in the first sentence of paragraph 1, paragraphs 3, 4 and 5, and
                              Article 10 of this Agreement.
                           </text:p>
                </text:list-item>
                <text:list-item text:start-value="3">
                  <text:p text:style-name="list.cont"> Each Contracting Party
                              shall maintain the confidentiality of any information received pursuant
                              to this Agreement, and shall grant at least the same level of
                              protection under the laws and regulations of the country of the Customs
                              Administration providing the information unless the Customs
                              Administration providing the information consents to the disclosure of
                              such information.
                           </text:p>
                </text:list-item>
                <text:list-item text:start-value="4">
                  <text:p text:style-name="list.cont"> Personal data may be
                              exchanged only where the Contracting Party which may receive it
                              undertakes to protect such data in at least an equivalent way to the
                              one applicable to that particular case in the Contracting Party that
                              may supply it. The Contracting Party that may supply the information
                              shall not stipulate any requirements that are more onerous than those
                              applicable to it in its own jurisdiction.
                           </text:p>
                </text:list-item>
                <text:list-item text:start-value="5">
                  <text:p text:style-name="list.end"> This Article shall not
                              preclude the use or disclosure of information to the extent that there
                              is an obligation to do so under the laws and regulations of the country
                              of the Customs Administration receiving the information. Such Customs
                              Administration shall, wherever possible, give advance notice of any
                              such disclosure to the Customs Administration providing the
                              information.
                           </text:p>
                </text:list-item>
              </text:list>
            </text:section>
            <text:section text:name="artikel.d4255e658" text:style-name="artikel">
              <text:h text:outline-level="4" text:style-name="artikel_kop">Article 10
                     </text:h>
              <text:list text:style-name="list-style-9">
                <text:list-item text:start-value="1">
                  <text:p text:style-name="list.start"> Information
                              provided from the Customs Administration of a Contracting Party to the
                              Customs Administration of the other Contracting Party pursuant to this
                              Agreement shall not be used by the latter Contracting Party in criminal
                              proceedings carried out by a court or a judge.
                           </text:p>
                </text:list-item>
                <text:list-item text:start-value="2">
                  <text:p text:style-name="list.end"> In the event that
                              information provided from the Customs Administration of a Contracting
                              Party to the Customs Administration of the other Contracting Party
                              pursuant to this Agreement is needed to be used by the latter
                              Contracting Party in criminal proceedings carried out by a court or a
                              judge, the latter Contracting Party shall, in order to use such
                              information in criminal proceedings carried out by a court or a judge,
                              submit a request for such information to the former Contracting Party
                              through diplomatic channels or other channels established in accordance
                              with the laws of the country of the former Contracting
                              Party.
                           </text:p>
                </text:list-item>
              </text:list>
            </text:section>
            <text:section text:name="artikel.d4255e684" text:style-name="artikel">
              <text:h text:outline-level="4" text:style-name="artikel_kop">Article 11
                     </text:h>
              <text:list text:style-name="list-style-10">
                <text:list-item text:start-value="1">
                  <text:p text:style-name="list.start"> In
                              cases where the Contracting Party of the Requested Administration is of
                              the opinion that assistance under this Agreement would infringe upon
                              the sovereignty, security, public policy or other substantial interest
                              of its country, assistance may be refused or withheld, or may be made
                              subject to the satisfaction of certain conditions or
                              requirements.
                           </text:p>
                </text:list-item>
                <text:list-item text:start-value="2">
                  <text:p text:style-name="list.cont"> If the Requesting
                              Administration would be unable to execute a similar request in case
                              such a request were made by the Requested Administration, it shall draw
                              attention to that fact in its request. Execution of such a request
                              shall be at the discretion of the Requested Administration.
                           </text:p>
                </text:list-item>
                <text:list-item text:start-value="3">
                  <text:p text:style-name="list.cont"> Assistance may be withheld
                              by the Requested Administration on the ground that it will interfere
                              with an ongoing investigation, including investigation by the relevant
                              law enforcement agencies, prosecution or judicial proceeding. In such a
                              case, the Requested Administration shall consult with the Requesting
                              Administration to determine if assistance can be given subject to any
                              terms or conditions as the Requested Administration may
                              require.
                           </text:p>
                </text:list-item>
                <text:list-item text:start-value="4">
                  <text:p text:style-name="list.end"> In the
                              event that a request cannot be executed, the Requesting Administration
                              shall be promptly notified of that fact, and provided with a statement
                              of the reasons for refusal or postponement of the request. The
                              statement may be accompanied by the relevant information which may be
                              useful for the Requesting Administration in its further pursuit of the
                              request.
                           </text:p>
                </text:list-item>
              </text:list>
            </text:section>
            <text:section text:name="artikel.d4255e727" text:style-name="artikel">
              <text:h text:outline-level="4" text:style-name="artikel_kop">Article 12
                     </text:h>
              <text:p text:style-name="artikel">The
                        Customs Administrations shall cooperate, when necessary and
                        appropriate, in the areas of research, development, and testing of new
                        customs procedures, enforcement aids and techniques, training
                        activities of customs officers, and exchange of personnel between
                        them.
                     </text:p>
            </text:section>
            <text:section text:name="artikel.d4255e737" text:style-name="artikel">
              <text:h text:outline-level="4" text:style-name="artikel_kop">Article 13
                     </text:h>
              <text:list text:style-name="list-style-11">
                <text:list-item text:start-value="1">
                  <text:p text:style-name="list.start"> Expenses
                              incurred in the implementation of this Agreement shall be borne by the
                              respective Contracting Parties.
                           </text:p>
                </text:list-item>
                <text:list-item text:start-value="2">
                  <text:p text:style-name="list.end"> If during the execution of
                              a request it becomes apparent that completion of the execution of the
                              request will entail expenses of an extraordinary nature, the Customs
                              Administrations shall consult to determine the terms and conditions
                              under which the execution may continue.
                           </text:p>
                </text:list-item>
              </text:list>
            </text:section>
            <text:section text:name="artikel.d4255e763" text:style-name="artikel">
              <text:h text:outline-level="4" text:style-name="artikel_kop">Article 14
                     </text:h>
              <text:p text:style-name="artikel">As
                        far as the Kingdom of the Netherlands is concerned, this Agreement
                        shall be applicable in its territory in Europe. It may, however, be
                        extended either in its entirety or with any necessary modifications to
                        the Netherlands Antilles and/or Aruba through the exchange of
                        diplomatic
                        notes.
                     </text:p>
            </text:section>
            <text:section text:name="artikel.d4255e773" text:style-name="artikel">
              <text:h text:outline-level="4" text:style-name="artikel_kop">Article 15
                     </text:h>
              <text:list text:style-name="list-style-12">
                <text:list-item text:start-value="1">
                  <text:p text:style-name="list.start"> The
                              Customs Administrations may hold, as necessary and within their
                              competence, consultations on any matters which may arise in the routine
                              implementation of this Agreement.
                           </text:p>
                </text:list-item>
                <text:list-item text:start-value="2">
                  <text:p text:style-name="list.cont"> Notwithstanding paragraph
                              1, the Contracting Parties may hold, as necessary, consultations
                              through diplomatic channels on any matters which may arise in the
                              implementation of this Agreement.
                           </text:p>
                </text:list-item>
                <text:list-item text:start-value="3">
                  <text:p text:style-name="list.end"> Detailed arrangements to
                              implement this Agreement will be concluded, as necessary, between the
                              Customs Administrations of the Contracting
                              Parties.
                           </text:p>
                </text:list-item>
              </text:list>
            </text:section>
            <text:section text:name="artikel.d4255e807" text:style-name="artikel">
              <text:h text:outline-level="4" text:style-name="artikel_kop">Article 16
                     </text:h>
              <text:list text:style-name="list-style-13">
                <text:list-item text:start-value="1">
                  <text:p text:style-name="list.start"> This
                              Agreement shall enter into force on the first day of the second month
                              following the date on which the Contracting Parties have notified each
                              other of the completion of the procedures necessary for this purpose
                              through the exchange of diplomatic notes.
                           </text:p>
                </text:list-item>
                <text:list-item text:start-value="2">
                  <text:p text:style-name="list.cont"> Either Contracting Party
                              may terminate this Agreement by giving three months written notice
                              through diplomatic channels. Requests for assistance which have been
                              received prior to the termination of the Agreement shall be completed
                              in accordance with the provisions of this Agreement.
                           </text:p>
                </text:list-item>
                <text:list-item text:start-value="3">
                  <text:p text:style-name="list.end"> The Contracting Parties
                              may meet in order to review this Agreement, as
                              necessary.
                           </text:p>
                </text:list-item>
              </text:list>
            </text:section>
          </text:section>
          <text:section text:name="wetsluiting.d4255e842" text:style-name="wetsluiting">
            <text:section text:name="slotformulering.d4255e844" text:style-name="slotformulering">
              <text:p text:style-name="slotformulering">IN WITNESS WHEREOF, the undersigned, being duly authorized by their
                        respective Governments, have signed this Agreement.
                     </text:p>
              <text:p text:style-name="slotformulering">DONE at The
                        Hague, on the 9<text:span text:style-name="superscript">th</text:span> of March 2009, in duplicate, in the
                        English language.
                     </text:p>
            </text:section>
            <text:section text:name="ondertekening.d4255e856" text:style-name="ondertekening">
              <text:p text:style-name="ondertekening">For the Government of the Kingdom of the Netherlands:</text:p>
            </text:section>
            <text:section text:name="ondertekening.d4255e859" text:style-name="ondertekening">
              <text:p text:style-name="ondertekening.end">J.
                        K.
                        DE JAGER 
                     </text:p>
            </text:section>
            <text:section text:name="ondertekening.d4255e865" text:style-name="ondertekening">
              <text:p text:style-name="ondertekening">For the Government of Japan:</text:p>
            </text:section>
            <text:section text:name="ondertekening.d4255e868" text:style-name="ondertekening">
              <text:p text:style-name="ondertekening.end">MINORU SHIBUYA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6, eerste lid, in
            werking treden op de eerste dag van de tweede maand nadat de
            Verdragsluitende Partijen elkaar langs diplomatieke weg ervan in kennis
            hebben gesteld dat de daartoe vereiste procedures zijn
            voltooid.
         </text:p>
      <text:section text:name="gegeven.d4255e894" text:style-name="gegeven">
        <text:p text:style-name="dagtekening">Uitgegeven
               de <text:span text:style-name="cur">zesde</text:span> mei
               2009.
            </text:p>
      </text:section>
      <text:section text:name="ondertekening.d4255e9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Regering van Japan inzake wederzijdse administratieve bijstand en samenwerking
         in douanezaken; ’s-Gravenhage, 9 maart 2009
      </dc:title>
  </office:meta>
</office:document-meta>
</file>