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3365e106" text:style-name="tractatenblad_kop">
        <text:p text:style-name="tractatenblad_kop.start">
               Tweede Protocol bij de Overeenkomst aangaande de bescherming van de financiële belangen van de Europese Gemeenschappen;
               
            </text:p>
        <text:p text:style-name="tractatenblad_kop.end">
               Brussel, 19 juni 1997
               
            </text:p>
      </text:section>
      <text:h text:outline-level="2" text:style-name="rubriek_kop">B. TEKST
         </text:h>
      <text:p text:style-name="Standard">De Nederlandse, Engelse en de Franse tekst van het Protocol zijn geplaatst in <text:a office:name="link naar publicatie trb-1997-251" xlink:href="../trb-1997-251.odt" xlink:type="simple" xlink:actuate="onRequest" xlink:show="new">
               <text:span text:style-name="cur">Trb.</text:span> 1997, 251</text:a>.
         </text:p>
      <text:h text:outline-level="2" text:style-name="rubriek_kop">D. PARLEMENT
         </text:h>
      <text:p text:style-name="Standard">Artikel 2 en artikel 8 van de Wet van 22 juni 2001 (<text:a office:name="link naar publicatie stb-2001-315" xlink:href="../stb-2001-315.odt" xlink:type="simple" xlink:actuate="onRequest" xlink:show="new">
               <text:span text:style-name="cur">Stb.</text:span> 2001, 315</text:a>) luiden als volgt:
         </text:p>
      <text:section text:name="verdrag.d13365e142" text:style-name="verdrag">
        <text:section text:name="verdragtekst.d13365e144" text:style-name="verdragtekst">
          <text:section text:name="wettekst.d13365e151" text:style-name="wettekst">
            <text:section text:name="artikel.d13365e153" text:style-name="artikel">
              <text:h text:outline-level="4" text:style-name="artikel_kop">„Artikel 2
                     </text:h>
              <text:p text:style-name="artikel">Het op 19 juni 1997 te Brussel totstandgekomen Tweede Protocol, opgesteld op grond van artikel K.3 van het Verdrag betreffende
                        de Europese Unie, bij de Overeenkomst aangaande de bescherming van de financiële belangen van de Europese Gemeenschappen,
                        waarvan de Nederlandse tekst is geplaatst in <text:a office:name="link naar publicatie trb-1997-251" xlink:href="../trb-1997-251.odt" xlink:type="simple" xlink:actuate="onRequest" xlink:show="new">Tractatenblad 1997, 251</text:a>, wordt goedgekeurd voor Nederland.
                     </text:p>
            </text:section>
            <text:section text:name="artikel.d13365e166" text:style-name="artikel">
              <text:h text:outline-level="4" text:style-name="artikel_kop">Artikel 8
                     </text:h>
              <text:p text:style-name="artikel">Indien een vraag die betrekking heeft op de uitlegging van het in artikel 2 genoemde verdrag aan de orde komt in een zaak
                        aanhangig voor een tot de rechterlijke macht behorend gerecht dan wel een administratieve rechter waarvan de beslissingen
                        niet vatbaar zijn voor hoger beroep, en deze instantie een beslissing op dit punt noodzakelijk acht voor haar uitspraak, is
                        deze instantie gehouden zich tot het Hof van Justitie van de Europese Gemeenschappen te wenden.”
                     </text:p>
            </text:section>
          </text:section>
          <text:section text:name="wetsluiting.d13365e177" text:style-name="wetsluiting">
            <text:section text:name="slotformulering.d13365e179" text:style-name="slotformulering">
              <text:p text:style-name="slotformulering">Deze Wet is gecontrasigneerd door de Minister van Justitie A. H. KORTHALS en de Minister van Buitenlandse Zaken J. J. VAN
                        AARTSEN.
                     </text:p>
              <text:p text:style-name="slotformulering">Voor de behandeling in de Staten-Generaal zie Kamerstukken II 2000/2001, 27509 (R1671), nr. A en B , nr. 1 t/m 8; Hand. II
                        2000/2001, 27509 (R1671), blz. 4929; Kamerstukken I 2000/2001, <text:a office:name="link naar publicatie kst-20002001-27509-r1671-285" xlink:href="../kst-20002001-27509-r1671-285.odt" xlink:type="simple" xlink:actuate="onRequest" xlink:show="new">27509 (R1671), nr. 285</text:a> en 285A; Hand. I 2000/2001, 27509 (R1671), blz. 1426. 
                     </text:p>
            </text:section>
          </text:section>
        </text:section>
      </text:section>
      <text:h text:outline-level="2" text:style-name="rubriek_kop">E. PARTIJGEGEVENS
         </text:h>
      <text:p text:style-name="Standard">Aanvaarding is voorzien in artikel 16, eerste lid, en toetreding in artikel 17, eerste li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19-06-97</text:p>
          </table:table-cell>
          <table:table-cell office:value-type="string">
            <text:p text:style-name="Table_20_Contents">12-03-02</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6-12-07</text:p>
          </table:table-cell>
          <table:table-cell office:value-type="string">
            <text:p text:style-name="Table_20_Contents">T</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31-03-05</text:p>
          </table:table-cell>
          <table:table-cell office:value-type="string">
            <text:p text:style-name="Table_20_Contents">T</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9-06-97</text:p>
          </table:table-cell>
          <table:table-cell office:value-type="string">
            <text:p text:style-name="Table_20_Contents">02-10-00</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9-06-97</text:p>
          </table:table-cell>
          <table:table-cell office:value-type="string">
            <text:p text:style-name="Table_20_Contents">05-03-03</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3-02-05</text:p>
          </table:table-cell>
          <table:table-cell office:value-type="string">
            <text:p text:style-name="Table_20_Contents">T</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9-06-97</text:p>
          </table:table-cell>
          <table:table-cell office:value-type="string">
            <text:p text:style-name="Table_20_Contents">26-02-03</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9-06-97</text:p>
          </table:table-cell>
          <table:table-cell office:value-type="string">
            <text:p text:style-name="Table_20_Contents">04-08-00</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9-06-97</text:p>
          </table:table-cell>
          <table:table-cell office:value-type="string">
            <text:p text:style-name="Table_20_Contents">26-07-00</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9-06-97</text:p>
          </table:table-cell>
          <table:table-cell office:value-type="string">
            <text:p text:style-name="Table_20_Contents">03-06-02</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9-06-97</text:p>
          </table:table-cell>
          <table:table-cell office:value-type="string">
            <text:p text:style-name="Table_20_Contents">18-02-09</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9-10-05</text:p>
          </table:table-cell>
          <table:table-cell office:value-type="string">
            <text:p text:style-name="Table_20_Contents">T</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8-05-04</text:p>
          </table:table-cell>
          <table:table-cell office:value-type="string">
            <text:p text:style-name="Table_20_Contents">T</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9-06-97</text:p>
          </table:table-cell>
          <table:table-cell office:value-type="string">
            <text:p text:style-name="Table_20_Contents">13-07-05</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9-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8-03-02</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9-06-97</text:p>
          </table:table-cell>
          <table:table-cell office:value-type="string">
            <text:p text:style-name="Table_20_Contents">20-07-06</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9-09-08</text:p>
          </table:table-cell>
          <table:table-cell office:value-type="string">
            <text:p text:style-name="Table_20_Contents">T</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9-06-97</text:p>
          </table:table-cell>
          <table:table-cell office:value-type="string">
            <text:p text:style-name="Table_20_Contents">15-01-01</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6-12-07</text:p>
          </table:table-cell>
          <table:table-cell office:value-type="string">
            <text:p text:style-name="Table_20_Contents">T</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7-04-07</text:p>
          </table:table-cell>
          <table:table-cell office:value-type="string">
            <text:p text:style-name="Table_20_Contents">T</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30-09-04</text:p>
          </table:table-cell>
          <table:table-cell office:value-type="string">
            <text:p text:style-name="Table_20_Contents">T</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9-06-97</text:p>
          </table:table-cell>
          <table:table-cell office:value-type="string">
            <text:p text:style-name="Table_20_Contents">20-01-00</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9-06-97</text:p>
          </table:table-cell>
          <table:table-cell office:value-type="string">
            <text:p text:style-name="Table_20_Contents">11-10-99</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9-06-97</text:p>
          </table:table-cell>
          <table:table-cell office:value-type="string">
            <text:p text:style-name="Table_20_Contents">12-03-02</text:p>
          </table:table-cell>
          <table:table-cell office:value-type="string">
            <text:p text:style-name="Table_20_Contents">R</text:p>
          </table:table-cell>
          <table:table-cell office:value-type="string">
            <text:p text:style-name="Table_20_Contents">19-05-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f kennisgeving,
                        T=Toetreding, VG=Voortgezette gebonden heid, NB=Niet bekend
                     </text:p>
          </table:table-cell>
        </table:table-row>
      </table:table>
      <text:p/>
      <text:h text:outline-level="3" text:style-name="divisiekop1">Verklaringen, voorbehouden en bezwaren
         </text:h>
      <text:section text:name="alineagroep.d13365e1327" text:style-name="alineagroep">
        <text:p text:style-name="alineagroep">Oostenrijk, 20 juli 2006</text:p>
        <text:p text:style-name="alineagroep.end">The Republic of Austria reserves the right to make provision in its national law to the effect that, where a question relating
               to the interpretation of the Second Protocol to the Convention on the protection of the European Communities' financial interests
               arises in a case pending before a national court or tribunal against whose decision there is no judicial remedy under national
               law, that court or tribunal will be required to refer the matter to the Court of Justice of the European Communities
            </text:p>
      </text:section>
      <text:section text:name="alineagroep.d13365e1336" text:style-name="alineagroep">
        <text:p text:style-name="alineagroep">Spanje, 20 januari 2000</text:p>
        <text:p text:style-name="alineagroep.end">In accordance with the provisions of Article 18, Spain reserves the right to establish the money laundering related to the
               proceeds of active and passive corruption as a criminal offence only in serious cases of active and passive corruption.
            </text:p>
      </text:section>
      <text:h text:outline-level="2" text:style-name="rubriek_kop">G. INWERKINGTREDING
         </text:h>
      <text:section text:name="alineagroep.d13365e1349" text:style-name="alineagroep">
        <text:p text:style-name="alineagroep">De bepalingen van het Protocol zullen ingevolge artikel 16, derde lid, op 19 mei 2009 in werking treden.</text:p>
        <text:p text:style-name="alineagroep">Het Protocol zal ingevolge artikel 16, derde lid, voor het Konkinkrijk der Nederlanden op 19 mei 2009 in werking treden.</text:p>
        <text:p text:style-name="alineagroep.end">Wat betreft het Koninkrijk der Nederlanden, zal het Protocol alleen voor Nederland gelden.</text:p>
      </text:section>
      <text:h text:outline-level="2" text:style-name="rubriek_kop">J. VERWIJZINGEN
         </text:h>
      <text:p text:style-name="Standard">Zie <text:a office:name="link naar publicatie trb-1997-251" xlink:href="../trb-1997-251.odt" xlink:type="simple" xlink:actuate="onRequest" xlink:show="new">
               <text:span text:style-name="cur">Trb.</text:span> 1997, 251</text:a>.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text:p>
            <text:p text:style-name="Table_20_Contents">Maastricht, 7 februari 199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8-53" xlink:href="../trb-2008-53.odt" xlink:type="simple" xlink:actuate="onRequest" xlink:show="new">
                           Trb. 2008, 53</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opgesteld op grond van Artikel K.3 van het Verdrag betreffende de Europese Unie, aangaande de bescherming van
                        de financiële belangen van de Europese Gemeenschappen
                     </text:p>
            <text:p text:style-name="Table_20_Contents">Brussel, 26 juli 199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2-174" xlink:href="../trb-2002-174.odt" xlink:type="simple" xlink:actuate="onRequest" xlink:show="new">
                           Trb. 2002, 174</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opgesteld op grond van artikel K.3 van het Verdrag betreffende de Europese Unie, bij de Overeenkomst aangaande de
                        bescherming van de financiële belangen van de Europese Gemeenschappen
                     </text:p>
            <text:p text:style-name="Table_20_Contents">Dublin 27 september 1996</text:p>
          </table:table-cell>
        </table:table-row>
        <table:table-row>
          <table:table-cell office:value-type="string">
            <text:p text:style-name="Table_20_Contents">Laatste Trb.
                        
                     </text:p>
          </table:table-cell>
          <table:table-cell office:value-type="string">
            <text:p text:style-name="Table_20_Contents">: </text:p>
          </table:table-cell>
          <table:table-cell office:value-type="string">
            <text:p text:style-name="Table_20_Contents">
                        <text:a office:name="link naar publicatie trb-2002-172" xlink:href="../trb-2002-172.odt" xlink:type="simple" xlink:actuate="onRequest" xlink:show="new">
                           Trb. 2002, 172</text:a>
                        
                     </text:p>
          </table:table-cell>
        </table:table-row>
      </table:table>
      <text:p/>
      <text:section text:name="gegeven.d13365e1560" text:style-name="gegeven">
        <text:p text:style-name="dagtekening">Uitgegeven de <text:span text:style-name="cur">zeventiende</text:span> april 2009.
            </text:p>
      </text:section>
      <text:section text:name="ondertekening.d13365e156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weede Protocol bij de Overeenkomst aangaande de bescherming van de financiële belangen van de Europese Gemeenschappen; Brussel,
         19 juni 1997
      </dc:title>
  </office:meta>
</office:document-meta>
</file>