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text:note text:id="N1" text:note-class="endnote">
               <text:note-citation text:label="1)">1)</text:note-citation>
               <text:note-body>
                  <text:p>Zie
                  <text:a office:name="link naar publicatie trb-2008-49" xlink:href="../trb-2008-49.odt" xlink:type="simple" xlink:actuate="onRequest" xlink:show="new">
                     Trb. 2008,
                     49</text:a>.
               </text:p>
               </text:note-body>
            </text:note>
            
         </text:h>
      <text:section text:name="tractatenblad_kop.d1805e95" text:style-name="tractatenblad_kop">
        <text:p text:style-name="tractatenblad_kop.start">
               Europees Verdrag inzake het internationale
               vervoer van gevaarlijke goederen over de binnenwateren
               (ADN);
               
            </text:p>
        <text:p text:style-name="tractatenblad_kop">
               (met
               Bijlagen)
               
            </text:p>
        <text:p text:style-name="tractatenblad_kop.end">
               Genève, 26 mei
               2000
               
            </text:p>
      </text:section>
      <text:h text:outline-level="2" text:style-name="rubriek_kop">B. TEKST
         </text:h>
      <text:section text:name="alineagroep.d1805e111" text:style-name="alineagroep">
        <text:p text:style-name="alineagroep">De
               Engelse en de Franse tekst van het Verdrag zijn geplaatst in
               <text:a office:name="link naar publicatie trb-2001-67" xlink:href="../trb-2001-67.odt" xlink:type="simple" xlink:actuate="onRequest" xlink:show="new">
                  <text:span text:style-name="cur">Trb.</text:span> 2001,
                  67</text:a>.
            </text:p>
        <text:p text:style-name="alineagroep.end">Op 30 november 2008 zijn
               wijzigingen<text:note text:id="N2" text:note-class="endnote">
                  <text:note-citation text:label="2)">2)</text:note-citation>
                  <text:note-body>
                     <text:p>Deze
                  wijzigingen van de Voorschriften zijn niet opgenomen. Zij liggen ter
                  inzage bij het Vervoerinformatiecentrum van het Ministerie van Verkeer
                  en Waterstaat en bij de Afdeling Verdragen van het Ministerie van
                  Buitenlandse Zaken. Verder is de tekst van de wijzigingen te vinden op
                  http://www.unece.org/trans/danger/adnreg2007.html of
                  http://www.unece.org/trans/danger/adnamend.html.
               </text:p>
                  </text:note-body>
               </text:note>
               aanvaard van de in Bijlagen bij het Verdrag opgenomen
               Voorschriften.
            </text:p>
      </text:section>
      <text:h text:outline-level="2" text:style-name="rubriek_kop">C. VERTALING
         </text:h>
      <text:p text:style-name="Standard">Zie
            <text:a office:name="link naar publicatie trb-2001-67" xlink:href="../trb-2001-67.odt" xlink:type="simple" xlink:actuate="onRequest" xlink:show="new">
               <text:span text:style-name="cur">Trb.</text:span> 2001,
               67</text:a>.
         </text:p>
      <text:h text:outline-level="2" text:style-name="rubriek_kop">D. PARLEMENT
         </text:h>
      <text:p text:style-name="Standard">Zie
            <text:a office:name="link naar publicatie trb-2008-49" xlink:href="../trb-2008-49.odt" xlink:type="simple" xlink:actuate="onRequest" xlink:show="new">
               <text:span text:style-name="cur">Trb.</text:span> 2008,
               49</text:a>.
         </text:p>
      <text:h text:outline-level="2" text:style-name="rubriek_kop">E. PARTIJGEGEVENS
         </text:h>
      <text:p text:style-name="Standard">Zie
            <text:a office:name="link naar publicatie trb-2001-67" xlink:href="../trb-2001-67.odt" xlink:type="simple" xlink:actuate="onRequest" xlink:show="new">
               <text:span text:style-name="cur">Trb.</text:span> 2001,
               67</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Bulgarije</text:p>
          </table:table-cell>
          <table:table-cell table:style-name="">
            <text:p text:style-name="Table_20_Contents">13-06-00</text:p>
          </table:table-cell>
          <table:table-cell table:style-name="">
            <text:p text:style-name="Table_20_Contents">07-03-06</text:p>
          </table:table-cell>
          <table:table-cell table:style-name="">
            <text:p text:style-name="Table_20_Contents">R</text:p>
          </table:table-cell>
          <table:table-cell table:style-name="">
            <text:p text:style-name="Table_20_Contents">29-02-08</text:p>
          </table:table-cell>
          <table:table-cell table:style-name=""/>
          <table:table-cell table:style-name=""/>
        </table:table-row>
        <table:table-row table:style-name="even">
          <table:table-cell table:style-name="">
            <text:p text:style-name="Table_20_Contents">Duitsland</text:p>
          </table:table-cell>
          <table:table-cell table:style-name="">
            <text:p text:style-name="Table_20_Contents">26-05-00</text:p>
          </table:table-cell>
          <table:table-cell table:style-name="">
            <text:p text:style-name="Table_20_Contents">31-01-08</text:p>
          </table:table-cell>
          <table:table-cell table:style-name="">
            <text:p text:style-name="Table_20_Contents">R</text:p>
          </table:table-cell>
          <table:table-cell table:style-name="">
            <text:p text:style-name="Table_20_Contents">29-02-08</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23-10-00</text:p>
          </table:table-cell>
          <table:table-cell table:style-name="">
            <text:p text:style-name="Table_20_Contents">03-04-08</text:p>
          </table:table-cell>
          <table:table-cell table:style-name="">
            <text:p text:style-name="Table_20_Contents">R</text:p>
          </table:table-cell>
          <table:table-cell table:style-name="">
            <text:p text:style-name="Table_20_Contents">03-05-08</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04-05-04</text:p>
          </table:table-cell>
          <table:table-cell table:style-name="">
            <text:p text:style-name="Table_20_Contents">T</text:p>
          </table:table-cell>
          <table:table-cell table:style-name="">
            <text:p text:style-name="Table_20_Contents">29-02-08</text:p>
          </table:table-cell>
          <table:table-cell table:style-name=""/>
          <table:table-cell table:style-name=""/>
        </table:table-row>
        <table:table-row table:style-name="odd">
          <table:table-cell table:style-name="">
            <text:p text:style-name="Table_20_Contents">Italië</text:p>
          </table:table-cell>
          <table:table-cell table:style-name="">
            <text:p text:style-name="Table_20_Contents">26-05-00</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Kroatië</text:p>
          </table:table-cell>
          <table:table-cell table:style-name="">
            <text:p text:style-name="Table_20_Contents">14-06-00</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Luxemburg</text:p>
          </table:table-cell>
          <table:table-cell table:style-name="">
            <text:p text:style-name="Table_20_Contents">29-01-01</text:p>
          </table:table-cell>
          <table:table-cell table:style-name="">
            <text:p text:style-name="Table_20_Contents">24-05-07</text:p>
          </table:table-cell>
          <table:table-cell table:style-name="">
            <text:p text:style-name="Table_20_Contents">R</text:p>
          </table:table-cell>
          <table:table-cell table:style-name="">
            <text:p text:style-name="Table_20_Contents">29-02-08</text:p>
          </table:table-cell>
          <table:table-cell table:style-name=""/>
          <table:table-cell table:style-name=""/>
        </table:table-row>
        <table:table-row table:style-name="even">
          <table:table-cell table:style-name="">
            <text:p text:style-name="Table_20_Contents">Moldavië</text:p>
          </table:table-cell>
          <table:table-cell table:style-name="">
            <text:p text:style-name="Table_20_Contents">26-03-01</text:p>
          </table:table-cell>
          <table:table-cell table:style-name="">
            <text:p text:style-name="Table_20_Contents">19-02-08</text:p>
          </table:table-cell>
          <table:table-cell table:style-name="">
            <text:p text:style-name="Table_20_Contents">R</text:p>
          </table:table-cell>
          <table:table-cell table:style-name="">
            <text:p text:style-name="Table_20_Contents">19-03-08</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0-12-00</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30-04-03</text:p>
          </table:table-cell>
          <table:table-cell table:style-name="">
            <text:p text:style-name="Table_20_Contents">R</text:p>
          </table:table-cell>
          <table:table-cell table:style-name="">
            <text:p text:style-name="Table_20_Contents">29-02-0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Oostenrijk</text:p>
          </table:table-cell>
          <table:table-cell table:style-name=""/>
          <table:table-cell table:style-name="">
            <text:p text:style-name="Table_20_Contents">09-11-04</text:p>
          </table:table-cell>
          <table:table-cell table:style-name="">
            <text:p text:style-name="Table_20_Contents">T</text:p>
          </table:table-cell>
          <table:table-cell table:style-name="">
            <text:p text:style-name="Table_20_Contents">29-02-08</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03-12-08</text:p>
          </table:table-cell>
          <table:table-cell table:style-name="">
            <text:p text:style-name="Table_20_Contents">T</text:p>
          </table:table-cell>
          <table:table-cell table:style-name="">
            <text:p text:style-name="Table_20_Contents">03-01-09</text:p>
          </table:table-cell>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10-10-02</text:p>
          </table:table-cell>
          <table:table-cell table:style-name="">
            <text:p text:style-name="Table_20_Contents">T</text:p>
          </table:table-cell>
          <table:table-cell table:style-name="">
            <text:p text:style-name="Table_20_Contents">29-02-08</text:p>
          </table:table-cell>
          <table:table-cell table:style-name=""/>
          <table:table-cell table:style-name=""/>
        </table:table-row>
        <table:table-row table:style-name="even">
          <table:table-cell table:style-name="">
            <text:p text:style-name="Table_20_Contents">Slowakije</text:p>
          </table:table-cell>
          <table:table-cell table:style-name="">
            <text:p text:style-name="Table_20_Contents">26-05-00</text:p>
          </table:table-cell>
          <table:table-cell table:style-name=""/>
          <table:table-cell table:style-name=""/>
          <table:table-cell table:style-name=""/>
          <table:table-cell table:style-name=""/>
          <table:table-cell table:style-name=""/>
        </table:table-row>
        <table:table-row table:style-name="odd">
          <table:table-cell table:style-name="">
            <text:p text:style-name="Table_20_Contents">Tsjechië</text:p>
          </table:table-cell>
          <table:table-cell table:style-name="">
            <text:p text:style-name="Table_20_Contents">26-05-00</text:p>
          </table:table-cell>
          <table:table-cell table:style-name=""/>
          <table:table-cell table:style-name=""/>
          <table:table-cell table:style-name=""/>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1805e873" text:style-name="alineagroep">
        <text:p text:style-name="alineagroep">Duitsland,
               31 januari 2008
            </text:p>
        <text:p text:style-name="alineagroep.end">With reference to Article 14, paragraph 3,
               sub-paragraph b, of the European Agreement concerning the International
               Carriage of Dangerous Goods by Inland Waterways (ADN), the Government
               of the Federal Republic of Germany declares that the implementation of
               the Agreement on the Rhine is subject to compliance with the procedures
               set out in the statutes of the Central Commission for the Navigation of
               the Rhine (CCR), and its implementation on the Moselle is subject to
               compliance with the procedures set out in the statutes of the Moselle
               Commission.
            </text:p>
      </text:section>
      <text:section text:name="alineagroep.d1805e882" text:style-name="alineagroep">
        <text:p text:style-name="alineagroep">Frankrijk, 3 april 2008</text:p>
        <text:p text:style-name="alineagroep.end">The French Republic, with
               reference to Article 14, paragraph 3, sub b, declares that the
               implementation of the Agreement on the Rhine and the Moselle is subject
               to compliance with the procedures set out in the statutes of the
               Central Commission for the Navigation of the
               Rhine.
            </text:p>
      </text:section>
      <text:section text:name="alineagroep.d1805e891" text:style-name="alineagroep">
        <text:p text:style-name="alineagroep">Luxemburg, 24 mei 2007</text:p>
        <text:p text:style-name="alineagroep.end">The Government of the
               Grand Duchy of Luxembourg, on signing this Agreement, declares that the
               obligations arising therefrom in no way affect the commitments assumed
               by Luxembourg by virtue of its membership in the European
               Union.
            </text:p>
      </text:section>
      <text:section text:name="alineagroep.d1805e900" text:style-name="alineagroep">
        <text:p text:style-name="alineagroep">
               <text:span text:style-name="Strong_Emphasis">Nederlanden, het Koninkrijk
                  der,</text:span> 30 april 2003
            </text:p>
        <text:p text:style-name="alineagroep.end">With reference to Article 14,
               paragraph 3, sub b, of the European Agreement concerning the
               International Carriage of Dangerous Goods by Inland Waterways, the
               kingdom of the Netherlands declares that the implementation of the
               Agreement on the Rhine, Waal and Lek is subject to compliance with the
               procedures set out in the statutes of the Central Commission for the
               Navigation of the Rhine.
            </text:p>
      </text:section>
      <text:section text:name="alineagroep.d1805e913" text:style-name="alineagroep">
        <text:p text:style-name="alineagroep">Oostenrijk, 9 november 2004</text:p>
        <text:p text:style-name="alineagroep.end">The Agreement applies
               to the Danube (including the Vienna Danube channel), the March, the
               Enns and the Traun, as well as their arms, side-channels, ports and
               branches. The Agreement shall not apply to the
               following:
            </text:p>
        <text:list text:style-name="list-style-1">
          <text:list-item text:start-value="1">
            <text:p text:style-name="list.start">The
                     New Danube (bypass channel) from the inlet (km 1,938.06) to Weir II (km
                     1,918.30);
                  </text:p>
          </text:list-item>
          <text:list-item text:start-value="2">
            <text:p text:style-name="list.cont">Greiffenstein barrage
                     weir: the section of the old Danube arm above the sill (km
                     1,948.89,right bank);
                  </text:p>
          </text:list-item>
          <text:list-item text:start-value="3">
            <text:p text:style-name="list.cont">Altenwörth
                     barrage weir: the section of the old Danube arm above the sill (km
                     1,979.55, left bank);
                  </text:p>
          </text:list-item>
          <text:list-item text:start-value="4">
            <text:p text:style-name="list.cont">Melk barrage
                     weir: the section of the left-bank old Danube arm above the sill (km
                     2,037.30, left bank), as well as the section of the Melk old Danube arm
                     above the sill (km 2,035.70, right
                     bank);
                  </text:p>
          </text:list-item>
          <text:list-item text:start-value="5">
            <text:p text:style-name="list.cont">Abwinden barrage weir: the
                     section of the old Danube arm above the sill (km 2,120.40, left
                     bank);
                  </text:p>
          </text:list-item>
          <text:list-item text:start-value="6">
            <text:p text:style-name="list.cont">The Enns from km
                     2.7;
                  </text:p>
          </text:list-item>
          <text:list-item text:start-value="7">
            <text:p text:style-name="list.cont">The Traun from km
                     1.8;
                  </text:p>
          </text:list-item>
          <text:list-item text:start-value="8">
            <text:p text:style-name="list.cont">The March from km
                     6;
                  </text:p>
          </text:list-item>
          <text:list-item text:start-value="9">
            <text:p text:style-name="list.end">Any other waters to which
                     reference has not been
                     made.
                  </text:p>
          </text:list-item>
        </text:list>
      </text:section>
      <text:h text:outline-level="2" text:style-name="rubriek_kop">G. INWERKINGTREDING
         </text:h>
      <text:section text:name="alineagroep.d1805e1002" text:style-name="alineagroep">
        <text:p text:style-name="alineagroep">Zie
               <text:a office:name="link naar publicatie trb-2008-49" xlink:href="../trb-2008-49.odt" xlink:type="simple" xlink:actuate="onRequest" xlink:show="new">
                  <text:span text:style-name="cur">Trb.</text:span> 2008,
                  49</text:a>.
            </text:p>
        <text:p text:style-name="alineagroep">De wijzigingen van 30 november 2008 van de
               Voorschriften in de Bijlagen bij het Verdrag zullen ingevolge artikel
               20, vijfde lid, in werking treden op 28 februari 2009.
            </text:p>
        <text:p text:style-name="alineagroep">De
               Voorschriften in de Bijlagen, zoals gewijzigd per 28 februari 2009,
               zullen, uitgezonderd bepalingen inzake de erkenning van
               classificatiebureaus die vanaf 29 februari 2008 werden toegepast, vanaf
               28 februari 2009 worden toegepast (zie ook
               <text:a office:name="link naar publicatie trb-2008-49" xlink:href="../trb-2008-49.odt" xlink:type="simple" xlink:actuate="onRequest" xlink:show="new">
                  <text:span text:style-name="cur">Trb.</text:span> 2008,
                  49</text:a>).
            </text:p>
        <text:p text:style-name="alineagroep.end">Wat het Koninkrijk der Nederlanden betreft,
               zullen de wijzigingen, evenals het Verdrag en de Bijlagen, alleen voor
               Nederland
               gelden.
            </text:p>
      </text:section>
      <text:h text:outline-level="2" text:style-name="rubriek_kop">J. VERWIJZINGEN
         </text:h>
      <text:p text:style-name="Standard">Zie
            <text:a office:name="link naar publicatie trb-2001-67" xlink:href="../trb-2001-67.odt" xlink:type="simple" xlink:actuate="onRequest" xlink:show="new">
               <text:span text:style-name="cur">Trb.</text:span> 2001,
               67</text:a> en
            <text:a office:name="link naar publicatie trb-2008-49" xlink:href="../trb-2008-49.odt" xlink:type="simple" xlink:actuate="onRequest" xlink:show="new">
               <text:span text:style-name="cur">Trb.</text:span> 2008,
               49</text:a>.
         </text:p>
      <text:h text:outline-level="3" text:style-name="divisiekop1">Overige
            verwijzingen
         </text:h>
      <table:table>
        <table:table-column table:style-name="table.2.col1"/>
        <table:table-column table:style-name="table.2.col2"/>
        <table:table-column table:style-name="table.2.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Handvest
                        van de Verenigde Naties;
                     </text:p>
            <text:p text:style-name="Table_20_Contents">San Francisco, 26 juni
                        1945
                     </text:p>
          </table:table-cell>
        </table:table-row>
        <table:table-row table:style-name="even">
          <table:table-cell table:style-name="">
            <text:p text:style-name="Table_20_Contents">Laatste
                        Trb.
                        
                     </text:p>
          </table:table-cell>
          <table:table-cell table:style-name="">
            <text:p text:style-name="Table_20_Contents">:</text:p>
          </table:table-cell>
          <table:table-cell table:style-name="">
            <text:p text:style-name="Table_20_Contents">
                        <text:a office:name="link naar publicatie trb-2008-174" xlink:href="../trb-2008-174.odt" xlink:type="simple" xlink:actuate="onRequest" xlink:show="new">
                           Trb. 2008,
                           174</text:a>
                        
                     </text:p>
          </table:table-cell>
        </table:table-row>
      </table:table>
      <text:p/>
      <text:section text:name="gegeven.d1805e1113" text:style-name="gegeven">
        <text:p text:style-name="dagtekening">Uitgegeven
               de <text:span text:style-name="cur">veertiende</text:span> januari
               2009.
            </text:p>
      </text:section>
      <text:section text:name="ondertekening.d1805e112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uropees Verdrag inzake het internationale vervoer van gevaarlijke goederen over de binnenwateren (ADN); (met Bijlagen) Genève,
         26 mei 2000
      </dc:title>
  </office:meta>
</office:document-meta>
</file>