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382e124" text:style-name="tractatenblad_kop">
        <text:p text:style-name="tractatenblad_kop.start">
               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ractatenblad_kop">
               (met Akte, Bijlagen, Protocol en
               Slotakte)
               
            </text:p>
        <text:p text:style-name="tractatenblad_kop.end">
               Luxemburg, 25 april
               2005
               
            </text:p>
      </text:section>
      <text:h text:outline-level="2" text:style-name="rubriek_kop">B. TEKST
         </text:h>
      <text:section text:name="alineagroep.d2382e140" text:style-name="alineagroep">
        <text:p text:style-name="alineagroep">De
               Nederlandse tekst van het Verdrag, met Akte, Bijlagen en Slotakte, is
               geplaatst in
               <text:a office:name="link naar publicatie trb-2005-196" xlink:href="../trb-2005-196.odt" xlink:type="simple" xlink:actuate="onRequest" xlink:show="new">
                  <text:span text:style-name="cur">Trb.</text:span> 2005,
                  196</text:a>.
            </text:p>
        <text:p text:style-name="alineagroep.end">Voor de Nederlandse tekst van het Besluit van 8
               november 2007 tot wijziging van Bijlage I bij de Akte, zie
               <text:a office:name="link naar publicatie trb-2008-65" xlink:href="../trb-2008-65.odt" xlink:type="simple" xlink:actuate="onRequest" xlink:show="new">
                  <text:span text:style-name="cur">Trb.</text:span> 2008,
                  65</text:a>.
            </text:p>
      </text:section>
      <text:section text:name="verdrag.d2382e164" text:style-name="verdrag">
        <text:p text:style-name="verdrag">De
               Akte is gewijzigd bij het op 19 juni 2006 te Luxemburg tot stand
               gekomen Besluit 2006/663/EG van de Raad van de Europese Unie. De
               Nederlandse
               tekst<text:note text:id="N1" text:note-class="endnote">
                  <text:note-citation text:label="1)">1)</text:note-citation>
                  <text:note-body>
                     <text:p>De tekst
                  van het onderhavige Besluit is eveneens afgedrukt in
                  <text:span text:style-name="cur">Pb</text:span>. EU L 277 van 9 oktober 2006, blz.
                  2–3.
               </text:p>
                  </text:note-body>
               </text:note>
               van dit Besluit luidt als
               volgt:
            </text:p>
        <text:section text:name="verdragtekst.d2382e172" text:style-name="verdragtekst">
          <text:h text:outline-level="3" text:style-name="verdragtekst_kop">Besluit
                     van de Raad van 19 juni 2006 tot aanpassing van de Toetredingsakte van
                     Bulgarije en Roemenië ten aanzien van plattelandsontwikkeling
                     (2006/663/EG)</text:h>
          <text:section text:name="aanhef.d2382e180" text:style-name="aanhef">
            <text:p text:style-name="preambule">De Raad van de
                     Europese Unie,
                  </text:p>
            <text:p text:style-name="preambule">Gelet op het Verdrag betreffende de toetreding
                     van Bulgarije en Roemenië tot de Europese Unie, ondertekend te
                     Luxemburg op 25 april 2005, en met name op artikel 4, lid
                     3,
                  </text:p>
            <text:p text:style-name="preambule">Gelet op de Akte van toetreding van Bulgarije en
                     Roemenië, en met name op artikel 22,
                  </text:p>
            <text:p text:style-name="preambule">Gezien het voorstel
                     van de Commissie,
                  </text:p>
            <text:p text:style-name="preambule">Gezien het advies van het Europees
                     Parlement,
                  </text:p>
            <text:p text:style-name="preambule">Overwegende hetgeen
                     volgt:
                  </text:p>
            <text:list text:style-name="list-style-1">
              <text:list-item text:start-value="1">
                <text:p text:style-name="list.start">Bij
                           Verordening (EG) nr. 1698/2005 van de Raad van 20 september 2005 inzake
                           steun voor plattelandsontwikkeling uit het Europees Landbouwfonds voor
                           Plattelandsontwikkeling (ELFPO) zijn wijzigingen aangebracht in het
                           acquis waarop de toetredingsonderhandelingen met Bulgarije en
                           Roemenië gebaseerd waren.
                        </text:p>
              </text:list-item>
              <text:list-item text:start-value="2">
                <text:p text:style-name="list.cont">Daarom
                           moet de Akte van toetreding van Bulgarije en Roemenië zo worden
                           aangepast dat deze verenigbaar is met Verordening (EG) nr.
                           1698/2005.
                        </text:p>
              </text:list-item>
              <text:list-item text:start-value="3">
                <text:p text:style-name="list.cont">De overgangs- en
                           uitvoeringsbepalingen voor de programmeringsperiode voor
                           plattelandsontwikkeling die op 1 januari 2007 begint, moeten worden
                           vastgesteld volgens de in artikel 90, lid 2, van Verordening (EG) nr.
                           1698/2005 bedoelde procedure. De in de Akte van toetreding van
                           Bulgarije en Roemenië opgenomen verwijzingen naar de procedurele
                           bepalingen moeten dienovereenkomstig worden
                           aangepast.
                        </text:p>
              </text:list-item>
              <text:list-item text:start-value="4">
                <text:p text:style-name="list.end">Bij het bereiken van een
                           politiek akkoord over Verordening (EG) nr. 1698/2005 zijn de Raad en de
                           Commissie in een gemeenschappelijke verklaring over Bulgarije en
                           Roemenië overeengekomen om de geldigheidsduur van de in bijlage
                           VIII bij de Akte van toetreding van Bulgarije en Roemenië
                           vastgestelde maatregel betreffende adviesdiensten tot en met 2013 te
                           verlengen in het geval van de verstrekking van adviesdiensten aan
                           landbouwers die de aan semizelfvoorzieningsbedrijven toegekende steun
                           ontvangen. De Toetredingsakte moet worden aangepast om met die
                           overeenkomst rekening te
                           houden,
                        </text:p>
              </text:list-item>
            </text:list>
            <text:p text:style-name="afkondiging">Besluit:</text:p>
          </text:section>
          <text:section text:name="wettekst.d2382e240" text:style-name="wettekst">
            <text:section text:name="artikel.d2382e242" text:style-name="artikel">
              <text:h text:outline-level="4" text:style-name="artikel_kop">Artikel 1
                     </text:h>
              <text:p text:style-name="artikel">De
                        Akte van toetreding van Bulgarije en Roemenië wordt als volgt
                        aangepast:
                     </text:p>
              <text:list text:style-name="list-style-2">
                <text:list-item text:start-value="1">
                  <text:p text:style-name="list.start">In
                              artikel 29 wordt de tweede zin vervangen door:
                           </text:p>
                  <text:p text:style-name="list.cont">„Indien
                              in dit verband specifieke overgangsmaatregelen nodig zijn, worden deze
                              vastgesteld volgens de in artikel 90, lid 2, van Verordening (EG) nr.
                              1698/2005 van de Raad van 20 september 2005 inzake steun voor
                              plattelandsontwikkeling uit het Europees Landbouwfonds voor
                              Plattelandsontwikkeling (ELFPO) bedoelde
                              procedure.
                           </text:p>
                </text:list-item>
                <text:list-item text:start-value="2">
                  <text:p text:style-name="list.cont">Artikel 34 wordt als volgt
                              gewijzigd:
                           </text:p>
                  <text:list>
                    <text:list-item text:start-value="1">
                      <text:p text:style-name="list.cont">lid
                                    1 wordt vervangen
                                    door:
                                 </text:p>
                      <text:list>
                        <text:list-item text:start-value="1">
                          <text:p text:style-name="list.cont">Naast
                                          de op de datum van toetreding van kracht zijnde verordeningen
                                          betreffende plattelandsontwikkeling zijn de bepalingen van de
                                          afdelingen I, II en III van bijlage VIII van toepassing op Bulgarije en
                                          Roemenië tijdens de periode 2007-2009, met uitzondering van punt D
                                          van afdeling I van die bijlage, dat eveneens van toepassing is tijdens
                                          de periode 2010-2013 in het geval van de verstrekking van
                                          adviesdiensten aan landbouwers die de aan semizelfvoorzieningsbedrijven
                                          toegekende steun ontvangen. De specifieke financiële bepalingen
                                          van afdeling IV van bijlage VIII zijn op Bulgarije en Roemenië van
                                          toepassing gedurende de volledige programmeringsperiode
                                          2007-2013.”;
                                       </text:p>
                        </text:list-item>
                      </text:list>
                    </text:list-item>
                    <text:list-item text:start-value="2">
                      <text:p text:style-name="list.cont">lid
                                    3 wordt vervangen
                                    door:
                                 </text:p>
                      <text:list>
                        <text:list-item text:start-value="3">
                          <text:p text:style-name="list.end">Indien
                                          nodig, worden voor de toepassing van bijlage VIII uitvoeringsbepalingen
                                          vastgesteld volgens de in artikel 90, lid 2, van Verordening (EG) nr.
                                          1698/2005 bedoelde
                                          procedure.”.
                                       </text:p>
                        </text:list-item>
                      </text:list>
                    </text:list-item>
                  </text:list>
                </text:list-item>
              </text:list>
            </text:section>
            <text:section text:name="artikel.d2382e315" text:style-name="artikel">
              <text:h text:outline-level="4" text:style-name="artikel_kop">Artikel 2
                     </text:h>
              <text:p text:style-name="artikel">Dit
                        besluit is opgesteld in de Deense, de Duitse, de Estse, de Griekse, de
                        Engelse, de Finse, de Franse, de Hongaarse, de Ierse, de Italiaanse, de
                        Letse, de Litouwse, de Maltese, de Nederlandse, de Poolse, de
                        Portugese, de Sloveense, de Slowaakse, de Spaanse, de Tsjechische, de
                        Zweedse, de Bulgaarse en de Roemeense taal, zijnde alle 23 teksten
                        gelijkelijk
                        authentiek.
                     </text:p>
            </text:section>
            <text:section text:name="artikel.d2382e325" text:style-name="artikel">
              <text:h text:outline-level="4" text:style-name="artikel_kop">Artikel 3
                     </text:h>
              <text:p text:style-name="artikel">Dit
                        besluit wordt van kracht op 1 januari 2007 onder voorbehoud van de
                        inwerkingtreding van het Verdrag betreffende de toetreding van
                        Bulgarije en
                        Roemenië.
                     </text:p>
            </text:section>
          </text:section>
          <text:section text:name="wetsluiting.d2382e336" text:style-name="wetsluiting">
            <text:section text:name="slotformulering.d2382e338" text:style-name="slotformulering">
              <text:p text:style-name="slotformulering">GEDAAN
                        te Luxemburg, 19 juni
                        2006.
                     </text:p>
            </text:section>
          </text:section>
        </text:section>
        <text:p text:style-name="verdrag">Bijlage
               I bij de Akte is opnieuw gewijzigd bij het op 23 juni 2008 te Luxemburg
               tot stand gekomen Besluit 2008/493/EG van de Raad van de Europese Unie.
               De Nederlandse
               tekst<text:note text:id="N2" text:note-class="endnote">
                  <text:note-citation text:label="1)">1)</text:note-citation>
                  <text:note-body>
                     <text:p>De tekst
                  van het onderhavige Besluit is eveneens afgedrukt in
                  <text:span text:style-name="cur">Pb</text:span>. EU L 174 van 3 juli 2008, blz.
                  6.
               </text:p>
                  </text:note-body>
               </text:note>
               van dit Besluit luidt als
               volgt:
            </text:p>
        <text:section text:name="verdragtekst.d2382e354" text:style-name="verdragtekst">
          <text:h text:outline-level="3" text:style-name="verdragtekst_kop">Besluit
                     van de Raad van 23 juni 2008 tot wijziging van bijlage I bij de Akte
                     van toetreding van Bulgarije en Roemenië
                     (2008/493/EG)</text:h>
          <text:section text:name="aanhef.d2382e362" text:style-name="aanhef">
            <text:p text:style-name="preambule">De Raad van de
                     Europese Unie,
                  </text:p>
            <text:p text:style-name="preambule">Gelet op de Toetredingsakte van 2005, en met
                     name op artikel 3, lid 6,
                  </text:p>
            <text:p text:style-name="preambule">Gezien het voorstel van de
                     Commissie,
                  </text:p>
            <text:p text:style-name="preambule">Overwegende hetgeen
                     volgt:
                  </text:p>
            <text:list text:style-name="list-style-3">
              <text:list-item text:start-value="1">
                <text:p text:style-name="list.start">In
                           artikel 3, lid 3, van de Toetredingsakte van 2005 is bepaald dat
                           Bulgarije en Roemenië toetreden tot de in bijlage I van die akte
                           opgesomde verdragen, overeenkomsten en protocollen tussen de
                           lidstaten.
                        </text:p>
              </text:list-item>
              <text:list-item text:start-value="2">
                <text:p text:style-name="list.cont">Op 8 december 2004 hebben
                           de lidstaten een verdrag betreffende de toetreding van Tsjechië,
                           Estland, Cyprus, Letland, Litouwen, Hongarije, Malta, Polen,
                           Slovenië en Slowakije tot het Verdrag van 23 juli 1990 ter
                           afschaffing van dubbele belasting in geval van winstcorrecties tussen
                           verbonden ondernemingen (hierna „het Arbitrageverdrag”
                           genoemd) ondertekend.
                        </text:p>
              </text:list-item>
              <text:list-item text:start-value="3">
                <text:p text:style-name="list.end">Er dient
                           derhalve te worden voorzien in de toetreding van Bulgarije en
                           Roemenië tot het Arbitrageverdrag zoals gewijzigd bij het verdrag
                           van 8 december 2004. Te dien einde moet het Verdrag van 8 december 2004
                           worden toegevoegd aan bijlage I bij de Toetredingsakte van
                           2005,
                        </text:p>
              </text:list-item>
            </text:list>
            <text:p text:style-name="afkondiging">Besluit:</text:p>
          </text:section>
          <text:section text:name="wettekst.d2382e408" text:style-name="wettekst">
            <text:section text:name="artikel.d2382e410" text:style-name="artikel">
              <text:h text:outline-level="4" text:style-name="artikel_kop">Artikel 1
                     </text:h>
              <text:p text:style-name="artikel">Het
                        volgende streepje wordt toegevoegd aan punt 2 van bijlage I bij de
                        Toetredingsakte van
                        2005:
                     </text:p>
              <text:list text:style-name="list-style-4">
                <text:list-item>
                  <text:p text:style-name="list.single">Verdrag
                              van 8 december 2004 betreffende de toetreding van de Tsjechische
                              Republiek, de Republiek Estland, de Republiek Cyprus, de Republiek
                              Letland, de Republiek Litouwen, de Republiek Hongarije, de Republiek
                              Malta, de Republiek Polen, de Republiek Slovenië en de Slowaakse
                              Republiek tot het Verdrag ter afschaffing van dubbele belasting in
                              geval van winstcorrecties tussen verbonden ondernemingen (PB C 160 van
                              30.6.2005, blz.
                              1).”.
                           </text:p>
                </text:list-item>
              </text:list>
            </text:section>
            <text:section text:name="artikel.d2382e431" text:style-name="artikel">
              <text:h text:outline-level="4" text:style-name="artikel_kop">Artikel 2
                     </text:h>
              <text:p text:style-name="artikel">Dit
                        besluit wordt van kracht op de dag van zijn bekendmaking in het
                        Publicatieblad van de Europese
                        Unie.
                     </text:p>
            </text:section>
          </text:section>
          <text:section text:name="wetsluiting.d2382e442" text:style-name="wetsluiting">
            <text:section text:name="slotformulering.d2382e444" text:style-name="slotformulering">
              <text:p text:style-name="slotformulering">GEDAAN
                        te Luxemburg, 23 juni
                        2008.
                     </text:p>
            </text:section>
          </text:section>
        </text:section>
      </text:section>
      <text:h text:outline-level="2" text:style-name="rubriek_kop">D. PARLEMENT
         </text:h>
      <text:p text:style-name="Standard">Zie
            <text:a office:name="link naar publicatie trb-2007-6" xlink:href="../trb-2007-6.odt" xlink:type="simple" xlink:actuate="onRequest" xlink:show="new">
               <text:span text:style-name="cur">Trb.</text:span> 2007,
               6</text:a>.
         </text:p>
      <text:h text:outline-level="2" text:style-name="rubriek_kop">E. PARTIJGEGEVENS
         </text:h>
      <text:p text:style-name="Standard">Zie
            de rubrieken B en E van
            <text:a office:name="link naar publicatie trb-2005-196" xlink:href="../trb-2005-196.odt" xlink:type="simple" xlink:actuate="onRequest" xlink:show="new">
               <text:span text:style-name="cur">Trb.</text:span> 2005,
               196</text:a> en rubriek E van
            <text:a office:name="link naar publicatie trb-2007-6" xlink:href="../trb-2007-6.odt" xlink:type="simple" xlink:actuate="onRequest" xlink:show="new">
               <text:span text:style-name="cur">Trb.</text:span> 2007,
               6</text:a>.
         </text:p>
      <text:h text:outline-level="2" text:style-name="rubriek_kop">G. INWERKINGTREDING
         </text:h>
      <text:p text:style-name="Standard">Zie
            <text:a office:name="link naar publicatie trb-2007-6" xlink:href="../trb-2007-6.odt" xlink:type="simple" xlink:actuate="onRequest" xlink:show="new">
               <text:span text:style-name="cur">Trb.</text:span> 2007,
               6</text:a> en
            <text:a office:name="link naar publicatie trb-2008-65" xlink:href="../trb-2008-65.odt" xlink:type="simple" xlink:actuate="onRequest" xlink:show="new">
               <text:span text:style-name="cur">Trb.</text:span> 2008,
               65</text:a>.
         </text:p>
      <text:section text:name="alineagroep.d2382e510" text:style-name="alineagroep">
        <text:p text:style-name="alineagroep">Het
               Besluit van 19 juni 2006 is ingevolge zijn artikel 3 in werking
               getreden op 1 januari 2007.
            </text:p>
        <text:p text:style-name="alineagroep.end">De Akte is ingevolge de
               inwerkingtreding op 1 januari 2007 van het Besluit van 19 juni 2006 per
               1 januari 2007
               gewijzigd.
            </text:p>
      </text:section>
      <text:section text:name="alineagroep.d2382e521" text:style-name="alineagroep">
        <text:p text:style-name="alineagroep">Het
               Besluit van 23 juni 2008 is ingevolge zijn artikel 2 in werking
               getreden op 3 juli 2008.
            </text:p>
        <text:p text:style-name="alineagroep.end">Bijlage I bij de Akte is ingevolge de
               inwerkingtreding op 3 juli 2008 van het Besluit van 23 juni 2008 per 3
               juli 2008
               gewijzigd.
            </text:p>
      </text:section>
      <text:h text:outline-level="2" text:style-name="rubriek_kop">J. VERWIJZINGEN
         </text:h>
      <text:p text:style-name="Standard">Zie
            <text:a office:name="link naar publicatie trb-2005-196" xlink:href="../trb-2005-196.odt" xlink:type="simple" xlink:actuate="onRequest" xlink:show="new">
               <text:span text:style-name="cur">Trb.</text:span> 2005,
               196</text:a>,
            <text:a office:name="link naar publicatie trb-2007-6" xlink:href="../trb-2007-6.odt" xlink:type="simple" xlink:actuate="onRequest" xlink:show="new">
               <text:span text:style-name="cur">Trb.</text:span> 2007,
               6</text:a> en
            <text:a office:name="link naar publicatie trb-2008-65" xlink:href="../trb-2008-65.odt" xlink:type="simple" xlink:actuate="onRequest" xlink:show="new">
               <text:span text:style-name="cur">Trb.</text:span> 2008,
               65</text:a>.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Tweede
                        Proces-verbaal van verbetering van het 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tot de Europese Unie ondertekend te
                        Luxemburg op 25 april 2005;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149 van 9 juni 2007, blz. 1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luit
                        2006/664/EG van de Raad van 19 juni 2006 tot aanpassing van bijlage
                        VIII bij de Akte van toetreding van Bulgarije en
                        Roemenië;
                     </text:p>
            <text:p text:style-name="Table_20_Contents">Luxemburg, 19 juni 2006</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277 van 9 oktober 2006, blz. 4 e.v.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chikking
                        2007/23/EG van de Commissie van 22 december 2006 tot wijziging van
                        aanhangsel B bij bijlage VII bij de Toetredingsakte van 2005 wat
                        bepaalde inrichtingen in de vlees-, melk en vissector in Roemenië
                        betreft;
                     </text:p>
            <text:p text:style-name="Table_20_Contents">Brussel, 22 december 2006</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8 van 13 januari 2007, blz. 9-1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chikking
                        2007/689/EG van de Commissie van 25 oktober 2007 tot wijziging van het
                        aanhangsel bij bijlage VI bij de Akte van toetreding van Bulgarije en
                        Roemenië wat bepaalde melkverwerkingsinrichtingen in Bulgarije
                        betreft;
                     </text:p>
            <text:p text:style-name="Table_20_Contents">Brussel, 25 oktober 2007</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282 van 26 oktober 2007, blz. 60-6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chikking
                        2007/710/EG van de Commissie van 29 oktober 2007 tot wijziging van
                        aanhangsel B bij bijlage VII bij de Akte van toetreding van Bulgarije
                        en Roemenië betreffende bepaalde inrichtingen in de vlees-,
                        slachtpluimvee-, vis-, melk- en zuivelproducentensector in
                        Roemenië;
                     </text:p>
            <text:p text:style-name="Table_20_Contents">Brussel, 29 oktober 2007</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288 van 6 november 2007, blz. 35 e.v.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chikking
                        2008/331/EG van de Commissie van 23 april 2008 tot wijziging van het
                        aanhangsel bij bijlage VI bij de Akte van toetreding van Bulgarije en
                        Roemenië wat bepaalde melkverwerkingsinrichtingen in Bulgarije
                        betreft;
                     </text:p>
            <text:p text:style-name="Table_20_Contents">Brussel, 23 april 200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114 van 26 april 2008, blz. 97-9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chikking
                        2008/465/EG van de Commissie van 6 juni 2008 tot wijziging van
                        aanhangsel B bij bijlage VII bij de Akte van toetreding van Bulgarije
                        en Roemenië betreffende bepaalde inrichtingen in de vlees-,
                        slachtpluimvee-, vis-, melk- en zuivelproductensector in
                        Roemenië;
                     </text:p>
            <text:p text:style-name="Table_20_Contents">Brussel, 6 juni 200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161 van 20 juni 2008, blz. 36 e.v.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chikking
                        2008/547/EG van de Commissie van 20 juni 2008 tot wijziging van het
                        aanhangsel bij bijlage VI bij de Akte van toetreding van Bulgarije en
                        Roemenië wat bepaalde melkverwerkingsinrichtingen in Bulgarije
                        betreft;
                     </text:p>
            <text:p text:style-name="Table_20_Contents">Brussel, 20 juni 200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176 van 4 juli 2008, blz. 11-1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chikking
                        2008/720/EG van de Commissie van 6 augustus 2008 tot wijziging van
                        aanhangsel B bij bijlage VII bij de Akte van toetreding van Bulgarije
                        en Roemenië wat betreft bepaalde inrichtingen in de vlees-,
                        slachtpluimvee-, vis-, melk- en zuivelproductensector in
                        Roemenië;
                     </text:p>
            <text:p text:style-name="Table_20_Contents">Brussel, 6 augustus 200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240 van 9 september 2008, blz. 5 e.v.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chikking
                        2008/672/EG van de Commissie van 11 augustus 2008 tot wijziging van het
                        aanhangsel bij bijlage VI bij de Akte van toetreding van Bulgarije en
                        Roemenië wat betreft bepaalde melkverwerkingsinrichtingen in
                        Bulgarije;
                     </text:p>
            <text:p text:style-name="Table_20_Contents">Brussel, 11 augustus 200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220 van 15 augustus 2008, blz. 27-2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chikking
                        2008/827/EG van de Commissie van 22 oktober 2008 tot wijziging van het
                        aanhangsel bij bijlage VI bij de Akte van toetreding van Bulgarije en
                        Roemenië wat betreft bepaalde melkverwerkingsinrichtingen in
                        Bulgarije;
                     </text:p>
            <text:p text:style-name="Table_20_Contents">Brussel, 22 oktober 200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294 van 1 november 2008, blz. 9-1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chikking
                        2009/27/EG van de Commissie van 12 januari 2009 tot wijziging van het
                        aanhangsel bij bijlage VI bij de Akte van toetreding van Bulgarije en
                        Roemenië wat betreft bepaalde melkverwerkingsinrichtingen in
                        Bulgarije;
                     </text:p>
            <text:p text:style-name="Table_20_Contents">Brussel, 12 januari 200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10 van 15 januari 2009, blz. 23-24
                     </text:p>
          </table:table-cell>
        </table:table-row>
      </table:table>
      <text:p/>
      <text:h text:outline-level="3" text:style-name="divisiekop1">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toetreding van de Tsjechische Republiek, de Republiek
                        Estland, de Republiek Cyprus, de Republiek Letland, de Republiek
                        Litouwen, de Republiek Hongarije, de Republiek Malta, de Republiek
                        Polen, de Republiek Slovenië en de Slowaakse Republiek tot het
                        Verdrag inzake het recht dat van toepassing is op verbintenissen uit
                        overeenkomst, ter ondertekening opengesteld te Rome op 19 juni 1980, en
                        tot het Eerste en het Tweede Protocol betreffende de uitlegging ervan
                        door het Hof van Justitie van de Europese
                        Gemeenschappen;
                     </text:p>
            <text:p text:style-name="Table_20_Contents">Luxemburg, 14 april
                        2005<text:note text:id="N3" text:note-class="footnote">
                        <text:note-citation text:label="1)">1)</text:note-citation>
                        <text:note-body>
                           <text:p>In
                  <text:a office:name="link naar publicatie trb-2008-65" xlink:href="../trb-2008-65.odt" xlink:type="simple" xlink:actuate="onRequest" xlink:show="new">
                                 <text:span text:style-name="cur">Trb.</text:span> 2008,
                     65</text:a> stond ten onrechte 14 april 1005 vermeld als datum van
                  totstandkoming van het Verdrag.
               </text:p>
                        </text:note-body>
                     </text:note>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2005-272" xlink:href="../trb-2005-272.odt" xlink:type="simple" xlink:actuate="onRequest" xlink:show="new">
                           <text:span text:style-name="cur">Trb.</text:span> 2005,
                           272</text:a> (Nederland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6-123" xlink:href="../trb-2006-123.odt" xlink:type="simple" xlink:actuate="onRequest" xlink:show="new">
                           <text:span text:style-name="cur">Trb.</text:span> 2006,
                           123</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artnerschapsovereenkomst
                        tussen de leden van de groep van Staten in Afrika, het Caribisch Gebied
                        en de Stille Oceaan, enerzijds, en de Europese Gemeenschap en haar
                        Lidstaten, anderzijds;
                     </text:p>
            <text:p text:style-name="Table_20_Contents">Cotonou, 23 juni 2000</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148" xlink:href="../trb-2008-148.odt" xlink:type="simple" xlink:actuate="onRequest" xlink:show="new">
                           <text:span text:style-name="cur">Trb.</text:span> 2008,
                           148</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174" xlink:href="../trb-2008-174.odt" xlink:type="simple" xlink:actuate="onRequest" xlink:show="new">
                           <text:span text:style-name="cur">Trb.</text:span> 2008,
                           174</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bij de Overeenkomst tussen de Europese Gemeenschap en haar lidstaten,
                        enerzijds, en de Zwitserse Bondsstaat, anderzijds, over het vrije
                        verkeer van personen, met het oog op de deelname, als
                        overeenkomstsluitende partijen, van de Tsjechische Republiek, de
                        Republiek Estland, de Republiek Cyprus, de Republiek Letland, de
                        Republiek Litouwen, de Republiek Hongarije, de Republiek Malta, de
                        Republiek Polen, de Republiek Slovenië en de Slowaakse Republiek,
                        op grond van hun toetreding tot de Europese Unie;
                     </text:p>
            <text:p text:style-name="Table_20_Contents">Luxemburg, 26
                        oktober 2004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189" xlink:href="../trb-2008-189.odt" xlink:type="simple" xlink:actuate="onRequest" xlink:show="new">
                           <text:span text:style-name="cur">Trb.</text:span> 2008,
                           189</text:a>
                        
                     </text:p>
          </table:table-cell>
        </table:table-row>
      </table:table>
      <text:p/>
      <text:section text:name="gegeven.d2382e1570" text:style-name="gegeven">
        <text:p text:style-name="dagtekening">Uitgegeven
               de <text:span text:style-name="cur">vijftiende</text:span> april
               2009.
            </text:p>
      </text:section>
      <text:section text:name="ondertekening.d2382e1579"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met Akte, Bijlagen, Protocol en Slotakte) Luxemburg, 25 april 2005
      </dc:title>
  </office:meta>
</office:document-meta>
</file>