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927e190" text:style-name="tractatenblad_kop">
        <text:p text:style-name="tractatenblad_kop.start">
               Memorandum
               van overeenstemming inzake de samenwerking op het terrein van de
               beheersing van crisissen met mogelijke grensoverschrijdende gevolgen
               tussen het Koninkrijk België, het Koninkrijk der Nederlanden en
               het Groothertogdom Luxemburg;
               
            </text:p>
        <text:p text:style-name="tractatenblad_kop.end">
               Luxemburg, 1 juni
               2006
               
            </text:p>
      </text:section>
      <text:h text:outline-level="2" text:style-name="rubriek_kop">B. TEKST
         </text:h>
      <text:section text:name="verdrag.d5927e203" text:style-name="verdrag">
        <text:section text:name="verdragtekst.d5927e205" text:style-name="verdragtekst">
          <text:h text:outline-level="3" text:style-name="verdragtekst_kop">Memorandum
                     van overeenstemming inzake de samenwerking op het terrein van de
                     beheersing van crisissen met mogelijke grensoverschrijdende gevolgen
                     tussen het Koninkrijk België, het Koninkrijk der Nederlanden en
                     het Groothertogdom Luxemburg</text:h>
          <text:section text:name="aanhef.d5927e213" text:style-name="aanhef">
            <text:p text:style-name="preambule">Het
                     Koninkrijk België,
                  </text:p>
            <text:p text:style-name="preambule">het Koninkrijk der
                     Nederlanden
                  </text:p>
            <text:p text:style-name="preambule">en</text:p>
            <text:p text:style-name="preambule">het Groothertogdom
                     Luxemburg
                  </text:p>
            <text:p text:style-name="preambule">Geleid door de wens naar optimalisering van hun
                     samenwerking bij crisissen die grensoverschrijdende gevolgen kunnen
                     hebben;
                  </text:p>
            <text:p text:style-name="preambule">Overwegende het verhoogde risico op voorvallen of
                     ongevallen aan de grenzen van de Beneluxlanden door de aanwezigheid van
                     onder
                     meer:
                  </text:p>
            <text:list text:style-name="list-style-1">
              <text:list-item>
                <text:p text:style-name="list.start">nucleaire
                           installaties;
                        </text:p>
              </text:list-item>
              <text:list-item>
                <text:p text:style-name="list.cont">SEVESO-bedrijven;
                        </text:p>
              </text:list-item>
              <text:list-item>
                <text:p text:style-name="list.cont">vervoer
                           en opslag van gevaarlijke
                           stoffen;
                        </text:p>
              </text:list-item>
              <text:list-item>
                <text:p text:style-name="list.cont">een netwerk van
                           leidingen voor de voorziening van aardgas en andere gevaarlijk geachte
                           producten;
                        </text:p>
              </text:list-item>
              <text:list-item>
                <text:p text:style-name="list.cont">een netwerk voor het
                           transport van hoogspanning;
                        </text:p>
              </text:list-item>
              <text:list-item>
                <text:p text:style-name="list.cont">een
                           spoorwegnet;
                        </text:p>
              </text:list-item>
              <text:list-item>
                <text:p text:style-name="list.cont">een
                           wegennet;
                        </text:p>
              </text:list-item>
              <text:list-item>
                <text:p text:style-name="list.cont">vliegverkeer;
                        </text:p>
              </text:list-item>
              <text:list-item>
                <text:p text:style-name="list.cont">waterwegen;
                        </text:p>
              </text:list-item>
              <text:list-item>
                <text:p text:style-name="list.cont">landbouwbedrijven
                           met risico’s op besmettelijke
                           dierziekten;
                        </text:p>
              </text:list-item>
              <text:list-item>
                <text:p text:style-name="list.cont">een niet te
                           miskennen risico op aardbevingen aan de Belgisch-Nederlandse
                           grens;
                        </text:p>
              </text:list-item>
              <text:list-item>
                <text:p text:style-name="list.cont">een hydrologisch
                           net;
                        </text:p>
              </text:list-item>
              <text:list-item>
                <text:p text:style-name="list.end">vitale
                           infrastructuur.
                        </text:p>
              </text:list-item>
            </text:list>
            <text:p text:style-name="preambule">Overwegende het besluit van 12
                     september 2003 tot herstructurering van de door het Memorandum van
                     Senningen ingestelde overlegstructuren waarbij drie nieuwe
                     thema’s zijn benoemd die geschikt zijn voor een nauwere
                     samenwerking in Benelux-verband: veiligheid, antidrugsbeleid en
                     grensoverschrijdende samenwerking bij ongevallen en
                     rampen;
                  </text:p>
            <text:p text:style-name="preambule">Gelet op het Verdrag tot instelling van de Benelux
                     Economische Unie, de Overgangsovereenkomst, het Uitvoeringsprotocol en
                     het Protocol van Ondertekening, die op 3 februari 1958 te Den Haag
                     werden ondertekend;
                  </text:p>
            <text:p text:style-name="preambule">Gelet op het op 4 juni 1996 te Senningen
                     tot stand gekomen Memorandum van Overeenstemming inzake de samenwerking
                     op het terrein van politie, justitie en immigratie tussen de ministers
                     van Justitie van Nederland, België en Luxemburg, de ministers van
                     Binnenlandse Zaken van Nederland en België en de minister van de
                     Force publique van Luxemburg, hierna genoemd het „Memorandum van
                     Overeenstemming van Senningen”;
                  </text:p>
            <text:p text:style-name="preambule">Gelet op het Belgische
                     Koninklijk Besluit van 18 april 1988 tot oprichting van het
                     Coördinatie- en Crisiscentrum van de Regering
                     (<text:span text:style-name="cur">B.S.</text:span>, 4 mei 1988), gewijzigd bij K.B. van
                     11 mei 1990 (<text:span text:style-name="cur">B.S.</text:span>, 1 juni
                     1990);
                  </text:p>
            <text:p text:style-name="preambule">Gelet op het Groothertogelijk Besluit van 25 oktober
                     1963 betreffende de algemene organisatie van de nationale bescherming
                     (Mémorial A – N° 62 van 14 november 1963, blz.
                     977);
                  </text:p>
            <text:p text:style-name="preambule">Gelet op de Wet rampen en zware ongevallen, de Wet
                     geneeskundige hulpverlening bij ongevallen en rampen en alle andere
                     Nederlandse wetten die van toepassing kunnen zijn, en de daarop van
                     toepassing zijnde onderliggende
                     Besluiten.
                  </text:p>
            <text:p text:style-name="afkondiging">Zijn als volgt
                     overeengekomen:
                  </text:p>
          </text:section>
          <text:section text:name="wettekst.d5927e372" text:style-name="wettekst">
            <text:section text:name="artikel.d5927e374" text:style-name="artikel">
              <text:h text:outline-level="4" text:style-name="artikel_kop">Artikel 1 Doel
                        van de samenwerking
                     </text:h>
              <text:p text:style-name="artikel">Deze overeenkomst heeft als doel
                        de samenwerking te intensiveren en effectueren tussen het Koninkrijk
                        België, het Koninkrijk der Nederlanden en het Groothertogdom
                        Luxemburg, hierna genoemd de „Partijen”, op het terrein
                        van de beheersing van crisissen in relatie tot een voorval of ongeval
                        dat zich op het grondgebied van een der Partijen voordoet of dreigt
                        voor te doen en grensoverschrijdende gevolgen heeft of kan hebben,
                        ongeacht of de crisis van natuurlijke, technische of menselijke
                        oorsprong is.
                     </text:p>
              <text:p text:style-name="artikel">De samenwerking heeft betrekking op de afstemming
                        van nationaal beleid, de planning en de uitvoering van de maatregelen.
                        Die afstemming komt onder meer tot stand
                        middels:
                     </text:p>
              <text:list text:style-name="list-style-2">
                <text:list-item>
                  <text:p text:style-name="list.start">het
                              onderkennen van de
                              risico’s;
                           </text:p>
                </text:list-item>
                <text:list-item>
                  <text:p text:style-name="list.cont">de planning
                              van de maatregelen ter bescherming van de bevolking in geval van
                              crisis;
                           </text:p>
                </text:list-item>
                <text:list-item>
                  <text:p text:style-name="list.cont">de
                              crisisbeheersing;
                           </text:p>
                </text:list-item>
                <text:list-item>
                  <text:p text:style-name="list.cont">de
                              wederzijdse bijstand op
                              ad-hocbasis;
                           </text:p>
                </text:list-item>
                <text:list-item>
                  <text:p text:style-name="list.cont">informatie-uitwisseling;
                           </text:p>
                </text:list-item>
                <text:list-item>
                  <text:p text:style-name="list.cont">de
                              communicatie naar en voorlichting van de bevolking in geval van
                              crisis;
                           </text:p>
                </text:list-item>
                <text:list-item>
                  <text:p text:style-name="list.end">het houden van
                              gemeenschappelijke oefeningen.
                           </text:p>
                </text:list-item>
              </text:list>
              <text:p text:style-name="artikel">Aan deze
                        overeenkomst wordt naar gelang van de reikwijdte van de respectieve
                        crisissen bi- dan wel trilateraal uitvoering
                        gegeven.
                     </text:p>
            </text:section>
            <text:section text:name="artikel.d5927e450" text:style-name="artikel">
              <text:h text:outline-level="4" text:style-name="artikel_kop">Artikel 2 Verantwoordelijke
                        autoriteiten
                     </text:h>
              <text:p text:style-name="artikel">Aan dit memorandum van overeenstemming
                        wordt uitvoering gegeven door het Coördinatie- en Crisiscentrum
                        van de Regering van het Koninkrijk België, het Nationaal
                        Coördinatiecentrum van het Koninkrijk der Nederlanden en het
                        <text:span text:style-name="cur">Haut-commissariat à la protection
                           nationale</text:span> van het Groothertogdom Luxemburg, hierna genoemd de
                        „Crisiscentra”.
                     </text:p>
            </text:section>
            <text:section text:name="artikel.d5927e463" text:style-name="artikel">
              <text:h text:outline-level="4" text:style-name="artikel_kop">Artikel 3 Technische
                        afspraken
                     </text:h>
              <text:p text:style-name="artikel">In het kader van de in artikel 2 van deze
                        overeenkomst bedoelde tenuitvoerlegging kunnen met name op het
                        operationele vlak relevante technische afspraken worden gemaakt tussen
                        de naar gelang het onderwerp van de afspraak bevoegde overheden en
                        diensten van de Partijen. De technische afspraken alsmede
                        desbetreffende wijzigingsvoorstellen worden voorafgaandelijk ter
                        goedkeuring voorgelegd aan de in artikel 2 bedoelde
                        autoriteiten.
                     </text:p>
            </text:section>
            <text:section text:name="artikel.d5927e473" text:style-name="artikel">
              <text:h text:outline-level="4" text:style-name="artikel_kop">Artikel 4 Wederzijdse
                        informatie
                     </text:h>
              <text:p text:style-name="artikel">De Partijen wisselen informatie uit.
                        Daarbij wordt gebruik gemaakt van een transmissiesysteem waarmee
                        eventuele alarmeringen, kennisgevingen, verzoeken om wederzijdse
                        bijstand of andere inlichtingen over een crisissituatie die
                        grensoverschrijdende gevolgen kan hebben, vierentwintig uur per dag en
                        zeven dagen per week kunnen verstuurd worden.
                     </text:p>
              <text:p text:style-name="artikel">De wederzijdse
                        informatieuitwisseling die bij dit memorandum van overeenstemming wordt
                        overeengekomen, komt ter aanvulling van de bestaande internationale
                        voorzieningen en dient voor een meer directe en geschikte doorgeleiding
                        tussen de Partijen. De informatie-uitwisseling tussen de ondertekenaars
                        mag onder geen beding als gevolg hebben dat de behoorlijke uitvoering
                        van genoemde voorzieningen daardoor in het gedrang komt.
                     </text:p>
              <text:p text:style-name="artikel">De
                        praktische regelingen voor de wederzijdse informatievoorziening worden
                        nader uitgewerkt in technische
                        afspraken.
                     </text:p>
            </text:section>
            <text:section text:name="artikel.d5927e489" text:style-name="artikel">
              <text:h text:outline-level="4" text:style-name="artikel_kop">Artikel 5 Inhoud
                        van de informatie
                     </text:h>
              <text:p text:style-name="artikel">De informatie over de in artikel 3
                        van dit memorandum van overeenstemming bedoelde gebeurtenissen dient de
                        volgende gegevens te
                        omvatten:
                     </text:p>
              <text:list text:style-name="list-style-3">
                <text:list-item>
                  <text:p text:style-name="list.start">de
                              beschikbare relevante gegevens aan de hand waarvan het risico voor de
                              overige Partijen kan worden ingeschat en derhalve de
                              grensoverschrijdende gevolgen zo veel mogelijk kunnen worden
                              beperkt;
                           </text:p>
                </text:list-item>
                <text:list-item>
                  <text:p text:style-name="list.end">de beschikbare
                              gegevens over de genomen of overwogen maatregelen voor de bescherming
                              van de bevolking in het betrokken land.
                           </text:p>
                </text:list-item>
              </text:list>
              <text:p text:style-name="artikel">De in het
                        kader van dit memorandum van overeenstemming uitgewisselde informatie
                        is confidentieel. Elke informatieverstrekkende Partij kan de overige
                        Partijen er echter van in kennis stellen dat het confidentiële
                        karakter van bepaalde gegevens werd
                        opgeheven.
                     </text:p>
            </text:section>
            <text:section text:name="artikel.d5927e522" text:style-name="artikel">
              <text:h text:outline-level="4" text:style-name="artikel_kop">Artikel 6 Overlegvergaderingen
                     </text:h>
              <text:p text:style-name="artikel">De
                        Partijen organiseren minstens eenmaal per jaar onderling binnen de
                        Senningen-werkgroep „Rampenbeheersing“
                        overlegvergaderingen. 
                     </text:p>
              <text:p text:style-name="artikel">Die vergaderingen zijn erop gericht de
                        diverse bepalingen van het memorandum van overeenstemming verder uit te
                        werken, inzicht te verschaffen in onder meer de respectieve
                        werkmethoden en lessen die uit werkelijke crisissituaties of oefeningen
                        werden getrokken en de voorzieningen bij de Europese Unie te volgen en
                        in aanmerking te nemen.
                     </text:p>
              <text:p text:style-name="artikel">Op uitdrukkelijk verzoek van een der
                        Partijen kunnen additionele vergaderingen worden
                        bijeengeroepen.
                     </text:p>
              <text:p text:style-name="artikel">Tijdens die vergaderingen worden de
                        uitvoeringsmaatregelen (technische afspraken) en een jaarlijks plan van
                        aanpak vastgesteld.
                     </text:p>
              <text:p text:style-name="artikel">De vergaderingen worden georganiseerd op
                        initiatief van het land dat op dat ogenblik het voorzitterschap van de
                        Benelux bekleedt, terwijl het secretariaat wordt gevoerd door het
                        Secretariaat-Generaal van de Benelux Economische
                        Unie.
                     </text:p>
            </text:section>
            <text:section text:name="artikel.d5927e545" text:style-name="artikel">
              <text:h text:outline-level="4" text:style-name="artikel_kop">Artikel 7 Aanstelling
                        van een liaison
                     </text:h>
              <text:p text:style-name="artikel">Wanneer zich een gebeurtenis in de zin
                        van artikel 1 voordoet, kan elke Partij een liaison aanwijzen en hem in
                        opdracht op het grondgebied van de overige Partijen sturen om er de
                        acties te volgen, nadat de betrokken Partijen daarover overeenstemming
                        hebben bereikt. Die liaison mag de ingewonnen informatie doorzenden
                        naar de betrokken diensten van zijn eigen staat. De nauwkeurige
                        taakomschrijving van de liaison en de praktische regelingen voor zijn
                        dienstreis worden in een technische afspraak beschreven.
                     </text:p>
              <text:p text:style-name="artikel">Naar
                        gelang van de reikwijdte van de gebeurtenis in de zin van artikel 1
                        kunnen meerdere liaisons worden
                        aangesteld.
                     </text:p>
            </text:section>
            <text:section text:name="artikel.d5927e558" text:style-name="artikel">
              <text:h text:outline-level="4" text:style-name="artikel_kop">Artikel 8 Organiseren
                        van gemeenschappelijke oefeningen
                     </text:h>
              <text:p text:style-name="artikel">Rond de
                        tenuitvoerlegging van deze overeenkomstworden oefeningen gehouden
                        volgens een tijdpad en regels die in onderlinge overeenstemming tussen
                        de Crisiscentra worden afgesproken, in het bijzonder tijdens de
                        overlegvergaderingen zoals bepaald in artikel 6. Die oefeningen vinden
                        volgens de gekozen scenario’s tussen de Partijen plaats met
                        landen die als waarnemer optreden dan wel worden uitgenodigd om deel te
                        nemen.
                        
                     </text:p>
            </text:section>
            <text:section text:name="artikel.d5927e568" text:style-name="artikel">
              <text:h text:outline-level="4" text:style-name="artikel_kop">Artikel 9 Gemeenschappelijke
                        evaluatie
                     </text:h>
              <text:p text:style-name="artikel">Na elke crisissituatie en/of oefening als
                        bedoeld in dit memorandum van overeenstemming wordt tussen de betrokken
                        Crisiscentra een evaluatie georganiseerd. Die evaluatie vindt plaats op
                        initiatief van het land waar de crisissituatie zich heeft voorgedaan of
                        die de desbetreffende oefening heeft gecoördineerd.
                     </text:p>
              <text:p text:style-name="artikel">Het
                        met toepassing van artikel 4 van dit memorandum van overeenstemming tot
                        stand gebrachte wederzijdse informatie-uitwisseling wordt minstens
                        eenmaal per jaar door de bevoegde autoriteiten van de drie landen
                        getest.
                     </text:p>
            </text:section>
            <text:section text:name="artikel.d5927e581" text:style-name="artikel">
              <text:h text:outline-level="4" text:style-name="artikel_kop">Artikel 10 Geschillenbeslechting
                     </text:h>
              <text:p text:style-name="artikel">Geschillen
                        die naar aanleiding van de uitvoering of de interpretatie van deze
                        overeenkomst kunnen rijzen worden indien mogelijkbij wege van overleg
                        tussen de Partijen
                        beslecht.
                     </text:p>
            </text:section>
            <text:section text:name="artikel.d5927e591" text:style-name="artikel">
              <text:h text:outline-level="4" text:style-name="artikel_kop">Artikel 11 Slotbepalingen
                     </text:h>
              <text:p text:style-name="artikel">Elk
                        der Partijen stelt de andere Partij ervan in kennis dat de voor de
                        inwerkingtreding van deze overeenkomst vereiste nationale procedures
                        wat haar betreft zijn vervuld. De overeenkomst wordt van kracht op de
                        eerste dag van de tweede maand volgend op de dag van ontvangst van de
                        tweede kennisgeving.
                     </text:p>
              <text:p text:style-name="artikel">Deze overeenkomst kan te allen tijde in
                        onderlinge overeenstemming tussen de Partijen schriftelijk worden
                        gewijzigd. Een dergelijke wijziging treedt in werking mits
                        bovengenoemde procedure wordt vervuld.
                     </text:p>
              <text:p text:style-name="artikel">Deze overeenkomst kan te
                        allen tijde door een der Partijen worden opgezegd mits daarvan drie
                        maanden van tevoren schriftelijk mededeling wordt gedaan. Die opzegging
                        ontslaat de Partijen niet van de verplichtingen die uit de toepassing
                        van deze overeenkomst zijn
                        ontstaan.
                     </text:p>
            </text:section>
          </text:section>
          <text:section text:name="wetsluiting.d5927e608" text:style-name="wetsluiting">
            <text:section text:name="slotformulering.d5927e610" text:style-name="slotformulering">
              <text:p text:style-name="slotformulering">GEDAAN
                        te Luxemburg, op 1 juni 2006, in drie originele exemplaren, in de
                        Nederlandse en de Franse taal, zijnde elk der teksten gelijkelijk
                        authentiek.
                     </text:p>
            </text:section>
            <text:section text:name="ondertekening.d5927e616" text:style-name="ondertekening">
              <text:p text:style-name="ondertekening">Voor de regering van het Koninkrijk België:</text:p>
            </text:section>
            <text:section text:name="ondertekening.d5927e619" text:style-name="ondertekening">
              <text:p text:style-name="ondertekening.end">P. DEWAEL </text:p>
            </text:section>
            <text:section text:name="ondertekening.d5927e625" text:style-name="ondertekening">
              <text:p text:style-name="ondertekening">Voor de regering van het Koninkrijk der Nederlanden:</text:p>
            </text:section>
            <text:section text:name="ondertekening.d5927e628" text:style-name="ondertekening">
              <text:p text:style-name="ondertekening.end">J. P.
                        H. DONNER 
                     </text:p>
            </text:section>
            <text:section text:name="ondertekening.d5927e635" text:style-name="ondertekening">
              <text:p text:style-name="ondertekening">Voor de regering van het Groothertogdom Luxemburg:</text:p>
            </text:section>
            <text:section text:name="ondertekening.d5927e638" text:style-name="ondertekening">
              <text:p text:style-name="ondertekening.end">L. FRIEDEN </text:p>
            </text:section>
          </text:section>
        </text:section>
      </text:section>
      <text:section text:name="verdrag.d5927e650" text:style-name="verdrag">
        <text:section text:name="verdragtekst.d5927e652" text:style-name="verdragtekst">
          <text:h text:outline-level="3" text:style-name="verdragtekst_kop">Memorandum
                     d’accord concernant la cooperation dans le domaine de la gestion
                     des crises pouvant avoir des consequences transfrontalieres entre le
                     Royaume de Belgique, le Royaume des Pays-Bas et le Grand-Duche de
                     Luxembourg</text:h>
          <text:section text:name="aanhef.d5927e660" text:style-name="aanhef">
            <text:p text:style-name="preambule">Le Royaume de
                     Belgique,
                  </text:p>
            <text:p text:style-name="preambule">le Royaume des Pays-Bas</text:p>
            <text:p text:style-name="preambule">et</text:p>
            <text:p text:style-name="preambule">le
                     Grand-Duché de Luxembourg
                  </text:p>
            <text:p text:style-name="preambule">Désireux
                     d’améliorer leur coopération en cas de crises pouvant
                     avoir des conséquences transfrontalières;
                  </text:p>
            <text:p text:style-name="preambule">Considérant l’importance des risques d’incidents
                     ou d’accidents aux frontières des pays du Benelux en raison
                     de la présence
                     notamment:
                  </text:p>
            <text:list text:style-name="list-style-4">
              <text:list-item>
                <text:p text:style-name="list.start">d’installations
                           nucléaires;
                        </text:p>
              </text:list-item>
              <text:list-item>
                <text:p text:style-name="list.cont">d’entreprises
                           classées SEVESO;
                        </text:p>
              </text:list-item>
              <text:list-item>
                <text:p text:style-name="list.cont">du
                           transport et du stockage de matières
                           dangereuses;
                        </text:p>
              </text:list-item>
              <text:list-item>
                <text:p text:style-name="list.cont">d’un
                           réseau de canalisations de distribution de gaz naturel et
                           d’autres produits réputés
                           dangereux;
                        </text:p>
              </text:list-item>
              <text:list-item>
                <text:p text:style-name="list.cont">d’un
                           réseau de transport électrique haute
                           tension;
                        </text:p>
              </text:list-item>
              <text:list-item>
                <text:p text:style-name="list.cont">d’un
                           réseau de chemin de
                           fer;
                        </text:p>
              </text:list-item>
              <text:list-item>
                <text:p text:style-name="list.cont">d’un réseau
                           routier;
                        </text:p>
              </text:list-item>
              <text:list-item>
                <text:p text:style-name="list.cont">de trafic
                           aérien;
                        </text:p>
              </text:list-item>
              <text:list-item>
                <text:p text:style-name="list.cont">de voies
                           navigables;
                        </text:p>
              </text:list-item>
              <text:list-item>
                <text:p text:style-name="list.cont">d’exploitations
                           agricoles à risque
                           épizootique;
                        </text:p>
              </text:list-item>
              <text:list-item>
                <text:p text:style-name="list.cont">d’un
                           risque sismique non négligeable aux frontières
                           belgo-néerlandaises;
                        </text:p>
              </text:list-item>
              <text:list-item>
                <text:p text:style-name="list.cont">d’un
                           réseau
                           hydrologique;
                        </text:p>
              </text:list-item>
              <text:list-item>
                <text:p text:style-name="list.end">d’infrastructures
                           vitales.
                        </text:p>
              </text:list-item>
            </text:list>
            <text:p text:style-name="preambule">Considérant la décision du 12
                     septembre 2003 de restructuration des structures de concertation
                     instituées par le Mémorandum d’accord de Senningen,
                     identifiant trois nouveaux thèmes se prêtant à une
                     coopération plus étroite dans le cadre du Benelux: la
                     sécurité, la politique antidrogue et la coopération
                     transfrontalière en cas d’accidents et de
                     catastrophes;
                  </text:p>
            <text:p text:style-name="preambule">Vu le Traité instituant l’Union
                     économique Benelux, la Convention transitoire, le Protocole
                     d’exécution et le Protocole de signature, signés
                     à La Haye, le 3 février 1958;
                  </text:p>
            <text:p text:style-name="preambule">Vu le Mémorandum
                     d’accord concernant la coopération dans le domaine de la
                     police, de la justice et de l’immigration entre les ministres de
                     la Justice de la Belgique, des Pays-Bas et du Luxembourg, les ministres
                     de l’Intérieur de la Belgique et des Pays-Bas et le
                     ministre de la Force publique du Luxembourg, conclu à Senningen le
                     4 juin 1996, ci-après dénommé «Mémorandum
                     d’accord de Senningen»;
                  </text:p>
            <text:p text:style-name="preambule">Vu
                     l’Arrêté royal belgedu 18 avril 1988 portant
                     création du Centre Gouvernemental de Coordination et de Crise
                     (M.B., 4 mai 1988), modifié par l’A.R. du 11 mai 1990
                     (M.B., 1<text:span text:style-name="superscript">er</text:span> juin 1990);
                  </text:p>
            <text:p text:style-name="preambule">Vu le Règlement
                     grand-ducal du 25 octobre 1963 concernant l’organisation
                     générale de la protection nationale (Mémorial A –
                     N° 62 du 14 novembre 1963, page 977);
                  </text:p>
            <text:p text:style-name="preambule">Vu la Loi sur les
                     catastrophes et les accidents majeurs, la Loi sur l’assistance
                     médicale en cas de catastrophes ou d’accidents et toutes
                     les autres lois néerlandaises pouvant être
                     d’application ainsi que les décisions sous-jacentes qui
                     s’y rapportent.
                  </text:p>
            <text:p text:style-name="afkondiging">Sont convenus
                     des dispositions qui suivent:
                  </text:p>
          </text:section>
          <text:section text:name="wettekst.d5927e816" text:style-name="wettekst">
            <text:section text:name="artikel.d5927e818" text:style-name="artikel">
              <text:h text:outline-level="4" text:style-name="artikel_kop">Article 1 Objectif
                        de la coopération
                     </text:h>
              <text:p text:style-name="artikel">Le présent accord a pour
                        but de renforcer et d’assurerla coopération entre le
                        Royaume de Belgique, le Royaume des Pays-Bas, et le Grand-Duché de
                        Luxembourg, ci-après dénommées les «Parties»,
                        en matière de gestion des crises en relation avec un incident ou
                        accident survenant ou menaçant de survenir sur le territoire de
                        l’une des Parties et ayant, ou pouvant avoir, des
                        conséquences transfrontalières, que la crise soit
                        d’origine naturelle, technique ou humaine.
                     </text:p>
              <text:p text:style-name="artikel">La
                        coopération porte sur la coordination des politiques nationales,
                        de la planification et de la mise en œuvre des mesures. Cette
                        coordination sera réalisée notamment au travers
                        de:
                     </text:p>
              <text:list text:style-name="list-style-5">
                <text:list-item>
                  <text:p text:style-name="list.start">l’identification
                              des risques;
                           </text:p>
                </text:list-item>
                <text:list-item>
                  <text:p text:style-name="list.cont">la planification
                              des mesures de protection de la population en cas de
                              crises;
                           </text:p>
                </text:list-item>
                <text:list-item>
                  <text:p text:style-name="list.cont">la gestion de
                              crise;
                           </text:p>
                </text:list-item>
                <text:list-item>
                  <text:p text:style-name="list.cont">l’assistance
                              mutuelle, au cas par
                              cas;
                           </text:p>
                </text:list-item>
                <text:list-item>
                  <text:p text:style-name="list.cont">l’échange
                              d’informations;
                           </text:p>
                </text:list-item>
                <text:list-item>
                  <text:p text:style-name="list.cont">la
                              communication et l’information à la population en cas de
                              crise;
                           </text:p>
                </text:list-item>
                <text:list-item>
                  <text:p text:style-name="list.end">la tenue
                              d’exercices communs.
                           </text:p>
                </text:list-item>
              </text:list>
              <text:p text:style-name="artikel">Cet accord sera mis en
                        application de manière bi- ou trilatérale selon la
                        portée des crises respectives.
                        
                     </text:p>
            </text:section>
            <text:section text:name="artikel.d5927e894" text:style-name="artikel">
              <text:h text:outline-level="4" text:style-name="artikel_kop">Article 2 Autorités
                        responsables
                     </text:h>
              <text:p text:style-name="artikel">Le présent mémorandum
                        d’accord est mis en application par le Centre Gouvernemental de
                        Coordination et de Crise du Royaume de Belgique, le
                        <text:span text:style-name="cur">«Nationaal
                           Coördinatiecentrum»</text:span> du Royaume des Pays-Bas et le
                        Haut-commissariat à la protection nationale du Grand-Duché de
                        Luxembourg, ci-après dénommés les «Centres de
                        crise».
                        
                     </text:p>
            </text:section>
            <text:section text:name="artikel.d5927e907" text:style-name="artikel">
              <text:h text:outline-level="4" text:style-name="artikel_kop">Article 3 Arrangements
                        techniques
                     </text:h>
              <text:p text:style-name="artikel">Dans le cadre de la mise en application
                        prévue à l’article 2 du présent Accord, des
                        arrangements techniques pertinents peuvent être conclus, notamment
                        au niveau opérationnel entre les administrations et services des
                        Parties compétents en fonction de l’objet de
                        l’arrangement. Les arrangements techniques ainsi que les
                        propositions d’amendement y relatives seront préalablement
                        soumis pour accord aux Autorités prévues à
                        l’article 2.
                        
                     </text:p>
            </text:section>
            <text:section text:name="artikel.d5927e917" text:style-name="artikel">
              <text:h text:outline-level="4" text:style-name="artikel_kop">Article 4 Information
                        mutuelle
                     </text:h>
              <text:p text:style-name="artikel">Les Parties échangent des informations.
                        Les Parties mettent en place et maintiennent en service à cet
                        effet un système approprié d’information mutuelle
                        moyennant un réseau de transmission permettant de transmettre
                        vingt-quatre heures sur vingt-quatre, sept jours sur sept, les
                        éventuelles alertes, notifications, demandes d’assistance
                        mutuelle ou autres informations relatives à une situation de crise
                        pouvant avoir des conséquences transfrontalières.
                        
                     </text:p>
              <text:p text:style-name="artikel">L’échange mutuel d’informations convenu par
                        le biais du présent mémorandum d’accord viendra
                        compléter les dispositifs internationaux existants et servira
                        à assurer une transmission plus directe et appropriée entre
                        les Parties. L’échange d’informations entre les
                        signataires ne peut, en aucun cas, avoir pour effet de mettre en
                        péril la bonne exécution desdits dispositifs. 
                     </text:p>
              <text:p text:style-name="artikel">Les
                        modalités pratiques relatives aux dispositifs d’information
                        mutuelle seront précisées dans des arrangements techniques.
                        
                     </text:p>
            </text:section>
            <text:section text:name="artikel.d5927e933" text:style-name="artikel">
              <text:h text:outline-level="4" text:style-name="artikel_kop">Article 5 Contenu
                        des informations
                     </text:h>
              <text:p text:style-name="artikel">Les informations sur les
                        événements visés à l’article 3 du
                        présent mémorandum d’accord doivent comporter:
                        
                     </text:p>
              <text:list text:style-name="list-style-6">
                <text:list-item>
                  <text:p text:style-name="list.start">les
                              données pertinentes disponibles permettant d’évaluer
                              le risque pour les autres Parties et ainsi, de limiter le plus possible
                              les conséquences
                              transfrontalières;
                           </text:p>
                </text:list-item>
                <text:list-item>
                  <text:p text:style-name="list.end">les
                              données disponibles sur les mesures prises ou envisagées pour
                              la protection des populations dans le pays
                              concerné.
                           </text:p>
                </text:list-item>
              </text:list>
              <text:p text:style-name="artikel">Les informations
                        échangées dans le cadre de ce mémorandum d’accord
                        sont confidentielles. Cependant, chaque Partie fournissant
                        l’information peut notifier aux autres Parties la levée du
                        caractère de confidentialité de certaines informations.
                        
                     </text:p>
            </text:section>
            <text:section text:name="artikel.d5927e966" text:style-name="artikel">
              <text:h text:outline-level="4" text:style-name="artikel_kop">Article 6 Réunions
                        de concertation
                     </text:h>
              <text:p text:style-name="artikel">Les Parties organisent entre elles au
                        sein du groupe de travail Senningen «Gestion des
                        catastrophes» des réunions de concertation au minimum une
                        fois par an.
                     </text:p>
              <text:p text:style-name="artikel">L’objet de ces réunions sera de
                        développer les différentes dispositions du mémorandum
                        d’accord, de faire connaître notamment les méthodes
                        respectives de travail ainsi que les enseignements tirés de
                        situations de crise réelles et/ou d’exercices, de suivre et
                        de prendre en compte les dispositifs au niveau de l’Union
                        européenne. 
                     </text:p>
              <text:p text:style-name="artikel">Des réunions supplémentaires
                        peuvent être convoquées à la demande explicite de
                        l’une des Parties. 
                     </text:p>
              <text:p text:style-name="artikel">Les mesures d’exécutions
                        (arrangements techniques) et un plan d’action annuel seront
                        adoptés lors de ces réunions. 
                     </text:p>
              <text:p text:style-name="artikel">Les réunions sont
                        organisées à l’initiative du pays qui assume, à
                        ce moment, la présidence du Benelux, tandis que le
                        Secrétariat général de l’Union économique
                        Benelux en assure le secrétariat.
                        
                     </text:p>
            </text:section>
            <text:section text:name="artikel.d5927e989" text:style-name="artikel">
              <text:h text:outline-level="4" text:style-name="artikel_kop">Article 7 Désignation
                        d’un correspondant
                     </text:h>
              <text:p text:style-name="artikel">Lorsque se produit un
                        événement au sens de l’article 1<text:span text:style-name="superscript">er</text:span>, chaque
                        Partie peut nommer un correspondant et l’envoyer en mission sur
                        le territoire des autres pour suivre les opérations, après
                        accord entre les Parties concernées. Ce correspondant est
                        autorisé à transmettre les informations recueillies aux
                        services concernés de son propre Etat. Le mandat précis du
                        correspondant ainsi que les modalités pratiques de son envoi en
                        mission seront définis dans un arrangement technique.
                        
                     </text:p>
              <text:p text:style-name="artikel">Selon la portée de l’événement au sens
                        de l’article 1<text:span text:style-name="superscript">er</text:span>, il pourrait être envisagé
                        de désigner plusieurs correspondants.
                        
                     </text:p>
            </text:section>
            <text:section text:name="artikel.d5927e1008" text:style-name="artikel">
              <text:h text:outline-level="4" text:style-name="artikel_kop">Article 8 Organisation
                        d’exercices communs
                     </text:h>
              <text:p text:style-name="artikel">Des exercices portant sur
                        la mise en œuvre du présent Accord sont effectués selon
                        un calendrier et des modalités définis d’un commun
                        accord entre les Centres de crise, notamment lors des réunions de
                        concertation telles que prévues à l’article 6. Ces
                        exercices se font entre les Parties, et suivant les scénarios
                        retenus, avec des pays observateurs ou invités à
                        participer.
                     </text:p>
            </text:section>
            <text:section text:name="artikel.d5927e1018" text:style-name="artikel">
              <text:h text:outline-level="4" text:style-name="artikel_kop">Article 9 Evaluation
                        commune
                     </text:h>
              <text:p text:style-name="artikel">Une évaluation sera organisée entre
                        les Centres de crise concernés après chaque situation de
                        crise et/ou exercice visé par le présent mémorandum
                        d’accord. Cette évaluation se déroulera à
                        l’initiative du pays qui a supporté la situation de crise
                        ou qui a coordonné l’exercice en question.
                        
                     </text:p>
              <text:p text:style-name="artikel">L’échange mutuel d’informations établi
                        en application de l’article 4 du présent mémorandum
                        d’accord sera testéau moins une fois par an par les
                        Autorités compétentes des trois
                        pays.
                     </text:p>
            </text:section>
            <text:section text:name="artikel.d5927e1031" text:style-name="artikel">
              <text:h text:outline-level="4" text:style-name="artikel_kop">Article 10 Règlement
                        des différends
                     </text:h>
              <text:p text:style-name="artikel">Les litiges susceptibles de
                        naître de l’exécution ou de
                        l’interprétation du présent Accord sont résolus,
                        si possible, par voie de consultation entre les
                        Parties.
                     </text:p>
            </text:section>
            <text:section text:name="artikel.d5927e1041" text:style-name="artikel">
              <text:h text:outline-level="4" text:style-name="artikel_kop">Article 11 Dispositions
                        finales
                     </text:h>
              <text:p text:style-name="artikel">Chacune des Parties notifie à
                        l’autre l’accomplissement des procédures
                        nationalesrequises en ce qui la concerne pour l’entrée en
                        vigueur du présent accord, qui prend effet le premier jour du
                        deuxième mois suivant le jour de réception de la seconde
                        notification.
                     </text:p>
              <text:p text:style-name="artikel">Le présent Accord peut être amendé
                        à tout moment par écrit d’un commun accord entre les
                        Parties. L’entrée en vigueur d’un tel amendement
                        sera soumise au respect de la procédure mentionnée
                        ci-dessus.
                     </text:p>
              <text:p text:style-name="artikel">Le présent Accord peut être
                        dénoncé à tout moment par l’une ou l’autre
                        des Parties sous réserve d’un préavis écrit de
                        trois mois. Cette dénonciation ne dégage pas les Parties des
                        obligations nées de l’application du présent
                        accord.
                     </text:p>
            </text:section>
          </text:section>
          <text:section text:name="wetsluiting.d5927e1058" text:style-name="wetsluiting">
            <text:section text:name="slotformulering.d5927e1060" text:style-name="slotformulering">
              <text:p text:style-name="slotformulering">FAIT
                        à Luxembourg, le 1<text:span text:style-name="superscript">er</text:span> juin 2006, en trois originaux, en
                        langues néerlandaise et française, chaque texte faisant
                        également foi.
                     </text:p>
            </text:section>
            <text:section text:name="ondertekening.d5927e1069" text:style-name="ondertekening">
              <text:p text:style-name="ondertekening">Pour le gouvernement du Royaume de Belgique:</text:p>
            </text:section>
            <text:section text:name="ondertekening.d5927e1072" text:style-name="ondertekening">
              <text:p text:style-name="ondertekening.end">P. DEWAEL </text:p>
            </text:section>
            <text:section text:name="ondertekening.d5927e1078" text:style-name="ondertekening">
              <text:p text:style-name="ondertekening">Pour le gouvernement du Royaume des Pays-Bas:</text:p>
            </text:section>
            <text:section text:name="ondertekening.d5927e1081" text:style-name="ondertekening">
              <text:p text:style-name="ondertekening.end">J. P.
                        H. DONNER 
                     </text:p>
            </text:section>
            <text:section text:name="ondertekening.d5927e1088" text:style-name="ondertekening">
              <text:p text:style-name="ondertekening">Pour le gouvernement du Grand-Duché de Luxembourg:</text:p>
            </text:section>
            <text:section text:name="ondertekening.d5927e1091" text:style-name="ondertekening">
              <text:p text:style-name="ondertekening.end">L. FRIEDEN </text:p>
            </text:section>
          </text:section>
        </text:section>
      </text:section>
      <text:h text:outline-level="2" text:style-name="rubriek_kop">D. PARLEMENT
         </text:h>
      <text:p text:style-name="Standard">Het
            Memorandum van overeenstemming behoeft ingevolge artikel 91 van de
            Grondwet de goedkeuring van de Staten-Generaal, alvorens het Koninkrijk
            aan het Memorandum kan worden gebonden.
            
         </text:p>
      <text:h text:outline-level="2" text:style-name="rubriek_kop">E. PARTIJGEGEVENS
         </text:h>
      <text:p text:style-name="Standard">Kennisgeving
            van voltooiing van de nationaal vereiste procedures is voorzien in
            artikel
            1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01-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1-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1-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De
            bepalingen van het Memorandum van overeenstemming zullen ingevolge
            artikel 11 in werking treden op de eerste dag van de tweede maand
            volgend op de dag van ontvangst van de tweede kennisgeving waarin een
            der partijen de andere partij ervan in kennis stelt dat haar vereiste
            nationale procedures voor de inwerkingtreding van deze overeenkomst
            zijn vervuld.
            
         </text:p>
      <text:h text:outline-level="2" text:style-name="rubriek_kop">J. VERWIJZINGEN
         </text:h>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instelling van de Benelux Economische
                        Unie;
                     </text:p>
            <text:p text:style-name="Table_20_Contents">’s-Gravenhage, 3 februari 195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58-18" xlink:href="../trb-1958-18.odt" xlink:type="simple" xlink:actuate="onRequest" xlink:show="new">
                           Trb. 1958,
                           18</text:a> (Nederlands en Frans)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7-163" xlink:href="../trb-2007-163.odt" xlink:type="simple" xlink:actuate="onRequest" xlink:show="new">
                           Trb. 2007,
                           163</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Memorandum
                        van Overeenstemming inzake de samenwerking op het terrein van politie,
                        justitie en immigratie tussen de ministers van Justitie van Nederland,
                        België en Luxemburg, de ministers van Binnenlandse Zaken van
                        Nederland en België en de minister van de Force publique van
                        Luxemburg;
                     </text:p>
            <text:p text:style-name="Table_20_Contents">Senningen, 4 juni 1996</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http://www.benelux.be/nl/rgm/rgm_lst_overeenkomsten.asp</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
                     </text:p>
            <text:p text:style-name="Table_20_Contents">Maastricht, 7 februari
                        1992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92-74" xlink:href="../trb-1992-74.odt" xlink:type="simple" xlink:actuate="onRequest" xlink:show="new">
                           Trb. 1992,
                           74</text:a> (Nederlands)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8-53" xlink:href="../trb-2008-53.odt" xlink:type="simple" xlink:actuate="onRequest" xlink:show="new">
                           Trb. 2008,
                           53</text:a> (geconsolideerde versie)
                     </text:p>
          </table:table-cell>
        </table:table-row>
      </table:table>
      <text:p/>
      <text:section text:name="gegeven.d5927e1625" text:style-name="gegeven">
        <text:p text:style-name="dagtekening">Uitgegeven
               de <text:span text:style-name="cur">vijftiende</text:span> april
               2009.
            </text:p>
      </text:section>
      <text:section text:name="ondertekening.d5927e163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emorandum van overeenstemming inzake de samenwerking op het terrein van de beheersing van crisissen met mogelijke grensoverschrijdende
         gevolgen tussen het Koninkrijk België, het Koninkrijk der Nederlanden en het Groothertogdom Luxemburg; Luxemburg, 1 juni 2006
      </dc:title>
  </office:meta>
</office:document-meta>
</file>