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2136e96" text:style-name="tractatenblad_kop">
        <text:p text:style-name="tractatenblad_kop.start">
               Verdrag
               inzake de herziening van het Verdrag betreffende de bescherming van het
               moederschap (herzien), 1952;
               
            </text:p>
        <text:p text:style-name="tractatenblad_kop">
               (met
               Aanbeveling)
               
            </text:p>
        <text:p text:style-name="tractatenblad_kop.end">
               Genève, 15
               juni
               2000
               
            </text:p>
      </text:section>
      <text:h text:outline-level="2" text:style-name="rubriek_kop">B. TEKST
         </text:h>
      <text:p text:style-name="Standard">De
            Engelse en de Franse tekst van het Verdrag, met Aanbeveling, zijn
            geplaatst in
            <text:a office:name="link naar publicatie trb-2006-16" xlink:href="../trb-2006-16.odt" xlink:type="simple" xlink:actuate="onRequest" xlink:show="new">
               <text:span text:style-name="cur">Trb.</text:span> 2006,
               16</text:a>.
         </text:p>
      <text:h text:outline-level="2" text:style-name="rubriek_kop">C. VERTALING
         </text:h>
      <text:p text:style-name="Standard">Zie
            <text:a office:name="link naar publicatie trb-2006-16" xlink:href="../trb-2006-16.odt" xlink:type="simple" xlink:actuate="onRequest" xlink:show="new">
               <text:span text:style-name="cur">Trb.</text:span> 2006,
               16</text:a>.
         </text:p>
      <text:h text:outline-level="2" text:style-name="rubriek_kop">D. PARLEMENT
         </text:h>
      <text:section text:name="alineagroep.d12136e139" text:style-name="alineagroep">
        <text:p text:style-name="alineagroep">Bij
               brieven van 28 augustus 2008 (Kamerstukken II 2007/2008,
               <text:a office:name="link naar publicatie kst-31725-r1867-1" xlink:href="../kst-31725-r1867-1.odt" xlink:type="simple" xlink:actuate="onRequest" xlink:show="new">31725
                  (R1867) nr. 1</text:a>) is het Verdrag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Sociale Zaken
               en Werkgelegenheid J. P. H. DONNER, de Minister van Buitenlandse Zaken
               M. J. M. VERHAGEN en de Minister van Volksgezondheid, Welzijn en Sport
               A. KLINK.
            </text:p>
        <text:p text:style-name="alineagroep.end">De goedkeuring door de Staten-Generaal is verleend op
               31 oktober
               2008.
            </text:p>
      </text:section>
      <text:h text:outline-level="2" text:style-name="rubriek_kop">E. PARTIJGEGEVENS
         </text:h>
      <text:p text:style-name="Standard">Zie
            <text:a office:name="link naar publicatie trb-2006-16" xlink:href="../trb-2006-16.odt" xlink:type="simple" xlink:actuate="onRequest" xlink:show="new">
               <text:span text:style-name="cur">Trb.</text:span> 2006,
               16</text:a>.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4-07-04</text:p>
          </table:table-cell>
          <table:table-cell office:value-type="string">
            <text:p text:style-name="Table_20_Contents">R</text:p>
          </table:table-cell>
          <table:table-cell office:value-type="string">
            <text:p text:style-name="Table_20_Contents">24-07-05</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10-02-04</text:p>
          </table:table-cell>
          <table:table-cell office:value-type="string">
            <text:p text:style-name="Table_20_Contents">R</text:p>
          </table:table-cell>
          <table:table-cell office:value-type="string">
            <text:p text:style-name="Table_20_Contents">10-02-05</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09-11-05</text:p>
          </table:table-cell>
          <table:table-cell office:value-type="string">
            <text:p text:style-name="Table_20_Contents">R</text:p>
          </table:table-cell>
          <table:table-cell office:value-type="string">
            <text:p text:style-name="Table_20_Contents">09-11-06</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6-12-01</text:p>
          </table:table-cell>
          <table:table-cell office:value-type="string">
            <text:p text:style-name="Table_20_Contents">R</text:p>
          </table:table-cell>
          <table:table-cell office:value-type="string">
            <text:p text:style-name="Table_20_Contents">06-12-02</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01-06-04</text:p>
          </table:table-cell>
          <table:table-cell office:value-type="string">
            <text:p text:style-name="Table_20_Contents">R</text:p>
          </table:table-cell>
          <table:table-cell office:value-type="string">
            <text:p text:style-name="Table_20_Contents">01-06-05</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12-01-05</text:p>
          </table:table-cell>
          <table:table-cell office:value-type="string">
            <text:p text:style-name="Table_20_Contents">R</text:p>
          </table:table-cell>
          <table:table-cell office:value-type="string">
            <text:p text:style-name="Table_20_Contents">12-01-06</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4-11-03</text:p>
          </table:table-cell>
          <table:table-cell office:value-type="string">
            <text:p text:style-name="Table_20_Contents">R</text:p>
          </table:table-cell>
          <table:table-cell office:value-type="string">
            <text:p text:style-name="Table_20_Contents">04-11-04</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07-02-01</text:p>
          </table:table-cell>
          <table:table-cell office:value-type="string">
            <text:p text:style-name="Table_20_Contents">R</text:p>
          </table:table-cell>
          <table:table-cell office:value-type="string">
            <text:p text:style-name="Table_20_Contents">07-02-02</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9-02-09</text:p>
          </table:table-cell>
          <table:table-cell office:value-type="string">
            <text:p text:style-name="Table_20_Contents">R</text:p>
          </table:table-cell>
          <table:table-cell office:value-type="string">
            <text:p text:style-name="Table_20_Contents">09-02-10</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3-09-03</text:p>
          </table:table-cell>
          <table:table-cell office:value-type="string">
            <text:p text:style-name="Table_20_Contents">R</text:p>
          </table:table-cell>
          <table:table-cell office:value-type="string">
            <text:p text:style-name="Table_20_Contents">23-09-04</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08-04-08</text:p>
          </table:table-cell>
          <table:table-cell office:value-type="string">
            <text:p text:style-name="Table_20_Contents">R</text:p>
          </table:table-cell>
          <table:table-cell office:value-type="string">
            <text:p text:style-name="Table_20_Contents">08-04-09</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05-06-08</text:p>
          </table:table-cell>
          <table:table-cell office:value-type="string">
            <text:p text:style-name="Table_20_Contents">R</text:p>
          </table:table-cell>
          <table:table-cell office:value-type="string">
            <text:p text:style-name="Table_20_Contents">05-06-09</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28-08-06</text:p>
          </table:table-cell>
          <table:table-cell office:value-type="string">
            <text:p text:style-name="Table_20_Contents">R</text:p>
          </table:table-cell>
          <table:table-cell office:value-type="string">
            <text:p text:style-name="Table_20_Contents">28-08-07</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5-01-09</text:p>
          </table:table-cell>
          <table:table-cell office:value-type="string">
            <text:p text:style-name="Table_20_Contents">R</text:p>
          </table:table-cell>
          <table:table-cell office:value-type="string">
            <text:p text:style-name="Table_20_Contents">15-01-10</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30-04-04</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3-10-02</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12-12-00</text:p>
          </table:table-cell>
          <table:table-cell office:value-type="string">
            <text:p text:style-name="Table_20_Contents">R</text:p>
          </table:table-cell>
          <table:table-cell office:value-type="string">
            <text:p text:style-name="Table_20_Contents">07-02-02</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B=Niet bekend
                     </text:p>
          </table:table-cell>
        </table:table-row>
      </table:table>
      <text:p/>
      <text:h text:outline-level="3" text:style-name="divisiekop1">Verklaringen,
            voorbehouden en
            bezwaren
         </text:h>
      <text:section text:name="alineagroep.d12136e988" text:style-name="alineagroep">
        <text:p text:style-name="alineagroep">Albanië,
               18 augustus 2004
            </text:p>
        <text:p text:style-name="alineagroep.end">Period of maternity leave: 365 calender
               days
            </text:p>
      </text:section>
      <text:section text:name="alineagroep.d12136e997" text:style-name="alineagroep">
        <text:p text:style-name="alineagroep">Belarus, 10
               februari 2004
            </text:p>
        <text:p text:style-name="alineagroep.end">Period of maternity leave: 126 calender days. 70
               days before childbirth and 56 days after childbirth. In cases of
               complicated childbirth or delivery of two and more children a period of
               maternity leave after childbirth is 70
               days.
            </text:p>
      </text:section>
      <text:section text:name="alineagroep.d12136e1006" text:style-name="alineagroep">
        <text:p text:style-name="alineagroep">Belize, 9
               november 2005
            </text:p>
        <text:p text:style-name="alineagroep.end">Period of maternity leave: 14
               weeks
            </text:p>
      </text:section>
      <text:section text:name="alineagroep.d12136e1015" text:style-name="alineagroep">
        <text:p text:style-name="alineagroep">Bulgarije,
               6 december 2001
            </text:p>
        <text:p text:style-name="alineagroep.end">Period of maternity leave: 135
               days
            </text:p>
      </text:section>
      <text:section text:name="alineagroep.d12136e1025" text:style-name="alineagroep">
        <text:p text:style-name="alineagroep">Cuba, 1
               juni 2004
            </text:p>
        <text:p text:style-name="alineagroep.end">Period of maternity leave: 18
               weeks
            </text:p>
      </text:section>
      <text:section text:name="alineagroep.d12136e1034" text:style-name="alineagroep">
        <text:p text:style-name="alineagroep">Cyprus, 12
               januari 2005
            </text:p>
        <text:p text:style-name="alineagroep.end">Period of maternity leave: 16
               weeks
            </text:p>
      </text:section>
      <text:section text:name="alineagroep.d12136e1043" text:style-name="alineagroep">
        <text:p text:style-name="alineagroep">Hongarije,
               4 november 2003
            </text:p>
        <text:p text:style-name="alineagroep.end">Period of maternity leave: 24
               weeks
            </text:p>
      </text:section>
      <text:section text:name="alineagroep.d12136e1052" text:style-name="alineagroep">
        <text:p text:style-name="alineagroep">Italië, 7 februari 2001</text:p>
        <text:p text:style-name="alineagroep.end">Period of maternity
               leave: 5 months
            </text:p>
      </text:section>
      <text:section text:name="alineagroep.d12136e1061" text:style-name="alineagroep">
        <text:p text:style-name="alineagroep">Letland, 9 februari 2009</text:p>
        <text:p text:style-name="alineagroep.end">Period of maternity
               leave: 16 weeks
            </text:p>
      </text:section>
      <text:section text:name="alineagroep.d12136e1070" text:style-name="alineagroep">
        <text:p text:style-name="alineagroep">Litouwen, 29 september 2003</text:p>
        <text:p text:style-name="alineagroep.end">Period of maternity
               leave: 126 calender days
            </text:p>
      </text:section>
      <text:section text:name="alineagroep.d12136e1080" text:style-name="alineagroep">
        <text:p text:style-name="alineagroep">Luxemburg, 8 april 2008</text:p>
        <text:p text:style-name="alineagroep.end">Period of maternity: 16
               weeks
            </text:p>
      </text:section>
      <text:section text:name="alineagroep.d12136e1089" text:style-name="alineagroep">
        <text:p text:style-name="alineagroep">Mali, 5
               juni 2008
            </text:p>
        <text:p text:style-name="alineagroep.end">Period of maternity leave: 14
               weeks
            </text:p>
      </text:section>
      <text:section text:name="alineagroep.d12136e1098" text:style-name="alineagroep">
        <text:p text:style-name="alineagroep">Moldavië, 28 augustus 2006</text:p>
        <text:p text:style-name="alineagroep.end">Period of
               maternity leave: 126 calendar
               days
            </text:p>
      </text:section>
      <text:section text:name="alineagroep.d12136e1107" text:style-name="alineagroep">
        <text:p text:style-name="alineagroep">
               <text:span text:style-name="Strong_Emphasis">Nederlanden, het Koninkrijk
                  der,</text:span> 15 januari 2009
            </text:p>
        <text:p text:style-name="alineagroep.end">Pregnant employees are entitled
               to 16 weeks of maternity leave. Article 3:1(2) of the Work and Care Law
               prescribes that maternity leave commences between 6 and 4 four weeks
               before the presumed date of childbirth. Article 3:1(3) of the Work and
               Care Law sees to a 10 weeks maternity leave after the date of
               childbirth. If the leave before the date of childbirth will be less
               than 6 weeks, the days of leave missed will be added to the 10 weeks
               leave after the date of childbirth, resulting in a total of 16 weeks of
               maternity leave.
            </text:p>
      </text:section>
      <text:section text:name="alineagroep.d12136e1119" text:style-name="alineagroep">
        <text:p text:style-name="alineagroep">Oostenrijk, 30 april 2004</text:p>
        <text:p text:style-name="alineagroep.end">Period of maternity
               leave: 16 weeks
            </text:p>
      </text:section>
      <text:section text:name="alineagroep.d12136e1128" text:style-name="alineagroep">
        <text:p text:style-name="alineagroep">Roemenië, 23 oktober 2002</text:p>
        <text:p text:style-name="alineagroep.end">Period of
               maternity leave: 126 calender
               days
            </text:p>
      </text:section>
      <text:section text:name="alineagroep.d12136e1138" text:style-name="alineagroep">
        <text:p text:style-name="alineagroep">Slowakije,
               12 december 2000
            </text:p>
        <text:p text:style-name="alineagroep.end">In accordance with Article 4, paragraph 2, of
               the Convention, the Period of maternity leave has been fixed to 28
               weeks.
            </text:p>
      </text:section>
      <text:h text:outline-level="2" text:style-name="rubriek_kop">G. INWERKINGTREDING
         </text:h>
      <text:section text:name="alineagroep.d12136e1151" text:style-name="alineagroep">
        <text:p text:style-name="alineagroep">Zie
               <text:a office:name="link naar publicatie trb-2006-16" xlink:href="../trb-2006-16.odt" xlink:type="simple" xlink:actuate="onRequest" xlink:show="new">
                  <text:span text:style-name="cur">Trb.</text:span> 2006,
                  16</text:a>.
            </text:p>
        <text:p text:style-name="alineagroep">Het Verdrag zal ingevolge artikel 15, derde lid,
               voor het <text:span text:style-name="cur">Koninkrijk der Nederlanden</text:span> op
               15 januari 2010 in werking treden.
            </text:p>
        <text:p text:style-name="alineagroep.end">Wat betreft het
               Koninkrijk der Nederlanden, zal het Verdrag alleen voor Nederland
               gelden.
            </text:p>
      </text:section>
      <text:h text:outline-level="2" text:style-name="rubriek_kop">J. VERWIJZINGEN
         </text:h>
      <text:p text:style-name="Standard">Zie
            <text:a office:name="link naar publicatie trb-2006-16" xlink:href="../trb-2006-16.odt" xlink:type="simple" xlink:actuate="onRequest" xlink:show="new">
               <text:span text:style-name="cur">Trb.</text:span> 2006,
               16</text:a>.
         </text:p>
      <text:h text:outline-level="3" text:style-name="divisiekop1">Verbanden
         </text:h>
      <text:p text:style-name="Standard">Vanaf
            de datum van inwerkingtreding van het onderhavige Verdrag zal voor
            Nederland buiten werking
            treden: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bescherming van het moederschap
                        (herzien);
                     </text:p>
            <text:p text:style-name="Table_20_Contents">Genève, 28 juni 1952</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9-56" xlink:href="../trb-2009-56.odt" xlink:type="simple" xlink:actuate="onRequest" xlink:show="new">
                           Trb.
                           2009, 56</text:a>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174" xlink:href="../trb-2008-174.odt" xlink:type="simple" xlink:actuate="onRequest" xlink:show="new">
                           <text:span text:style-name="cur">Trb.</text:span> 2008,
                           174</text:a>
                        
                     </text:p>
          </table:table-cell>
        </table:table-row>
      </table:table>
      <text:p/>
      <text:section text:name="gegeven.d12136e1323" text:style-name="gegeven">
        <text:p text:style-name="dagtekening">Uitgegeven
               de <text:span text:style-name="cur">vijftiende</text:span> april
               2009.
            </text:p>
      </text:section>
      <text:section text:name="ondertekening.d12136e133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herziening van het Verdrag betreffende de bescherming van het moederschap (herzien), 1952; (met Aanbeveling)
         Genève, 15 juni 2000
      </dc:title>
  </office:meta>
</office:document-meta>
</file>