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4157e81" text:style-name="tractatenblad_kop">
        <text:p text:style-name="tractatenblad_kop.start">
               Overeenkomst
               tussen de Regeringen van de Benelux-staten (het Koninkrijk België,
               het Groothertogdom Luxemburg, het Koninkrijk der Nederlanden) en de
               Macedoonse Regering betreffende de overname van onregelmatig
               verblijvende personen;
               
            </text:p>
        <text:p text:style-name="tractatenblad_kop">
               (met Uitvoeringsprotocol
               met Bijlagen)
               
            </text:p>
        <text:p text:style-name="tractatenblad_kop.end">
               Voorburg, 30 mei
               2006
               
            </text:p>
      </text:section>
      <text:h text:outline-level="2" text:style-name="rubriek_kop">B. TEKST
         </text:h>
      <text:p text:style-name="Standard">De
            Nederlandse en de Franse tekst van de Overeenkomst, met
            Uitvoeringsprotocol met Bijlagen, zijn geplaatst in
            <text:a office:name="link naar publicatie trb-2006-135" xlink:href="../trb-2006-135.odt" xlink:type="simple" xlink:actuate="onRequest" xlink:show="new">
               <text:span text:style-name="cur">Trb.</text:span> 2006,
               135</text:a>.
         </text:p>
      <text:h text:outline-level="2" text:style-name="rubriek_kop">D. PARLEMENT
         </text:h>
      <text:section text:name="alineagroep.d4157e111" text:style-name="alineagroep">
        <text:p text:style-name="alineagroep">Bij
               brieven van 17 maart 2007 (Kamerstukken II 2006/2007,
               <text:a office:name="link naar publicatie kst-31002-r1822-1" xlink:href="../kst-31002-r1822-1.odt" xlink:type="simple" xlink:actuate="onRequest" xlink:show="new">31002
                  (R1822) nr. 1</text:a>) is de Overeenkomst, met Uitvoeringsprotocol met
               Bijlagen, in overeenstemming met artikel 2, eerste en tweede lid, en
               artikel 5, eerste en tweede lid, van de Rijkswet goedkeuring en
               bekendmaking verdragen overgelegd aan de Eerste en de Tweede Kamer der
               Staten-Generaal, de Staten van de Nederlandse Antillen en de Staten van
               Aruba.
            </text:p>
        <text:p text:style-name="alineagroep">De toelichtende nota die de brieven vergezelde, is
               ondertekend door de Minister van Justitie E. M. H. HIRSCH BALLIN en de
               Minister van Buitenlandse Zaken M. J. M. VERHAGEN.
            </text:p>
        <text:p text:style-name="alineagroep.end">De
               goedkeuring door de Staten-Generaal is verleend op 7 mei
               2007.
            </text:p>
      </text:section>
      <text:h text:outline-level="2" text:style-name="rubriek_kop">E. PARTIJGEGEVENS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België</text:p>
          </table:table-cell>
          <table:table-cell office:value-type="string">
            <text:p text:style-name="Table_20_Contents">30-05-06</text:p>
          </table:table-cell>
          <table:table-cell office:value-type="string">
            <text:p text:style-name="Table_20_Contents">01-10-08</text:p>
          </table:table-cell>
          <table:table-cell office:value-type="string">
            <text:p text:style-name="Table_20_Contents">R</text:p>
          </table:table-cell>
          <table:table-cell office:value-type="string">
            <text:p text:style-name="Table_20_Contents">01-12-08</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30-05-06</text:p>
          </table:table-cell>
          <table:table-cell office:value-type="string">
            <text:p text:style-name="Table_20_Contents">14-05-06</text:p>
          </table:table-cell>
          <table:table-cell office:value-type="string">
            <text:p text:style-name="Table_20_Contents">R</text:p>
          </table:table-cell>
          <table:table-cell office:value-type="string">
            <text:p text:style-name="Table_20_Contents">01-12-08</text:p>
          </table:table-cell>
          <table:table-cell office:value-type="string"/>
          <table:table-cell office:value-type="string"/>
        </table:table-row>
        <table:table-row>
          <table:table-cell office:value-type="string">
            <text:p text:style-name="Table_20_Contents">Macedonië,
                        Voormalige Joegoslavische Republiek
                     </text:p>
          </table:table-cell>
          <table:table-cell office:value-type="string">
            <text:p text:style-name="Table_20_Contents">30-05-06</text:p>
          </table:table-cell>
          <table:table-cell office:value-type="string">
            <text:p text:style-name="Table_20_Contents">15-05-07</text:p>
          </table:table-cell>
          <table:table-cell office:value-type="string">
            <text:p text:style-name="Table_20_Contents">R</text:p>
          </table:table-cell>
          <table:table-cell office:value-type="string">
            <text:p text:style-name="Table_20_Contents">01-12-08</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30-05-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31-07-07</text:p>
          </table:table-cell>
          <table:table-cell office:value-type="string">
            <text:p text:style-name="Table_20_Contents">R</text:p>
          </table:table-cell>
          <table:table-cell office:value-type="string">
            <text:p text:style-name="Table_20_Contents">01-12-08</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31-07-07</text:p>
          </table:table-cell>
          <table:table-cell office:value-type="string">
            <text:p text:style-name="Table_20_Contents">R</text:p>
          </table:table-cell>
          <table:table-cell office:value-type="string">
            <text:p text:style-name="Table_20_Contents">01-12-08</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Verklaringen,
            voorbehouden en
            bezwaren
         </text:h>
      <text:section text:name="alineagroep.d4157e482" text:style-name="alineagroep">
        <text:p text:style-name="alineagroep">
               <text:span text:style-name="Strong_Emphasis">Nederlanden,
                  het Koninkrijk der</text:span>, 31 juli 2007
            </text:p>
        <text:p text:style-name="alineagroep.end">In de Nederlandse
               Antillen, met verwijzing naar de bepalingen van artikel 13 van de
               Overeenkomst, zijn de verwerking en behandeling van persoonsgegevens
               onderworpen aan het in de Nederlandse Antillen geldende
               recht.
            </text:p>
      </text:section>
      <text:h text:outline-level="2" text:style-name="rubriek_kop">G. INWERKINGTREDING
         </text:h>
      <text:section text:name="alineagroep.d4157e499" text:style-name="alineagroep">
        <text:p text:style-name="alineagroep">De
               bepalingen van de Overeenkomst, met Uitvoeringsprotocol met Bijlagen,
               zijn ingevolge artikel 19, eerste lid, van de Overeenkomst juncto
               artikel 9 van het Uitvoeringsprotocol op 1 december 2008 in
               werking getreden.
            </text:p>
        <text:p text:style-name="alineagroep">De Overeenkomst, met Uitvoeringsprotocol met
               Bijlagen is ingevolge artikel 19, tweede lid, van de Overeenkomst voor
               het Koninkrijk der Nederlanden op 1 december 2008 in werking
               getreden.
            </text:p>
        <text:p text:style-name="alineagroep.end">Wat betreft het Koninkrijk der Nederlanden, geldt de
               Overeenkomst, met Uitvoeringsprotocol met Bijlagen, voor Nederland en,
               ingevolge artikel 18 van de Overeenkomst, voor de Nederlandse
               Antillen.
            </text:p>
      </text:section>
      <text:h text:outline-level="2" text:style-name="rubriek_kop">J. VERWIJZINGEN
         </text:h>
      <text:p text:style-name="Standard">Zie
            <text:a office:name="link naar publicatie trb-2006-135" xlink:href="../trb-2006-135.odt" xlink:type="simple" xlink:actuate="onRequest" xlink:show="new">
               <text:span text:style-name="cur">Trb.</text:span> 2006,
               135</text:a>.
         </text:p>
      <text:section text:name="gegeven.d4157e524" text:style-name="gegeven">
        <text:p text:style-name="dagtekening">Uitgegeven
               de <text:span text:style-name="cur">veertiende</text:span> april
               2009.
            </text:p>
      </text:section>
      <text:section text:name="ondertekening.d4157e533"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tussen de Regeringen van de Benelux-staten (het Koninkrijk België, het Groothertogdom Luxemburg, het Koninkrijk
         der Nederlanden) en de Macedoonse Regering betreffende de overname van onregelmatig verblijvende personen; (met Uitvoeringsprotocol
         met Bijlagen) Voorburg, 30 mei 2006
      </dc:title>
  </office:meta>
</office:document-meta>
</file>