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7343e81" text:style-name="tractatenblad_kop">
        <text:p text:style-name="tractatenblad_kop.start">
               Overeenkomst
               tussen het Koninkrijk der Nederlanden en het Prinsdom Monaco tot
               wederzijdse uitlevering van
               misdadigers;
               
            </text:p>
        <text:p text:style-name="tractatenblad_kop.end">
               ’s-Gravenhage, 26 juni
               1894
               
            </text:p>
      </text:section>
      <text:h text:outline-level="2" text:style-name="rubriek_kop">B. TEKST
         </text:h>
      <text:p text:style-name="Standard">De
            Franse tekst van de Overeenkomst is geplaatst in
            <text:a office:name="link naar publicatie stb-1894-147" xlink:href="../stb-1894-147.odt" xlink:type="simple" xlink:actuate="onRequest" xlink:show="new">
               <text:span text:style-name="cur">Stb.</text:span>
               1894,
               147</text:a>.
         </text:p>
      <text:h text:outline-level="2" text:style-name="rubriek_kop">C. VERTALING
         </text:h>
      <text:p text:style-name="Standard">Zie
            <text:a office:name="link naar publicatie stb-1894-147" xlink:href="../stb-1894-147.odt" xlink:type="simple" xlink:actuate="onRequest" xlink:show="new">
               <text:span text:style-name="cur">Stb.</text:span>
               1894,
               147</text:a>.
         </text:p>
      <text:h text:outline-level="2" text:style-name="rubriek_kop">D. PARLEMENT
         </text:h>
      <text:p text:style-name="Standard">Zie
            <text:a office:name="link naar publicatie stb-1894-147" xlink:href="../stb-1894-147.odt" xlink:type="simple" xlink:actuate="onRequest" xlink:show="new">
               <text:span text:style-name="cur">Stb.</text:span>
               1894,
               147</text:a>.
         </text:p>
      <text:h text:outline-level="2" text:style-name="rubriek_kop">G. INWERKINGTREDING
         </text:h>
      <text:p text:style-name="Standard">Zie
            <text:a office:name="link naar publicatie stb-1894-147" xlink:href="../stb-1894-147.odt" xlink:type="simple" xlink:actuate="onRequest" xlink:show="new">
               <text:span text:style-name="cur">Stb.</text:span>
               1894, 147</text:a>.
         </text:p>
      <text:p text:style-name="Standard">De Overeenkomst zal ingevolge artikel 28,
            eerste lid, van het in rubriek J hieronder genoemde Verdrag van
            13 december 1957 en de inwerkingtreding van dat Verdrag voor
            Monaco op 1 mei 2009, op diezelfde datum buiten werking
            treden.
         </text:p>
      <text:h text:outline-level="2" text:style-name="rubriek_kop">J. VERWIJZINGEN
         </text:h>
      <text:h text:outline-level="3" text:style-name="divisiekop1">Verbanden
         </text:h>
      <text:p text:style-name="Standard">De
            Overeenkomst wordt in de relatie tussen Nederland en Monaco vervangen
            door: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Europees
                        Verdrag betreffende uitlevering;
                     </text:p>
            <text:p text:style-name="Table_20_Contents">Parijs, 13 december
                        1957
                     </text:p>
          </table:table-cell>
        </table:table-row>
        <table:table-row>
          <table:table-cell office:value-type="string">
            <text:p text:style-name="Table_20_Contents">Tekst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<text:a office:name="link naar publicatie trb-1965-9" xlink:href="../trb-1965-9.odt" xlink:type="simple" xlink:actuate="onRequest" xlink:show="new">
                           Trb. 1965,
                           9</text:a> (Frans, Engels en vertaling)
                     </text:p>
          </table:table-cell>
        </table:table-row>
        <table:table-row>
          <table:table-cell office:value-type="string">
            <text:p text:style-name="Table_20_Contents">Laatste
                       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<text:a office:name="link naar publicatie trb-2006-168" xlink:href="../trb-2006-168.odt" xlink:type="simple" xlink:actuate="onRequest" xlink:show="new">
                           Trb. 2006,
                           168</text:a>
                        
                     </text:p>
          </table:table-cell>
        </table:table-row>
      </table:table>
      <text:p/>
      <text:section text:name="gegeven.d7343e242" text:style-name="gegeven">
        <text:p text:style-name="dagtekening">Uitgegeven
               de <text:span text:style-name="cur">veertiende</text:span> april
               2009.
            </text:p>
      </text:section>
      <text:section text:name="ondertekening.d7343e252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vereenkomst tussen het Koninkrijk der Nederlanden en het Prinsdom Monaco tot wederzijdse uitlevering van misdadigers; ’s-Gravenhage,
         26 juni 1894
      </dc:title>
  </office:meta>
</office:document-meta>
</file>