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6143e78" text:style-name="tractatenblad_kop">
        <text:p text:style-name="tractatenblad_kop.start">
               Briefwisseling
               houdende een overeenkomst tussen de Regeringen van de Benelux-Staten en
               de Regering van het Gemenebest van de Bahama's inzake de afschaffing
               van de visumplicht voor houders van diplomatieke en officiële of
               dienstpaspoorten;
               
            </text:p>
        <text:p text:style-name="tractatenblad_kop.end">
               Washington, 3
               maart
               2006
               
            </text:p>
      </text:section>
      <text:h text:outline-level="2" text:style-name="rubriek_kop">B. TEKST
         </text:h>
      <text:p text:style-name="Standard">De
            Engelse en de Nederlandse tekst van de in brieven vervatte overeenkomst
            zijn geplaatst in
            <text:a office:name="link naar publicatie trb-2006-143" xlink:href="../trb-2006-143.odt" xlink:type="simple" xlink:actuate="onRequest" xlink:show="new">
               <text:span text:style-name="cur">Trb.</text:span> 2006,
               143</text:a>.
         </text:p>
      <text:h text:outline-level="2" text:style-name="rubriek_kop">C. VERTALING
         </text:h>
      <text:p text:style-name="Standard">Voor
            de vertaling van brief II zie
            <text:a office:name="link naar publicatie trb-2006-143" xlink:href="../trb-2006-143.odt" xlink:type="simple" xlink:actuate="onRequest" xlink:show="new">
               <text:span text:style-name="cur">Trb.</text:span> 2006,
               143</text:a>.
         </text:p>
      <text:h text:outline-level="2" text:style-name="rubriek_kop">D. PARLEMENT
         </text:h>
      <text:p text:style-name="Standard">Zie
            <text:a office:name="link naar publicatie trb-2006-143" xlink:href="../trb-2006-143.odt" xlink:type="simple" xlink:actuate="onRequest" xlink:show="new">
               <text:span text:style-name="cur">Trb.</text:span> 2006,
               143</text:a>.
         </text:p>
      <text:h text:outline-level="2" text:style-name="rubriek_kop">E. PARTIJGEGEVENS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ahama’s</text:p>
          </table:table-cell>
          <table:table-cell office:value-type="string">
            <text:p text:style-name="Table_20_Contents">03-03-06</text:p>
          </table:table-cell>
          <table:table-cell office:value-type="string">
            <text:p text:style-name="Table_20_Contents">20-05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02-02-06</text:p>
          </table:table-cell>
          <table:table-cell office:value-type="string">
            <text:p text:style-name="Table_20_Contents">20-02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02-02-06</text:p>
          </table:table-cell>
          <table:table-cell office:value-type="string">
            <text:p text:style-name="Table_20_Contents">19-12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02-02-06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07-09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07-09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07-09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4-09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G. INWERKINGTREDING
         </text:h>
      <text:section text:name="alineagroep.d6143e487" text:style-name="alineagroep">
        <text:p text:style-name="alineagroep">De
               bepalingen van de in brieven vervatte overeenkomst zullen ingevolge
               punt 9 van de overeenkomst op 1 april 2009 in werking
               treden.
            </text:p>
        <text:p text:style-name="alineagroep">De in brieven vervatte overeenkomst zal ingevolge punt
               9 van de overeenkomst voor het Koninkrijk der Nederlanden op 1 april
               2009 in werking treden.
            </text:p>
        <text:p text:style-name="alineagroep.end">Wat betreft het Koninkrijk der
               Nederlanden, zal de in brieven vervatte overeenkomst voor het gehele
               Koninkrijk
               gelden.
            </text:p>
      </text:section>
      <text:h text:outline-level="2" text:style-name="rubriek_kop">J. VERWIJZINGEN
         </text:h>
      <text:p text:style-name="Standard">Zie
            <text:a office:name="link naar publicatie trb-2006-143" xlink:href="../trb-2006-143.odt" xlink:type="simple" xlink:actuate="onRequest" xlink:show="new">
               <text:span text:style-name="cur">Trb.</text:span> 2006,
               143</text:a>.
         </text:p>
      <text:section text:name="gegeven.d6143e512" text:style-name="gegeven">
        <text:p text:style-name="dagtekening">Uitgegeven
               de <text:span text:style-name="cur">veertiende</text:span> april
               2009.
            </text:p>
      </text:section>
      <text:section text:name="ondertekening.d6143e521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riefwisseling houdende een overeenkomst tussen de Regeringen van de Benelux-Staten en de Regering van het Gemenebest van
         de Bahama's inzake de afschaffing van de visumplicht voor houders van diplomatieke en officiële of dienstpaspoorten; Washington,
         3 maart 2006
      </dc:title>
  </office:meta>
</office:document-meta>
</file>