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5584e175" text:style-name="tractatenblad_kop">
        <text:p text:style-name="tractatenblad_kop.start">
               Statuut
               van het International Renewable Energy Agency
               (IRENA);
               
            </text:p>
        <text:p text:style-name="tractatenblad_kop.end">
               Bonn, 26 januari
               2009
               
            </text:p>
      </text:section>
      <text:h text:outline-level="2" text:style-name="rubriek_kop">B. TEKST
         </text:h>
      <text:section text:name="verdrag.d5584e188" text:style-name="verdrag">
        <text:section text:name="verdragtekst.d5584e190" text:style-name="verdragtekst">
          <text:h text:outline-level="3" text:style-name="verdragtekst_kop">Statute
                     of the International Renewable Energy Agency
                     (IRENA)</text:h>
          <text:section text:name="aanhef.d5584e198" text:style-name="aanhef">
            <text:p text:style-name="preambule">The Parties to this
                     Statute,
                  </text:p>
            <text:p text:style-name="preambule">desiring to promote the widespread and increased
                     adoption and use of renewable energy with a view to sustainable
                     development,
                  </text:p>
            <text:p text:style-name="preambule">inspired by their firm belief in the vast
                     opportunities offered by renewable energy for addressing and gradually
                     alleviating problems of energy security and volatile energy
                     prices,
                  </text:p>
            <text:p text:style-name="preambule">convinced of the major role that renewable energy can
                     play in reducing greenhouse gas concentrations in the atmosphere,
                     thereby contributing to the stabilisation of the climate system, and
                     allowing for a sustainable, secure and gentle transit to a low carbon
                     economy,
                  </text:p>
            <text:p text:style-name="preambule">desiring to foster the positive impact that renewable
                     energy technologies can have on stimulating sustainable economic growth
                     and creating employment,
                  </text:p>
            <text:p text:style-name="preambule">motivated by the huge potential of
                     renewable energy in providing decentralised access to energy,
                     particularly in developing countries, and access to energy for isolated
                     and remote regions and islands,
                  </text:p>
            <text:p text:style-name="preambule">concerned about the serious
                     negative implications that the use of fossil fuels and the inefficient
                     use of traditional biomass can have on health, 
                  </text:p>
            <text:p text:style-name="preambule">convinced that
                     renewable energy, combined with enhanced energy efficiency, can
                     increasingly cover the anticipated steep increase in global energy
                     needs in the coming decades,
                  </text:p>
            <text:p text:style-name="preambule">affirming their desire to
                     establish an international organisation for renewable energy, that
                     facilitates the cooperation between its Members, while also
                     establishing a close collaboration with existing organisations that
                     promote the use of renewable energy,
                  </text:p>
            <text:p text:style-name="afkondiging">have agreed as follows:</text:p>
          </text:section>
          <text:section text:name="wettekst.d5584e232" text:style-name="wettekst">
            <text:section text:name="artikel.d5584e234" text:style-name="artikel">
              <text:h text:outline-level="4" text:style-name="artikel_kop">Article I Establishment
                        of the
                        Agency
                     </text:h>
              <text:list text:style-name="list-style-1">
                <text:list-item text:start-value="1">
                  <text:p text:style-name="list.start"> The
                              Parties to this Statute hereby establish the International Renewable
                              Energy Agency (hereinafter referred to as “the Agency”)
                              in accordance with the following terms and
                              conditions.
                           </text:p>
                </text:list-item>
                <text:list-item text:start-value="2">
                  <text:p text:style-name="list.end"> The
                              Agency is based on the principle of the equality of all its Members and
                              shall pay due respect to the sovereign rights and competencies of its
                              Members in performing its
                              activities.
                           </text:p>
                </text:list-item>
              </text:list>
            </text:section>
            <text:section text:name="artikel.d5584e260" text:style-name="artikel">
              <text:h text:outline-level="4" text:style-name="artikel_kop">Article II Objectives
                     </text:h>
              <text:p text:style-name="artikel">The
                        Agency shall promote the widespread and increased adoption and the
                        sustainable use of all forms of renewable energy, taking into
                        account:
                     </text:p>
              <text:list text:style-name="list-style-2">
                <text:list-item text:start-value="1">
                  <text:p text:style-name="list.start">national
                              and domestic priorities and benefits derived from a combined approach
                              of renewable energy and energy efficiency measures, and
                              
                           </text:p>
                </text:list-item>
                <text:list-item text:start-value="2">
                  <text:p text:style-name="list.end">the contribution of renewable energy
                              to environmental preservation, through limiting pressure on natural
                              resources and reducing deforestation, particularly tropical
                              deforestation, desertification and biodiversity loss; to climate
                              protection; to economic growth and social cohesion including poverty
                              alleviation and sustainable development; to access to and security of
                              energy supply; to regional development and to inter-generational
                              responsibility.
                           </text:p>
                </text:list-item>
              </text:list>
            </text:section>
            <text:section text:name="artikel.d5584e289" text:style-name="artikel">
              <text:h text:outline-level="4" text:style-name="artikel_kop">Article III Definition
                     </text:h>
              <text:p text:style-name="artikel">In
                        this Statute the term “renewable energy” means all forms
                        of energy produced from renewable sources in a sustainable manner,
                        which include, inter alia:
                        
                     </text:p>
              <text:list text:style-name="list-style-3">
                <text:list-item text:start-value="1">
                  <text:p text:style-name="list.start">bioenergy;
                           </text:p>
                </text:list-item>
                <text:list-item text:start-value="2">
                  <text:p text:style-name="list.cont">geothermal
                              energy;
                           </text:p>
                </text:list-item>
                <text:list-item text:start-value="3">
                  <text:p text:style-name="list.cont">hydropower;
                           </text:p>
                </text:list-item>
                <text:list-item text:start-value="4">
                  <text:p text:style-name="list.cont">ocean
                              energy, including inter alia tidal, wave and ocean thermal
                              energy;
                           </text:p>
                </text:list-item>
                <text:list-item text:start-value="5">
                  <text:p text:style-name="list.cont">solar energy;
                              and
                           </text:p>
                </text:list-item>
                <text:list-item text:start-value="6">
                  <text:p text:style-name="list.end">wind
                              energy.
                           </text:p>
                </text:list-item>
              </text:list>
            </text:section>
            <text:section text:name="artikel.d5584e351" text:style-name="artikel">
              <text:h text:outline-level="4" text:style-name="artikel_kop">Article IV Activities
                     </text:h>
              <text:list text:style-name="list-style-4">
                <text:list-item text:start-value="1">
                  <text:p text:style-name="list.start"> As
                              a centre of excellence for renewable energy technology and acting as a
                              facilitator and catalyst, providing experience for practical
                              applications and policies, offering support on all matters relating to
                              renewable energy and helping countries to benefit from the efficient
                              development and transfer of knowledge and technology, the Agency
                              performs the following
                              activities:
                           </text:p>
                  <text:list>
                    <text:list-item text:start-value="1">
                      <text:p text:style-name="list.start">In
                                    particular for the benefit of its Members the Agency
                                    shall:
                                 </text:p>
                      <text:list>
                        <text:list-item text:start-value="1">
                          <text:p text:style-name="list.start">analyse,
                                          monitor and, without obligations on Members’ policies,
                                          systematise current renewable energy practices, including policy
                                          instruments, incentives, investment mechanisms, best practices,
                                          available technologies, integrated systems and equipment, and
                                          success-failure factors;
                                       </text:p>
                        </text:list-item>
                        <text:list-item text:start-value="2">
                          <text:p text:style-name="list.cont">initiate
                                          discussion and ensure interaction with other governmental and
                                          non-governmental organisations and networks in this and other relevant
                                          fields;
                                       </text:p>
                        </text:list-item>
                        <text:list-item text:start-value="3">
                          <text:p text:style-name="list.cont">provide relevant policy
                                          advice and assistance to its Members upon their request, taking into
                                          account their respective needs, and stimulate international discussions
                                          on renewable energy policy and its framework
                                          conditions;
                                       </text:p>
                        </text:list-item>
                        <text:list-item text:start-value="4">
                          <text:p text:style-name="list.cont">improve pertinent
                                          knowledge and technology transfer and promote the development of local
                                          capacity and competence in Member States including necessary
                                          interconnections;
                                       </text:p>
                        </text:list-item>
                        <text:list-item text:start-value="5">
                          <text:p text:style-name="list.cont">offer capacity
                                          building including training and education to its
                                          Members;
                                       </text:p>
                        </text:list-item>
                        <text:list-item text:start-value="6">
                          <text:p text:style-name="list.cont">provide to its Members upon
                                          their request advice on the financing for renewable energy and support
                                          the application of related
                                          mechanisms;
                                       </text:p>
                        </text:list-item>
                        <text:list-item text:start-value="7">
                          <text:p text:style-name="list.cont">stimulate and encourage
                                          research, including on socio-economic issues, and foster research
                                          networks, joint research, development and deployment of technologies;
                                          and
                                       </text:p>
                        </text:list-item>
                        <text:list-item text:start-value="8">
                          <text:p text:style-name="list.cont">provide information about the
                                          development and deployment of national and international technical
                                          standards in relation to renewable energy, based on a sound
                                          understanding through active presence in the relevant
                                          fora.
                                       </text:p>
                        </text:list-item>
                      </text:list>
                    </text:list-item>
                    <text:list-item text:start-value="2">
                      <text:p text:style-name="list.cont">Furthermore, the
                                    Agency shall disseminate information and increase public awareness on
                                    the benefits and potential offered by renewable
                                    energy.
                                 </text:p>
                    </text:list-item>
                  </text:list>
                </text:list-item>
                <text:list-item text:start-value="2">
                  <text:p text:style-name="list.cont"> In
                              the performance of its activities, the Agency
                              shall:
                           </text:p>
                  <text:list>
                    <text:list-item text:start-value="1">
                      <text:p text:style-name="list.cont">act
                                    in accordance with the purposes and principles of the United Nations to
                                    promote peace and international cooperation, and in conformity with
                                    policies of the United Nations furthering sustainable
                                    development;
                                 </text:p>
                    </text:list-item>
                    <text:list-item text:start-value="2">
                      <text:p text:style-name="list.cont">allocate its resources
                                    in such a way as to ensure their efficient utilisation with a view to
                                    appropriately address all its objectives and perform its activities for
                                    achieving the greatest possible benefit for its Members and in all
                                    areas of the world, bearing in mind the special needs of the developing
                                    countries, and remote and isolated regions and
                                    islands;
                                 </text:p>
                    </text:list-item>
                    <text:list-item text:start-value="3">
                      <text:p text:style-name="list.cont">cooperate closely and strive
                                    for establishing mutually beneficial relationships with existing
                                    institutions and organisations in order to avoid unnecessary
                                    duplication of work and build upon and make efficient and effective use
                                    of resources and on-going activities by governments, other
                                    organisations and agencies, which aim to promote renewable
                                    energy.
                                 </text:p>
                    </text:list-item>
                  </text:list>
                </text:list-item>
                <text:list-item text:start-value="3">
                  <text:p text:style-name="list.cont"> The
                              Agency
                              shall:
                           </text:p>
                  <text:list>
                    <text:list-item text:start-value="1">
                      <text:p text:style-name="list.cont">submit
                                    an annual report on its activities to its
                                    Members;
                                 </text:p>
                    </text:list-item>
                    <text:list-item text:start-value="2">
                      <text:p text:style-name="list.cont">inform Members about its
                                    policy advice after it was given;
                                    and
                                 </text:p>
                    </text:list-item>
                    <text:list-item text:start-value="3">
                      <text:p text:style-name="list.end">inform Members about consultation
                                    and cooperation with and the work of existing international
                                    organisations working in this
                                    field.
                                 </text:p>
                    </text:list-item>
                  </text:list>
                </text:list-item>
              </text:list>
            </text:section>
            <text:section text:name="artikel.d5584e526" text:style-name="artikel">
              <text:h text:outline-level="4" text:style-name="artikel_kop">Article V Work
                        programme and
                        projects
                     </text:h>
              <text:list text:style-name="list-style-5">
                <text:list-item text:start-value="1">
                  <text:p text:style-name="list.start"> The
                              Agency shall perform its activities on the basis of the annual work
                              programme, prepared by the Secretariat, considered by the Council and
                              adopted by the
                              Assembly.
                           </text:p>
                </text:list-item>
                <text:list-item text:start-value="2">
                  <text:p text:style-name="list.end"> The
                              Agency may, in addition to its work programme, after consultation of
                              its Members and, in case of disagreement, after approval by the
                              Assembly, carry out projects initiated and financed by Members subject
                              to the availability of non-financial resources of the
                              Agency.
                           </text:p>
                </text:list-item>
              </text:list>
            </text:section>
            <text:section text:name="artikel.d5584e553" text:style-name="artikel">
              <text:h text:outline-level="4" text:style-name="artikel_kop">Article VI Membership
                     </text:h>
              <text:list text:style-name="list-style-6">
                <text:list-item text:start-value="1">
                  <text:p text:style-name="list.start"> Membership
                              is open to those States that are members of the United Nations and to
                              regional intergovernmental economic integration organisations willing
                              and able to act in accordance with the objectives and activities laid
                              down in this Statute. To be eligible for membership to the Agency, a
                              regional intergovernmental economic integration organisation must be
                              constituted by sovereign States, at least one of which is a Member of
                              the Agency, and to which its Member States have transferred competence
                              in at least one of the matters within the purview of the
                              Agency.
                           </text:p>
                </text:list-item>
                <text:list-item text:start-value="2">
                  <text:p text:style-name="list.cont"> Such
                              States and regional intergovernmental economic integration
                              organisations shall
                              become:
                           </text:p>
                  <text:list>
                    <text:list-item text:start-value="1">
                      <text:p text:style-name="list.cont">original
                                    Members of the Agency by having signed this Statute and having
                                    deposited an instrument of
                                    ratification;
                                 </text:p>
                    </text:list-item>
                    <text:list-item text:start-value="2">
                      <text:p text:style-name="list.cont">other Members of the
                                    Agency by depositing an instrument of accession after their application
                                    for membership has been approved. Membership shall be regarded as
                                    approved if three months after the application has been sent to Members
                                    no disagreement has been expressed. In case of disagreement the
                                    application shall be decided on by the Assembly in accordance with
                                    Article IX paragraph H number
                                    1.
                                 </text:p>
                    </text:list-item>
                  </text:list>
                </text:list-item>
                <text:list-item text:start-value="3">
                  <text:p text:style-name="list.end"> In
                              the case of any regional intergovernmental economic integration
                              organisation, the organisation and its Member States shall decide on
                              their respective responsibilities for the performance of their
                              obligations under this Statute. The organisation and its Member States
                              shall not be entitled to exercise rights, including voting rights,
                              under the Statute concurrently. In their instruments of ratification or
                              accession, the organisations referred to above shall declare the extent
                              of their competence with respect to the matters governed by this
                              Statute. These organisations shall also inform the Depositary
                              Government of any relevant modification in the extent of their
                              competence. In the case of voting on matters within their competence,
                              regional intergovernmental economic integration organisations shall
                              vote with the number of votes equal to the total number of votes
                              attributable to their Member States which are also Members of this
                              Agency.
                           </text:p>
                </text:list-item>
              </text:list>
            </text:section>
            <text:section text:name="artikel.d5584e606" text:style-name="artikel">
              <text:h text:outline-level="4" text:style-name="artikel_kop">Article VII Observers
                     </text:h>
              <text:list text:style-name="list-style-7">
                <text:list-item text:start-value="1">
                  <text:p text:style-name="list.start"> Observer
                              status may be granted by the Assembly
                              to:
                           </text:p>
                  <text:list>
                    <text:list-item text:start-value="1">
                      <text:p text:style-name="list.start">intergovernmental
                                    and non-governmental organisations active in the field of renewable
                                    energy;
                                 </text:p>
                    </text:list-item>
                    <text:list-item text:start-value="2">
                      <text:p text:style-name="list.cont">Signatories that have not
                                    ratified the Statute; and
                                 </text:p>
                    </text:list-item>
                    <text:list-item text:start-value="3">
                      <text:p text:style-name="list.cont">applicants
                                    for membership whose application for membership has been approved in
                                    accordance with Article VI paragraph B number
                                    2.
                                 </text:p>
                    </text:list-item>
                  </text:list>
                </text:list-item>
                <text:list-item text:start-value="2">
                  <text:p text:style-name="list.end"> Observers
                              may participate without the right to vote in the public sessions of the
                              Assembly and its subsidiary
                              organs.
                           </text:p>
                </text:list-item>
              </text:list>
            </text:section>
            <text:section text:name="artikel.d5584e659" text:style-name="artikel">
              <text:h text:outline-level="4" text:style-name="artikel_kop">Article VIII Organs
                     </text:h>
              <text:list text:style-name="list-style-8">
                <text:list-item text:start-value="1">
                  <text:p text:style-name="list.start"> There
                              are hereby established as the principal organs of the Agency:
                              
                           </text:p>
                  <text:list>
                    <text:list-item text:start-value="1">
                      <text:p text:style-name="list.start">the
                                    Assembly;
                                 </text:p>
                    </text:list-item>
                    <text:list-item text:start-value="2">
                      <text:p text:style-name="list.cont">the Council;
                                    and
                                 </text:p>
                    </text:list-item>
                    <text:list-item text:start-value="3">
                      <text:p text:style-name="list.cont">the
                                    Secretariat.
                                 </text:p>
                    </text:list-item>
                  </text:list>
                </text:list-item>
                <text:list-item text:start-value="2">
                  <text:p text:style-name="list.end"> The
                              Assembly and the Council, subject to approval by the Assembly, may
                              establish such subsidiary organs as they find necessary for the
                              exercise of their functions in accordance with this
                              Statute.
                           </text:p>
                </text:list-item>
              </text:list>
            </text:section>
            <text:section text:name="artikel.d5584e712" text:style-name="artikel">
              <text:h text:outline-level="4" text:style-name="artikel_kop">Article IX The
                        Assembly
                     </text:h>
              <text:list text:style-name="list-style-9">
                <text:list-item text:start-value="1">
                  <text:p text:style-name="list.start"> 
                           </text:p>
                  <text:list>
                    <text:list-item text:start-value="1">
                      <text:p text:style-name="list.start">The
                                    Assembly is the supreme organ of the
                                    Agency.
                                 </text:p>
                    </text:list-item>
                    <text:list-item text:start-value="2">
                      <text:p text:style-name="list.cont">The Assembly may discuss any
                                    matter within the scope of this Statute or relating to the powers and
                                    functions of any organ provided for in this
                                    Statute.
                                 </text:p>
                    </text:list-item>
                    <text:list-item text:start-value="3">
                      <text:p text:style-name="list.cont">On any such matter the
                                    Assembly
                                    may:
                                 </text:p>
                      <text:list>
                        <text:list-item text:start-value="1">
                          <text:p text:style-name="list.cont">take
                                          decisions and make recommendations to any such organ;
                                          and
                                       </text:p>
                        </text:list-item>
                        <text:list-item text:start-value="2">
                          <text:p text:style-name="list.cont">make recommendations to the
                                          Members of the Agency, upon their
                                          request.
                                       </text:p>
                        </text:list-item>
                      </text:list>
                    </text:list-item>
                    <text:list-item text:start-value="4">
                      <text:p text:style-name="list.cont">Furthermore,
                                    the Assembly shall have the authority to propose matters for
                                    consideration by the Council and request from the Council and the
                                    Secretariat reports on any matter relating to the functioning of the
                                    Agency.
                                 </text:p>
                    </text:list-item>
                  </text:list>
                </text:list-item>
                <text:list-item text:start-value="2">
                  <text:p text:style-name="list.cont"> The
                              Assembly shall be composed of all Members of the Agency. The Assembly
                              shall meet in regular sessions which shall be held annually unless it
                              decides
                              otherwise.
                           </text:p>
                </text:list-item>
                <text:list-item text:start-value="3">
                  <text:p text:style-name="list.cont"> The
                              Assembly includes one representative of each Member. Representatives
                              may be accompanied by alternates and advisors. The costs of a
                              delegation’s participation shall be borne by the respective
                              Member.
                           </text:p>
                </text:list-item>
                <text:list-item text:start-value="4">
                  <text:p text:style-name="list.cont"> Sessions
                              of the Assembly shall take place at the seat of the Agency, unless the
                              Assembly decides
                              otherwise.
                           </text:p>
                </text:list-item>
                <text:list-item text:start-value="5">
                  <text:p text:style-name="list.cont"> At
                              the beginning of each regular session, the Assembly shall elect a
                              President and such other officials as may be required, taking into
                              account equitable geographic representation. They shall hold office
                              until a new President and other officials are elected at the next
                              regular session. The Assembly shall adopt its rules of procedure in
                              conformity with this
                              Statute.
                           </text:p>
                </text:list-item>
                <text:list-item text:start-value="6">
                  <text:p text:style-name="list.cont"> Subject
                              to Article VI paragraph C, each Member of the Agency shall have one
                              vote in the Assembly. The Assembly shall take decisions on questions of
                              procedure by a simple majority of the Members present and voting.
                              Decisions on matters of substance shall be taken by consensus of the
                              Members present. If no consensus can be reached, consensus shall be
                              considered achieved if no more than 2 Members object, unless the
                              Statute provides otherwise. When the issue arises as to whether the
                              question is one of substance or not, that question shall be treated as
                              a matter of substance unless the Assembly by consensus of the Members
                              present decides otherwise, which, if no consensus can be reached, shall
                              be considered achieved if no more than 2 Members object. A majority of
                              the Members of the Agency shall constitute a quorum for the
                              Assembly.
                           </text:p>
                </text:list-item>
                <text:list-item text:start-value="7">
                  <text:p text:style-name="list.cont"> The
                              Assembly shall, by consensus of the Members
                              present:
                           </text:p>
                  <text:list>
                    <text:list-item text:start-value="1">
                      <text:p text:style-name="list.cont">elect
                                    the members of the Council;
                                 </text:p>
                    </text:list-item>
                    <text:list-item text:start-value="2">
                      <text:p text:style-name="list.cont">adopt at
                                    its regular sessions the budget and the work programme of the Agency,
                                    submitted by the Council, and have the authority to decide on
                                    amendments of the budget and the work programme of the
                                    Agency;
                                 </text:p>
                    </text:list-item>
                    <text:list-item text:start-value="3">
                      <text:p text:style-name="list.cont">take decisions relating to
                                    the supervision of the financial policies of the Agency, the financial
                                    rules and other financial matters and elect the
                                    auditor;
                                 </text:p>
                    </text:list-item>
                    <text:list-item text:start-value="4">
                      <text:p text:style-name="list.cont">approve amendments to this
                                    Statute;
                                 </text:p>
                    </text:list-item>
                    <text:list-item text:start-value="5">
                      <text:p text:style-name="list.cont">decide on the establishment
                                    of subsidiary bodies and approve their terms of reference;
                                    and
                                 </text:p>
                    </text:list-item>
                    <text:list-item text:start-value="6">
                      <text:p text:style-name="list.cont">decide on permission to vote in
                                    accordance with Article XVII paragraph
                                    A.
                                 </text:p>
                    </text:list-item>
                  </text:list>
                </text:list-item>
                <text:list-item text:start-value="8">
                  <text:p text:style-name="list.cont"> The
                              Assembly shall by consensus of the Members present, which if no
                              consensus can be reached shall be considered achieved if no more than 2
                              Members
                              object:
                           </text:p>
                  <text:list>
                    <text:list-item text:start-value="1">
                      <text:p text:style-name="list.cont">decide,
                                    if necessary, on applications for
                                    membership;
                                 </text:p>
                    </text:list-item>
                    <text:list-item text:start-value="2">
                      <text:p text:style-name="list.cont">approve the rules of
                                    procedure of the Assembly and of the Council, which shall be submitted
                                    by the latter;
                                 </text:p>
                    </text:list-item>
                    <text:list-item text:start-value="3">
                      <text:p text:style-name="list.cont">adopt the annual
                                    report as well as other
                                    reports;
                                 </text:p>
                    </text:list-item>
                    <text:list-item text:start-value="4">
                      <text:p text:style-name="list.cont">approve the conclusion of
                                    agreements on any questions, matters or issues within the scope of this
                                    Statute; and
                                 </text:p>
                    </text:list-item>
                    <text:list-item text:start-value="5">
                      <text:p text:style-name="list.cont">decide in case of
                                    disagreement between its Members on additional projects in accordance
                                    with Article V paragraph
                                    B.
                                 </text:p>
                    </text:list-item>
                  </text:list>
                </text:list-item>
                <text:list-item text:start-value="9">
                  <text:p text:style-name="list.cont"> The
                              Assembly shall designate the seat of the Agency and the
                              Director-General of the Secretariat (hereinafter referred to as
                              “Director-General“) by consensus of the Members present,
                              or, if no consensus can be reached, by a majority vote of two thirds of
                              the Members present and
                              voting.
                           </text:p>
                </text:list-item>
                <text:list-item text:start-value="10">
                  <text:p text:style-name="list.end"> The
                              Assembly shall consider and approve as appropriate at its first session
                              any decisions, draft agreements, provisions and guidelines developed by
                              the Preparatory Commission in accordance with the voting procedures for
                              the respective issue as outlined in Article IX paragraphs F to
                              I.
                           </text:p>
                </text:list-item>
              </text:list>
            </text:section>
            <text:section text:name="artikel.d5584e952" text:style-name="artikel">
              <text:h text:outline-level="4" text:style-name="artikel_kop">Article X The
                        Council
                     </text:h>
              <text:list text:style-name="list-style-10">
                <text:list-item text:start-value="1">
                  <text:p text:style-name="list.start"> The
                              Council shall consist of at least 11 but not more than 21
                              representatives of the Members of the Agency, elected by the Assembly.
                              The concrete number of representatives between 11 and 21 shall
                              correspond to the rounded up equivalent of one third of the Members of
                              the Agency to be calculated on the basis of the number of Members of
                              the Agency at the beginning of the respective election for members of
                              the Council. The members of the Council shall be elected on a rotating
                              basis as laid down in the rules of procedure of the Assembly, with a
                              view to ensuring effective participation of developing and developed
                              countries and achieving fair and equitable geographical distribution
                              and effectiveness of the Council’s work. The members of the
                              Council shall be elected for a term of two
                              years.
                           </text:p>
                </text:list-item>
                <text:list-item text:start-value="2">
                  <text:p text:style-name="list.cont"> The
                              Council shall convene semi-annually and its meetings shall take place
                              at the seat of the Agency, unless the Council decides
                              otherwise.
                           </text:p>
                </text:list-item>
                <text:list-item text:start-value="3">
                  <text:p text:style-name="list.cont"> The
                              Council shall, at the beginning of each meeting for the duration until
                              its next meeting, elect a Chairperson and such other officials from
                              among its members as may be required. It shall have the right to
                              elaborate its rules of procedure. Such rules of procedure have to be
                              submitted to the Assembly for
                              approval.
                           </text:p>
                </text:list-item>
                <text:list-item text:start-value="4">
                  <text:p text:style-name="list.cont"> Each
                              member of the Council shall have one vote. The Council shall take
                              decisions on questions of procedure by a simple majority of its
                              members. Decisions on matters of substance shall be taken by a majority
                              of two thirds of its members. When the issue arises as to whether the
                              question is one of substance or not, that question shall be treated as
                              a matter of substance unless the Council, by a majority of two thirds
                              of its members, decides
                              otherwise.
                           </text:p>
                </text:list-item>
                <text:list-item text:start-value="5">
                  <text:p text:style-name="list.cont"> The
                              Council shall be responsible and accountable to the Assembly. The
                              Council shall carry out the powers and functions entrusted to it under
                              this Statute, as well as those functions delegated to it by the
                              Assembly. In so doing, it shall act in conformity with the decisions
                              and with due regard to the recommendations of the Assembly and assure
                              their proper and continuous
                              implementation.
                           </text:p>
                </text:list-item>
                <text:list-item text:start-value="6">
                  <text:p text:style-name="list.cont"> The
                              Council
                              shall:
                           </text:p>
                  <text:list>
                    <text:list-item text:start-value="1">
                      <text:p text:style-name="list.cont">facilitate
                                    consultations and cooperation among
                                    Members;
                                 </text:p>
                    </text:list-item>
                    <text:list-item text:start-value="2">
                      <text:p text:style-name="list.cont">consider and submit to the
                                    Assembly the draft work programme and the draft budget of the
                                    Agency;
                                 </text:p>
                    </text:list-item>
                    <text:list-item text:start-value="3">
                      <text:p text:style-name="list.cont">approve arrangements for the
                                    sessions of the Assembly including the preparation of the draft
                                    agenda;
                                 </text:p>
                    </text:list-item>
                    <text:list-item text:start-value="4">
                      <text:p text:style-name="list.cont">consider and submit to the
                                    Assembly the draft annual report concerning the activities of the
                                    Agency and other reports as prepared by the Secretariat according to
                                    Article XI paragraph E number 3 of this
                                    Statute;
                                 </text:p>
                    </text:list-item>
                    <text:list-item text:start-value="5">
                      <text:p text:style-name="list.cont">prepare any other reports
                                    which the Assembly may
                                    request;
                                 </text:p>
                    </text:list-item>
                    <text:list-item text:start-value="6">
                      <text:p text:style-name="list.cont">conclude agreements or
                                    arrangements with States, international organisations and international
                                    agencies on behalf of the Agency, subject to prior approval by the
                                    Assembly;
                                 </text:p>
                    </text:list-item>
                    <text:list-item text:start-value="7">
                      <text:p text:style-name="list.cont">substantiate the work
                                    programme as adopted by the Assembly with a view to its implementation
                                    by the Secretariat and within the limits of the adopted
                                    budget;
                                 </text:p>
                    </text:list-item>
                    <text:list-item text:start-value="8">
                      <text:p text:style-name="list.cont">have the authority to refer
                                    to the Assembly matters for its consideration;
                                    and
                                 </text:p>
                    </text:list-item>
                    <text:list-item text:start-value="9">
                      <text:p text:style-name="list.end">establish subsidiary organs, when
                                    necessary, in accordance with Article VIII paragraph B, and decide on
                                    their terms of reference and
                                    duration.
                                 </text:p>
                    </text:list-item>
                  </text:list>
                </text:list-item>
              </text:list>
            </text:section>
            <text:section text:name="artikel.d5584e1087" text:style-name="artikel">
              <text:h text:outline-level="4" text:style-name="artikel_kop">Article XI The
                        Secretariat
                     </text:h>
              <text:list text:style-name="list-style-11">
                <text:list-item text:start-value="1">
                  <text:p text:style-name="list.start"> The
                              Secretariat shall assist the Assembly, the Council, and their
                              subsidiary organs in the performance of their functions. It shall carry
                              out the other functions entrusted to it under this Statute as well as
                              those functions delegated to it by the Assembly or the
                              Council.
                           </text:p>
                </text:list-item>
                <text:list-item text:start-value="2">
                  <text:p text:style-name="list.cont"> The
                              Secretariat shall comprise a Director-General, who shall be its head
                              and chief administrative officer, and such staff as may be required.
                              The Director-General shall be appointed by the Assembly upon the
                              recommendation of the Council for a term of four years, renewable for
                              one further term, but not
                              thereafter.
                           </text:p>
                </text:list-item>
                <text:list-item text:start-value="3">
                  <text:p text:style-name="list.cont"> The
                              Director-General shall be responsible to the Assembly and the Council,
                              inter alia for the appointment of the staff as well as the organisation
                              and functioning of the Secretariat. The paramount consideration in the
                              employment of the staff and in the determination of the conditions of
                              service shall be the necessity of securing the highest standards of
                              efficiency, competence and integrity. Due regard shall be paid to the
                              importance of recruiting the staff primarily from Member States and on
                              as wide a geographical basis as possible, taking particularly into
                              account the adequate representation of developing countries and with
                              emphasis on gender balance.
                           </text:p>
                  <text:p text:style-name="list.cont">In preparing the budget the
                              proposed recruitment shall be guided by the principle that the staff
                              shall be kept to a minimum necessary for the proper discharge of the
                              responsibilities of the
                              Secretariat.
                           </text:p>
                </text:list-item>
                <text:list-item text:start-value="4">
                  <text:p text:style-name="list.cont"> The
                              Director-General or a representative designated by him or her shall
                              participate, without the right to vote, in all meetings of the Assembly
                              and of the
                              Council.
                           </text:p>
                </text:list-item>
                <text:list-item text:start-value="5">
                  <text:p text:style-name="list.cont"> The
                              Secretariat
                              shall:
                           </text:p>
                  <text:list>
                    <text:list-item text:start-value="1">
                      <text:p text:style-name="list.cont">prepare
                                    and submit to the Council the draft work programme and the draft budget
                                    of the Agency;
                                 </text:p>
                    </text:list-item>
                    <text:list-item text:start-value="2">
                      <text:p text:style-name="list.cont">implement the
                                    Agency’s work programme and its
                                    decisions;
                                 </text:p>
                    </text:list-item>
                    <text:list-item text:start-value="3">
                      <text:p text:style-name="list.cont">prepare and submit to the
                                    Council the draft annual report concerning the activities of the Agency
                                    and such other reports as the Assembly or the Council may
                                    request;
                                 </text:p>
                    </text:list-item>
                    <text:list-item text:start-value="4">
                      <text:p text:style-name="list.cont">provide administrative and
                                    technical support to the Assembly, the Council and their subsidiary
                                    organs;
                                 </text:p>
                    </text:list-item>
                    <text:list-item text:start-value="5">
                      <text:p text:style-name="list.cont">facilitate communication
                                    between the Agency and its Members;
                                    and
                                 </text:p>
                    </text:list-item>
                    <text:list-item text:start-value="6">
                      <text:p text:style-name="list.cont">circulate the policy advice after
                                    it was given to the Members of the Agency in accordance with Article IV
                                    paragraph C number 2 and prepare and submit to the Assembly and the
                                    Council a report on its policy advice for each of their sessions. The
                                    report to the Council shall include also the planned policy advice in
                                    implementing the annual work
                                    programme.
                                 </text:p>
                    </text:list-item>
                  </text:list>
                </text:list-item>
                <text:list-item text:start-value="6">
                  <text:p text:style-name="list.end"> In
                              the performance of their duties, the Director-General and the other
                              members of the staff shall not seek or receive instructions from any
                              government or from any other source external to the Agency. They shall
                              refrain from any action that might reflect on their positions as
                              international officers responsible only to the Assembly and the
                              Council. Each Member shall respect the exclusively international
                              character of the responsibilities of the Director-General and the other
                              members of the staff and shall not seek to influence them in the
                              discharge of their
                              responsibilities.
                           </text:p>
                </text:list-item>
              </text:list>
            </text:section>
            <text:section text:name="artikel.d5584e1202" text:style-name="artikel">
              <text:h text:outline-level="4" text:style-name="artikel_kop">Article XII The
                        budget
                     </text:h>
              <text:list text:style-name="list-style-12">
                <text:list-item text:start-value="1">
                  <text:p text:style-name="list.start"> The
                              budget of the Agency shall be financed
                              by:
                           </text:p>
                  <text:list>
                    <text:list-item text:start-value="1">
                      <text:p text:style-name="list.start">mandatory
                                    contributions of its Members, which are based on the scale of
                                    assessments of the United Nations, as determined by the
                                    Assembly;
                                 </text:p>
                    </text:list-item>
                    <text:list-item text:start-value="2">
                      <text:p text:style-name="list.cont">voluntary contributions;
                                    and
                                 </text:p>
                    </text:list-item>
                    <text:list-item text:start-value="3">
                      <text:p text:style-name="list.cont">other possible sources
                                 </text:p>
                      <text:p text:style-name="list.cont">in
                                    accordance with the financial rules to be adopted by the Assembly by
                                    consensus, as laid down in Article IX paragraph G of this Statute. The
                                    financial rules and the budget shall secure a solid financial basis of
                                    the Agency and shall ensure the effective and efficient implementation
                                    of the Agency’s activities, as defined by the work programme.
                                    Mandatory contributions will finance core activities and administrative
                                    costs.
                                 </text:p>
                    </text:list-item>
                  </text:list>
                </text:list-item>
                <text:list-item text:start-value="2">
                  <text:p text:style-name="list.cont"> The
                              draft budget of the Agency shall be prepared by the Secretariat and
                              submitted to the Council for examination. The Council shall either
                              forward it to the Assembly with a recommendation for approval or return
                              it to the Secretariat for review and
                              re-submission.
                           </text:p>
                </text:list-item>
                <text:list-item text:start-value="3">
                  <text:p text:style-name="list.end"> The
                              Assembly shall appoint an external auditor who shall hold office for a
                              period of four years and who shall be eligible for re-election. The
                              first auditor shall hold office for a period of two years. The auditor
                              shall examine the accounts of the Agency and shall make such
                              observations and recommendations as deemed necessary with respect to
                              the efficiency of the management and the internal financial
                              controls.
                           </text:p>
                </text:list-item>
              </text:list>
            </text:section>
            <text:section text:name="artikel.d5584e1266" text:style-name="artikel">
              <text:h text:outline-level="4" text:style-name="artikel_kop">Article XIII Legal
                        personality, privileges and
                        immunities
                     </text:h>
              <text:list text:style-name="list-style-13">
                <text:list-item text:start-value="1">
                  <text:p text:style-name="list.start"> The
                              Agency shall have international legal personality. In the territory of
                              each Member and subject to its national legislation, it shall enjoy
                              such domestic legal capacity as may be necessary for the exercise of
                              its functions and the fulfilment of its
                              purposes.
                           </text:p>
                </text:list-item>
                <text:list-item text:start-value="2">
                  <text:p text:style-name="list.end"> Members
                              shall decide upon a separate agreement on privileges and
                              immunities.
                           </text:p>
                </text:list-item>
              </text:list>
            </text:section>
            <text:section text:name="artikel.d5584e1292" text:style-name="artikel">
              <text:h text:outline-level="4" text:style-name="artikel_kop">Article XIV Relations
                        with other organisations
                     </text:h>
              <text:p text:style-name="artikel">Subject to the approval of
                        the Assembly the Council shall be authorised to conclude agreements on
                        behalf of the Agency establishing appropriate relations with the United
                        Nations and any other organisations whose work is related to that of
                        the Agency. The provisions of this Statute shall not affect the rights
                        and obligations of any Member deriving from any existing international
                        treaty.
                     </text:p>
            </text:section>
            <text:section text:name="artikel.d5584e1302" text:style-name="artikel">
              <text:h text:outline-level="4" text:style-name="artikel_kop">Article XV Amendments
                        and withdrawal,
                        review
                     </text:h>
              <text:list text:style-name="list-style-14">
                <text:list-item text:start-value="1">
                  <text:p text:style-name="list.start"> Amendments
                              to this Statute may be proposed by any Member. Certified copies of the
                              text of any amendment proposed shall be prepared by the
                              Director-General and communicated by him to all Members at least ninety
                              days in advance of its consideration by the
                              Assembly.
                           </text:p>
                </text:list-item>
                <text:list-item text:start-value="2">
                  <text:p text:style-name="list.cont"> Amendments
                              shall come into force for all
                              Members:
                           </text:p>
                  <text:list>
                    <text:list-item text:start-value="1">
                      <text:p text:style-name="list.cont">when
                                    approved by the Assembly after consideration of observations submitted
                                    by the Council on each proposed amendment;
                                    and
                                 </text:p>
                    </text:list-item>
                    <text:list-item text:start-value="2">
                      <text:p text:style-name="list.cont">after all the Members have
                                    consented to be bound by the amendment in accordance with their
                                    respective constitutional processes. Members shall express their
                                    consent to be bound by depositing a corresponding instrument with the
                                    Depositary referred to in Article XX paragraph
                                    A.
                                 </text:p>
                    </text:list-item>
                  </text:list>
                </text:list-item>
                <text:list-item text:start-value="3">
                  <text:p text:style-name="list.cont"> At
                              any time after five years from the date when this Statute takes effect
                              in accordance with paragraph D of Article XIX, a Member may withdraw
                              from the Agency by notice in writing to that effect given to the
                              Depositary referred to in Article XX paragraph A, which shall promptly
                              inform the Council and all
                              Members.
                           </text:p>
                </text:list-item>
                <text:list-item text:start-value="4">
                  <text:p text:style-name="list.end"> Such
                              withdrawal shall take effect at the end of the year in which it is
                              expressed. Withdrawal by a Member from the Agency shall not affect its
                              contractual obligations entered into pursuant to Article V paragraph B
                              or its financial obligations for the year in which it
                              withdraws.
                           </text:p>
                </text:list-item>
              </text:list>
            </text:section>
            <text:section text:name="artikel.d5584e1363" text:style-name="artikel">
              <text:h text:outline-level="4" text:style-name="artikel_kop">Article XVI Settlement
                        of
                        disputes
                     </text:h>
              <text:list text:style-name="list-style-15">
                <text:list-item text:start-value="1">
                  <text:p text:style-name="list.start"> Members
                              shall settle any dispute between them concerning the interpretation or
                              application of this Statute by peaceful means in accordance with
                              Article 2 paragraph 3 of the Charter of the United Nations and, to this
                              end, shall seek a solution by the means indicated in Article 33
                              paragraph 1 of the Charter of the United
                              Nations.
                           </text:p>
                </text:list-item>
                <text:list-item text:start-value="2">
                  <text:p text:style-name="list.end"> The
                              Council may contribute to the settlement of a dispute by whatever means
                              it deems appropriate, including offering its good offices, calling upon
                              the Members to a dispute to start the settlement process of their
                              choice and recommending a time limit for any agreed
                              procedure.
                           </text:p>
                </text:list-item>
              </text:list>
            </text:section>
            <text:section text:name="artikel.d5584e1389" text:style-name="artikel">
              <text:h text:outline-level="4" text:style-name="artikel_kop">Article XVII Temporary
                        suspension of
                        rights
                     </text:h>
              <text:list text:style-name="list-style-16">
                <text:list-item text:start-value="1">
                  <text:p text:style-name="list.start"> Any
                              Member of the Agency which is in arrears with its financial
                              contributions to the Agency shall have no right to vote if its arrears
                              reach or exceed the amount of its contributions for the two preceding
                              years. However, the Assembly may permit this Member to vote if it is
                              convinced that the non-payment is due to circumstances beyond the
                              Member's
                              control.
                           </text:p>
                </text:list-item>
                <text:list-item text:start-value="2">
                  <text:p text:style-name="list.end"> A
                              Member which has persistently violated the provisions of this Statute
                              or of any agreement entered into by it pursuant to this Statute may be
                              suspended from the exercise of the privileges and rights of membership
                              by the Assembly acting by a two-thirds majority of the Members present
                              and voting upon recommendation by the
                              Council.
                           </text:p>
                </text:list-item>
              </text:list>
            </text:section>
            <text:section text:name="artikel.d5584e1416" text:style-name="artikel">
              <text:h text:outline-level="4" text:style-name="artikel_kop">Article XVIII Seat
                        of the Agency
                     </text:h>
              <text:p text:style-name="artikel">The seat of the Agency shall be
                        determined by the Assembly at its first session.
                        
                     </text:p>
            </text:section>
            <text:section text:name="artikel.d5584e1426" text:style-name="artikel">
              <text:h text:outline-level="4" text:style-name="artikel_kop">Article XIX Signature,
                        ratification, entry into force and
                        accession
                     </text:h>
              <text:list text:style-name="list-style-17">
                <text:list-item text:start-value="1">
                  <text:p text:style-name="list.start"> This
                              Statute shall be open for signature at the Founding Conference by all
                              States that are members of the United Nations and regional
                              intergovernmental economic integration organisations as defined in
                              Article VI paragraph A. It shall remain open for signature until the
                              date this Statute enters into
                              force.
                           </text:p>
                </text:list-item>
                <text:list-item text:start-value="2">
                  <text:p text:style-name="list.cont"> For
                              States and regional intergovernmental economic integration
                              organisations as defined in Article VI paragraph A having not signed
                              this Statute, this Statute shall be open for accession after their
                              membership has been approved by the Assembly in accordance with Article
                              VI paragraph B number
                              2.
                           </text:p>
                </text:list-item>
                <text:list-item text:start-value="3">
                  <text:p text:style-name="list.cont"> Consent to be
                              bound by this Statute shall be expressed by depositing an instrument of
                              ratification or accession with the Depositary. Ratification of or
                              accession to this Statute shall be effected by States in accordance
                              with their respective constitutional
                              processes.
                           </text:p>
                </text:list-item>
                <text:list-item text:start-value="4">
                  <text:p text:style-name="list.cont"> This
                              Statute shall enter into force on the thirtieth day after the date of
                              deposit of the twenty-fifth instrument of
                              ratification.
                           </text:p>
                </text:list-item>
                <text:list-item text:start-value="5">
                  <text:p text:style-name="list.cont"> For
                              States or regional intergovernmental economic integration organisations
                              having deposited an instrument of ratification or accession after the
                              entry into force of the Statute, this Statute shall enter into force on
                              the thirtieth day after the date of deposit of the relevant
                              instrument.
                           </text:p>
                </text:list-item>
                <text:list-item text:start-value="6">
                  <text:p text:style-name="list.end"> No
                              reservations may be made to any of the provisions contained in this
                              Statute.
                           </text:p>
                </text:list-item>
              </text:list>
            </text:section>
            <text:section text:name="artikel.d5584e1485" text:style-name="artikel">
              <text:h text:outline-level="4" text:style-name="artikel_kop">Article XX Depositary,
                        registration, authentic
                        text
                     </text:h>
              <text:list text:style-name="list-style-18">
                <text:list-item text:start-value="1">
                  <text:p text:style-name="list.start"> The
                              Government of the Federal Republic of Germany is hereby designated as
                              the Depositary of this Statute and any instrument of ratification or
                              accession.
                           </text:p>
                </text:list-item>
                <text:list-item text:start-value="2">
                  <text:p text:style-name="list.cont"> This
                              Statute shall be registered by the Depositary Government pursuant to
                              Article 102 of the Charter of the United
                              Nations.
                           </text:p>
                </text:list-item>
                <text:list-item text:start-value="3">
                  <text:p text:style-name="list.cont"> This
                              Statute, done in English, shall be deposited in the archives of the
                              Depositary
                              Government.
                           </text:p>
                </text:list-item>
                <text:list-item text:start-value="4">
                  <text:p text:style-name="list.cont"> Duly
                              certified copies of this Statute shall be transmitted by the Depositary
                              Government to the governments of States and to the executive organs of
                              regional intergovernmental economic integration organisations which
                              have signed or have been approved for membership according to Article
                              VI paragraph B number
                              2.
                           </text:p>
                </text:list-item>
                <text:list-item text:start-value="5">
                  <text:p text:style-name="list.cont"> The
                              Depositary Government shall promptly inform all Signatories to this
                              Statute of the date of each deposit of any instrument of ratification
                              and the date of entry into force of the
                              Statute.
                           </text:p>
                </text:list-item>
                <text:list-item text:start-value="6">
                  <text:p text:style-name="list.cont"> The
                              Depositary Government shall promptly inform all Signatories and Members
                              of the dates on which States or regional intergovernmental economic
                              integration organisations subsequently become Members
                              thereto.
                           </text:p>
                </text:list-item>
                <text:list-item text:start-value="7">
                  <text:p text:style-name="list.end"> The
                              Depositary Government shall promptly send new applications for
                              membership to all Members of the Agency for consideration in accordance
                              with Article VI paragraph B number
                              2.
                           </text:p>
                </text:list-item>
              </text:list>
            </text:section>
          </text:section>
          <text:section text:name="wetsluiting.d5584e1553" text:style-name="wetsluiting">
            <text:section text:name="slotformulering.d5584e1555" text:style-name="slotformulering">
              <text:p text:style-name="slotformulering">IN
                        WITNESS WHEREOF the undersigned, being duly authorised, have signed
                        this Statute.
                     </text:p>
              <text:p text:style-name="slotformulering">DONE at Bonn, this 26<text:span text:style-name="superscript">th</text:span> January 2009,
                        in a single original, in the English
                        language.
                     </text:p>
            </text:section>
          </text:section>
        </text:section>
      </text:section>
      <text:h text:outline-level="2" text:style-name="rubriek_kop">D. PARLEMENT
         </text:h>
      <text:p text:style-name="Standard">Het
            Statuut behoeft ingevolge artikel 91 van de Grondwet de goedkeuring van
            de Staten-Generaal, alvorens het Koninkrijk aan het Statuut kan worden
            gebonden.
         </text:p>
      <text:h text:outline-level="2" text:style-name="rubriek_kop">E. PARTIJGEGEVENS
         </text:h>
      <text:p text:style-name="Standard">Bekrachting
            van of toetreding tot het Statuut is voorzien in artikel XIX, onderdeel
            C.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Afghanistan</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Algerije</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Argentinië</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Armenië</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Bahrein</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Benin</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Bulgarije</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Burkina
                        Faso
                     </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Centraal
                        Afrikaanse Republiek
                     </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Chili</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Comoren,
                        de
                     </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Congo,
                        Democratische Republiek
                     </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Cyprus</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Denemarken</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Djibouti</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Duitsland</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Egypte</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Eritrea</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Ethiopië</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Filippijnen,
                        de
                     </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Finland</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Frankrijk</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Gambia</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Ghana</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Griekenland</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Guatemala</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Guinee-Bissau</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Honduras</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Ierland</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IJsland</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Iran</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Israël</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Italië</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Ivoorkust</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Jemen</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Jordanië</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Kaapverdië</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Letland</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Liberia</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Litouwen</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Luxemburg</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Macedonië,
                        Voormalige Joegoslavische Republiek
                     </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Madagaskar</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Mali</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Marokko</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Moldavië</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Mongolië</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Montenegro</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
                        <text:span text:style-name="Strong_Emphasis">Nederlanden,
                           het Koninkrijk der</text:span>
                        
                     </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Nederland
                     </text:p>
          </table:table-cell>
          <table:table-cell table:style-name="right.top"/>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
                        Ned. Antillen
                     </text:p>
          </table:table-cell>
          <table:table-cell table:style-name="right.top"/>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Aruba
                     </text:p>
          </table:table-cell>
          <table:table-cell table:style-name="right.top"/>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Nepal</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Nicaragua</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Niger</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Nigeria</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Noorwegen</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Oostenrijk</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Peru</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Polen</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Portugal</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Roemenië</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Sao
                        Tomé en Principe
                     </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Senegal</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Servië</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Slovenië</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Spanje</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Syrië</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Tadzjikistan</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Tsjaad</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Tunesië</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Turkije</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Uganda</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Uruguay</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Verenigde
                        Arabische Emiraten, de
                     </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Zambia</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Zuid-Korea</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Zweden</text:p>
          </table:table-cell>
          <table:table-cell table:style-name="right.top">
            <text:p text:style-name="Table_20_Contents">26-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De
            bepalingen van het Statuut zullen ingevolge artikel XIX, onderdeel D,
            in werking treden op de dertigste dag volgend op de datum van
            nederlegging van de vijfentwintigste akte van
            bekrachtiging.
         </text:p>
      <text:h text:outline-level="2" text:style-name="rubriek_kop">J. VERWIJZINGEN
         </text:h>
      <text:h text:outline-level="3" text:style-name="divisiekop1">Verwijzingen
         </text:h>
      <table:table>
        <table:table-column table:style-name="table.2.col1"/>
        <table:table-column table:style-name="table.2.col2"/>
        <table:table-column table:style-name="table.2.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Handvest
                        van de Verenigde Naties;
                     </text:p>
            <text:p text:style-name="Table_20_Contents">San Fransisco, 26 juni
                        1945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79-37" xlink:href="../trb-1979-37.odt" xlink:type="simple" xlink:actuate="onRequest" xlink:show="new">
                           Trb. 1979,
                           37</text:a> (Engels, Frans,
                        herzien)
                     </text:p>
            <text:p text:style-name="Table_20_Contents">
                        <text:a office:name="link naar publicatie trb-1987-113" xlink:href="../trb-1987-113.odt" xlink:type="simple" xlink:actuate="onRequest" xlink:show="new">
                           Trb. 1987,
                           113</text:a> (vertaling, herzien)
                     </text:p>
          </table:table-cell>
        </table:table-row>
        <table:table-row table:style-name="odd.left.middle">
          <table:table-cell table:style-name="left.top">
            <text:p text:style-name="Table_20_Contents">Laatste
                        Trb.
                        
                     </text:p>
          </table:table-cell>
          <table:table-cell table:style-name="left.top">
            <text:p text:style-name="Table_20_Contents">:</text:p>
          </table:table-cell>
          <table:table-cell table:style-name="justify.top">
            <text:p text:style-name="Table_20_Contents">
                        <text:a office:name="link naar publicatie trb-2008-174" xlink:href="../trb-2008-174.odt" xlink:type="simple" xlink:actuate="onRequest" xlink:show="new">
                           Trb. 2008,
                           174</text:a>
                        
                     </text:p>
          </table:table-cell>
        </table:table-row>
      </table:table>
      <text:p/>
      <text:section text:name="gegeven.d5584e4203" text:style-name="gegeven">
        <text:p text:style-name="dagtekening">Uitgegeven
               de <text:span text:style-name="cur">derde</text:span> april
               2009.
            </text:p>
      </text:section>
      <text:section text:name="ondertekening.d5584e4213"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atuut van het International Renewable Energy Agency (IRENA); Bonn, 26 januari 2009</dc:title>
  </office:meta>
</office:document-meta>
</file>