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1775e257" text:style-name="tractatenblad_kop">
        <text:p text:style-name="tractatenblad_kop.start">
               Overeenkomst
               inzake de bescherming van Afrikaans-Euraziatische trekkende
               watervogels;
               
            </text:p>
        <text:p text:style-name="tractatenblad_kop">
               (met
               Bijlagen)
               
            </text:p>
        <text:p text:style-name="tractatenblad_kop.end">
               ’s-Gravenhage, 15 augustus
               1996
               
            </text:p>
      </text:section>
      <text:h text:outline-level="2" text:style-name="rubriek_kop">B. TEKST
         </text:h>
      <text:section text:name="alineagroep.d11775e273" text:style-name="alineagroep">
        <text:p text:style-name="alineagroep">De
               Engelse en de Franse tekst van de Overeenkomst, met Bijlagen, zijn
               geplaatst in
               <text:a office:name="link naar publicatie trb-1996-285" xlink:href="../trb-1996-285.odt" xlink:type="simple" xlink:actuate="onRequest" xlink:show="new">
                  <text:span text:style-name="cur">Trb.</text:span> 1996,
                  285</text:a>.
            </text:p>
        <text:p text:style-name="alineagroep">Zie voor correcties in de Franse tekst
               <text:a office:name="link naar publicatie trb-2005-25" xlink:href="../trb-2005-25.odt" xlink:type="simple" xlink:actuate="onRequest" xlink:show="new">
                  <text:span text:style-name="cur">Trb.</text:span> 2005,
                  25</text:a>.
            </text:p>
        <text:p text:style-name="alineagroep">Voor de Engelse en Franse tekst van de wijziging
               van 9 november 1999 van Bijlage 3 en zijn Tabel 1, bij de Overeenkomst
               zie
               <text:a office:name="link naar publicatie trb-2005-25" xlink:href="../trb-2005-25.odt" xlink:type="simple" xlink:actuate="onRequest" xlink:show="new">
                  <text:span text:style-name="cur">Trb.</text:span> 2005,
                  25</text:a>.
            </text:p>
        <text:p text:style-name="alineagroep.end">Voor de Engelse en Franse tekst van de wijziging
               van 27 september 2002 van Bijlage 2 en Tabel 1 van Bijlage 3 bij de
               Overeenkomst zie eveneens
               <text:a office:name="link naar publicatie trb-2005-25" xlink:href="../trb-2005-25.odt" xlink:type="simple" xlink:actuate="onRequest" xlink:show="new">
                  <text:span text:style-name="cur">Trb.</text:span> 2005,
                  25</text:a>.
            </text:p>
      </text:section>
      <text:section text:name="verdrag.d11775e313" text:style-name="verdrag">
        <text:p text:style-name="verdrag">Tijdens
               de vierde zitting van de Vergadering der partijen, die van 15 tot 19
               september 2008 plaatsvond in Antananarivo, werd een Besluit tot
               wijziging van Bijlagen 2 en 3, inclusief zijn Tabel 1 bij de
               Overeenkomst aangenomen. De Engelse en de Franse tekst van het Besluit
               van 19 september 2008 en de gewijzigde Bijlagen 2 en 3, inclusief zijn
               Tabel 1 luiden als
               volgt:
            </text:p>
        <text:section text:name="verdragtekst.d11775e318" text:style-name="verdragtekst">
          <text:h text:outline-level="3" text:style-name="verdragtekst_kop">Resolution 4.11 Amendments
                     to the Annexes to the
                     Agreement</text:h>
          <text:p text:style-name="verdragtekst">Recalling
                  Article X of the Agreement concerning the procedures for amendments to
                  the Agreement and its annexes,
               </text:p>
          <text:p text:style-name="verdragtekst">Further recalling Resolution
                  2.1, which, <text:span text:style-name="cur">inter alia</text:span>, requested the
                  Technical Committee to review further development of the Agreement by
                  including additional species of wetland birds traditionally considered
                  to be seabirds,
               </text:p>
          <text:p text:style-name="verdragtekst">Noting Resolution 3.8, which,
                  <text:span text:style-name="cur">inter alia</text:span>, requested the Technical
                  Committee to further consider the potential role of the Agreement in
                  the conservation of seabirds, taking into account the action being
                  undertaken by other multilateral environmental agreements and
                  international organizations,
               </text:p>
          <text:p text:style-name="verdragtekst">Recognising the work of the
                  Technical Committee over the past triennium to address these requests
                  and Having reviewed the Technical Committee’s conclusions
                  (document AEWA/MOP Inf. 4.2),
               </text:p>
          <text:p text:style-name="verdragtekst">Further recognising the work of
                  the Technical Committee to review the Agreement’s Action Plan
                  and Table 1 in the light of the findings of the international
                  reviews,
               </text:p>
          <text:p text:style-name="verdragtekst">Taking into account the findings of the fourth edition
                  of the Report on the Conservation Status of Migratory Waterbirds in the
                  Agreement area (document AEWA/MOP 4.8); the Review on pertinent hunting
                  and trade legislation relating to the species listed in Annex of the
                  Agreement (document AEWA/MOP 4.9); and the Review on the progress in
                  phasing out the use of lead shot for hunting in wetlands (document
                  AEWA/MOP 4.7), and
               </text:p>
          <text:p text:style-name="verdragtekst">Acknowledging the following proposals for
                  amendments to the annexes to the
                  Agreement:
               </text:p>
          <text:list text:style-name="list-style-1">
            <text:list-item text:start-value="1">
              <text:p text:style-name="list.start">Proposals
                        for amendments to Annexes 2 (Waterbird species to which the Agreement
                        applies) and 3 (Table 1) submitted by Mauritius, which concern the
                        addition of 20 species of waterbirds traditionally considered as
                        seabirds and the conservation status of their
                        populations;
                     </text:p>
            </text:list-item>
            <text:list-item text:start-value="2">
              <text:p text:style-name="list.cont">Proposals for amendments
                        to Annex 3 (Table 1) submitted by Italy, which concern the conservation
                        status and definition of several populations, associated conservation
                        status revision derived from the most recent IUCN Red List of
                        Threatened Species, and revised definition of geographical terms used
                        in range descriptions;
                     </text:p>
            </text:list-item>
            <text:list-item text:start-value="3">
              <text:p text:style-name="list.cont">Proposals for
                        amendments to paragraphs 2.1.2(d) and 7.5 of the Agreement’s
                        Action Plan (Annex 3) submitted by Croatia, which concern possession,
                        utilization and trade in parts and derivatives of birds and eggs of
                        Column B populations and the frequency of update of the international
                        reviews;
                     </text:p>
            </text:list-item>
            <text:list-item text:start-value="4">
              <text:p text:style-name="list.end">Proposals for amendments to
                        paragraph 4.1.4 and section 4.3 of the Agreement’s Action Plan
                        (Annex 3) submitted by Libya, which concern the deadline for phasing
                        out the use of lead shot for hunting in wetlands and measures dealing
                        with management of human activities,
                     </text:p>
            </text:list-item>
          </text:list>
          <text:p text:style-name="verdragtekst">and comments
                  received from Contracting Parties concerning these proposals, all of
                  which are presented in document AEWA/MOP 4.24.
               </text:p>
          <text:p text:style-name="verdragtekst">The Meeting of
                  the
                  Parties:
               </text:p>
          <text:list text:style-name="list-style-2">
            <text:list-item text:start-value="1">
              <text:p text:style-name="list.start">Agrees
                        to include additional 20 species in Annex 2 of the Agreement (AEWA
                        Annex 2: Waterbird Species to which the Agreement Applies) as described
                        in document AEWA/MOP 4.24 and Adopts the revised version of Annex 2 to
                        the Agreement appended to the present Resolution as Appendix
                        1;
                     </text:p>
            </text:list-item>
            <text:list-item text:start-value="2">
              <text:p text:style-name="list.cont">Adopts the revised version of
                        Table 1 of the Action Plan appended to the present Resolution as
                        Appendix 2, to replace the current Table 1 of the Action
                        Plan;
                     </text:p>
            </text:list-item>
            <text:list-item text:start-value="3">
              <text:p text:style-name="list.cont">Adopts the revised text of
                        paragraph 2.1.2(d) of the AEWA Action Plan (AEWA Annex 3), which shall
                        read as follows:
                     </text:p>
              <text:p text:style-name="list.cont">“Prohibit the possession or utilization
                        of, and trade in, birds and eggs of the populations which have been
                        taken in contravention of any prohibition laid down pursuant to the
                        provisions of this paragraph, as well as the possession or utilization
                        of, and trade in, any readily recognisable parts or derivatives of such
                        birds and their eggs.”;
                     </text:p>
            </text:list-item>
            <text:list-item text:start-value="4">
              <text:p text:style-name="list.cont">Adopts
                        the revised text of paragraph 4.1.4 of the AEWA Action Plan (AEWA Annex
                        3), which shall read as follows:
                     </text:p>
              <text:p text:style-name="list.cont">“Parties shall
                        endeavour to phase out the use of lead shot for hunting in wetlands as
                        soon as possible in accordance with self-imposed and published
                        timetables.”;
                     </text:p>
            </text:list-item>
            <text:list-item text:start-value="5">
              <text:p text:style-name="list.cont">Adopts the
                        addition of the following paragraphs to section 4.3 of the AEWA Action
                        Plan (AEWA Annex
                        3):
                     </text:p>
              <text:list>
                <text:list-item>
                  <text:p text:style-name="list.cont">Parties
                              are urged to take appropriate actions nationally or through the
                              framework of Regional Fisheries Management Organisations (RFMOs) and
                              relevant international organisations to minimise the impact of
                              fisheries
                              <text:note text:id="N1" text:note-class="endnote">
                                 <text:note-citation text:label="1)">1)</text:note-citation>
                                 <text:note-body>
                                    <text:p>“fisheries”
                  includes aquaculture and refers to either marine or freshwater fish,
                  crustaceans, and molluscs (e.g. bivalves, gastropods and
                  cephalopods).
               </text:p>
                                 </text:note-body>
                              </text:note>
                              on migratory waterbirds, and where possible cooperate within these
                              forums, in order to decrease the mortality in areas within and beyond
                              national jurisdiction; appropriate measures shall especially address
                              incidental killing and bycatch in fishing gear including the use of
                              gill nets, longlines and
                              trawling.
                           </text:p>
                </text:list-item>
                <text:list-item>
                  <text:p text:style-name="list.cont">Parties are also urged
                              to take appropriate actions nationally or through the framework of
                              Regional Fisheries Management Organisations (RFMOs) and relevant
                              international organisations to minimise the impact of fisheries on
                              migratory waterbirds resulting in particular from unsustainable fishing
                              that causes depletion of food resources for migratory
                              waterbirds.
                           </text:p>
                </text:list-item>
                <text:list-item>
                  <text:p text:style-name="list.cont">Parties shall
                              establish and effectively enforce adequate statutory pollution controls
                              in accordance with international norms and legal agreements,
                              particularly as related to oil spills, discharge and dumping of solid
                              wastes, for the purpose of minimizing their impacts on the populations
                              listed in Table 1.
                           </text:p>
                </text:list-item>
                <text:list-item>
                  <text:p text:style-name="list.cont">Parties shall
                              establish appropriate measures, ideally to eliminate or otherwise to
                              mitigate the threat from non-native terrestrial predators to breeding
                              migratory waterbirds on islands and islets. Measures should refer to
                              contingency planning to prevent invasion, emergency responses to remove
                              introduced predators, and restoration programmes for islands where
                              predator populations are already
                              established.
                           </text:p>
                </text:list-item>
                <text:list-item>
                  <text:p text:style-name="list.cont">Parties are urged
                              to establish appropriate measures to tackle threats to migratory
                              waterbirds from aquaculture, including environmental assessment for
                              developments that threaten wetlands of importance for waterbirds,
                              especially when dealing with new or enlargement of existing
                              installations, and involving issues such as pollution (e.g. from
                              residues of pharmaceutical treatments used in aquaculture or
                              eutrophication), habitat loss, entanglement risks, and introduction of
                              non-native and potentially invasive
                              species.”;
                           </text:p>
                </text:list-item>
              </text:list>
            </text:list-item>
            <text:list-item text:start-value="6">
              <text:p text:style-name="list.cont">Adopts
                        the revised text of paragraph 7.5 of the AEWA Action Plan (AEWA Annex
                        3), which shall read as follows:
                     </text:p>
              <text:p text:style-name="list.cont">“The Agreement
                        Secretariat shall endeavour to ensure that the reviews mentioned in
                        paragraph 7.4 are updated at the following intervals:
                     </text:p>
              <text:p text:style-name="list.cont">(a)
                        – every session of the Meeting of the Parties; (b) –
                        every second session of the Meeting of the Parties; (c) – every
                        second session of the Meeting of the Parties; (d) – every third
                        session of the Meeting of the Parties; (e) – every second
                        session of the Meeting of the Parties; (f) – every third session
                        of the Meeting of the Parties; (g) – every second session of the
                        Meeting of the
                        Parties.”;
                     </text:p>
            </text:list-item>
            <text:list-item text:start-value="7">
              <text:p text:style-name="list.cont">Requests the
                        Secretariat to monitor the implementation of the amendments;
                        and
                     </text:p>
            </text:list-item>
            <text:list-item text:start-value="8">
              <text:p text:style-name="list.cont">Requests the Technical
                        Committee:
                     </text:p>
              <text:list>
                <text:list-item text:start-value="1">
                  <text:p text:style-name="list.cont">to
                              review ornithological data on the Little Tern <text:span text:style-name="cur">Sterna
                                 albifrons</text:span> for a better delineation of the Mediterranean
                              populations taking into account the relevant information concerning the
                              Italian breeding population and to draft a consequent proposal for
                              amendments to Table 1, as appropriate, to be presented to the
                              5<text:span text:style-name="superscript">th</text:span> Session of the Meeting of the
                              Parties;
                           </text:p>
                </text:list-item>
                <text:list-item text:start-value="2">
                  <text:p text:style-name="list.cont">to review the definitions of
                              geographical terms used in range descriptions of populations in Table 1
                              and to draft a consequent proposal for amendments to Table 1, as
                              appropriate, to be presented to the 5<text:span text:style-name="superscript">th</text:span> Session of the
                              Meeting of the Parties;
                           </text:p>
                </text:list-item>
                <text:list-item text:start-value="3">
                  <text:p text:style-name="list.cont">in the light
                              of the development of terminology used by IUCN for Red Data Lists, to
                              review, as a matter of priority, the applicability of the threat
                              criteria, especially the Near Threatened IUCN Category, to the listing
                              of populations in Table 1 and to present options for the amendment of
                              Table 1 to be considered at the 5<text:span text:style-name="superscript">th</text:span> Session of the Meeting
                              of the Parties;
                           </text:p>
                </text:list-item>
                <text:list-item text:start-value="4">
                  <text:p text:style-name="list.cont">to review taxonomic
                              classifications of birds and suggest the most appropriate
                              classification for the purposes of the Agreement, including application
                              to Annex 2, and to draft a consequent proposal for amendments to Annex
                              2 and Table 1, as appropriate, to be presented to the 5<text:span text:style-name="superscript">th</text:span>
                              Session of the Meeting of the
                              Parties;
                           </text:p>
                </text:list-item>
                <text:list-item text:start-value="5">
                  <text:p text:style-name="list.end">to draft a proposal for
                              amendments to the AEWA Action Plan to deal with tackling the effects of
                              aquatic invasive non-native species on watebird habitats to be
                              presented to the 5<text:span text:style-name="superscript">th</text:span> Session of the Meeting of the
                              Parties.
                           </text:p>
                </text:list-item>
              </text:list>
            </text:list-item>
          </text:list>
        </text:section>
        <text:section text:name="verdragtekst.d11775e587" text:style-name="verdragtekst">
          <text:h text:outline-level="3" text:style-name="verdragtekst_kop">Annex 2 Waterbird
                     species to which the Agreement
                     applies<text:note text:id="N2" text:note-class="endnote">
                     <text:note-citation text:label="1)">1)</text:note-citation>
                     <text:note-body>
                        <text:p>As
                  adopted at the fourth session of the Meeting of the Parties, which took
                  place from 15–19 September 2008, Antananarivo,
                  Madagascar
               </text:p>
                     </text:note-body>
                  </text:note>
                     </text:h>
          <text:p text:style-name="table.fix"/>
          <table:table table:name="table.1" table:style-name="table.1">
            <table:table-column table:style-name="table.1.col1"/>
            <table:table-column table:style-name="table.1.col2"/>
            <table:table-row>
              <table:table-cell office:value-type="string">
                <text:p text:style-name="Table_20_Contents">
                              <text:span text:style-name="Strong_Emphasis">SPHENISC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Spheniscus
                                 demersus</text:span>
                              
                           </text:p>
              </table:table-cell>
              <table:table-cell office:value-type="string">
                <text:p text:style-name="Table_20_Contents">African
                              Penguin
                           </text:p>
              </table:table-cell>
            </table:table-row>
            <table:table-row>
              <table:table-cell office:value-type="string"/>
              <table:table-cell office:value-type="string"/>
            </table:table-row>
            <table:table-row>
              <table:table-cell office:value-type="string">
                <text:p text:style-name="Table_20_Contents">
                              <text:span text:style-name="Strong_Emphasis">GAVI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Gavia
                                 stellata</text:span>
                              
                           </text:p>
              </table:table-cell>
              <table:table-cell office:value-type="string">
                <text:p text:style-name="Table_20_Contents">Red-throated
                              Diver
                           </text:p>
              </table:table-cell>
            </table:table-row>
            <table:table-row>
              <table:table-cell office:value-type="string">
                <text:p text:style-name="Table_20_Contents">
                              <text:span text:style-name="cur">Gavia
                                 arctica</text:span>
                              
                           </text:p>
              </table:table-cell>
              <table:table-cell office:value-type="string">
                <text:p text:style-name="Table_20_Contents">Black-throated
                              Diver
                           </text:p>
              </table:table-cell>
            </table:table-row>
            <table:table-row>
              <table:table-cell office:value-type="string">
                <text:p text:style-name="Table_20_Contents">
                              <text:span text:style-name="cur">Gavia
                                 immer</text:span>
                              
                           </text:p>
              </table:table-cell>
              <table:table-cell office:value-type="string">
                <text:p text:style-name="Table_20_Contents">Great
                              Northern Diver
                           </text:p>
              </table:table-cell>
            </table:table-row>
            <table:table-row>
              <table:table-cell office:value-type="string">
                <text:p text:style-name="Table_20_Contents">
                              <text:span text:style-name="cur">Gavia
                                 adamsii</text:span>
                              
                           </text:p>
              </table:table-cell>
              <table:table-cell office:value-type="string">
                <text:p text:style-name="Table_20_Contents">White-billed
                              Diver
                           </text:p>
              </table:table-cell>
            </table:table-row>
            <table:table-row>
              <table:table-cell office:value-type="string"/>
              <table:table-cell office:value-type="string"/>
            </table:table-row>
            <table:table-row>
              <table:table-cell office:value-type="string">
                <text:p text:style-name="Table_20_Contents">
                              <text:span text:style-name="Strong_Emphasis">PODICIPED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Tachybaptus
                                 ruficollis</text:span>
                              
                           </text:p>
              </table:table-cell>
              <table:table-cell office:value-type="string">
                <text:p text:style-name="Table_20_Contents">Little
                              Grebe
                           </text:p>
              </table:table-cell>
            </table:table-row>
            <table:table-row>
              <table:table-cell office:value-type="string">
                <text:p text:style-name="Table_20_Contents">
                              <text:span text:style-name="cur">Podiceps
                                 cristatus</text:span>
                              
                           </text:p>
              </table:table-cell>
              <table:table-cell office:value-type="string">
                <text:p text:style-name="Table_20_Contents">Great
                              Crested Grebe
                           </text:p>
              </table:table-cell>
            </table:table-row>
            <table:table-row>
              <table:table-cell office:value-type="string">
                <text:p text:style-name="Table_20_Contents">
                              <text:span text:style-name="cur">Podiceps
                                 grisegena</text:span>
                              
                           </text:p>
              </table:table-cell>
              <table:table-cell office:value-type="string">
                <text:p text:style-name="Table_20_Contents">Red-necked
                              Grebe
                           </text:p>
              </table:table-cell>
            </table:table-row>
            <table:table-row>
              <table:table-cell office:value-type="string">
                <text:p text:style-name="Table_20_Contents">
                              <text:span text:style-name="cur">Podiceps
                                 auritus</text:span>
                              
                           </text:p>
              </table:table-cell>
              <table:table-cell office:value-type="string">
                <text:p text:style-name="Table_20_Contents">Slavonian
                              Grebe
                           </text:p>
              </table:table-cell>
            </table:table-row>
            <table:table-row>
              <table:table-cell office:value-type="string">
                <text:p text:style-name="Table_20_Contents">
                              <text:span text:style-name="cur">Podiceps
                                 nigricollis</text:span>
                              
                           </text:p>
              </table:table-cell>
              <table:table-cell office:value-type="string">
                <text:p text:style-name="Table_20_Contents">Black-necked
                              Grebe
                           </text:p>
              </table:table-cell>
            </table:table-row>
            <table:table-row>
              <table:table-cell office:value-type="string"/>
              <table:table-cell office:value-type="string"/>
            </table:table-row>
            <table:table-row>
              <table:table-cell office:value-type="string">
                <text:p text:style-name="Table_20_Contents">
                              <text:span text:style-name="Strong_Emphasis">PHAETHONT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haethon
                                 aetheras</text:span>
                              
                           </text:p>
              </table:table-cell>
              <table:table-cell office:value-type="string">
                <text:p text:style-name="Table_20_Contents">Red-billed
                              Tropicbird
                           </text:p>
              </table:table-cell>
            </table:table-row>
            <table:table-row>
              <table:table-cell office:value-type="string">
                <text:p text:style-name="Table_20_Contents">
                              <text:span text:style-name="cur">Phaethon
                                 rubricauda</text:span>
                              
                           </text:p>
              </table:table-cell>
              <table:table-cell office:value-type="string">
                <text:p text:style-name="Table_20_Contents">Red-tailed
                              Tropicbird
                           </text:p>
              </table:table-cell>
            </table:table-row>
            <table:table-row>
              <table:table-cell office:value-type="string">
                <text:p text:style-name="Table_20_Contents">
                              <text:span text:style-name="cur">Phaethon
                                 lepturus</text:span>
                              
                           </text:p>
              </table:table-cell>
              <table:table-cell office:value-type="string">
                <text:p text:style-name="Table_20_Contents">White-tailed
                              Tropicbird
                           </text:p>
              </table:table-cell>
            </table:table-row>
            <table:table-row>
              <table:table-cell office:value-type="string"/>
              <table:table-cell office:value-type="string"/>
            </table:table-row>
            <table:table-row>
              <table:table-cell office:value-type="string">
                <text:p text:style-name="Table_20_Contents">
                              <text:span text:style-name="Strong_Emphasis">PELECAN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elecanus
                                 onocrotalus</text:span>
                              
                           </text:p>
              </table:table-cell>
              <table:table-cell office:value-type="string">
                <text:p text:style-name="Table_20_Contents">Great
                              White Pelican
                           </text:p>
              </table:table-cell>
            </table:table-row>
            <table:table-row>
              <table:table-cell office:value-type="string">
                <text:p text:style-name="Table_20_Contents">
                              <text:span text:style-name="cur">Pelecanus
                                 rufescens</text:span>
                              
                           </text:p>
              </table:table-cell>
              <table:table-cell office:value-type="string">
                <text:p text:style-name="Table_20_Contents">Pink-backed
                              Pelican
                           </text:p>
              </table:table-cell>
            </table:table-row>
            <table:table-row>
              <table:table-cell office:value-type="string">
                <text:p text:style-name="Table_20_Contents">
                              <text:span text:style-name="cur">Pelecanus
                                 crispus</text:span>
                              
                           </text:p>
              </table:table-cell>
              <table:table-cell office:value-type="string">
                <text:p text:style-name="Table_20_Contents">Dalmatian
                              Pelican
                           </text:p>
              </table:table-cell>
            </table:table-row>
            <table:table-row>
              <table:table-cell office:value-type="string"/>
              <table:table-cell office:value-type="string"/>
            </table:table-row>
            <table:table-row>
              <table:table-cell office:value-type="string">
                <text:p text:style-name="Table_20_Contents">
                              <text:span text:style-name="Strong_Emphasis">SUL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Sula
                                 (Morus) bassana</text:span>
                              
                           </text:p>
              </table:table-cell>
              <table:table-cell office:value-type="string">
                <text:p text:style-name="Table_20_Contents">Northern
                              Gannet
                           </text:p>
              </table:table-cell>
            </table:table-row>
            <table:table-row>
              <table:table-cell office:value-type="string">
                <text:p text:style-name="Table_20_Contents">
                              <text:span text:style-name="cur">Sula
                                 (Morus) capensis</text:span>
                              
                           </text:p>
              </table:table-cell>
              <table:table-cell office:value-type="string">
                <text:p text:style-name="Table_20_Contents">Cape
                              Gannet
                           </text:p>
              </table:table-cell>
            </table:table-row>
            <table:table-row>
              <table:table-cell office:value-type="string">
                <text:p text:style-name="Table_20_Contents">
                              <text:span text:style-name="cur">Sula
                                 dactylatra</text:span>
                              
                           </text:p>
              </table:table-cell>
              <table:table-cell office:value-type="string">
                <text:p text:style-name="Table_20_Contents">Masked
                              Booby
                           </text:p>
              </table:table-cell>
            </table:table-row>
            <table:table-row>
              <table:table-cell office:value-type="string"/>
              <table:table-cell office:value-type="string"/>
            </table:table-row>
            <table:table-row>
              <table:table-cell office:value-type="string">
                <text:p text:style-name="Table_20_Contents">
                              <text:span text:style-name="Strong_Emphasis">PHALACROCORAC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halacrocorax
                                 coronatus</text:span>
                              
                           </text:p>
              </table:table-cell>
              <table:table-cell office:value-type="string">
                <text:p text:style-name="Table_20_Contents">Crowned
                              Cormorant
                           </text:p>
              </table:table-cell>
            </table:table-row>
            <table:table-row>
              <table:table-cell office:value-type="string">
                <text:p text:style-name="Table_20_Contents">
                              <text:span text:style-name="cur">Phalacrocorax
                                 pygmeus</text:span>
                              
                           </text:p>
              </table:table-cell>
              <table:table-cell office:value-type="string">
                <text:p text:style-name="Table_20_Contents">Pygmy
                              Cormorant
                           </text:p>
              </table:table-cell>
            </table:table-row>
            <table:table-row>
              <table:table-cell office:value-type="string">
                <text:p text:style-name="Table_20_Contents">
                              <text:span text:style-name="cur">Phalacrocorax
                                 neglectus</text:span>
                              
                           </text:p>
              </table:table-cell>
              <table:table-cell office:value-type="string">
                <text:p text:style-name="Table_20_Contents">Bank
                              Cormorant
                           </text:p>
              </table:table-cell>
            </table:table-row>
            <table:table-row>
              <table:table-cell office:value-type="string">
                <text:p text:style-name="Table_20_Contents">
                              <text:span text:style-name="cur">Phalacrocorax
                                 carbo</text:span>
                              
                           </text:p>
              </table:table-cell>
              <table:table-cell office:value-type="string">
                <text:p text:style-name="Table_20_Contents">Great
                              Cormorant
                           </text:p>
              </table:table-cell>
            </table:table-row>
            <table:table-row>
              <table:table-cell office:value-type="string">
                <text:p text:style-name="Table_20_Contents">
                              <text:span text:style-name="cur">Phalacrocorax
                                 nigrogularis</text:span>
                              
                           </text:p>
              </table:table-cell>
              <table:table-cell office:value-type="string">
                <text:p text:style-name="Table_20_Contents">Socotra
                              Cormorant
                           </text:p>
              </table:table-cell>
            </table:table-row>
            <table:table-row>
              <table:table-cell office:value-type="string">
                <text:p text:style-name="Table_20_Contents">
                              <text:span text:style-name="cur">Phalacrocorax
                                 capensis</text:span>
                              
                           </text:p>
              </table:table-cell>
              <table:table-cell office:value-type="string">
                <text:p text:style-name="Table_20_Contents">Cape
                              Cormorant
                           </text:p>
              </table:table-cell>
            </table:table-row>
            <table:table-row>
              <table:table-cell office:value-type="string"/>
              <table:table-cell office:value-type="string"/>
            </table:table-row>
            <table:table-row>
              <table:table-cell office:value-type="string">
                <text:p text:style-name="Table_20_Contents">
                              <text:span text:style-name="Strong_Emphasis">FREGAT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Fregata
                                 minor</text:span>
                              
                           </text:p>
              </table:table-cell>
              <table:table-cell office:value-type="string">
                <text:p text:style-name="Table_20_Contents">Great
                              Frigatebird
                           </text:p>
              </table:table-cell>
            </table:table-row>
            <table:table-row>
              <table:table-cell office:value-type="string">
                <text:p text:style-name="Table_20_Contents">
                              <text:span text:style-name="cur">Fregata
                                 ariel</text:span>
                              
                           </text:p>
              </table:table-cell>
              <table:table-cell office:value-type="string">
                <text:p text:style-name="Table_20_Contents">Lesser
                              Frigatebird
                           </text:p>
              </table:table-cell>
            </table:table-row>
            <table:table-row>
              <table:table-cell office:value-type="string"/>
              <table:table-cell office:value-type="string"/>
            </table:table-row>
            <table:table-row>
              <table:table-cell office:value-type="string">
                <text:p text:style-name="Table_20_Contents">
                              <text:span text:style-name="Strong_Emphasis">ARDE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Egretta
                                 ardesiaca</text:span>
                              
                           </text:p>
              </table:table-cell>
              <table:table-cell office:value-type="string">
                <text:p text:style-name="Table_20_Contents">Black
                              Heron
                           </text:p>
              </table:table-cell>
            </table:table-row>
            <table:table-row>
              <table:table-cell office:value-type="string">
                <text:p text:style-name="Table_20_Contents">
                              <text:span text:style-name="cur">Egretta
                                 vinaceigula</text:span>
                              
                           </text:p>
              </table:table-cell>
              <table:table-cell office:value-type="string">
                <text:p text:style-name="Table_20_Contents">Slaty
                              Egret
                           </text:p>
              </table:table-cell>
            </table:table-row>
            <table:table-row>
              <table:table-cell office:value-type="string">
                <text:p text:style-name="Table_20_Contents">
                              <text:span text:style-name="cur">Egretta
                                 garzetta</text:span>
                              
                           </text:p>
              </table:table-cell>
              <table:table-cell office:value-type="string">
                <text:p text:style-name="Table_20_Contents">Little
                              Egret
                           </text:p>
              </table:table-cell>
            </table:table-row>
            <table:table-row>
              <table:table-cell office:value-type="string">
                <text:p text:style-name="Table_20_Contents">
                              <text:span text:style-name="cur">Egretta
                                 gularis</text:span>
                              
                           </text:p>
              </table:table-cell>
              <table:table-cell office:value-type="string">
                <text:p text:style-name="Table_20_Contents">Western
                              Reef Egret
                           </text:p>
              </table:table-cell>
            </table:table-row>
            <table:table-row>
              <table:table-cell office:value-type="string">
                <text:p text:style-name="Table_20_Contents">
                              <text:span text:style-name="cur">Egretta
                                 dimorpha</text:span>
                              
                           </text:p>
              </table:table-cell>
              <table:table-cell office:value-type="string">
                <text:p text:style-name="Table_20_Contents">Mascarene
                              Reef Egret
                           </text:p>
              </table:table-cell>
            </table:table-row>
            <table:table-row>
              <table:table-cell office:value-type="string">
                <text:p text:style-name="Table_20_Contents">
                              <text:span text:style-name="cur">Ardea
                                 cinerea</text:span>
                              
                           </text:p>
              </table:table-cell>
              <table:table-cell office:value-type="string">
                <text:p text:style-name="Table_20_Contents">Grey
                              Heron
                           </text:p>
              </table:table-cell>
            </table:table-row>
            <table:table-row>
              <table:table-cell office:value-type="string">
                <text:p text:style-name="Table_20_Contents">
                              <text:span text:style-name="cur">Ardea
                                 melanocephala</text:span>
                              
                           </text:p>
              </table:table-cell>
              <table:table-cell office:value-type="string">
                <text:p text:style-name="Table_20_Contents">Black-headed
                              Heron
                           </text:p>
              </table:table-cell>
            </table:table-row>
            <table:table-row>
              <table:table-cell office:value-type="string">
                <text:p text:style-name="Table_20_Contents">
                              <text:span text:style-name="cur">Ardea
                                 purpurea</text:span>
                              
                           </text:p>
              </table:table-cell>
              <table:table-cell office:value-type="string">
                <text:p text:style-name="Table_20_Contents">Purple
                              Heron
                           </text:p>
              </table:table-cell>
            </table:table-row>
            <table:table-row>
              <table:table-cell office:value-type="string">
                <text:p text:style-name="Table_20_Contents">
                              <text:span text:style-name="cur">Casmerodius
                                 albus</text:span>
                              
                           </text:p>
              </table:table-cell>
              <table:table-cell office:value-type="string">
                <text:p text:style-name="Table_20_Contents">Great
                              Egret
                           </text:p>
              </table:table-cell>
            </table:table-row>
            <table:table-row>
              <table:table-cell office:value-type="string">
                <text:p text:style-name="Table_20_Contents">
                              <text:span text:style-name="cur">Mesophoyx
                                 intermedia</text:span>
                              
                           </text:p>
              </table:table-cell>
              <table:table-cell office:value-type="string">
                <text:p text:style-name="Table_20_Contents">Intermediate
                              Egret
                           </text:p>
              </table:table-cell>
            </table:table-row>
            <table:table-row>
              <table:table-cell office:value-type="string">
                <text:p text:style-name="Table_20_Contents">
                              <text:span text:style-name="cur">Bubulcus
                                 ibis</text:span>
                              
                           </text:p>
              </table:table-cell>
              <table:table-cell office:value-type="string">
                <text:p text:style-name="Table_20_Contents">Cattle
                              Egret
                           </text:p>
              </table:table-cell>
            </table:table-row>
            <table:table-row>
              <table:table-cell office:value-type="string">
                <text:p text:style-name="Table_20_Contents">
                              <text:span text:style-name="cur">Ardeola
                                 ralloides</text:span>
                              
                           </text:p>
              </table:table-cell>
              <table:table-cell office:value-type="string">
                <text:p text:style-name="Table_20_Contents">Squacco
                              Heron
                           </text:p>
              </table:table-cell>
            </table:table-row>
            <table:table-row>
              <table:table-cell office:value-type="string">
                <text:p text:style-name="Table_20_Contents">
                              <text:span text:style-name="cur">Ardeola
                                 idae</text:span>
                              
                           </text:p>
              </table:table-cell>
              <table:table-cell office:value-type="string">
                <text:p text:style-name="Table_20_Contents">Madagascar
                              Pond-Heron
                           </text:p>
              </table:table-cell>
            </table:table-row>
            <table:table-row>
              <table:table-cell office:value-type="string">
                <text:p text:style-name="Table_20_Contents">
                              <text:span text:style-name="cur">Ardeola
                                 rufiventris</text:span>
                              
                           </text:p>
              </table:table-cell>
              <table:table-cell office:value-type="string">
                <text:p text:style-name="Table_20_Contents">Rufous-bellied
                              Heron
                           </text:p>
              </table:table-cell>
            </table:table-row>
            <table:table-row>
              <table:table-cell office:value-type="string">
                <text:p text:style-name="Table_20_Contents">
                              <text:span text:style-name="cur">Nycticorax
                                 nycticorax</text:span>
                              
                           </text:p>
              </table:table-cell>
              <table:table-cell office:value-type="string">
                <text:p text:style-name="Table_20_Contents">Black-crowned
                              Night-Heron
                           </text:p>
              </table:table-cell>
            </table:table-row>
            <table:table-row>
              <table:table-cell office:value-type="string">
                <text:p text:style-name="Table_20_Contents">
                              <text:span text:style-name="cur">Ixobrychus
                                 minutus</text:span>
                              
                           </text:p>
              </table:table-cell>
              <table:table-cell office:value-type="string">
                <text:p text:style-name="Table_20_Contents">Little
                              Bittern
                           </text:p>
              </table:table-cell>
            </table:table-row>
            <table:table-row>
              <table:table-cell office:value-type="string">
                <text:p text:style-name="Table_20_Contents">
                              <text:span text:style-name="cur">Ixobrychus
                                 sturmii</text:span>
                              
                           </text:p>
              </table:table-cell>
              <table:table-cell office:value-type="string">
                <text:p text:style-name="Table_20_Contents">Dwarf
                              Bittern
                           </text:p>
              </table:table-cell>
            </table:table-row>
            <table:table-row>
              <table:table-cell office:value-type="string">
                <text:p text:style-name="Table_20_Contents">
                              <text:span text:style-name="cur">Botaurus
                                 stellaris</text:span>
                              
                           </text:p>
              </table:table-cell>
              <table:table-cell office:value-type="string">
                <text:p text:style-name="Table_20_Contents">Great
                              Bittern
                           </text:p>
              </table:table-cell>
            </table:table-row>
            <table:table-row>
              <table:table-cell office:value-type="string"/>
              <table:table-cell office:value-type="string"/>
            </table:table-row>
            <table:table-row>
              <table:table-cell office:value-type="string">
                <text:p text:style-name="Table_20_Contents">
                              <text:span text:style-name="Strong_Emphasis">CICONI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Mycteria
                                 ibis</text:span>
                              
                           </text:p>
              </table:table-cell>
              <table:table-cell office:value-type="string">
                <text:p text:style-name="Table_20_Contents">Yellow-billed
                              Stork
                           </text:p>
              </table:table-cell>
            </table:table-row>
            <table:table-row>
              <table:table-cell office:value-type="string">
                <text:p text:style-name="Table_20_Contents">
                              <text:span text:style-name="cur">Anastomus
                                 lamelligerus</text:span>
                              
                           </text:p>
              </table:table-cell>
              <table:table-cell office:value-type="string">
                <text:p text:style-name="Table_20_Contents">African
                              Openbill
                           </text:p>
              </table:table-cell>
            </table:table-row>
            <table:table-row>
              <table:table-cell office:value-type="string">
                <text:p text:style-name="Table_20_Contents">
                              <text:span text:style-name="cur">Ciconia
                                 nigra</text:span>
                              
                           </text:p>
              </table:table-cell>
              <table:table-cell office:value-type="string">
                <text:p text:style-name="Table_20_Contents">Black
                              Stork
                           </text:p>
              </table:table-cell>
            </table:table-row>
            <table:table-row>
              <table:table-cell office:value-type="string">
                <text:p text:style-name="Table_20_Contents">
                              <text:span text:style-name="cur">Ciconia
                                 abdimii</text:span>
                              
                           </text:p>
              </table:table-cell>
              <table:table-cell office:value-type="string">
                <text:p text:style-name="Table_20_Contents">Abdim’s
                              Stork
                           </text:p>
              </table:table-cell>
            </table:table-row>
            <table:table-row>
              <table:table-cell office:value-type="string">
                <text:p text:style-name="Table_20_Contents">
                              <text:span text:style-name="cur">Ciconia
                                 episcopus</text:span>
                              
                           </text:p>
              </table:table-cell>
              <table:table-cell office:value-type="string">
                <text:p text:style-name="Table_20_Contents">Woolly-necked
                              Stork
                           </text:p>
              </table:table-cell>
            </table:table-row>
            <table:table-row>
              <table:table-cell office:value-type="string">
                <text:p text:style-name="Table_20_Contents">
                              <text:span text:style-name="cur">Ciconia
                                 ciconia</text:span>
                              
                           </text:p>
              </table:table-cell>
              <table:table-cell office:value-type="string">
                <text:p text:style-name="Table_20_Contents">White
                              Stork
                           </text:p>
              </table:table-cell>
            </table:table-row>
            <table:table-row>
              <table:table-cell office:value-type="string">
                <text:p text:style-name="Table_20_Contents">
                              <text:span text:style-name="cur">Leptoptilos
                                 crumeniferus</text:span>
                              
                           </text:p>
              </table:table-cell>
              <table:table-cell office:value-type="string">
                <text:p text:style-name="Table_20_Contents">Marabou
                              Stork
                           </text:p>
              </table:table-cell>
            </table:table-row>
            <table:table-row>
              <table:table-cell office:value-type="string"/>
              <table:table-cell office:value-type="string"/>
            </table:table-row>
            <table:table-row>
              <table:table-cell office:value-type="string">
                <text:p text:style-name="Table_20_Contents">
                              <text:span text:style-name="Strong_Emphasis">BALAENICIPIT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Balaeniceps
                                 rex</text:span>
                              
                           </text:p>
              </table:table-cell>
              <table:table-cell office:value-type="string">
                <text:p text:style-name="Table_20_Contents">Shoebill</text:p>
              </table:table-cell>
            </table:table-row>
            <table:table-row>
              <table:table-cell office:value-type="string"/>
              <table:table-cell office:value-type="string"/>
            </table:table-row>
            <table:table-row>
              <table:table-cell office:value-type="string">
                <text:p text:style-name="Table_20_Contents">
                              <text:span text:style-name="Strong_Emphasis">THRESKIORNITH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legadis
                                 falcinellus</text:span>
                              
                           </text:p>
              </table:table-cell>
              <table:table-cell office:value-type="string">
                <text:p text:style-name="Table_20_Contents">Glossy
                              Ibis
                           </text:p>
              </table:table-cell>
            </table:table-row>
            <table:table-row>
              <table:table-cell office:value-type="string">
                <text:p text:style-name="Table_20_Contents">
                              <text:span text:style-name="cur">Geronticus
                                 eremita</text:span>
                              
                           </text:p>
              </table:table-cell>
              <table:table-cell office:value-type="string">
                <text:p text:style-name="Table_20_Contents">Waldrapp</text:p>
              </table:table-cell>
            </table:table-row>
            <table:table-row>
              <table:table-cell office:value-type="string">
                <text:p text:style-name="Table_20_Contents">
                              <text:span text:style-name="cur">Threskiornis
                                 aethiopicus</text:span>
                              
                           </text:p>
              </table:table-cell>
              <table:table-cell office:value-type="string">
                <text:p text:style-name="Table_20_Contents">Sacred
                              Ibis
                           </text:p>
              </table:table-cell>
            </table:table-row>
            <table:table-row>
              <table:table-cell office:value-type="string">
                <text:p text:style-name="Table_20_Contents">
                              <text:span text:style-name="cur">Platalea
                                 leucorodia</text:span>
                              
                           </text:p>
              </table:table-cell>
              <table:table-cell office:value-type="string">
                <text:p text:style-name="Table_20_Contents">Eurasian
                              Spoonbill
                           </text:p>
              </table:table-cell>
            </table:table-row>
            <table:table-row>
              <table:table-cell office:value-type="string">
                <text:p text:style-name="Table_20_Contents">
                              <text:span text:style-name="cur">Platalea
                                 alba</text:span>
                              
                           </text:p>
              </table:table-cell>
              <table:table-cell office:value-type="string">
                <text:p text:style-name="Table_20_Contents">African
                              Spoonbill
                           </text:p>
              </table:table-cell>
            </table:table-row>
            <table:table-row>
              <table:table-cell office:value-type="string"/>
              <table:table-cell office:value-type="string"/>
            </table:table-row>
            <table:table-row>
              <table:table-cell office:value-type="string">
                <text:p text:style-name="Table_20_Contents">
                              <text:span text:style-name="Strong_Emphasis">PHOENICOPTER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hoenicopterus
                                 ruber</text:span>
                              
                           </text:p>
              </table:table-cell>
              <table:table-cell office:value-type="string">
                <text:p text:style-name="Table_20_Contents">Greater
                              Flamingo
                           </text:p>
              </table:table-cell>
            </table:table-row>
            <table:table-row>
              <table:table-cell office:value-type="string">
                <text:p text:style-name="Table_20_Contents">
                              <text:span text:style-name="cur">Phoenicopterus
                                 minor</text:span>
                              
                           </text:p>
              </table:table-cell>
              <table:table-cell office:value-type="string">
                <text:p text:style-name="Table_20_Contents">Lesser
                              Flamingo
                           </text:p>
              </table:table-cell>
            </table:table-row>
            <table:table-row>
              <table:table-cell office:value-type="string"/>
              <table:table-cell office:value-type="string"/>
            </table:table-row>
            <table:table-row>
              <table:table-cell office:value-type="string">
                <text:p text:style-name="Table_20_Contents">
                              <text:span text:style-name="Strong_Emphasis">ANAT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Dendrocygna
                                 bicolor</text:span>
                              
                           </text:p>
              </table:table-cell>
              <table:table-cell office:value-type="string">
                <text:p text:style-name="Table_20_Contents">Fulvous
                              Whistling-Duck
                           </text:p>
              </table:table-cell>
            </table:table-row>
            <table:table-row>
              <table:table-cell office:value-type="string">
                <text:p text:style-name="Table_20_Contents">
                              <text:span text:style-name="cur">Dendrocygna
                                 viduata</text:span>
                              
                           </text:p>
              </table:table-cell>
              <table:table-cell office:value-type="string">
                <text:p text:style-name="Table_20_Contents">White-faced
                              Whistling-Duck
                           </text:p>
              </table:table-cell>
            </table:table-row>
            <table:table-row>
              <table:table-cell office:value-type="string">
                <text:p text:style-name="Table_20_Contents">
                              <text:span text:style-name="cur">Thalassornis
                                 leuconotus</text:span>
                              
                           </text:p>
              </table:table-cell>
              <table:table-cell office:value-type="string">
                <text:p text:style-name="Table_20_Contents">White-backed
                              Duck
                           </text:p>
              </table:table-cell>
            </table:table-row>
            <table:table-row>
              <table:table-cell office:value-type="string">
                <text:p text:style-name="Table_20_Contents">
                              <text:span text:style-name="cur">Oxyura
                                 leucocephala</text:span>
                              
                           </text:p>
              </table:table-cell>
              <table:table-cell office:value-type="string">
                <text:p text:style-name="Table_20_Contents">White-headed
                              Duck
                           </text:p>
              </table:table-cell>
            </table:table-row>
            <table:table-row>
              <table:table-cell office:value-type="string">
                <text:p text:style-name="Table_20_Contents">
                              <text:span text:style-name="cur">Oxyura
                                 maccoa</text:span>
                              
                           </text:p>
              </table:table-cell>
              <table:table-cell office:value-type="string">
                <text:p text:style-name="Table_20_Contents">Maccoa
                              Duck
                           </text:p>
              </table:table-cell>
            </table:table-row>
            <table:table-row>
              <table:table-cell office:value-type="string">
                <text:p text:style-name="Table_20_Contents">
                              <text:span text:style-name="cur">Cygnus
                                 olor</text:span>
                              
                           </text:p>
              </table:table-cell>
              <table:table-cell office:value-type="string">
                <text:p text:style-name="Table_20_Contents">Mute
                              Swan
                           </text:p>
              </table:table-cell>
            </table:table-row>
            <table:table-row>
              <table:table-cell office:value-type="string">
                <text:p text:style-name="Table_20_Contents">
                              <text:span text:style-name="cur">Cygnus
                                 cygnus</text:span>
                              
                           </text:p>
              </table:table-cell>
              <table:table-cell office:value-type="string">
                <text:p text:style-name="Table_20_Contents">Whooper
                              Swan
                           </text:p>
              </table:table-cell>
            </table:table-row>
            <table:table-row>
              <table:table-cell office:value-type="string">
                <text:p text:style-name="Table_20_Contents">
                              <text:span text:style-name="cur">Cygnus
                                 columbianus</text:span>
                              
                           </text:p>
              </table:table-cell>
              <table:table-cell office:value-type="string">
                <text:p text:style-name="Table_20_Contents">Bewick’s
                              Swan
                           </text:p>
              </table:table-cell>
            </table:table-row>
            <table:table-row>
              <table:table-cell office:value-type="string">
                <text:p text:style-name="Table_20_Contents">
                              <text:span text:style-name="cur">Anser
                                 brachyrhynchus</text:span>
                              
                           </text:p>
              </table:table-cell>
              <table:table-cell office:value-type="string">
                <text:p text:style-name="Table_20_Contents">Pink-footed
                              Goose
                           </text:p>
              </table:table-cell>
            </table:table-row>
            <table:table-row>
              <table:table-cell office:value-type="string">
                <text:p text:style-name="Table_20_Contents">
                              <text:span text:style-name="cur">Anser
                                 fabalis</text:span>
                              
                           </text:p>
              </table:table-cell>
              <table:table-cell office:value-type="string">
                <text:p text:style-name="Table_20_Contents">Bean
                              Goose
                           </text:p>
              </table:table-cell>
            </table:table-row>
            <table:table-row>
              <table:table-cell office:value-type="string">
                <text:p text:style-name="Table_20_Contents">
                              <text:span text:style-name="cur">Anser
                                 albifrons</text:span>
                              
                           </text:p>
              </table:table-cell>
              <table:table-cell office:value-type="string">
                <text:p text:style-name="Table_20_Contents">Greater
                              White-fronted Goose
                           </text:p>
              </table:table-cell>
            </table:table-row>
            <table:table-row>
              <table:table-cell office:value-type="string">
                <text:p text:style-name="Table_20_Contents">
                              <text:span text:style-name="cur">Anser
                                 erythropus</text:span>
                              
                           </text:p>
              </table:table-cell>
              <table:table-cell office:value-type="string">
                <text:p text:style-name="Table_20_Contents">Lesser
                              White-fronted Goose
                           </text:p>
              </table:table-cell>
            </table:table-row>
            <table:table-row>
              <table:table-cell office:value-type="string">
                <text:p text:style-name="Table_20_Contents">
                              <text:span text:style-name="cur">Anser
                                 anser</text:span>
                              
                           </text:p>
              </table:table-cell>
              <table:table-cell office:value-type="string">
                <text:p text:style-name="Table_20_Contents">Greylag
                              Goose
                           </text:p>
              </table:table-cell>
            </table:table-row>
            <table:table-row>
              <table:table-cell office:value-type="string">
                <text:p text:style-name="Table_20_Contents">
                              <text:span text:style-name="cur">Branta
                                 leucopsis</text:span>
                              
                           </text:p>
              </table:table-cell>
              <table:table-cell office:value-type="string">
                <text:p text:style-name="Table_20_Contents">Barnacle
                              Goose
                           </text:p>
              </table:table-cell>
            </table:table-row>
            <table:table-row>
              <table:table-cell office:value-type="string">
                <text:p text:style-name="Table_20_Contents">
                              <text:span text:style-name="cur">Branta
                                 bernicla</text:span>
                              
                           </text:p>
              </table:table-cell>
              <table:table-cell office:value-type="string">
                <text:p text:style-name="Table_20_Contents">Brent
                              Goose
                           </text:p>
              </table:table-cell>
            </table:table-row>
            <table:table-row>
              <table:table-cell office:value-type="string">
                <text:p text:style-name="Table_20_Contents">
                              <text:span text:style-name="cur">Branta
                                 ruficollis</text:span>
                              
                           </text:p>
              </table:table-cell>
              <table:table-cell office:value-type="string">
                <text:p text:style-name="Table_20_Contents">Red-breasted
                              Goose
                           </text:p>
              </table:table-cell>
            </table:table-row>
            <table:table-row>
              <table:table-cell office:value-type="string">
                <text:p text:style-name="Table_20_Contents">
                              <text:span text:style-name="cur">Alopochen
                                 aegyptiacus</text:span>
                              
                           </text:p>
              </table:table-cell>
              <table:table-cell office:value-type="string">
                <text:p text:style-name="Table_20_Contents">Egyptian
                              Goose
                           </text:p>
              </table:table-cell>
            </table:table-row>
            <table:table-row>
              <table:table-cell office:value-type="string">
                <text:p text:style-name="Table_20_Contents">
                              <text:span text:style-name="cur">Tadorna
                                 ferruginea</text:span>
                              
                           </text:p>
              </table:table-cell>
              <table:table-cell office:value-type="string">
                <text:p text:style-name="Table_20_Contents">Ruddy
                              Shelduck
                           </text:p>
              </table:table-cell>
            </table:table-row>
            <table:table-row>
              <table:table-cell office:value-type="string">
                <text:p text:style-name="Table_20_Contents">
                              <text:span text:style-name="cur">Tadorna
                                 cana</text:span>
                              
                           </text:p>
              </table:table-cell>
              <table:table-cell office:value-type="string">
                <text:p text:style-name="Table_20_Contents">South
                              African Shelduck
                           </text:p>
              </table:table-cell>
            </table:table-row>
            <table:table-row>
              <table:table-cell office:value-type="string">
                <text:p text:style-name="Table_20_Contents">
                              <text:span text:style-name="cur">Tadorna
                                 tadorna</text:span>
                              
                           </text:p>
              </table:table-cell>
              <table:table-cell office:value-type="string">
                <text:p text:style-name="Table_20_Contents">Common
                              Shelduck
                           </text:p>
              </table:table-cell>
            </table:table-row>
            <table:table-row>
              <table:table-cell office:value-type="string">
                <text:p text:style-name="Table_20_Contents">
                              <text:span text:style-name="cur">Plectropterus
                                 gambensis</text:span>
                              
                           </text:p>
              </table:table-cell>
              <table:table-cell office:value-type="string">
                <text:p text:style-name="Table_20_Contents">Spur-winged
                              Goose
                           </text:p>
              </table:table-cell>
            </table:table-row>
            <table:table-row>
              <table:table-cell office:value-type="string">
                <text:p text:style-name="Table_20_Contents">
                              <text:span text:style-name="cur">Sarkidiornis
                                 melanotos</text:span>
                              
                           </text:p>
              </table:table-cell>
              <table:table-cell office:value-type="string">
                <text:p text:style-name="Table_20_Contents">Comb
                              Duck
                           </text:p>
              </table:table-cell>
            </table:table-row>
            <table:table-row>
              <table:table-cell office:value-type="string">
                <text:p text:style-name="Table_20_Contents">
                              <text:span text:style-name="cur">Nettapus
                                 auritus</text:span>
                              
                           </text:p>
              </table:table-cell>
              <table:table-cell office:value-type="string">
                <text:p text:style-name="Table_20_Contents">African
                              Pygmy-goose
                           </text:p>
              </table:table-cell>
            </table:table-row>
            <table:table-row>
              <table:table-cell office:value-type="string">
                <text:p text:style-name="Table_20_Contents">
                              <text:span text:style-name="cur">Anas
                                 penelope</text:span>
                              
                           </text:p>
              </table:table-cell>
              <table:table-cell office:value-type="string">
                <text:p text:style-name="Table_20_Contents">Eurasian
                              Wigeon
                           </text:p>
              </table:table-cell>
            </table:table-row>
            <table:table-row>
              <table:table-cell office:value-type="string">
                <text:p text:style-name="Table_20_Contents">
                              <text:span text:style-name="cur">Anas
                                 strepera</text:span>
                              
                           </text:p>
              </table:table-cell>
              <table:table-cell office:value-type="string">
                <text:p text:style-name="Table_20_Contents">Gadwall</text:p>
              </table:table-cell>
            </table:table-row>
            <table:table-row>
              <table:table-cell office:value-type="string">
                <text:p text:style-name="Table_20_Contents">
                              <text:span text:style-name="cur">Anas
                                 crecca</text:span>
                              
                           </text:p>
              </table:table-cell>
              <table:table-cell office:value-type="string">
                <text:p text:style-name="Table_20_Contents">Common
                              Teal
                           </text:p>
              </table:table-cell>
            </table:table-row>
            <table:table-row>
              <table:table-cell office:value-type="string">
                <text:p text:style-name="Table_20_Contents">
                              <text:span text:style-name="cur">Anas
                                 capensis</text:span>
                              
                           </text:p>
              </table:table-cell>
              <table:table-cell office:value-type="string">
                <text:p text:style-name="Table_20_Contents">Cape
                              Teal
                           </text:p>
              </table:table-cell>
            </table:table-row>
            <table:table-row>
              <table:table-cell office:value-type="string">
                <text:p text:style-name="Table_20_Contents">
                              <text:span text:style-name="cur">Anas
                                 platyrhynchos</text:span>
                              
                           </text:p>
              </table:table-cell>
              <table:table-cell office:value-type="string">
                <text:p text:style-name="Table_20_Contents">Mallard</text:p>
              </table:table-cell>
            </table:table-row>
            <table:table-row>
              <table:table-cell office:value-type="string">
                <text:p text:style-name="Table_20_Contents">
                              <text:span text:style-name="cur">Anas
                                 undulata</text:span>
                              
                           </text:p>
              </table:table-cell>
              <table:table-cell office:value-type="string">
                <text:p text:style-name="Table_20_Contents">Yellow-billed
                              Duck
                           </text:p>
              </table:table-cell>
            </table:table-row>
            <table:table-row>
              <table:table-cell office:value-type="string">
                <text:p text:style-name="Table_20_Contents">
                              <text:span text:style-name="cur">Anas
                                 acuta</text:span>
                              
                           </text:p>
              </table:table-cell>
              <table:table-cell office:value-type="string">
                <text:p text:style-name="Table_20_Contents">Northern
                              Pintail
                           </text:p>
              </table:table-cell>
            </table:table-row>
            <table:table-row>
              <table:table-cell office:value-type="string">
                <text:p text:style-name="Table_20_Contents">
                              <text:span text:style-name="cur">Anas
                                 erythrorhyncha</text:span>
                              
                           </text:p>
              </table:table-cell>
              <table:table-cell office:value-type="string">
                <text:p text:style-name="Table_20_Contents">Red-billed
                              Duck
                           </text:p>
              </table:table-cell>
            </table:table-row>
            <table:table-row>
              <table:table-cell office:value-type="string">
                <text:p text:style-name="Table_20_Contents">
                              <text:span text:style-name="cur">Anas
                                 hottentota</text:span>
                              
                           </text:p>
              </table:table-cell>
              <table:table-cell office:value-type="string">
                <text:p text:style-name="Table_20_Contents">Hottentot
                              Teal
                           </text:p>
              </table:table-cell>
            </table:table-row>
            <table:table-row>
              <table:table-cell office:value-type="string">
                <text:p text:style-name="Table_20_Contents">
                              <text:span text:style-name="cur">Anas
                                 querquedula</text:span>
                              
                           </text:p>
              </table:table-cell>
              <table:table-cell office:value-type="string">
                <text:p text:style-name="Table_20_Contents">Garganey</text:p>
              </table:table-cell>
            </table:table-row>
            <table:table-row>
              <table:table-cell office:value-type="string">
                <text:p text:style-name="Table_20_Contents">
                              <text:span text:style-name="cur">Anas
                                 clypeata</text:span>
                              
                           </text:p>
              </table:table-cell>
              <table:table-cell office:value-type="string">
                <text:p text:style-name="Table_20_Contents">Northern
                              Shoveler
                           </text:p>
              </table:table-cell>
            </table:table-row>
            <table:table-row>
              <table:table-cell office:value-type="string">
                <text:p text:style-name="Table_20_Contents">
                              <text:span text:style-name="cur">Marmaronetta
                                 angustirostris</text:span>
                              
                           </text:p>
              </table:table-cell>
              <table:table-cell office:value-type="string">
                <text:p text:style-name="Table_20_Contents">Marbled
                              Teal
                           </text:p>
              </table:table-cell>
            </table:table-row>
            <table:table-row>
              <table:table-cell office:value-type="string">
                <text:p text:style-name="Table_20_Contents">
                              <text:span text:style-name="cur">Netta
                                 rufina</text:span>
                              
                           </text:p>
              </table:table-cell>
              <table:table-cell office:value-type="string">
                <text:p text:style-name="Table_20_Contents">Red-crested
                              Pochard
                           </text:p>
              </table:table-cell>
            </table:table-row>
            <table:table-row>
              <table:table-cell office:value-type="string">
                <text:p text:style-name="Table_20_Contents">
                              <text:span text:style-name="cur">Netta
                                 erythrophthalma</text:span>
                              
                           </text:p>
              </table:table-cell>
              <table:table-cell office:value-type="string">
                <text:p text:style-name="Table_20_Contents">Southern
                              Pochard
                           </text:p>
              </table:table-cell>
            </table:table-row>
            <table:table-row>
              <table:table-cell office:value-type="string">
                <text:p text:style-name="Table_20_Contents">
                              <text:span text:style-name="cur">Aythya
                                 ferina</text:span>
                              
                           </text:p>
              </table:table-cell>
              <table:table-cell office:value-type="string">
                <text:p text:style-name="Table_20_Contents">Common
                              Pochard
                           </text:p>
              </table:table-cell>
            </table:table-row>
            <table:table-row>
              <table:table-cell office:value-type="string">
                <text:p text:style-name="Table_20_Contents">
                              <text:span text:style-name="cur">Aythya
                                 nyroca</text:span>
                              
                           </text:p>
              </table:table-cell>
              <table:table-cell office:value-type="string">
                <text:p text:style-name="Table_20_Contents">Ferruginous
                              Pochard
                           </text:p>
              </table:table-cell>
            </table:table-row>
            <table:table-row>
              <table:table-cell office:value-type="string">
                <text:p text:style-name="Table_20_Contents">
                              <text:span text:style-name="cur">Aythya
                                 fuligula</text:span>
                              
                           </text:p>
              </table:table-cell>
              <table:table-cell office:value-type="string">
                <text:p text:style-name="Table_20_Contents">Tufted
                              Duck
                           </text:p>
              </table:table-cell>
            </table:table-row>
            <table:table-row>
              <table:table-cell office:value-type="string">
                <text:p text:style-name="Table_20_Contents">
                              <text:span text:style-name="cur">Aythya
                                 marila</text:span>
                              
                           </text:p>
              </table:table-cell>
              <table:table-cell office:value-type="string">
                <text:p text:style-name="Table_20_Contents">Greater
                              Scaup
                           </text:p>
              </table:table-cell>
            </table:table-row>
            <table:table-row>
              <table:table-cell office:value-type="string">
                <text:p text:style-name="Table_20_Contents">
                              <text:span text:style-name="cur">Somateria
                                 mollissima</text:span>
                              
                           </text:p>
              </table:table-cell>
              <table:table-cell office:value-type="string">
                <text:p text:style-name="Table_20_Contents">Common
                              Eider
                           </text:p>
              </table:table-cell>
            </table:table-row>
            <table:table-row>
              <table:table-cell office:value-type="string">
                <text:p text:style-name="Table_20_Contents">
                              <text:span text:style-name="cur">Somateria
                                 spectabilis</text:span>
                              
                           </text:p>
              </table:table-cell>
              <table:table-cell office:value-type="string">
                <text:p text:style-name="Table_20_Contents">King
                              Eider
                           </text:p>
              </table:table-cell>
            </table:table-row>
            <table:table-row>
              <table:table-cell office:value-type="string">
                <text:p text:style-name="Table_20_Contents">
                              <text:span text:style-name="cur">Polysticta
                                 stelleri</text:span>
                              
                           </text:p>
              </table:table-cell>
              <table:table-cell office:value-type="string">
                <text:p text:style-name="Table_20_Contents">Steller’s
                              Eider
                           </text:p>
              </table:table-cell>
            </table:table-row>
            <table:table-row>
              <table:table-cell office:value-type="string">
                <text:p text:style-name="Table_20_Contents">
                              <text:span text:style-name="cur">Clangula
                                 hyemalis</text:span>
                              
                           </text:p>
              </table:table-cell>
              <table:table-cell office:value-type="string">
                <text:p text:style-name="Table_20_Contents">Long-tailed
                              Duck
                           </text:p>
              </table:table-cell>
            </table:table-row>
            <table:table-row>
              <table:table-cell office:value-type="string">
                <text:p text:style-name="Table_20_Contents">
                              <text:span text:style-name="cur">Melanitta
                                 nigra</text:span>
                              
                           </text:p>
              </table:table-cell>
              <table:table-cell office:value-type="string">
                <text:p text:style-name="Table_20_Contents">Common
                              Scoter
                           </text:p>
              </table:table-cell>
            </table:table-row>
            <table:table-row>
              <table:table-cell office:value-type="string">
                <text:p text:style-name="Table_20_Contents">
                              <text:span text:style-name="cur">Melanitta
                                 fusca</text:span>
                              
                           </text:p>
              </table:table-cell>
              <table:table-cell office:value-type="string">
                <text:p text:style-name="Table_20_Contents">Velvet
                              Scoter
                           </text:p>
              </table:table-cell>
            </table:table-row>
            <table:table-row>
              <table:table-cell office:value-type="string">
                <text:p text:style-name="Table_20_Contents">
                              <text:span text:style-name="cur">Bucephala
                                 clangula</text:span>
                              
                           </text:p>
              </table:table-cell>
              <table:table-cell office:value-type="string">
                <text:p text:style-name="Table_20_Contents">Common
                              Goldeneye
                           </text:p>
              </table:table-cell>
            </table:table-row>
            <table:table-row>
              <table:table-cell office:value-type="string">
                <text:p text:style-name="Table_20_Contents">
                              <text:span text:style-name="cur">Mergellus
                                 albellus</text:span>
                              
                           </text:p>
              </table:table-cell>
              <table:table-cell office:value-type="string">
                <text:p text:style-name="Table_20_Contents">Smew</text:p>
              </table:table-cell>
            </table:table-row>
            <table:table-row>
              <table:table-cell office:value-type="string">
                <text:p text:style-name="Table_20_Contents">
                              <text:span text:style-name="cur">Mergus
                                 serrator</text:span>
                              
                           </text:p>
              </table:table-cell>
              <table:table-cell office:value-type="string">
                <text:p text:style-name="Table_20_Contents">Red-breasted
                              Merganser
                           </text:p>
              </table:table-cell>
            </table:table-row>
            <table:table-row>
              <table:table-cell office:value-type="string">
                <text:p text:style-name="Table_20_Contents">
                              <text:span text:style-name="cur">Mergus
                                 merganser</text:span>
                              
                           </text:p>
              </table:table-cell>
              <table:table-cell office:value-type="string">
                <text:p text:style-name="Table_20_Contents">Goosander</text:p>
              </table:table-cell>
            </table:table-row>
            <table:table-row>
              <table:table-cell office:value-type="string"/>
              <table:table-cell office:value-type="string"/>
            </table:table-row>
            <table:table-row>
              <table:table-cell office:value-type="string">
                <text:p text:style-name="Table_20_Contents">
                              <text:span text:style-name="Strong_Emphasis">GRU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Balearica
                                 pavonina</text:span>
                              
                           </text:p>
              </table:table-cell>
              <table:table-cell office:value-type="string">
                <text:p text:style-name="Table_20_Contents">Black
                              Crowned Crane
                           </text:p>
              </table:table-cell>
            </table:table-row>
            <table:table-row>
              <table:table-cell office:value-type="string">
                <text:p text:style-name="Table_20_Contents">
                              <text:span text:style-name="cur">Balearica
                                 regulorum</text:span>
                              
                           </text:p>
              </table:table-cell>
              <table:table-cell office:value-type="string">
                <text:p text:style-name="Table_20_Contents">Grey
                              Crowned Crane
                           </text:p>
              </table:table-cell>
            </table:table-row>
            <table:table-row>
              <table:table-cell office:value-type="string">
                <text:p text:style-name="Table_20_Contents">
                              <text:span text:style-name="cur">Grus
                                 leucogeranus</text:span>
                              
                           </text:p>
              </table:table-cell>
              <table:table-cell office:value-type="string">
                <text:p text:style-name="Table_20_Contents">Siberian
                              Crane
                           </text:p>
              </table:table-cell>
            </table:table-row>
            <table:table-row>
              <table:table-cell office:value-type="string">
                <text:p text:style-name="Table_20_Contents">
                              <text:span text:style-name="cur">Grus
                                 virgo</text:span>
                              
                           </text:p>
              </table:table-cell>
              <table:table-cell office:value-type="string">
                <text:p text:style-name="Table_20_Contents">Demoiselle
                              Crane
                           </text:p>
              </table:table-cell>
            </table:table-row>
            <table:table-row>
              <table:table-cell office:value-type="string">
                <text:p text:style-name="Table_20_Contents">
                              <text:span text:style-name="cur">Grus
                                 paradisea</text:span>
                              
                           </text:p>
              </table:table-cell>
              <table:table-cell office:value-type="string">
                <text:p text:style-name="Table_20_Contents">Blue
                              Crane
                           </text:p>
              </table:table-cell>
            </table:table-row>
            <table:table-row>
              <table:table-cell office:value-type="string">
                <text:p text:style-name="Table_20_Contents">
                              <text:span text:style-name="cur">Grus
                                 carunculatus</text:span>
                              
                           </text:p>
              </table:table-cell>
              <table:table-cell office:value-type="string">
                <text:p text:style-name="Table_20_Contents">Wattled
                              Crane
                           </text:p>
              </table:table-cell>
            </table:table-row>
            <table:table-row>
              <table:table-cell office:value-type="string">
                <text:p text:style-name="Table_20_Contents">
                              <text:span text:style-name="cur">Grus
                                 grus</text:span>
                              
                           </text:p>
              </table:table-cell>
              <table:table-cell office:value-type="string">
                <text:p text:style-name="Table_20_Contents">Common
                              Crane
                           </text:p>
              </table:table-cell>
            </table:table-row>
            <table:table-row>
              <table:table-cell office:value-type="string"/>
              <table:table-cell office:value-type="string"/>
            </table:table-row>
            <table:table-row>
              <table:table-cell office:value-type="string">
                <text:p text:style-name="Table_20_Contents">
                              <text:span text:style-name="Strong_Emphasis">RALL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Sarothrura
                                 elegans</text:span>
                              
                           </text:p>
              </table:table-cell>
              <table:table-cell office:value-type="string">
                <text:p text:style-name="Table_20_Contents">Buff-spotted
                              Flufftail
                           </text:p>
              </table:table-cell>
            </table:table-row>
            <table:table-row>
              <table:table-cell office:value-type="string">
                <text:p text:style-name="Table_20_Contents">
                              <text:span text:style-name="cur">Sarothrura
                                 boehmi</text:span>
                              
                           </text:p>
              </table:table-cell>
              <table:table-cell office:value-type="string">
                <text:p text:style-name="Table_20_Contents">Streaky-breasted
                              Flufftail
                           </text:p>
              </table:table-cell>
            </table:table-row>
            <table:table-row>
              <table:table-cell office:value-type="string">
                <text:p text:style-name="Table_20_Contents">
                              <text:span text:style-name="cur">Sarothrura
                                 ayresi</text:span>
                              
                           </text:p>
              </table:table-cell>
              <table:table-cell office:value-type="string">
                <text:p text:style-name="Table_20_Contents">White-winged
                              Flufftail
                           </text:p>
              </table:table-cell>
            </table:table-row>
            <table:table-row>
              <table:table-cell office:value-type="string">
                <text:p text:style-name="Table_20_Contents">
                              <text:span text:style-name="cur">Rallus
                                 aquaticus</text:span>
                              
                           </text:p>
              </table:table-cell>
              <table:table-cell office:value-type="string">
                <text:p text:style-name="Table_20_Contents">Water
                              Rail
                           </text:p>
              </table:table-cell>
            </table:table-row>
            <table:table-row>
              <table:table-cell office:value-type="string">
                <text:p text:style-name="Table_20_Contents">
                              <text:span text:style-name="cur">Rallus
                                 caerulescens</text:span>
                              
                           </text:p>
              </table:table-cell>
              <table:table-cell office:value-type="string">
                <text:p text:style-name="Table_20_Contents">African
                              Rail
                           </text:p>
              </table:table-cell>
            </table:table-row>
            <table:table-row>
              <table:table-cell office:value-type="string">
                <text:p text:style-name="Table_20_Contents">
                              <text:span text:style-name="cur">Crecopsis
                                 egregia</text:span>
                              
                           </text:p>
              </table:table-cell>
              <table:table-cell office:value-type="string">
                <text:p text:style-name="Table_20_Contents">African
                              Crake
                           </text:p>
              </table:table-cell>
            </table:table-row>
            <table:table-row>
              <table:table-cell office:value-type="string">
                <text:p text:style-name="Table_20_Contents">
                              <text:span text:style-name="cur">Crex
                                 crex</text:span>
                              
                           </text:p>
              </table:table-cell>
              <table:table-cell office:value-type="string">
                <text:p text:style-name="Table_20_Contents">Corncrake</text:p>
              </table:table-cell>
            </table:table-row>
            <table:table-row>
              <table:table-cell office:value-type="string">
                <text:p text:style-name="Table_20_Contents">
                              <text:span text:style-name="cur">Amaurornis
                                 flavirostris</text:span>
                              
                           </text:p>
              </table:table-cell>
              <table:table-cell office:value-type="string">
                <text:p text:style-name="Table_20_Contents">Black
                              Crake
                           </text:p>
              </table:table-cell>
            </table:table-row>
            <table:table-row>
              <table:table-cell office:value-type="string">
                <text:p text:style-name="Table_20_Contents">
                              <text:span text:style-name="cur">Porzana
                                 parva</text:span>
                              
                           </text:p>
              </table:table-cell>
              <table:table-cell office:value-type="string">
                <text:p text:style-name="Table_20_Contents">Little
                              Crake
                           </text:p>
              </table:table-cell>
            </table:table-row>
            <table:table-row>
              <table:table-cell office:value-type="string">
                <text:p text:style-name="Table_20_Contents">
                              <text:span text:style-name="cur">Porzana
                                 pusilla</text:span>
                              
                           </text:p>
              </table:table-cell>
              <table:table-cell office:value-type="string">
                <text:p text:style-name="Table_20_Contents">Baillon’s
                              Crake
                           </text:p>
              </table:table-cell>
            </table:table-row>
            <table:table-row>
              <table:table-cell office:value-type="string">
                <text:p text:style-name="Table_20_Contents">
                              <text:span text:style-name="cur">Porzana
                                 porzana</text:span>
                              
                           </text:p>
              </table:table-cell>
              <table:table-cell office:value-type="string">
                <text:p text:style-name="Table_20_Contents">Spotted
                              Crake
                           </text:p>
              </table:table-cell>
            </table:table-row>
            <table:table-row>
              <table:table-cell office:value-type="string">
                <text:p text:style-name="Table_20_Contents">
                              <text:span text:style-name="cur">Aenigmatolimnas
                                 marginalis</text:span>
                              
                           </text:p>
              </table:table-cell>
              <table:table-cell office:value-type="string">
                <text:p text:style-name="Table_20_Contents">Striped
                              Crake
                           </text:p>
              </table:table-cell>
            </table:table-row>
            <table:table-row>
              <table:table-cell office:value-type="string">
                <text:p text:style-name="Table_20_Contents">
                              <text:span text:style-name="cur">Porphyrio
                                 alleni</text:span>
                              
                           </text:p>
              </table:table-cell>
              <table:table-cell office:value-type="string">
                <text:p text:style-name="Table_20_Contents">Allen’s
                              Gallinule
                           </text:p>
              </table:table-cell>
            </table:table-row>
            <table:table-row>
              <table:table-cell office:value-type="string">
                <text:p text:style-name="Table_20_Contents">
                              <text:span text:style-name="cur">Gallinula
                                 chloropus</text:span>
                              
                           </text:p>
              </table:table-cell>
              <table:table-cell office:value-type="string">
                <text:p text:style-name="Table_20_Contents">Common
                              Moorhen
                           </text:p>
              </table:table-cell>
            </table:table-row>
            <table:table-row>
              <table:table-cell office:value-type="string">
                <text:p text:style-name="Table_20_Contents">
                              <text:span text:style-name="cur">Gallinula
                                 angulata</text:span>
                              
                           </text:p>
              </table:table-cell>
              <table:table-cell office:value-type="string">
                <text:p text:style-name="Table_20_Contents">Lesser
                              Moorhen
                           </text:p>
              </table:table-cell>
            </table:table-row>
            <table:table-row>
              <table:table-cell office:value-type="string">
                <text:p text:style-name="Table_20_Contents">
                              <text:span text:style-name="cur">Fulica
                                 cristata</text:span>
                              
                           </text:p>
              </table:table-cell>
              <table:table-cell office:value-type="string">
                <text:p text:style-name="Table_20_Contents">Red-knobbed
                              Coot
                           </text:p>
              </table:table-cell>
            </table:table-row>
            <table:table-row>
              <table:table-cell office:value-type="string">
                <text:p text:style-name="Table_20_Contents">
                              <text:span text:style-name="cur">Fulica
                                 atra</text:span>
                              
                           </text:p>
              </table:table-cell>
              <table:table-cell office:value-type="string">
                <text:p text:style-name="Table_20_Contents">Common
                              Coot
                           </text:p>
              </table:table-cell>
            </table:table-row>
            <table:table-row>
              <table:table-cell office:value-type="string"/>
              <table:table-cell office:value-type="string"/>
            </table:table-row>
            <table:table-row>
              <table:table-cell office:value-type="string">
                <text:p text:style-name="Table_20_Contents">
                              <text:span text:style-name="Strong_Emphasis">DROMAD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Dromas
                                 ardeola</text:span>
                              
                           </text:p>
              </table:table-cell>
              <table:table-cell office:value-type="string">
                <text:p text:style-name="Table_20_Contents">Crab
                              Plover
                           </text:p>
              </table:table-cell>
            </table:table-row>
            <table:table-row>
              <table:table-cell office:value-type="string"/>
              <table:table-cell office:value-type="string"/>
            </table:table-row>
            <table:table-row>
              <table:table-cell office:value-type="string">
                <text:p text:style-name="Table_20_Contents">
                              <text:span text:style-name="Strong_Emphasis">HAEMATOPOD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Haematopus
                                 ostralegus</text:span>
                              
                           </text:p>
              </table:table-cell>
              <table:table-cell office:value-type="string">
                <text:p text:style-name="Table_20_Contents">Eurasian
                              Oystercatcher
                           </text:p>
              </table:table-cell>
            </table:table-row>
            <table:table-row>
              <table:table-cell office:value-type="string">
                <text:p text:style-name="Table_20_Contents">
                              <text:span text:style-name="cur">Haematopus
                                 moquini</text:span>
                              
                           </text:p>
              </table:table-cell>
              <table:table-cell office:value-type="string">
                <text:p text:style-name="Table_20_Contents">African
                              Black Oystercatcher
                           </text:p>
              </table:table-cell>
            </table:table-row>
            <table:table-row>
              <table:table-cell office:value-type="string"/>
              <table:table-cell office:value-type="string"/>
            </table:table-row>
            <table:table-row>
              <table:table-cell office:value-type="string">
                <text:p text:style-name="Table_20_Contents">
                              <text:span text:style-name="Strong_Emphasis">RECURVIROSTR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Himantopus
                                 himantopus</text:span>
                              
                           </text:p>
              </table:table-cell>
              <table:table-cell office:value-type="string">
                <text:p text:style-name="Table_20_Contents">Black-winged
                              Stilt
                           </text:p>
              </table:table-cell>
            </table:table-row>
            <table:table-row>
              <table:table-cell office:value-type="string">
                <text:p text:style-name="Table_20_Contents">
                              <text:span text:style-name="cur">Recurvirostra
                                 avosetta</text:span>
                              
                           </text:p>
              </table:table-cell>
              <table:table-cell office:value-type="string">
                <text:p text:style-name="Table_20_Contents">Pied
                              Avocet
                           </text:p>
              </table:table-cell>
            </table:table-row>
            <table:table-row>
              <table:table-cell office:value-type="string"/>
              <table:table-cell office:value-type="string"/>
            </table:table-row>
            <table:table-row>
              <table:table-cell office:value-type="string">
                <text:p text:style-name="Table_20_Contents">
                              <text:span text:style-name="Strong_Emphasis">BURHIN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Burhinus
                                 senegalensis</text:span>
                              
                           </text:p>
              </table:table-cell>
              <table:table-cell office:value-type="string">
                <text:p text:style-name="Table_20_Contents">Senegal
                              Thick-knee
                           </text:p>
              </table:table-cell>
            </table:table-row>
            <table:table-row>
              <table:table-cell office:value-type="string"/>
              <table:table-cell office:value-type="string"/>
            </table:table-row>
            <table:table-row>
              <table:table-cell office:value-type="string">
                <text:p text:style-name="Table_20_Contents">
                              <text:span text:style-name="Strong_Emphasis">GLAREOL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luvianus
                                 aegyptius</text:span>
                              
                           </text:p>
              </table:table-cell>
              <table:table-cell office:value-type="string">
                <text:p text:style-name="Table_20_Contents">Egyptian
                              Plover
                           </text:p>
              </table:table-cell>
            </table:table-row>
            <table:table-row>
              <table:table-cell office:value-type="string">
                <text:p text:style-name="Table_20_Contents">
                              <text:span text:style-name="cur">Glareola
                                 pratincola</text:span>
                              
                           </text:p>
              </table:table-cell>
              <table:table-cell office:value-type="string">
                <text:p text:style-name="Table_20_Contents">Collared
                              Pratincole
                           </text:p>
              </table:table-cell>
            </table:table-row>
            <table:table-row>
              <table:table-cell office:value-type="string">
                <text:p text:style-name="Table_20_Contents">
                              <text:span text:style-name="cur">Glareola
                                 nordmanni</text:span>
                              
                           </text:p>
              </table:table-cell>
              <table:table-cell office:value-type="string">
                <text:p text:style-name="Table_20_Contents">Black-winged
                              Pratincole
                           </text:p>
              </table:table-cell>
            </table:table-row>
            <table:table-row>
              <table:table-cell office:value-type="string">
                <text:p text:style-name="Table_20_Contents">
                              <text:span text:style-name="cur">Glareola
                                 ocularis</text:span>
                              
                           </text:p>
              </table:table-cell>
              <table:table-cell office:value-type="string">
                <text:p text:style-name="Table_20_Contents">Madagascar
                              Pratincole
                           </text:p>
              </table:table-cell>
            </table:table-row>
            <table:table-row>
              <table:table-cell office:value-type="string">
                <text:p text:style-name="Table_20_Contents">
                              <text:span text:style-name="cur">Glareola
                                 nuchalis</text:span>
                              
                           </text:p>
              </table:table-cell>
              <table:table-cell office:value-type="string">
                <text:p text:style-name="Table_20_Contents">Rock
                              Pratincole
                           </text:p>
              </table:table-cell>
            </table:table-row>
            <table:table-row>
              <table:table-cell office:value-type="string">
                <text:p text:style-name="Table_20_Contents">
                              <text:span text:style-name="cur">Glareola
                                 cinerea</text:span>
                              
                           </text:p>
              </table:table-cell>
              <table:table-cell office:value-type="string">
                <text:p text:style-name="Table_20_Contents">Grey
                              Pratincole
                           </text:p>
              </table:table-cell>
            </table:table-row>
            <table:table-row>
              <table:table-cell office:value-type="string"/>
              <table:table-cell office:value-type="string"/>
            </table:table-row>
            <table:table-row>
              <table:table-cell office:value-type="string">
                <text:p text:style-name="Table_20_Contents">
                              <text:span text:style-name="Strong_Emphasis">CHARADRI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luvialis
                                 apricaria</text:span>
                              
                           </text:p>
              </table:table-cell>
              <table:table-cell office:value-type="string">
                <text:p text:style-name="Table_20_Contents">Eurasian
                              Golden Plover
                           </text:p>
              </table:table-cell>
            </table:table-row>
            <table:table-row>
              <table:table-cell office:value-type="string">
                <text:p text:style-name="Table_20_Contents">
                              <text:span text:style-name="cur">Pluvialis
                                 fulva</text:span>
                              
                           </text:p>
              </table:table-cell>
              <table:table-cell office:value-type="string">
                <text:p text:style-name="Table_20_Contents">Pacific
                              Golden Plover
                           </text:p>
              </table:table-cell>
            </table:table-row>
            <table:table-row>
              <table:table-cell office:value-type="string">
                <text:p text:style-name="Table_20_Contents">
                              <text:span text:style-name="cur">Pluvialis
                                 squatarola</text:span>
                              
                           </text:p>
              </table:table-cell>
              <table:table-cell office:value-type="string">
                <text:p text:style-name="Table_20_Contents">Grey
                              Plover
                           </text:p>
              </table:table-cell>
            </table:table-row>
            <table:table-row>
              <table:table-cell office:value-type="string">
                <text:p text:style-name="Table_20_Contents">
                              <text:span text:style-name="cur">Charadrius
                                 hiaticula</text:span>
                              
                           </text:p>
              </table:table-cell>
              <table:table-cell office:value-type="string">
                <text:p text:style-name="Table_20_Contents">Common
                              Ringed Plover
                           </text:p>
              </table:table-cell>
            </table:table-row>
            <table:table-row>
              <table:table-cell office:value-type="string">
                <text:p text:style-name="Table_20_Contents">
                              <text:span text:style-name="cur">Charadrius
                                 dubius</text:span>
                              
                           </text:p>
              </table:table-cell>
              <table:table-cell office:value-type="string">
                <text:p text:style-name="Table_20_Contents">Little
                              Ringed Plover
                           </text:p>
              </table:table-cell>
            </table:table-row>
            <table:table-row>
              <table:table-cell office:value-type="string">
                <text:p text:style-name="Table_20_Contents">
                              <text:span text:style-name="cur">Charadrius
                                 pecuarius</text:span>
                              
                           </text:p>
              </table:table-cell>
              <table:table-cell office:value-type="string">
                <text:p text:style-name="Table_20_Contents">Kittlitz’s
                              Plover
                           </text:p>
              </table:table-cell>
            </table:table-row>
            <table:table-row>
              <table:table-cell office:value-type="string">
                <text:p text:style-name="Table_20_Contents">
                              <text:span text:style-name="cur">Charadrius
                                 tricollaris</text:span>
                              
                           </text:p>
              </table:table-cell>
              <table:table-cell office:value-type="string">
                <text:p text:style-name="Table_20_Contents">Three-banded
                              Plover
                           </text:p>
              </table:table-cell>
            </table:table-row>
            <table:table-row>
              <table:table-cell office:value-type="string">
                <text:p text:style-name="Table_20_Contents">
                              <text:span text:style-name="cur">Charadrius
                                 forbesi</text:span>
                              
                           </text:p>
              </table:table-cell>
              <table:table-cell office:value-type="string">
                <text:p text:style-name="Table_20_Contents">Forbes’s
                              Plover
                           </text:p>
              </table:table-cell>
            </table:table-row>
            <table:table-row>
              <table:table-cell office:value-type="string">
                <text:p text:style-name="Table_20_Contents">
                              <text:span text:style-name="cur">Charadrius
                                 pallidus</text:span>
                              
                           </text:p>
              </table:table-cell>
              <table:table-cell office:value-type="string">
                <text:p text:style-name="Table_20_Contents">Chestnut-banded
                              Plover
                           </text:p>
              </table:table-cell>
            </table:table-row>
            <table:table-row>
              <table:table-cell office:value-type="string">
                <text:p text:style-name="Table_20_Contents">
                              <text:span text:style-name="cur">Charadrius
                                 alexandrinus</text:span>
                              
                           </text:p>
              </table:table-cell>
              <table:table-cell office:value-type="string">
                <text:p text:style-name="Table_20_Contents">Kentish
                              Plover
                           </text:p>
              </table:table-cell>
            </table:table-row>
            <table:table-row>
              <table:table-cell office:value-type="string">
                <text:p text:style-name="Table_20_Contents">
                              <text:span text:style-name="cur">Charadrius
                                 marginatus</text:span>
                              
                           </text:p>
              </table:table-cell>
              <table:table-cell office:value-type="string">
                <text:p text:style-name="Table_20_Contents">White-fronted
                              Plover
                           </text:p>
              </table:table-cell>
            </table:table-row>
            <table:table-row>
              <table:table-cell office:value-type="string">
                <text:p text:style-name="Table_20_Contents">
                              <text:span text:style-name="cur">Charadrius
                                 mongolus</text:span>
                              
                           </text:p>
              </table:table-cell>
              <table:table-cell office:value-type="string">
                <text:p text:style-name="Table_20_Contents">Mongolian
                              Plover
                           </text:p>
              </table:table-cell>
            </table:table-row>
            <table:table-row>
              <table:table-cell office:value-type="string">
                <text:p text:style-name="Table_20_Contents">
                              <text:span text:style-name="cur">Charadrius
                                 leschenaultii</text:span>
                              
                           </text:p>
              </table:table-cell>
              <table:table-cell office:value-type="string">
                <text:p text:style-name="Table_20_Contents">Greater
                              Sandplover
                           </text:p>
              </table:table-cell>
            </table:table-row>
            <table:table-row>
              <table:table-cell office:value-type="string">
                <text:p text:style-name="Table_20_Contents">
                              <text:span text:style-name="cur">Charadrius
                                 asiaticus</text:span>
                              
                           </text:p>
              </table:table-cell>
              <table:table-cell office:value-type="string">
                <text:p text:style-name="Table_20_Contents">Caspian
                              Plover
                           </text:p>
              </table:table-cell>
            </table:table-row>
            <table:table-row>
              <table:table-cell office:value-type="string">
                <text:p text:style-name="Table_20_Contents">
                              <text:span text:style-name="cur">Eudromias
                                 morinellus</text:span>
                              
                           </text:p>
              </table:table-cell>
              <table:table-cell office:value-type="string">
                <text:p text:style-name="Table_20_Contents">Eurasian
                              Dotterel
                           </text:p>
              </table:table-cell>
            </table:table-row>
            <table:table-row>
              <table:table-cell office:value-type="string">
                <text:p text:style-name="Table_20_Contents">
                              <text:span text:style-name="cur">Vanellus
                                 vanellus</text:span>
                              
                           </text:p>
              </table:table-cell>
              <table:table-cell office:value-type="string">
                <text:p text:style-name="Table_20_Contents">Northern
                              Lapwing
                           </text:p>
              </table:table-cell>
            </table:table-row>
            <table:table-row>
              <table:table-cell office:value-type="string">
                <text:p text:style-name="Table_20_Contents">
                              <text:span text:style-name="cur">Vanellus
                                 spinosus</text:span>
                              
                           </text:p>
              </table:table-cell>
              <table:table-cell office:value-type="string">
                <text:p text:style-name="Table_20_Contents">Spur-winged
                              Plover
                           </text:p>
              </table:table-cell>
            </table:table-row>
            <table:table-row>
              <table:table-cell office:value-type="string">
                <text:p text:style-name="Table_20_Contents">
                              <text:span text:style-name="cur">Vanellus
                                 albiceps</text:span>
                              
                           </text:p>
              </table:table-cell>
              <table:table-cell office:value-type="string">
                <text:p text:style-name="Table_20_Contents">White-headed
                              Lapwing
                           </text:p>
              </table:table-cell>
            </table:table-row>
            <table:table-row>
              <table:table-cell office:value-type="string">
                <text:p text:style-name="Table_20_Contents">
                              <text:span text:style-name="cur">Vanellus
                                 senegallus</text:span>
                              
                           </text:p>
              </table:table-cell>
              <table:table-cell office:value-type="string">
                <text:p text:style-name="Table_20_Contents">Wattled
                              Lapwing
                           </text:p>
              </table:table-cell>
            </table:table-row>
            <table:table-row>
              <table:table-cell office:value-type="string">
                <text:p text:style-name="Table_20_Contents">
                              <text:span text:style-name="cur">Vanellus
                                 lugubris</text:span>
                              
                           </text:p>
              </table:table-cell>
              <table:table-cell office:value-type="string">
                <text:p text:style-name="Table_20_Contents">Senegal
                              Lapwing
                           </text:p>
              </table:table-cell>
            </table:table-row>
            <table:table-row>
              <table:table-cell office:value-type="string">
                <text:p text:style-name="Table_20_Contents">
                              <text:span text:style-name="cur">Vanellus
                                 melanopterus</text:span>
                              
                           </text:p>
              </table:table-cell>
              <table:table-cell office:value-type="string">
                <text:p text:style-name="Table_20_Contents">Black-winged
                              Lapwing
                           </text:p>
              </table:table-cell>
            </table:table-row>
            <table:table-row>
              <table:table-cell office:value-type="string">
                <text:p text:style-name="Table_20_Contents">
                              <text:span text:style-name="cur">Vanellus
                                 coronatus</text:span>
                              
                           </text:p>
              </table:table-cell>
              <table:table-cell office:value-type="string">
                <text:p text:style-name="Table_20_Contents">Crowned
                              Lapwing
                           </text:p>
              </table:table-cell>
            </table:table-row>
            <table:table-row>
              <table:table-cell office:value-type="string">
                <text:p text:style-name="Table_20_Contents">
                              <text:span text:style-name="cur">Vanellus
                                 superciliosus</text:span>
                              
                           </text:p>
              </table:table-cell>
              <table:table-cell office:value-type="string">
                <text:p text:style-name="Table_20_Contents">Brown-chested
                              Lapwing
                           </text:p>
              </table:table-cell>
            </table:table-row>
            <table:table-row>
              <table:table-cell office:value-type="string">
                <text:p text:style-name="Table_20_Contents">
                              <text:span text:style-name="cur">Vanellus
                                 gregarius</text:span>
                              
                           </text:p>
              </table:table-cell>
              <table:table-cell office:value-type="string">
                <text:p text:style-name="Table_20_Contents">Sociable
                              Plover
                           </text:p>
              </table:table-cell>
            </table:table-row>
            <table:table-row>
              <table:table-cell office:value-type="string">
                <text:p text:style-name="Table_20_Contents">
                              <text:span text:style-name="cur">Vanellus
                                 leucurus</text:span>
                              
                           </text:p>
              </table:table-cell>
              <table:table-cell office:value-type="string">
                <text:p text:style-name="Table_20_Contents">White-tailed
                              Plover
                           </text:p>
              </table:table-cell>
            </table:table-row>
            <table:table-row>
              <table:table-cell office:value-type="string"/>
              <table:table-cell office:value-type="string"/>
            </table:table-row>
            <table:table-row>
              <table:table-cell office:value-type="string">
                <text:p text:style-name="Table_20_Contents">
                              <text:span text:style-name="Strong_Emphasis">SCOLOPAC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Scolopax
                                 rusticola</text:span>
                              
                           </text:p>
              </table:table-cell>
              <table:table-cell office:value-type="string">
                <text:p text:style-name="Table_20_Contents">Eurasian
                              Woodcock
                           </text:p>
              </table:table-cell>
            </table:table-row>
            <table:table-row>
              <table:table-cell office:value-type="string">
                <text:p text:style-name="Table_20_Contents">
                              <text:span text:style-name="cur">Gallinago
                                 stenura</text:span>
                              
                           </text:p>
              </table:table-cell>
              <table:table-cell office:value-type="string">
                <text:p text:style-name="Table_20_Contents">Pintail
                              Snipe
                           </text:p>
              </table:table-cell>
            </table:table-row>
            <table:table-row>
              <table:table-cell office:value-type="string">
                <text:p text:style-name="Table_20_Contents">
                              <text:span text:style-name="cur">Gallinago
                                 media</text:span>
                              
                           </text:p>
              </table:table-cell>
              <table:table-cell office:value-type="string">
                <text:p text:style-name="Table_20_Contents">Great
                              Snipe
                           </text:p>
              </table:table-cell>
            </table:table-row>
            <table:table-row>
              <table:table-cell office:value-type="string">
                <text:p text:style-name="Table_20_Contents">
                              <text:span text:style-name="cur">Gallinago
                                 gallinago</text:span>
                              
                           </text:p>
              </table:table-cell>
              <table:table-cell office:value-type="string">
                <text:p text:style-name="Table_20_Contents">Common
                              Snipe
                           </text:p>
              </table:table-cell>
            </table:table-row>
            <table:table-row>
              <table:table-cell office:value-type="string">
                <text:p text:style-name="Table_20_Contents">
                              <text:span text:style-name="cur">Lymnocryptes
                                 minimus</text:span>
                              
                           </text:p>
              </table:table-cell>
              <table:table-cell office:value-type="string">
                <text:p text:style-name="Table_20_Contents">Jack
                              Snipe
                           </text:p>
              </table:table-cell>
            </table:table-row>
            <table:table-row>
              <table:table-cell office:value-type="string">
                <text:p text:style-name="Table_20_Contents">
                              <text:span text:style-name="cur">Limosa
                                 limosa</text:span>
                              
                           </text:p>
              </table:table-cell>
              <table:table-cell office:value-type="string">
                <text:p text:style-name="Table_20_Contents">Black-tailed
                              Godwit
                           </text:p>
              </table:table-cell>
            </table:table-row>
            <table:table-row>
              <table:table-cell office:value-type="string">
                <text:p text:style-name="Table_20_Contents">
                              <text:span text:style-name="cur">Limosa
                                 lapponica</text:span>
                              
                           </text:p>
              </table:table-cell>
              <table:table-cell office:value-type="string">
                <text:p text:style-name="Table_20_Contents">Bar-tailed
                              Godwit
                           </text:p>
              </table:table-cell>
            </table:table-row>
            <table:table-row>
              <table:table-cell office:value-type="string">
                <text:p text:style-name="Table_20_Contents">
                              <text:span text:style-name="cur">Numenius
                                 phaeopus</text:span>
                              
                           </text:p>
              </table:table-cell>
              <table:table-cell office:value-type="string">
                <text:p text:style-name="Table_20_Contents">Whimbrel</text:p>
              </table:table-cell>
            </table:table-row>
            <table:table-row>
              <table:table-cell office:value-type="string">
                <text:p text:style-name="Table_20_Contents">
                              <text:span text:style-name="cur">Numenius
                                 tenuirostris</text:span>
                              
                           </text:p>
              </table:table-cell>
              <table:table-cell office:value-type="string">
                <text:p text:style-name="Table_20_Contents">Slender-billed
                              Curlew
                           </text:p>
              </table:table-cell>
            </table:table-row>
            <table:table-row>
              <table:table-cell office:value-type="string">
                <text:p text:style-name="Table_20_Contents">
                              <text:span text:style-name="cur">Numenius
                                 arquata</text:span>
                              
                           </text:p>
              </table:table-cell>
              <table:table-cell office:value-type="string">
                <text:p text:style-name="Table_20_Contents">Eurasian
                              Curlew
                           </text:p>
              </table:table-cell>
            </table:table-row>
            <table:table-row>
              <table:table-cell office:value-type="string">
                <text:p text:style-name="Table_20_Contents">
                              <text:span text:style-name="cur">Tringa
                                 erythropus</text:span>
                              
                           </text:p>
              </table:table-cell>
              <table:table-cell office:value-type="string">
                <text:p text:style-name="Table_20_Contents">Spotted
                              Redshank
                           </text:p>
              </table:table-cell>
            </table:table-row>
            <table:table-row>
              <table:table-cell office:value-type="string">
                <text:p text:style-name="Table_20_Contents">
                              <text:span text:style-name="cur">Tringa
                                 totanus</text:span>
                              
                           </text:p>
              </table:table-cell>
              <table:table-cell office:value-type="string">
                <text:p text:style-name="Table_20_Contents">Common
                              Redshank
                           </text:p>
              </table:table-cell>
            </table:table-row>
            <table:table-row>
              <table:table-cell office:value-type="string">
                <text:p text:style-name="Table_20_Contents">
                              <text:span text:style-name="cur">Tringa
                                 stagnatilis</text:span>
                              
                           </text:p>
              </table:table-cell>
              <table:table-cell office:value-type="string">
                <text:p text:style-name="Table_20_Contents">Marsh
                              Sandpiper
                           </text:p>
              </table:table-cell>
            </table:table-row>
            <table:table-row>
              <table:table-cell office:value-type="string">
                <text:p text:style-name="Table_20_Contents">
                              <text:span text:style-name="cur">Tringa
                                 nebularia</text:span>
                              
                           </text:p>
              </table:table-cell>
              <table:table-cell office:value-type="string">
                <text:p text:style-name="Table_20_Contents">Common
                              Greenshank
                           </text:p>
              </table:table-cell>
            </table:table-row>
            <table:table-row>
              <table:table-cell office:value-type="string">
                <text:p text:style-name="Table_20_Contents">
                              <text:span text:style-name="cur">Tringa
                                 ochropus</text:span>
                              
                           </text:p>
              </table:table-cell>
              <table:table-cell office:value-type="string">
                <text:p text:style-name="Table_20_Contents">Green
                              Sandpiper
                           </text:p>
              </table:table-cell>
            </table:table-row>
            <table:table-row>
              <table:table-cell office:value-type="string">
                <text:p text:style-name="Table_20_Contents">
                              <text:span text:style-name="cur">Tringa
                                 glareola</text:span>
                              
                           </text:p>
              </table:table-cell>
              <table:table-cell office:value-type="string">
                <text:p text:style-name="Table_20_Contents">Wood
                              Sandpiper
                           </text:p>
              </table:table-cell>
            </table:table-row>
            <table:table-row>
              <table:table-cell office:value-type="string">
                <text:p text:style-name="Table_20_Contents">
                              <text:span text:style-name="cur">Tringa
                                 cinerea</text:span>
                              
                           </text:p>
              </table:table-cell>
              <table:table-cell office:value-type="string">
                <text:p text:style-name="Table_20_Contents">Terek
                              Sandpiper
                           </text:p>
              </table:table-cell>
            </table:table-row>
            <table:table-row>
              <table:table-cell office:value-type="string">
                <text:p text:style-name="Table_20_Contents">
                              <text:span text:style-name="cur">Tringa
                                 hypoleucos</text:span>
                              
                           </text:p>
              </table:table-cell>
              <table:table-cell office:value-type="string">
                <text:p text:style-name="Table_20_Contents">Common
                              Sandpiper
                           </text:p>
              </table:table-cell>
            </table:table-row>
            <table:table-row>
              <table:table-cell office:value-type="string">
                <text:p text:style-name="Table_20_Contents">
                              <text:span text:style-name="cur">Arenaria
                                 interpres</text:span>
                              
                           </text:p>
              </table:table-cell>
              <table:table-cell office:value-type="string">
                <text:p text:style-name="Table_20_Contents">Ruddy
                              Turnstone
                           </text:p>
              </table:table-cell>
            </table:table-row>
            <table:table-row>
              <table:table-cell office:value-type="string">
                <text:p text:style-name="Table_20_Contents">
                              <text:span text:style-name="cur">Calidris
                                 tenuirostris</text:span>
                              
                           </text:p>
              </table:table-cell>
              <table:table-cell office:value-type="string">
                <text:p text:style-name="Table_20_Contents">Great
                              Knot
                           </text:p>
              </table:table-cell>
            </table:table-row>
            <table:table-row>
              <table:table-cell office:value-type="string">
                <text:p text:style-name="Table_20_Contents">
                              <text:span text:style-name="cur">Calidris
                                 canutus</text:span>
                              
                           </text:p>
              </table:table-cell>
              <table:table-cell office:value-type="string">
                <text:p text:style-name="Table_20_Contents">Red
                              Knot
                           </text:p>
              </table:table-cell>
            </table:table-row>
            <table:table-row>
              <table:table-cell office:value-type="string">
                <text:p text:style-name="Table_20_Contents">
                              <text:span text:style-name="cur">Calidris
                                 alba</text:span>
                              
                           </text:p>
              </table:table-cell>
              <table:table-cell office:value-type="string">
                <text:p text:style-name="Table_20_Contents">Sanderling</text:p>
              </table:table-cell>
            </table:table-row>
            <table:table-row>
              <table:table-cell office:value-type="string">
                <text:p text:style-name="Table_20_Contents">
                              <text:span text:style-name="cur">Calidris
                                 minuta</text:span>
                              
                           </text:p>
              </table:table-cell>
              <table:table-cell office:value-type="string">
                <text:p text:style-name="Table_20_Contents">Little
                              Stint
                           </text:p>
              </table:table-cell>
            </table:table-row>
            <table:table-row>
              <table:table-cell office:value-type="string">
                <text:p text:style-name="Table_20_Contents">
                              <text:span text:style-name="cur">Calidris
                                 temminckii</text:span>
                              
                           </text:p>
              </table:table-cell>
              <table:table-cell office:value-type="string">
                <text:p text:style-name="Table_20_Contents">Temminck’s
                              Stint
                           </text:p>
              </table:table-cell>
            </table:table-row>
            <table:table-row>
              <table:table-cell office:value-type="string">
                <text:p text:style-name="Table_20_Contents">
                              <text:span text:style-name="cur">Calidris
                                 maritima</text:span>
                              
                           </text:p>
              </table:table-cell>
              <table:table-cell office:value-type="string">
                <text:p text:style-name="Table_20_Contents">Purple
                              Sandpiper
                           </text:p>
              </table:table-cell>
            </table:table-row>
            <table:table-row>
              <table:table-cell office:value-type="string">
                <text:p text:style-name="Table_20_Contents">
                              <text:span text:style-name="cur">Calidris
                                 alpina</text:span>
                              
                           </text:p>
              </table:table-cell>
              <table:table-cell office:value-type="string">
                <text:p text:style-name="Table_20_Contents">Dunlin</text:p>
              </table:table-cell>
            </table:table-row>
            <table:table-row>
              <table:table-cell office:value-type="string">
                <text:p text:style-name="Table_20_Contents">
                              <text:span text:style-name="cur">Calidris
                                 ferruginea</text:span>
                              
                           </text:p>
              </table:table-cell>
              <table:table-cell office:value-type="string">
                <text:p text:style-name="Table_20_Contents">Curlew
                              Sandpiper
                           </text:p>
              </table:table-cell>
            </table:table-row>
            <table:table-row>
              <table:table-cell office:value-type="string">
                <text:p text:style-name="Table_20_Contents">
                              <text:span text:style-name="cur">Limicola
                                 falcinellus</text:span>
                              
                           </text:p>
              </table:table-cell>
              <table:table-cell office:value-type="string">
                <text:p text:style-name="Table_20_Contents">Broad-billed
                              Sandpiper
                           </text:p>
              </table:table-cell>
            </table:table-row>
            <table:table-row>
              <table:table-cell office:value-type="string">
                <text:p text:style-name="Table_20_Contents">
                              <text:span text:style-name="cur">Philomachus
                                 pugnax</text:span>
                              
                           </text:p>
              </table:table-cell>
              <table:table-cell office:value-type="string">
                <text:p text:style-name="Table_20_Contents">Ruff</text:p>
              </table:table-cell>
            </table:table-row>
            <table:table-row>
              <table:table-cell office:value-type="string">
                <text:p text:style-name="Table_20_Contents">
                              <text:span text:style-name="cur">Phalaropus
                                 lobatus</text:span>
                              
                           </text:p>
              </table:table-cell>
              <table:table-cell office:value-type="string">
                <text:p text:style-name="Table_20_Contents">Red-necked
                              Phalarope
                           </text:p>
              </table:table-cell>
            </table:table-row>
            <table:table-row>
              <table:table-cell office:value-type="string">
                <text:p text:style-name="Table_20_Contents">
                              <text:span text:style-name="cur">Phalaropus
                                 fulicaria</text:span>
                              
                           </text:p>
              </table:table-cell>
              <table:table-cell office:value-type="string">
                <text:p text:style-name="Table_20_Contents">Grey
                              Phalarope
                           </text:p>
              </table:table-cell>
            </table:table-row>
            <table:table-row>
              <table:table-cell office:value-type="string"/>
              <table:table-cell office:value-type="string"/>
            </table:table-row>
            <table:table-row>
              <table:table-cell office:value-type="string">
                <text:p text:style-name="Table_20_Contents">
                              <text:span text:style-name="Strong_Emphasis">STERCORARI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Catharacta
                                 skua</text:span>
                              
                           </text:p>
              </table:table-cell>
              <table:table-cell office:value-type="string">
                <text:p text:style-name="Table_20_Contents">Great
                              Skua
                           </text:p>
              </table:table-cell>
            </table:table-row>
            <table:table-row>
              <table:table-cell office:value-type="string">
                <text:p text:style-name="Table_20_Contents">
                              <text:span text:style-name="cur">Stercorarius
                                 longicaudus</text:span>
                              
                           </text:p>
              </table:table-cell>
              <table:table-cell office:value-type="string">
                <text:p text:style-name="Table_20_Contents">Long-tailed
                              Skua
                           </text:p>
              </table:table-cell>
            </table:table-row>
            <table:table-row>
              <table:table-cell office:value-type="string"/>
              <table:table-cell office:value-type="string"/>
            </table:table-row>
            <table:table-row>
              <table:table-cell office:value-type="string">
                <text:p text:style-name="Table_20_Contents">
                              <text:span text:style-name="Strong_Emphasis">LAR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Larus
                                 leucophthalmus</text:span>
                              
                           </text:p>
              </table:table-cell>
              <table:table-cell office:value-type="string">
                <text:p text:style-name="Table_20_Contents">White-eyed
                              Gull
                           </text:p>
              </table:table-cell>
            </table:table-row>
            <table:table-row>
              <table:table-cell office:value-type="string">
                <text:p text:style-name="Table_20_Contents">
                              <text:span text:style-name="cur">Larus
                                 hemprichii</text:span>
                              
                           </text:p>
              </table:table-cell>
              <table:table-cell office:value-type="string">
                <text:p text:style-name="Table_20_Contents">Sooty
                              Gull
                           </text:p>
              </table:table-cell>
            </table:table-row>
            <table:table-row>
              <table:table-cell office:value-type="string">
                <text:p text:style-name="Table_20_Contents">
                              <text:span text:style-name="cur">Larus
                                 canus</text:span>
                              
                           </text:p>
              </table:table-cell>
              <table:table-cell office:value-type="string">
                <text:p text:style-name="Table_20_Contents">Common
                              Gull
                           </text:p>
              </table:table-cell>
            </table:table-row>
            <table:table-row>
              <table:table-cell office:value-type="string">
                <text:p text:style-name="Table_20_Contents">
                              <text:span text:style-name="cur">Larus
                                 audouinii</text:span>
                              
                           </text:p>
              </table:table-cell>
              <table:table-cell office:value-type="string">
                <text:p text:style-name="Table_20_Contents">Audouin’s
                              Gull
                           </text:p>
              </table:table-cell>
            </table:table-row>
            <table:table-row>
              <table:table-cell office:value-type="string">
                <text:p text:style-name="Table_20_Contents">
                              <text:span text:style-name="cur">Larus
                                 marinus</text:span>
                              
                           </text:p>
              </table:table-cell>
              <table:table-cell office:value-type="string">
                <text:p text:style-name="Table_20_Contents">Great
                              Black-backed Gull
                           </text:p>
              </table:table-cell>
            </table:table-row>
            <table:table-row>
              <table:table-cell office:value-type="string">
                <text:p text:style-name="Table_20_Contents">
                              <text:span text:style-name="cur">Larus
                                 dominicanus</text:span>
                              
                           </text:p>
              </table:table-cell>
              <table:table-cell office:value-type="string">
                <text:p text:style-name="Table_20_Contents">Kelp
                              Gull
                           </text:p>
              </table:table-cell>
            </table:table-row>
            <table:table-row>
              <table:table-cell office:value-type="string">
                <text:p text:style-name="Table_20_Contents">
                              <text:span text:style-name="cur">Larus
                                 hyperboreus</text:span>
                              
                           </text:p>
              </table:table-cell>
              <table:table-cell office:value-type="string">
                <text:p text:style-name="Table_20_Contents">Glaucous
                              Gull
                           </text:p>
              </table:table-cell>
            </table:table-row>
            <table:table-row>
              <table:table-cell office:value-type="string">
                <text:p text:style-name="Table_20_Contents">
                              <text:span text:style-name="cur">Larus
                                 glaucoides</text:span>
                              
                           </text:p>
              </table:table-cell>
              <table:table-cell office:value-type="string">
                <text:p text:style-name="Table_20_Contents">Iceland
                              Gull
                           </text:p>
              </table:table-cell>
            </table:table-row>
            <table:table-row>
              <table:table-cell office:value-type="string">
                <text:p text:style-name="Table_20_Contents">
                              <text:span text:style-name="cur">Larus
                                 argentatus</text:span>
                              
                           </text:p>
              </table:table-cell>
              <table:table-cell office:value-type="string">
                <text:p text:style-name="Table_20_Contents">Herring
                              Gull
                           </text:p>
              </table:table-cell>
            </table:table-row>
            <table:table-row>
              <table:table-cell office:value-type="string">
                <text:p text:style-name="Table_20_Contents">
                              <text:span text:style-name="cur">Larus
                                 heuglini</text:span>
                              
                           </text:p>
              </table:table-cell>
              <table:table-cell office:value-type="string">
                <text:p text:style-name="Table_20_Contents">Heuglin’s
                              Gull
                           </text:p>
              </table:table-cell>
            </table:table-row>
            <table:table-row>
              <table:table-cell office:value-type="string">
                <text:p text:style-name="Table_20_Contents">
                              <text:span text:style-name="cur">Larus
                                 armenicus</text:span>
                              
                           </text:p>
              </table:table-cell>
              <table:table-cell office:value-type="string">
                <text:p text:style-name="Table_20_Contents">Armenian
                              Gull
                           </text:p>
              </table:table-cell>
            </table:table-row>
            <table:table-row>
              <table:table-cell office:value-type="string">
                <text:p text:style-name="Table_20_Contents">
                              <text:span text:style-name="cur">Larus
                                 cachinnans</text:span>
                              
                           </text:p>
              </table:table-cell>
              <table:table-cell office:value-type="string">
                <text:p text:style-name="Table_20_Contents">Yellow-legged
                              Gull
                           </text:p>
              </table:table-cell>
            </table:table-row>
            <table:table-row>
              <table:table-cell office:value-type="string">
                <text:p text:style-name="Table_20_Contents">
                              <text:span text:style-name="cur">Larus
                                 fuscus</text:span>
                              
                           </text:p>
              </table:table-cell>
              <table:table-cell office:value-type="string">
                <text:p text:style-name="Table_20_Contents">Lesser
                              Black-backed Gull
                           </text:p>
              </table:table-cell>
            </table:table-row>
            <table:table-row>
              <table:table-cell office:value-type="string">
                <text:p text:style-name="Table_20_Contents">
                              <text:span text:style-name="cur">Larus
                                 ichthyaetus</text:span>
                              
                           </text:p>
              </table:table-cell>
              <table:table-cell office:value-type="string">
                <text:p text:style-name="Table_20_Contents">Great
                              Black-headed Gull
                           </text:p>
              </table:table-cell>
            </table:table-row>
            <table:table-row>
              <table:table-cell office:value-type="string">
                <text:p text:style-name="Table_20_Contents">
                              <text:span text:style-name="cur">Larus
                                 cirrocephalus</text:span>
                              
                           </text:p>
              </table:table-cell>
              <table:table-cell office:value-type="string">
                <text:p text:style-name="Table_20_Contents">Grey-headed
                              Gull
                           </text:p>
              </table:table-cell>
            </table:table-row>
            <table:table-row>
              <table:table-cell office:value-type="string">
                <text:p text:style-name="Table_20_Contents">
                              <text:span text:style-name="cur">Larus
                                 hartlaubii</text:span>
                              
                           </text:p>
              </table:table-cell>
              <table:table-cell office:value-type="string">
                <text:p text:style-name="Table_20_Contents">Hartlaub’s
                              Gull
                           </text:p>
              </table:table-cell>
            </table:table-row>
            <table:table-row>
              <table:table-cell office:value-type="string">
                <text:p text:style-name="Table_20_Contents">
                              <text:span text:style-name="cur">Larus
                                 ridibundus</text:span>
                              
                           </text:p>
              </table:table-cell>
              <table:table-cell office:value-type="string">
                <text:p text:style-name="Table_20_Contents">Common
                              Black-headed Gull
                           </text:p>
              </table:table-cell>
            </table:table-row>
            <table:table-row>
              <table:table-cell office:value-type="string">
                <text:p text:style-name="Table_20_Contents">
                              <text:span text:style-name="cur">Larus
                                 genei</text:span>
                              
                           </text:p>
              </table:table-cell>
              <table:table-cell office:value-type="string">
                <text:p text:style-name="Table_20_Contents">Slender-billed
                              Gull
                           </text:p>
              </table:table-cell>
            </table:table-row>
            <table:table-row>
              <table:table-cell office:value-type="string">
                <text:p text:style-name="Table_20_Contents">
                              <text:span text:style-name="cur">Larus
                                 melanocephalus</text:span>
                              
                           </text:p>
              </table:table-cell>
              <table:table-cell office:value-type="string">
                <text:p text:style-name="Table_20_Contents">Mediterranean
                              Gull
                           </text:p>
              </table:table-cell>
            </table:table-row>
            <table:table-row>
              <table:table-cell office:value-type="string">
                <text:p text:style-name="Table_20_Contents">
                              <text:span text:style-name="cur">Larus
                                 minutus</text:span>
                              
                           </text:p>
              </table:table-cell>
              <table:table-cell office:value-type="string">
                <text:p text:style-name="Table_20_Contents">Little
                              Gull
                           </text:p>
              </table:table-cell>
            </table:table-row>
            <table:table-row>
              <table:table-cell office:value-type="string">
                <text:p text:style-name="Table_20_Contents">
                              <text:span text:style-name="cur">Xema
                                 sabini</text:span>
                              
                           </text:p>
              </table:table-cell>
              <table:table-cell office:value-type="string">
                <text:p text:style-name="Table_20_Contents">Sabine’s
                              Gull
                           </text:p>
              </table:table-cell>
            </table:table-row>
            <table:table-row>
              <table:table-cell office:value-type="string">
                <text:p text:style-name="Table_20_Contents">
                              <text:span text:style-name="cur">Rissa
                                 tridactyla</text:span>
                              
                           </text:p>
              </table:table-cell>
              <table:table-cell office:value-type="string">
                <text:p text:style-name="Table_20_Contents">Black-legged
                              Kittiwake
                           </text:p>
              </table:table-cell>
            </table:table-row>
            <table:table-row>
              <table:table-cell office:value-type="string"/>
              <table:table-cell office:value-type="string"/>
            </table:table-row>
            <table:table-row>
              <table:table-cell office:value-type="string">
                <text:p text:style-name="Table_20_Contents">
                              <text:span text:style-name="Strong_Emphasis">STERN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Sterna
                                 nilotica</text:span>
                              
                           </text:p>
              </table:table-cell>
              <table:table-cell office:value-type="string">
                <text:p text:style-name="Table_20_Contents">Gull-billed
                              Tern
                           </text:p>
              </table:table-cell>
            </table:table-row>
            <table:table-row>
              <table:table-cell office:value-type="string">
                <text:p text:style-name="Table_20_Contents">
                              <text:span text:style-name="cur">Sterna
                                 caspia</text:span>
                              
                           </text:p>
              </table:table-cell>
              <table:table-cell office:value-type="string">
                <text:p text:style-name="Table_20_Contents">Caspian
                              Tern
                           </text:p>
              </table:table-cell>
            </table:table-row>
            <table:table-row>
              <table:table-cell office:value-type="string">
                <text:p text:style-name="Table_20_Contents">
                              <text:span text:style-name="cur">Sterna
                                 maxima</text:span>
                              
                           </text:p>
              </table:table-cell>
              <table:table-cell office:value-type="string">
                <text:p text:style-name="Table_20_Contents">Royal
                              Tern
                           </text:p>
              </table:table-cell>
            </table:table-row>
            <table:table-row>
              <table:table-cell office:value-type="string">
                <text:p text:style-name="Table_20_Contents">
                              <text:span text:style-name="cur">Sterna
                                 bengalensis</text:span>
                              
                           </text:p>
              </table:table-cell>
              <table:table-cell office:value-type="string">
                <text:p text:style-name="Table_20_Contents">Lesser
                              Crested Tern
                           </text:p>
              </table:table-cell>
            </table:table-row>
            <table:table-row>
              <table:table-cell office:value-type="string">
                <text:p text:style-name="Table_20_Contents">
                              <text:span text:style-name="cur">Sterna
                                 bergii</text:span>
                              
                           </text:p>
              </table:table-cell>
              <table:table-cell office:value-type="string">
                <text:p text:style-name="Table_20_Contents">Great
                              Crested Tern
                           </text:p>
              </table:table-cell>
            </table:table-row>
            <table:table-row>
              <table:table-cell office:value-type="string">
                <text:p text:style-name="Table_20_Contents">
                              <text:span text:style-name="cur">Sterna
                                 sandvicensis</text:span>
                              
                           </text:p>
              </table:table-cell>
              <table:table-cell office:value-type="string">
                <text:p text:style-name="Table_20_Contents">Sandwich
                              Tern
                           </text:p>
              </table:table-cell>
            </table:table-row>
            <table:table-row>
              <table:table-cell office:value-type="string">
                <text:p text:style-name="Table_20_Contents">
                              <text:span text:style-name="cur">Sterna
                                 dougallii</text:span>
                              
                           </text:p>
              </table:table-cell>
              <table:table-cell office:value-type="string">
                <text:p text:style-name="Table_20_Contents">Roseate
                              Tern
                           </text:p>
              </table:table-cell>
            </table:table-row>
            <table:table-row>
              <table:table-cell office:value-type="string">
                <text:p text:style-name="Table_20_Contents">
                              <text:span text:style-name="cur">Sterna
                                 vittata</text:span>
                              
                           </text:p>
              </table:table-cell>
              <table:table-cell office:value-type="string">
                <text:p text:style-name="Table_20_Contents">Antarctic
                              Tern
                           </text:p>
              </table:table-cell>
            </table:table-row>
            <table:table-row>
              <table:table-cell office:value-type="string">
                <text:p text:style-name="Table_20_Contents">
                              <text:span text:style-name="cur">Sterna
                                 hirundo</text:span>
                              
                           </text:p>
              </table:table-cell>
              <table:table-cell office:value-type="string">
                <text:p text:style-name="Table_20_Contents">Common
                              Tern
                           </text:p>
              </table:table-cell>
            </table:table-row>
            <table:table-row>
              <table:table-cell office:value-type="string">
                <text:p text:style-name="Table_20_Contents">
                              <text:span text:style-name="cur">Sterna
                                 paradisaea</text:span>
                              
                           </text:p>
              </table:table-cell>
              <table:table-cell office:value-type="string">
                <text:p text:style-name="Table_20_Contents">Arctic
                              Tern
                           </text:p>
              </table:table-cell>
            </table:table-row>
            <table:table-row>
              <table:table-cell office:value-type="string">
                <text:p text:style-name="Table_20_Contents">
                              <text:span text:style-name="cur">Sterna
                                 albifrons</text:span>
                              
                           </text:p>
              </table:table-cell>
              <table:table-cell office:value-type="string">
                <text:p text:style-name="Table_20_Contents">Little
                              Tern
                           </text:p>
              </table:table-cell>
            </table:table-row>
            <table:table-row>
              <table:table-cell office:value-type="string">
                <text:p text:style-name="Table_20_Contents">
                              <text:span text:style-name="cur">Sterna
                                 saundersi</text:span>
                              
                           </text:p>
              </table:table-cell>
              <table:table-cell office:value-type="string">
                <text:p text:style-name="Table_20_Contents">Saunders’s
                              Tern
                           </text:p>
              </table:table-cell>
            </table:table-row>
            <table:table-row>
              <table:table-cell office:value-type="string">
                <text:p text:style-name="Table_20_Contents">
                              <text:span text:style-name="cur">Sterna
                                 balaenarum</text:span>
                              
                           </text:p>
              </table:table-cell>
              <table:table-cell office:value-type="string">
                <text:p text:style-name="Table_20_Contents">Damara
                              Tern
                           </text:p>
              </table:table-cell>
            </table:table-row>
            <table:table-row>
              <table:table-cell office:value-type="string">
                <text:p text:style-name="Table_20_Contents">
                              <text:span text:style-name="cur">Sterna
                                 repressa</text:span>
                              
                           </text:p>
              </table:table-cell>
              <table:table-cell office:value-type="string">
                <text:p text:style-name="Table_20_Contents">White-cheeked
                              Tern
                           </text:p>
              </table:table-cell>
            </table:table-row>
            <table:table-row>
              <table:table-cell office:value-type="string">
                <text:p text:style-name="Table_20_Contents">
                              <text:span text:style-name="cur">Sterna
                                 anaethetus</text:span>
                              
                           </text:p>
              </table:table-cell>
              <table:table-cell office:value-type="string">
                <text:p text:style-name="Table_20_Contents">Bridled
                              Tern
                           </text:p>
              </table:table-cell>
            </table:table-row>
            <table:table-row>
              <table:table-cell office:value-type="string">
                <text:p text:style-name="Table_20_Contents">
                              <text:span text:style-name="cur">Sterna
                                 fuscata</text:span>
                              
                           </text:p>
              </table:table-cell>
              <table:table-cell office:value-type="string">
                <text:p text:style-name="Table_20_Contents">Sooty
                              Tern
                           </text:p>
              </table:table-cell>
            </table:table-row>
            <table:table-row>
              <table:table-cell office:value-type="string">
                <text:p text:style-name="Table_20_Contents">
                              <text:span text:style-name="cur">Chlidonias
                                 hybridus</text:span>
                              
                           </text:p>
              </table:table-cell>
              <table:table-cell office:value-type="string">
                <text:p text:style-name="Table_20_Contents">Whiskered
                              Tern
                           </text:p>
              </table:table-cell>
            </table:table-row>
            <table:table-row>
              <table:table-cell office:value-type="string">
                <text:p text:style-name="Table_20_Contents">
                              <text:span text:style-name="cur">Chlidonias
                                 leucopterus</text:span>
                              
                           </text:p>
              </table:table-cell>
              <table:table-cell office:value-type="string">
                <text:p text:style-name="Table_20_Contents">White-winged
                              Tern
                           </text:p>
              </table:table-cell>
            </table:table-row>
            <table:table-row>
              <table:table-cell office:value-type="string">
                <text:p text:style-name="Table_20_Contents">
                              <text:span text:style-name="cur">Chlidonias
                                 niger</text:span>
                              
                           </text:p>
              </table:table-cell>
              <table:table-cell office:value-type="string">
                <text:p text:style-name="Table_20_Contents">Black
                              Tern
                           </text:p>
              </table:table-cell>
            </table:table-row>
            <table:table-row>
              <table:table-cell office:value-type="string">
                <text:p text:style-name="Table_20_Contents">
                              <text:span text:style-name="cur">Anous
                                 stolidus</text:span>
                              
                           </text:p>
              </table:table-cell>
              <table:table-cell office:value-type="string">
                <text:p text:style-name="Table_20_Contents">Brown
                              Noddy
                           </text:p>
              </table:table-cell>
            </table:table-row>
            <table:table-row>
              <table:table-cell office:value-type="string">
                <text:p text:style-name="Table_20_Contents">
                              <text:span text:style-name="cur">Anous
                                 tenuirostris</text:span>
                              
                           </text:p>
              </table:table-cell>
              <table:table-cell office:value-type="string">
                <text:p text:style-name="Table_20_Contents">Lesser
                              Noddy
                           </text:p>
              </table:table-cell>
            </table:table-row>
            <table:table-row>
              <table:table-cell office:value-type="string"/>
              <table:table-cell office:value-type="string"/>
            </table:table-row>
            <table:table-row>
              <table:table-cell office:value-type="string">
                <text:p text:style-name="Table_20_Contents">
                              <text:span text:style-name="Strong_Emphasis">RYNCHOP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Rynchops
                                 flavirostris</text:span>
                              
                           </text:p>
              </table:table-cell>
              <table:table-cell office:value-type="string">
                <text:p text:style-name="Table_20_Contents">African
                              Skimmer
                           </text:p>
              </table:table-cell>
            </table:table-row>
            <table:table-row>
              <table:table-cell office:value-type="string"/>
              <table:table-cell office:value-type="string"/>
            </table:table-row>
            <table:table-row>
              <table:table-cell office:value-type="string">
                <text:p text:style-name="Table_20_Contents">
                              <text:span text:style-name="Strong_Emphasis">ALC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Alle
                                 alle</text:span>
                              
                           </text:p>
              </table:table-cell>
              <table:table-cell office:value-type="string">
                <text:p text:style-name="Table_20_Contents">Little
                              Auk
                           </text:p>
              </table:table-cell>
            </table:table-row>
            <table:table-row>
              <table:table-cell office:value-type="string">
                <text:p text:style-name="Table_20_Contents">
                              <text:span text:style-name="cur">Uria
                                 aalge</text:span>
                              
                           </text:p>
              </table:table-cell>
              <table:table-cell office:value-type="string">
                <text:p text:style-name="Table_20_Contents">Common
                              Guillemot
                           </text:p>
              </table:table-cell>
            </table:table-row>
            <table:table-row>
              <table:table-cell office:value-type="string">
                <text:p text:style-name="Table_20_Contents">
                              <text:span text:style-name="cur">Uria
                                 lomvia</text:span>
                              
                           </text:p>
              </table:table-cell>
              <table:table-cell office:value-type="string">
                <text:p text:style-name="Table_20_Contents">Brunnich’s
                              Guillemot
                           </text:p>
              </table:table-cell>
            </table:table-row>
            <table:table-row>
              <table:table-cell office:value-type="string">
                <text:p text:style-name="Table_20_Contents">
                              <text:span text:style-name="cur">Alca
                                 torda</text:span>
                              
                           </text:p>
              </table:table-cell>
              <table:table-cell office:value-type="string">
                <text:p text:style-name="Table_20_Contents">Razorbill</text:p>
              </table:table-cell>
            </table:table-row>
            <table:table-row>
              <table:table-cell office:value-type="string">
                <text:p text:style-name="Table_20_Contents">
                              <text:span text:style-name="cur">Cepphus
                                 grylle</text:span>
                              
                           </text:p>
              </table:table-cell>
              <table:table-cell office:value-type="string">
                <text:p text:style-name="Table_20_Contents">Black
                              Guillemot
                           </text:p>
              </table:table-cell>
            </table:table-row>
            <table:table-row>
              <table:table-cell office:value-type="string">
                <text:p text:style-name="Table_20_Contents">
                              <text:span text:style-name="cur">Fratercula
                                 arctica</text:span>
                              
                           </text:p>
              </table:table-cell>
              <table:table-cell office:value-type="string">
                <text:p text:style-name="Table_20_Contents">Atlantic
                              Puffin
                           </text:p>
              </table:table-cell>
            </table:table-row>
          </table:table>
          <text:p/>
        </text:section>
        <text:section text:name="verdragtekst.d11775e6174" text:style-name="verdragtekst">
          <text:h text:outline-level="3" text:style-name="verdragtekst_kop">Annex 3 Action
                     plan<text:note text:id="N3" text:note-class="endnote">
                     <text:note-citation text:label="1)">1)</text:note-citation>
                     <text:note-body>
                        <text:p>As adopted
                  at the fourth session of the Meeting of the Parties, which took place
                  from 15–19 September 2008, Antananarivo,
                  Madagascar
               </text:p>
                     </text:note-body>
                  </text:note>
                     </text:h>
          <text:h text:outline-level="4" text:style-name="divisiekop1">1. Field
                  of
                  Application
               </text:h>
          <text:list text:style-name="list-style-3">
            <text:list-item>
              <text:p text:style-name="list.start">The
                        Action Plan is applicable to the populations of migratory waterbirds
                        listed in Table 1 to this Annex (hereafter referred to as “Table
                        1”).
                     </text:p>
            </text:list-item>
            <text:list-item>
              <text:p text:style-name="list.end">Table 1 forms an
                        integral part of this Annex. Any reference to this Action Plan includes
                        a reference to Table
                        1.
                     </text:p>
            </text:list-item>
          </text:list>
          <text:h text:outline-level="4" text:style-name="divisiekop1">2. Species
                  Conservation
               </text:h>
          <text:list text:style-name="list-style-4">
            <text:list-item>
              <text:p text:style-name="list.start">
                        <text:span text:style-name="Strong_Emphasis">Legal
                           measures</text:span>
                        
                     </text:p>
              <text:list>
                <text:list-item>
                  <text:p text:style-name="list.start">Parties
                              with populations listed in column A of Table 1 shall provide protection
                              to those populations listed in accordance with Article III, paragraph
                              2(a), of this Agreement. Such Parties shall in particular and subject
                              to paragraph 2.1.3
                              below:
                           </text:p>
                  <text:list>
                    <text:list-item text:start-value="1">
                      <text:p text:style-name="list.start">prohibit
                                    the taking of birds and eggs of those populations occurring in their
                                    territory;
                                 </text:p>
                    </text:list-item>
                    <text:list-item text:start-value="2">
                      <text:p text:style-name="list.cont">prohibit deliberate
                                    disturbance in so far as such disturbance would be significant for the
                                    conservation of the population concerned;
                                    and
                                 </text:p>
                    </text:list-item>
                    <text:list-item text:start-value="3">
                      <text:p text:style-name="list.cont">prohibit the possession or
                                    utilization of, and trade in, birds or eggs of those populations which
                                    have been taken in contravention of the prohibitions laid down pursuant
                                    to subparagraph (a) above, as well as the possession or utilization of,
                                    and trade in, any readily recognizable parts or derivatives of such
                                    birds and their eggs.
                                 </text:p>
                    </text:list-item>
                  </text:list>
                  <text:p text:style-name="list.cont">By way of exception for
                              those populations listed in Categories 2 and 3 in Column A only and
                              which are marked by an asterisk, hunting may continue on a sustainable
                              use basis where hunting of such populations is a long-established
                              cultural practice. This sustainable use shall be conducted within the
                              framework of special provisions of a species action plan at the
                              appropriate international
                              level.
                           </text:p>
                </text:list-item>
                <text:list-item>
                  <text:p text:style-name="list.cont">Parties with populations
                              listed in Table 1 shall regulate the taking of birds and eggs of all
                              populations listed in column B of Table 1. The object of such legal
                              measures shall be to maintain or contribute to the restoration of those
                              populations to a favourable conservation status and to ensure, on the
                              basis of the best available knowledge of population dynamics, that any
                              taking or other use is sustainable. Such legal measures, subject to
                              paragraph 2.1.3 below, shall in
                              particular:
                           </text:p>
                  <text:list>
                    <text:list-item text:start-value="1">
                      <text:p text:style-name="list.cont">prohibit
                                    the taking of birds belonging to the populations concerned during their
                                    various stages of reproduction and rearing and during their return to
                                    their breeding grounds if the taking has an unfavourable impact on the
                                    conservation status of the population
                                    concerned;
                                 </text:p>
                    </text:list-item>
                    <text:list-item text:start-value="2">
                      <text:p text:style-name="list.cont">regulate the modes of
                                    taking;
                                 </text:p>
                    </text:list-item>
                    <text:list-item text:start-value="3">
                      <text:p text:style-name="list.cont">establish limits on taking,
                                    where appropriate, and provide adequate controls to ensure that these
                                    limits are observed; and
                                 </text:p>
                    </text:list-item>
                    <text:list-item text:start-value="4">
                      <text:p text:style-name="list.cont">prohibit the
                                    possession or utilization of, and trade in, birds and eggs of the
                                    populations which have been taken in contravention of any prohibition
                                    laid down pursuant to the provisions of this paragraph, as well as the
                                    possession or utilization of, and trade in, any readily recognizable
                                    parts or derivatives of such birds and their
                                    eggs.
                                 </text:p>
                    </text:list-item>
                  </text:list>
                </text:list-item>
                <text:list-item>
                  <text:p text:style-name="list.cont">Parties may
                              grant exemptions to the prohibitions laid down in paragraphs 2.1.1 and
                              2.1.2, irrespective of the provisions of Article III, paragraph 5, of
                              the Convention, where there is no other satisfactory solution, for the
                              following
                              purposes:
                           </text:p>
                  <text:list>
                    <text:list-item text:start-value="1">
                      <text:p text:style-name="list.cont">to
                                    prevent serious damage to crops, water and
                                    fisheries;
                                 </text:p>
                    </text:list-item>
                    <text:list-item text:start-value="2">
                      <text:p text:style-name="list.cont">in the interests of air
                                    safety or other overriding public
                                    interests;
                                 </text:p>
                    </text:list-item>
                    <text:list-item text:start-value="3">
                      <text:p text:style-name="list.cont">for the purpose of
                                    research and education, of re-establishment and for the breeding
                                    necessary for these purposes;
                                 </text:p>
                    </text:list-item>
                    <text:list-item text:start-value="4">
                      <text:p text:style-name="list.cont">to
                                    permit under strictly supervised conditions, on a selective basis and
                                    to a limited extent, the taking and keeping or other judicious use of
                                    certain birds in small numbers;
                                    and
                                 </text:p>
                    </text:list-item>
                    <text:list-item text:start-value="5">
                      <text:p text:style-name="list.cont">for the purpose of enhancing the
                                    propagation or survival of the populations concerned.
                                 </text:p>
                      <text:p text:style-name="list.cont">Such
                                    exemptions shall be precise as to content and limited in space and time
                                    and shall not operate to the detriment of the populations listed in
                                    Table 1. Parties shall as soon as possible inform the Agreement
                                    secretariat of any exemptions granted pursuant to this
                                    provision.
                                 </text:p>
                    </text:list-item>
                  </text:list>
                </text:list-item>
              </text:list>
            </text:list-item>
            <text:list-item>
              <text:p text:style-name="list.cont">
                        <text:span text:style-name="Strong_Emphasis">Single
                           Species Action
                           Plans</text:span>
                        
                     </text:p>
              <text:list>
                <text:list-item>
                  <text:p text:style-name="list.cont">Parties
                              shall cooperate with a view to developing and implementing
                              international single species action plans for populations listed in
                              Category 1 of Column A of Table 1 as a priority and for those
                              populations listed with an asterisk in Column A of Table 1. The
                              Agreement secretariat shall coordinate the development, harmonization
                              and implementation of such
                              plans.
                           </text:p>
                </text:list-item>
                <text:list-item>
                  <text:p text:style-name="list.cont">Parties shall prepare and
                              implement national single species action plans for the populations
                              listed in Column A of Table 1 with a view to improving their overall
                              conservation status. This action plan shall include special provisions
                              for those populations marked with an asterisk. When appropriate, the
                              problem of accidental killing of birds by hunters as a result of
                              incorrect identification of the species should be
                              considered.
                           </text:p>
                </text:list-item>
              </text:list>
            </text:list-item>
            <text:list-item>
              <text:p text:style-name="list.cont">
                        <text:span text:style-name="Strong_Emphasis">Emergency
                           Measures</text:span>
                        
                     </text:p>
              <text:p text:style-name="list.cont">Parties shall, in close cooperation with each
                        other whenever possible and relevant, develop and implement emergency
                        measures for populations listed in Table 1, when exceptionally
                        unfavourable or endangering conditions occur anywhere in the Agreement
                        Area.
                     </text:p>
            </text:list-item>
            <text:list-item>
              <text:p text:style-name="list.cont">
                        <text:span text:style-name="Strong_Emphasis">Re-establishments</text:span>
                        
                     </text:p>
              <text:p text:style-name="list.cont">Parties
                        shall exercise the greatest care when re-establishing populations
                        listed in Table 1 into parts of their traditional range where they no
                        longer exist. They shall endeavour to develop and follow a detailed
                        re-establishment plan based on appropriate scientific studies.
                        Re-establishment plans should constitute an integral part of national
                        and, where appropriate, international single species action plans. A
                        re-establishment plan should include assessment of the impact on the
                        environment and shall be made widely available. Parties shall inform
                        the Agreement secretariat, in advance, of all re-establishment
                        programme for populations listed in Table
                        1.
                     </text:p>
            </text:list-item>
            <text:list-item>
              <text:p text:style-name="list.cont">
                        <text:span text:style-name="Strong_Emphasis">Introductions</text:span>
                        
                     </text:p>
              <text:list>
                <text:list-item>
                  <text:p text:style-name="list.cont">Parties
                              shall, if they consider it necessary, prohibit the introduction of
                              non-native species of animals and plants which may be detrimental to
                              the populations listed in Table
                              1.
                           </text:p>
                </text:list-item>
                <text:list-item>
                  <text:p text:style-name="list.cont">Parties shall, if they consider
                              it necessary, require the taking of appropriate precautions to avoid
                              the accidental escape of captive birds belonging to non-native
                              species.
                           </text:p>
                </text:list-item>
                <text:list-item>
                  <text:p text:style-name="list.end">Parties shall take
                              measures to the extent feasible and appropriate, including taking, to
                              ensure that when non-native species or hybrids thereof have already
                              been introduced into their territory, those species or their hybrids do
                              not pose a potential hazard to the populations listed in Table
                              1.
                           </text:p>
                </text:list-item>
              </text:list>
            </text:list-item>
          </text:list>
          <text:h text:outline-level="4" text:style-name="divisiekop1">3. Habitat
                  Conservation
               </text:h>
          <text:list text:style-name="list-style-5">
            <text:list-item>
              <text:p text:style-name="list.start">
                        <text:span text:style-name="Strong_Emphasis">Habitat
                           Inventories</text:span>
                        
                     </text:p>
              <text:list>
                <text:list-item>
                  <text:p text:style-name="list.start">Parties,
                              in liaison where appropriate with competent international
                              organizations, shall undertake and publish national inventories of the
                              habitats within their territory which are important to the populations
                              listed in Table 1.
                           </text:p>
                </text:list-item>
                <text:list-item>
                  <text:p text:style-name="list.cont">Parties shall
                              endeavour, as a matter of priority, to identify all sites of
                              international or national importance for populations listed in Table
                              1.
                           </text:p>
                </text:list-item>
              </text:list>
            </text:list-item>
            <text:list-item>
              <text:p text:style-name="list.cont">
                        <text:span text:style-name="Strong_Emphasis">Conservation
                           of
                           Areas</text:span>
                        
                     </text:p>
              <text:list>
                <text:list-item>
                  <text:p text:style-name="list.cont">Parties
                              shall endeavour to continue establishing protected areas to conserve
                              habitats important for the populations listed in Table 1, and to
                              develop and implement management plans for these
                              areas.
                           </text:p>
                </text:list-item>
                <text:list-item>
                  <text:p text:style-name="list.cont">Parties shall endeavour to
                              give special protection to those wetlands which meet internationally
                              accepted criteria of international
                              importance.
                           </text:p>
                </text:list-item>
                <text:list-item>
                  <text:p text:style-name="list.cont">Parties shall
                              endeavour to make wise and sustainable use of all of the wetlands in
                              their territory. In particular they shall endeavour to avoid
                              degradation and loss of habitats that support populations listed in
                              Table 1 through the introduction of appropriate regulations or
                              standards and control measures. In particular, they shall endeavour to:
                              
                           </text:p>
                  <text:list>
                    <text:list-item text:start-value="1">
                      <text:p text:style-name="list.cont">ensure,
                                    where practicable, that adequate statutory controls are in place,
                                    relating to the use of agricultural chemicals, pest control procedures
                                    and the disposal of waste water, which are in accordance with
                                    international norms, for the purpose of minimizing their adverse
                                    impacts on the populations listed in Table 1;
                                    and
                                 </text:p>
                    </text:list-item>
                    <text:list-item text:start-value="2">
                      <text:p text:style-name="list.cont">prepare and distribute
                                    information materials, in the appropriate languages, describing such
                                    regulations, standards and control measures in force and their benefits
                                    to people and
                                    wildlife.
                                 </text:p>
                    </text:list-item>
                  </text:list>
                </text:list-item>
                <text:list-item>
                  <text:p text:style-name="list.cont">Parties
                              shall endeavour to develop strategies, according to an ecosystem
                              approach, for the conservation of the habitats of all populations
                              listed in Table 1, including the habitats of those populations that are
                              dispersed.
                           </text:p>
                </text:list-item>
              </text:list>
            </text:list-item>
            <text:list-item>
              <text:p text:style-name="list.cont">
                        <text:span text:style-name="Strong_Emphasis">Rehabilitation
                           and Restoration</text:span>
                        
                     </text:p>
              <text:p text:style-name="list.end">Parties shall endeavour to
                        rehabilitate or restore, where feasible and appropriate, areas which
                        were previously important for the populations listed in Table
                        1.
                     </text:p>
            </text:list-item>
          </text:list>
          <text:h text:outline-level="4" text:style-name="divisiekop1">4. Management
                  of Human
                  Activities
               </text:h>
          <text:list text:style-name="list-style-6">
            <text:list-item>
              <text:p text:style-name="list.start">
                        <text:span text:style-name="Strong_Emphasis">Hunting</text:span>
                        
                     </text:p>
              <text:list>
                <text:list-item>
                  <text:p text:style-name="list.start">Parties
                              shall cooperate to ensure that their hunting legislation implements the
                              principle of sustainable use as envisaged in this Action Plan, taking
                              into account the full geographical range of the waterbird populations
                              concerned and their life history
                              characteristics.
                           </text:p>
                </text:list-item>
                <text:list-item>
                  <text:p text:style-name="list.cont">The Agreement
                              secretariat shall be kept informed by the Parties of their legislation
                              relating to the hunting of populations listed in Table
                              1.
                           </text:p>
                </text:list-item>
                <text:list-item>
                  <text:p text:style-name="list.cont">Parties shall cooperate with a
                              view to developing a reliable and harmonized system for the collection
                              of harvest data in order to assess the annual harvest of populations
                              listed in Table 1. They shall provide the Agreement secretariat with
                              estimates of the total annual take for each population, when
                              available.
                           </text:p>
                </text:list-item>
                <text:list-item>
                  <text:p text:style-name="list.cont">Parties shall endeavour
                              to phase out the use of lead shot for hunting in wetlands as soon as
                              possible in accordance with self-imposed and published
                              timetables.
                           </text:p>
                </text:list-item>
                <text:list-item>
                  <text:p text:style-name="list.cont">Parties shall develop
                              and implement measures to reduce, and as far as possible eliminate, the
                              use of poisoned baits.
                           </text:p>
                </text:list-item>
                <text:list-item>
                  <text:p text:style-name="list.cont">Parties
                              shall develop and implement measures to reduce, and as far as possible
                              eliminate, illegal taking.
                           </text:p>
                </text:list-item>
                <text:list-item>
                  <text:p text:style-name="list.cont">Where
                              appropriate, Parties shall encourage hunters, at local, national and
                              international levels, to form clubs or organizations to coordinate
                              their activities and to help ensure
                              sustainability.
                           </text:p>
                </text:list-item>
                <text:list-item>
                  <text:p text:style-name="list.cont">Parties shall,
                              where appropriate, promote the requirement of a proficiency test for
                              hunters, including among other things, bird
                              identification.
                           </text:p>
                </text:list-item>
              </text:list>
            </text:list-item>
            <text:list-item>
              <text:p text:style-name="list.cont">
                        <text:span text:style-name="Strong_Emphasis">Eco-tourism</text:span>
                        
                     </text:p>
              <text:list>
                <text:list-item>
                  <text:p text:style-name="list.cont">Parties
                              shall encourage, where appropriate but not in the case of core zones of
                              protected areas, the elaboration of cooperative programmes between all
                              concerned to develop sensitive and appropriate eco-tourism at wetlands
                              holding concentrations of populations listed in Table
                              1.
                           </text:p>
                </text:list-item>
                <text:list-item>
                  <text:p text:style-name="list.cont">Parties, in cooperation with
                              competent international organisations, shall endeavour to evaluate the
                              costs, benefits and other consequences that can result from eco-tourism
                              at selected wetlands with concentrations of populations listed in Table
                              1. They shall communicate the results of any such evaluations to the
                              Agreement
                              secretariat.
                           </text:p>
                </text:list-item>
              </text:list>
            </text:list-item>
            <text:list-item>
              <text:p text:style-name="list.cont">
                        <text:span text:style-name="Strong_Emphasis">Other
                           Human
                           Activities</text:span>
                        
                     </text:p>
              <text:list>
                <text:list-item>
                  <text:p text:style-name="list.cont">Parties
                              shall assess the impact of proposed projects which are likely to lead
                              to conflicts between populations listed in Table 1 that are in the
                              areas referred to in paragraph 3.2 and human interests, and shall make
                              the results of the assessment publicly
                              available.
                           </text:p>
                </text:list-item>
                <text:list-item>
                  <text:p text:style-name="list.cont">Parties shall endeavour
                              to gather information on the damage, in particular to crops and to
                              fisheries, caused by populations listed in Table 1, and report the
                              results to the Agreement
                              secretariat.
                           </text:p>
                </text:list-item>
                <text:list-item>
                  <text:p text:style-name="list.cont">Parties shall
                              cooperate with a view to identifying appropriate techniques to minimize
                              damage, or to mitigate the effects of damage, in particular to crops
                              and to fisheries, caused by populations listed in Table 1, drawing on
                              the experience gained elsewhere in the
                              world.
                           </text:p>
                </text:list-item>
                <text:list-item>
                  <text:p text:style-name="list.cont">Parties shall cooperate
                              with a view to developing single species action plans for populations
                              which cause significant damage, in particular to crops and to
                              fisheries. The Agreement secretariat shall coordinate the development
                              and harmonization of such
                              plans.
                           </text:p>
                </text:list-item>
                <text:list-item>
                  <text:p text:style-name="list.cont">Parties shall, as far as
                              possible, promote high environmental standards in the planning and
                              construction of structures to minimize their impact on populations
                              listed in Table 1. They should consider steps to minimize the impact of
                              structures already in existence where it becomes evident that they
                              constitute a negative impact for the populations
                              concerned.
                           </text:p>
                </text:list-item>
                <text:list-item>
                  <text:p text:style-name="list.cont">In cases where human
                              disturbance threatens the conservation status of waterbird populations
                              listed in Table 1, Parties should endeavour to take measures to limit
                              the level of threat. Special attention should be given to problem of
                              human disturbance at breeding colonies of colonially-nesting
                              waterbirds, especially when they are situated in the areas which are
                              popular for outdoor recreation. Appropriate measures might include,
                              <text:span text:style-name="cur">inter alia</text:span>, the establishment of
                              disturbance-free zones in protected areas where public access is not
                              permitted.
                           </text:p>
                </text:list-item>
                <text:list-item>
                  <text:p text:style-name="list.cont">Parties are urged to
                              take appropriate actions nationally or through the framework of
                              Regional Fisheries Management Organisations (RFMOs) and relevant
                              international organisations to minimise the impact of
                              fisheries<text:note text:id="N4" text:note-class="endnote">
                                 <text:note-citation text:label="2)">2)</text:note-citation>
                                 <text:note-body>
                                    <text:p>“fisheries”
                  includes aquaculture and refers to either marine or freshwater fish,
                  crustaceans, and molluscs (e.g. bivalves, gastropods and
                  cephalopods).
               </text:p>
                                 </text:note-body>
                              </text:note>
                              on migratory waterbirds, and where possible cooperate within these
                              forums, in order to decrease the mortality in areas within and beyond
                              national jurisdiction; appropriate measures shall especially address
                              incidental killing and bycatch in fishing gear including the use of
                              gill nets, longlines and
                              trawling.
                           </text:p>
                </text:list-item>
                <text:list-item>
                  <text:p text:style-name="list.cont">Parties are also urged
                              to take appropriate actions nationally or through the framework of
                              Regional Fisheries Management Organisations (RFMOs) and relevant
                              international organisations to minimise the impact of fisheries on
                              migratory waterbirds resulting in particular from unsustainable fishing
                              that causes depletion of food resources for migratory
                              waterbirds.
                           </text:p>
                </text:list-item>
                <text:list-item>
                  <text:p text:style-name="list.cont">Parties shall
                              establish and effectively enforce adequate statutory pollution controls
                              in accordance with international norms and legal agreements,
                              particularly as related to oil spills, discharge and dumping of solid
                              wastes, for the purpose of minimizing their impacts on the populations
                              listed in Table 1.
                           </text:p>
                </text:list-item>
                <text:list-item>
                  <text:p text:style-name="list.cont">Parties shall
                              establish appropriate measures, ideally to eliminate or otherwise to
                              mitigate the threat from non-native terrestrial predators to breeding
                              migratory waterbirds on islands and islets. Measures should refer to
                              contingency planning to prevent invasion, emergency responses to remove
                              introduced predators, and restoration programmes for islands where
                              predator populations are already
                              established.
                           </text:p>
                </text:list-item>
                <text:list-item>
                  <text:p text:style-name="list.end">Parties are urged
                              to establish appropriate measures to tackle threats to migratory
                              waterbirds from aquaculture, including environmental assessment for
                              developments that threaten wetlands of importance for waterbirds,
                              especially when dealing with new or enlargement of existing
                              installations, and involving issues such as pollution (e.g. from
                              residues of pharmaceutical treatments used in aquaculture or
                              eutrophication), habitat loss, entanglement risks, and introduction of
                              non-native and potentially invasive
                              species.”
                           </text:p>
                </text:list-item>
              </text:list>
            </text:list-item>
          </text:list>
          <text:h text:outline-level="4" text:style-name="divisiekop1">5. Research
                  and
                  Monitoring
               </text:h>
          <text:list text:style-name="list-style-7">
            <text:list-item>
              <text:p text:style-name="list.start">Parties
                        shall endeavour to carry out survey work in poorly known areas, which
                        may hold important concentrations of the populations listed in Table 1.
                        The results of such surveys shall be disseminated
                        widely.
                     </text:p>
            </text:list-item>
            <text:list-item>
              <text:p text:style-name="list.cont">Parties shall endeavour to
                        monitor the populations listed in Table 1. The results of such
                        monitoring shall be published or sent to appropriate international
                        organizations, to enable reviews of population status and
                        trends.
                     </text:p>
            </text:list-item>
            <text:list-item>
              <text:p text:style-name="list.cont">Parties shall cooperate to
                        improve the measurement of bird population trends as a criterion for
                        describing the status of such
                        populations.
                     </text:p>
            </text:list-item>
            <text:list-item>
              <text:p text:style-name="list.cont">Parties shall cooperate
                        with a view to determining the migration routes of all populations
                        listed in Table 1, using available knowledge of breeding and
                        non-breeding season distributions and census results, and by
                        participating in coordinated ringing
                        programmes.
                     </text:p>
            </text:list-item>
            <text:list-item>
              <text:p text:style-name="list.cont">Parties shall endeavour
                        to initiate and support joint research projects into the ecology and
                        population dynamics of populations listed in Table 1 and their
                        habitats, in order to determine their specific requirements as well as
                        the techniques which are the most appropriate for their conservation
                        and management.
                     </text:p>
            </text:list-item>
            <text:list-item>
              <text:p text:style-name="list.cont">Parties shall
                        endeavour to undertake studies on the effects of wetland loss and
                        degradation and disturbance on the carrying capacity of wetlands used
                        by the populations listed in Table 1 and on the migration patterns of
                        such populations.
                     </text:p>
            </text:list-item>
            <text:list-item>
              <text:p text:style-name="list.cont">Parties shall
                        endeavour to undertake studies on the impact of hunting and trade on
                        the populations listed in Table 1 and on the importance of these forms
                        of utilization to the local and national
                        economy.
                     </text:p>
            </text:list-item>
            <text:list-item>
              <text:p text:style-name="list.end">Parties shall endeavour to
                        cooperate with relevant international organisations and to support
                        research and monitoring
                        projects.
                     </text:p>
            </text:list-item>
          </text:list>
          <text:h text:outline-level="4" text:style-name="divisiekop1">6. Education
                  and
                  Information
               </text:h>
          <text:list text:style-name="list-style-8">
            <text:list-item>
              <text:p text:style-name="list.start">Parties
                        shall, where necessary, arrange for training programmes to ensure that
                        personnel responsible for the implementation of this Action Plan have
                        an adequate knowledge to implement it
                        effectively.
                     </text:p>
            </text:list-item>
            <text:list-item>
              <text:p text:style-name="list.cont">Parties shall cooperate
                        with each other and the Agreement secretariat with a view to developing
                        training programmes and exchanging resource
                        materials.
                     </text:p>
            </text:list-item>
            <text:list-item>
              <text:p text:style-name="list.cont">Parties shall endeavour
                        to develop programmes, information materials and mechanisms to improve
                        the level of awareness of the general public with regard to the
                        objectives, provisions and contents of this Action Plan. In this
                        regard, particular attention shall be given to those people living in
                        and around important wetlands, to users of these wetlands (hunters,
                        fishermen, tourists, etc.) and to local authorities and other decision
                        makers.
                     </text:p>
            </text:list-item>
            <text:list-item>
              <text:p text:style-name="list.end">Parties shall endeavour to
                        undertake specific public awareness campaigns for the conservation of
                        the populations listed in Table
                        1.
                     </text:p>
            </text:list-item>
          </text:list>
          <text:h text:outline-level="4" text:style-name="divisiekop1">7. Implementation
               </text:h>
          <text:list text:style-name="list-style-9">
            <text:list-item>
              <text:p text:style-name="list.start">When
                        implementing this Action Plan, Parties shall, when appropriate, give
                        priority to those populations listed in Column A of Table
                        1.
                     </text:p>
            </text:list-item>
            <text:list-item>
              <text:p text:style-name="list.cont">Where, in the case of populations
                        listed in Table 1, more than one population of the same species occurs
                        on the territory of a Party, that Party shall apply conservation
                        measures appropriate to the population or populations that have the
                        poorest conservation status.
                     </text:p>
            </text:list-item>
            <text:list-item>
              <text:p text:style-name="list.cont">The
                        Agreement secretariat, in coordination with the Technical Committee and
                        with the assistance of experts from Range States, shall coordinate the
                        development of conservation guidelines in accordance with Article IV,
                        paragraph 4, of this Agreement to assist the Parties in the
                        implementation of this Action Plan. The Agreement secretariat shall
                        ensure, where possible, coherence with guidelines approved under other
                        international instruments. These conservation guidelines shall aim at
                        introducing the principle of sustainable use. They shall cover,
                        <text:span text:style-name="cur">inter
                           alia</text:span>:
                     </text:p>
              <text:list>
                <text:list-item text:start-value="1">
                  <text:p text:style-name="list.cont">single
                              species action plans;
                           </text:p>
                </text:list-item>
                <text:list-item text:start-value="2">
                  <text:p text:style-name="list.cont">emergency
                              measures;
                           </text:p>
                </text:list-item>
                <text:list-item text:start-value="3">
                  <text:p text:style-name="list.cont">preparation of site
                              inventories and habitat management
                              methods;
                           </text:p>
                </text:list-item>
                <text:list-item text:start-value="4">
                  <text:p text:style-name="list.cont">hunting
                              practices;
                           </text:p>
                </text:list-item>
                <text:list-item text:start-value="5">
                  <text:p text:style-name="list.cont">trade in
                              waterbirds;
                           </text:p>
                </text:list-item>
                <text:list-item text:start-value="6">
                  <text:p text:style-name="list.cont">tourism;
                           </text:p>
                </text:list-item>
                <text:list-item text:start-value="7">
                  <text:p text:style-name="list.cont">reducing
                              crop damage; and
                           </text:p>
                </text:list-item>
                <text:list-item text:start-value="8">
                  <text:p text:style-name="list.cont">a waterbird
                              monitoring
                              protocol.
                           </text:p>
                </text:list-item>
              </text:list>
            </text:list-item>
            <text:list-item>
              <text:p text:style-name="list.cont">The Agreement
                        secretariat, in coordination with the Technical Committee and the
                        Parties, shall prepare a series of international reviews necessary for
                        the implementation of this Action Plan,
                        including:
                     </text:p>
              <text:list>
                <text:list-item text:start-value="1">
                  <text:p text:style-name="list.cont">reports
                              on the status and trends of
                              populations;
                           </text:p>
                </text:list-item>
                <text:list-item text:start-value="2">
                  <text:p text:style-name="list.cont">gaps in information from
                              surveys;
                           </text:p>
                </text:list-item>
                <text:list-item text:start-value="3">
                  <text:p text:style-name="list.cont">the networks of sites used
                              by each population, including reviews of the protection status of each
                              site as well as of the management measures taken in each
                              case;
                           </text:p>
                </text:list-item>
                <text:list-item text:start-value="4">
                  <text:p text:style-name="list.cont">pertinent hunting and trade
                              legislation in each country relating to the species listed in Annex 2
                              to this Agreement;
                           </text:p>
                </text:list-item>
                <text:list-item text:start-value="5">
                  <text:p text:style-name="list.cont">the stage of
                              preparation and implementation of single species action
                              plans;
                           </text:p>
                </text:list-item>
                <text:list-item text:start-value="6">
                  <text:p text:style-name="list.cont">re-establishment projects;
                              and
                           </text:p>
                </text:list-item>
                <text:list-item text:start-value="7">
                  <text:p text:style-name="list.cont">the status of introduced
                              non-native waterbird species and hybrids
                              thereof.
                           </text:p>
                </text:list-item>
              </text:list>
            </text:list-item>
            <text:list-item>
              <text:p text:style-name="list.cont">The Agreement
                        secretariat shall endeavour to ensure that the reviews mentioned in
                        paragraph 7.4 are updated at the following intervals:
                     </text:p>
              <text:p text:style-name="list.cont">(a) every
                        session of the Meeting of the Parties; (b) – every second
                        session of the Meeting of the Parties; (c) – every second
                        session of the Meeting of the Parties; (d) – every third session
                        of the Meeting of the Parties; (e) – every second session of the
                        Meeting of the Parties; (f) – every third session of the Meeting
                        of the Parties; (g) – every second session of the Meeting of the
                        Parties.
                     </text:p>
            </text:list-item>
            <text:list-item>
              <text:p text:style-name="list.cont">The Technical Committee
                        shall assess the guidelines and reviews prepared under paragraphs 7.3
                        and 7.4, and shall formulate draft recommendations and resolutions
                        relating to their development, content and implementation for
                        consideration at sessions of the Meeting of the
                        Parties.
                     </text:p>
            </text:list-item>
            <text:list-item>
              <text:p text:style-name="list.end">The Agreement secretariat
                        shall regularly undertake a review of potential mechanisms for
                        providing additional resources (funds and technical assistance) for the
                        implementation of this Action Plan, and shall make a report to each
                        ordinary session of the Meeting of the
                        Parties.
                     </text:p>
            </text:list-item>
          </text:list>
        </text:section>
        <text:section text:name="verdragtekst.d11775e7116" text:style-name="verdragtekst">
          <text:h text:outline-level="3" text:style-name="verdragtekst_kop">Table 1<text:note text:id="N5" text:note-class="endnote">
                     <text:note-citation text:label="1)">1)</text:note-citation>
                     <text:note-body>
                        <text:p>Table
                  1, “Status of the populations of migratory waterbirds”
                  forms part of the Action Plan contained in Annex 3 to the
                  Agreement.
               </text:p>
                     </text:note-body>
                  </text:note>
                  Status of the populations of migratory
                     waterbirds Key to
                     classification</text:h>
          <text:p text:style-name="verdragtekst">The
                  following key to Table 1 is a basis for implementation of the Action
                  Plan:
               </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
                              <text:span text:style-name="Strong_Emphasis">Column
                                 A</text:span>
                              
                           </text:p>
              </table:table-cell>
            </table:table-row>
            <table:table-row>
              <table:table-cell office:value-type="string"/>
              <table:table-cell office:value-type="string"/>
            </table:table-row>
            <table:table-row>
              <table:table-cell office:value-type="string">
                <text:p text:style-name="Table_20_Contents">Category
                              1:
                           </text:p>
              </table:table-cell>
              <table:table-cell office:value-type="string">
                <text:p text:style-name="Table_20_Contents">(a)
                              Species which are included in Appendix I to the Convention on the
                              Conservation of Migratory species of Wild Animals;
                           </text:p>
              </table:table-cell>
            </table:table-row>
            <table:table-row>
              <table:table-cell office:value-type="string"/>
              <table:table-cell office:value-type="string">
                <text:p text:style-name="Table_20_Contents">(b)
                              Species which are listed as threatened on the IUCN Red list of
                              Threatened Species, as reported in the most recent summary by BirdLife
                              International; or
                           </text:p>
              </table:table-cell>
            </table:table-row>
            <table:table-row>
              <table:table-cell office:value-type="string"/>
              <table:table-cell office:value-type="string">
                <text:p text:style-name="Table_20_Contents">(c)
                              Populations, which number less than around 10,000
                              individuals.
                           </text:p>
              </table:table-cell>
            </table:table-row>
            <table:table-row>
              <table:table-cell office:value-type="string"/>
              <table:table-cell office:value-type="string"/>
            </table:table-row>
            <table:table-row>
              <table:table-cell office:value-type="string">
                <text:p text:style-name="Table_20_Contents">Category
                              2:
                           </text:p>
              </table:table-cell>
              <table:table-cell office:value-type="string">
                <text:p text:style-name="Table_20_Contents">Populations
                              numbering between around 10,000 and around 25,000
                              individuals.
                           </text:p>
              </table:table-cell>
            </table:table-row>
            <table:table-row>
              <table:table-cell office:value-type="string"/>
              <table:table-cell office:value-type="string"/>
            </table:table-row>
            <table:table-row>
              <table:table-cell office:value-type="string">
                <text:p text:style-name="Table_20_Contents">Category
                              3:
                           </text:p>
              </table:table-cell>
              <table:table-cell office:value-type="string">
                <text:p text:style-name="Table_20_Contents">Populations
                              numbering between around 25,000 and around 100,000 individuals and
                              considered to be at risk as a result of:
                           </text:p>
              </table:table-cell>
            </table:table-row>
            <table:table-row>
              <table:table-cell office:value-type="string"/>
              <table:table-cell office:value-type="string">
                <text:p text:style-name="Table_20_Contents">(a)
                              Concentration onto a small number of sites at any stage of their annual
                              cycle;
                           </text:p>
              </table:table-cell>
            </table:table-row>
            <table:table-row>
              <table:table-cell office:value-type="string"/>
              <table:table-cell office:value-type="string">
                <text:p text:style-name="Table_20_Contents">(b)
                              Dependence on a habitat type, which is under severe
                              threat;
                           </text:p>
              </table:table-cell>
            </table:table-row>
            <table:table-row>
              <table:table-cell office:value-type="string"/>
              <table:table-cell office:value-type="string">
                <text:p text:style-name="Table_20_Contents">(c)
                              Showing significant long-term decline; or
                           </text:p>
              </table:table-cell>
            </table:table-row>
            <table:table-row>
              <table:table-cell office:value-type="string"/>
              <table:table-cell office:value-type="string">
                <text:p text:style-name="Table_20_Contents">(d)
                              Showing extreme fluctuations in population size or
                              trend.
                           </text:p>
              </table:table-cell>
            </table:table-row>
            <table:table-row>
              <table:table-cell office:value-type="string"/>
              <table:table-cell office:value-type="string"/>
            </table:table-row>
          </table:table>
          <text:p/>
          <text:p text:style-name="verdragtekst">For species listed in categories 2 and 3 above,
                  see paragraph 2.1.1 of the Action Plan contained in Annex 3 to the
                  Agreement.
               </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
                              <text:span text:style-name="Strong_Emphasis">Column
                                 B</text:span>
                              
                           </text:p>
              </table:table-cell>
            </table:table-row>
            <table:table-row>
              <table:table-cell office:value-type="string"/>
              <table:table-cell office:value-type="string"/>
            </table:table-row>
            <table:table-row>
              <table:table-cell office:value-type="string">
                <text:p text:style-name="Table_20_Contents">Category
                              1:
                           </text:p>
              </table:table-cell>
              <table:table-cell office:value-type="string">
                <text:p text:style-name="Table_20_Contents">Populations
                              numbering between around 25,000 and around 100,000 individuals and
                              which do not fulfil the conditions in respect of column A, as described
                              above.
                           </text:p>
              </table:table-cell>
            </table:table-row>
            <table:table-row>
              <table:table-cell office:value-type="string"/>
              <table:table-cell office:value-type="string"/>
            </table:table-row>
            <table:table-row>
              <table:table-cell office:value-type="string">
                <text:p text:style-name="Table_20_Contents">Category
                              2:
                           </text:p>
              </table:table-cell>
              <table:table-cell office:value-type="string">
                <text:p text:style-name="Table_20_Contents">Populations
                              numbering more than around 100,000 individuals and considered to be in
                              need of special attention as a result of:
                           </text:p>
              </table:table-cell>
            </table:table-row>
            <table:table-row>
              <table:table-cell office:value-type="string"/>
              <table:table-cell office:value-type="string">
                <text:p text:style-name="Table_20_Contents">(a)
                              Concentration onto a small number of sites at any stage of their annual
                              cycle;
                           </text:p>
              </table:table-cell>
            </table:table-row>
            <table:table-row>
              <table:table-cell office:value-type="string"/>
              <table:table-cell office:value-type="string">
                <text:p text:style-name="Table_20_Contents">(b)
                              Dependence on a habitat type, which is under severe
                              threat;
                           </text:p>
              </table:table-cell>
            </table:table-row>
            <table:table-row>
              <table:table-cell office:value-type="string"/>
              <table:table-cell office:value-type="string">
                <text:p text:style-name="Table_20_Contents">(c)
                              Showing significant long-term decline; or
                           </text:p>
              </table:table-cell>
            </table:table-row>
            <table:table-row>
              <table:table-cell office:value-type="string"/>
              <table:table-cell office:value-type="string">
                <text:p text:style-name="Table_20_Contents">(d)
                              Showing extreme fluctuations in population size or
                              trend.
                           </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Column
                                 C</text:span>
                              
                           </text:p>
              </table:table-cell>
            </table:table-row>
            <table:table-row>
              <table:table-cell office:value-type="string"/>
              <table:table-cell office:value-type="string"/>
            </table:table-row>
            <table:table-row>
              <table:table-cell office:value-type="string">
                <text:p text:style-name="Table_20_Contents">Category
                              1:
                           </text:p>
              </table:table-cell>
              <table:table-cell office:value-type="string">
                <text:p text:style-name="Table_20_Contents">Populations
                              numbering more than around 100,000 individuals which could
                              significantly benefit from international cooperation and which do not
                              fulfil the conditions in respect of either column A or column B,
                              above.
                           </text:p>
              </table:table-cell>
            </table:table-row>
          </table:table>
          <text:p/>
          <text:h text:outline-level="4" text:style-name="divisiekop1">Review
                  of table 1
               </text:h>
          <text:p text:style-name="verdragtekst">The Table shall
                  be:
               </text:p>
          <text:list text:style-name="list-style-10">
            <text:list-item text:start-value="1">
              <text:p text:style-name="list.start">Reviewed
                        regularly by the Technical Committee in accordance with article VII,
                        paragraph 3(b), of the Agreement;
                        and
                     </text:p>
            </text:list-item>
            <text:list-item text:start-value="2">
              <text:p text:style-name="list.end">Amended as necessary by the
                        Meeting of the Parties, in accordance with article VI, paragraph 9(d)
                        of the Agreement, in light of the conclusions of such
                        reviews.
                     </text:p>
            </text:list-item>
          </text:list>
          <text:h text:outline-level="4" text:style-name="divisiekop1">Definition
                  of geographical terms used in range descriptions
                  <text:note text:id="N6" text:note-class="endnote">
                     <text:note-citation text:label="2)">2)</text:note-citation>
                     <text:note-body>
                        <text:p>These
                  definitions do not follow any geo-political or economic
                  regionalisation; they are based on the ranges and biogeographical
                  delineation of waterbird populations. Therefore, certain countries may
                  appear in more than one definition.
               </text:p>
                     </text:note-body>
                  </text:note>
                  
               </text:h>
          <text:p text:style-name="table.fix"/>
          <table:table table:name="table.4" table:style-name="table.4">
            <table:table-column table:style-name="table.4.col1"/>
            <table:table-column table:style-name="table.4.col2"/>
            <table:table-row>
              <table:table-cell office:value-type="string">
                <text:p text:style-name="Table_20_Contents">North
                              Africa
                           </text:p>
              </table:table-cell>
              <table:table-cell office:value-type="string">
                <text:p text:style-name="Table_20_Contents">Algeria,
                              Egypt, the Libyan Arab Jamahiriya, Morocco, Tunisia.
                           </text:p>
              </table:table-cell>
            </table:table-row>
            <table:table-row>
              <table:table-cell office:value-type="string"/>
              <table:table-cell office:value-type="string"/>
            </table:table-row>
            <table:table-row>
              <table:table-cell office:value-type="string">
                <text:p text:style-name="Table_20_Contents">West
                              Africa
                           </text:p>
              </table:table-cell>
              <table:table-cell office:value-type="string">
                <text:p text:style-name="Table_20_Contents">Benin,
                              Burkina Faso, Cameroon, Cape Verde, Chad, Côte d’Ivoire,
                              the Gambia, Ghana, Guinea, Guinea-Bissau, Liberia, Mali, Mauritania,
                              Niger, Nigeria, Senegal, Sierra Leone, Togo.
                           </text:p>
              </table:table-cell>
            </table:table-row>
            <table:table-row>
              <table:table-cell office:value-type="string"/>
              <table:table-cell office:value-type="string"/>
            </table:table-row>
            <table:table-row>
              <table:table-cell office:value-type="string">
                <text:p text:style-name="Table_20_Contents">Eastern
                              Africa
                           </text:p>
              </table:table-cell>
              <table:table-cell office:value-type="string">
                <text:p text:style-name="Table_20_Contents">Burundi,
                              Djibouti, Eritrea, Ethiopia, Kenya, Rwanda, Somalia, Sudan, Uganda, the
                              United Republic of Tanzania.
                           </text:p>
              </table:table-cell>
            </table:table-row>
            <table:table-row>
              <table:table-cell office:value-type="string"/>
              <table:table-cell office:value-type="string"/>
            </table:table-row>
            <table:table-row>
              <table:table-cell office:value-type="string">
                <text:p text:style-name="Table_20_Contents">North-west
                              Africa
                           </text:p>
              </table:table-cell>
              <table:table-cell office:value-type="string">
                <text:p text:style-name="Table_20_Contents">Morocco,
                              Algeria and Tunisia.
                           </text:p>
              </table:table-cell>
            </table:table-row>
            <table:table-row>
              <table:table-cell office:value-type="string"/>
              <table:table-cell office:value-type="string"/>
            </table:table-row>
            <table:table-row>
              <table:table-cell office:value-type="string">
                <text:p text:style-name="Table_20_Contents">North-east
                              Africa
                           </text:p>
              </table:table-cell>
              <table:table-cell office:value-type="string">
                <text:p text:style-name="Table_20_Contents">Djibouti,
                              Egypt, Eritrea, Ethiopia, Somalia, Sudan.
                           </text:p>
              </table:table-cell>
            </table:table-row>
            <table:table-row>
              <table:table-cell office:value-type="string"/>
              <table:table-cell office:value-type="string"/>
            </table:table-row>
            <table:table-row>
              <table:table-cell office:value-type="string">
                <text:p text:style-name="Table_20_Contents">Southern
                              Africa
                           </text:p>
              </table:table-cell>
              <table:table-cell office:value-type="string">
                <text:p text:style-name="Table_20_Contents">Angola,
                              Botswana, Lesotho, Malawi, Mozambique, Namibia, South Africa,
                              Swaziland, Zambia, Zimbabwe.
                           </text:p>
              </table:table-cell>
            </table:table-row>
            <table:table-row>
              <table:table-cell office:value-type="string"/>
              <table:table-cell office:value-type="string"/>
            </table:table-row>
            <table:table-row>
              <table:table-cell office:value-type="string">
                <text:p text:style-name="Table_20_Contents">Central
                              Africa
                           </text:p>
              </table:table-cell>
              <table:table-cell office:value-type="string">
                <text:p text:style-name="Table_20_Contents">Cameroon,
                              Central African Republic, Congo, Democratic Republic of the Congo,
                              Equatorial Guinea, Gabon, Sao Tome and Principe.
                           </text:p>
              </table:table-cell>
            </table:table-row>
            <table:table-row>
              <table:table-cell office:value-type="string"/>
              <table:table-cell office:value-type="string"/>
            </table:table-row>
            <table:table-row>
              <table:table-cell office:value-type="string">
                <text:p text:style-name="Table_20_Contents">Sub-Saharan
                              Africa
                           </text:p>
              </table:table-cell>
              <table:table-cell office:value-type="string">
                <text:p text:style-name="Table_20_Contents">All
                              African states south of the Sahara.
                           </text:p>
              </table:table-cell>
            </table:table-row>
            <table:table-row>
              <table:table-cell office:value-type="string"/>
              <table:table-cell office:value-type="string"/>
            </table:table-row>
            <table:table-row>
              <table:table-cell office:value-type="string">
                <text:p text:style-name="Table_20_Contents">Tropical
                              Africa
                           </text:p>
              </table:table-cell>
              <table:table-cell office:value-type="string">
                <text:p text:style-name="Table_20_Contents">Sub-Saharan
                              Africa excluding Lesotho, Namibia, South Africa and
                              Swaziland.
                           </text:p>
              </table:table-cell>
            </table:table-row>
            <table:table-row>
              <table:table-cell office:value-type="string"/>
              <table:table-cell office:value-type="string"/>
            </table:table-row>
            <table:table-row>
              <table:table-cell office:value-type="string">
                <text:p text:style-name="Table_20_Contents">Western
                              Palearctic
                           </text:p>
              </table:table-cell>
              <table:table-cell office:value-type="string">
                <text:p text:style-name="Table_20_Contents">As defined
                              in <text:span text:style-name="cur">Handbook of the Birds of Europe, the Middle East
                                 and North Africa</text:span> (Cramp &amp; Simmons
                              1977).
                           </text:p>
              </table:table-cell>
            </table:table-row>
            <table:table-row>
              <table:table-cell office:value-type="string"/>
              <table:table-cell office:value-type="string"/>
            </table:table-row>
            <table:table-row>
              <table:table-cell office:value-type="string">
                <text:p text:style-name="Table_20_Contents">North-west
                              Europe
                           </text:p>
              </table:table-cell>
              <table:table-cell office:value-type="string">
                <text:p text:style-name="Table_20_Contents">Belgium,
                              Denmark, Finland, France, Germany, Iceland, Ireland, Luxembourg, the
                              Netherlands, Norway, Sweden, the United Kingdom of Great Britain and
                              Northern Ireland.
                           </text:p>
              </table:table-cell>
            </table:table-row>
            <table:table-row>
              <table:table-cell office:value-type="string"/>
              <table:table-cell office:value-type="string"/>
            </table:table-row>
            <table:table-row>
              <table:table-cell office:value-type="string">
                <text:p text:style-name="Table_20_Contents">Western
                              Europe
                           </text:p>
              </table:table-cell>
              <table:table-cell office:value-type="string">
                <text:p text:style-name="Table_20_Contents">North-west
                              Europe with Portugal and Spain.
                           </text:p>
              </table:table-cell>
            </table:table-row>
            <table:table-row>
              <table:table-cell office:value-type="string"/>
              <table:table-cell office:value-type="string"/>
            </table:table-row>
            <table:table-row>
              <table:table-cell office:value-type="string">
                <text:p text:style-name="Table_20_Contents">North-east
                              Europe
                           </text:p>
              </table:table-cell>
              <table:table-cell office:value-type="string">
                <text:p text:style-name="Table_20_Contents">The
                              northern part of the Russian Federation west of the
                              Urals.
                           </text:p>
              </table:table-cell>
            </table:table-row>
            <table:table-row>
              <table:table-cell office:value-type="string"/>
              <table:table-cell office:value-type="string"/>
            </table:table-row>
            <table:table-row>
              <table:table-cell office:value-type="string">
                <text:p text:style-name="Table_20_Contents">North
                              Europe
                           </text:p>
              </table:table-cell>
              <table:table-cell office:value-type="string">
                <text:p text:style-name="Table_20_Contents">North-west
                              Europe and North-east Europe, as defined above.
                           </text:p>
              </table:table-cell>
            </table:table-row>
            <table:table-row>
              <table:table-cell office:value-type="string"/>
              <table:table-cell office:value-type="string"/>
            </table:table-row>
            <table:table-row>
              <table:table-cell office:value-type="string">
                <text:p text:style-name="Table_20_Contents">Eastern
                              Europe
                           </text:p>
              </table:table-cell>
              <table:table-cell office:value-type="string">
                <text:p text:style-name="Table_20_Contents">Belarus,
                              the Russian Federation west of the Urals, Ukraine.
                           </text:p>
              </table:table-cell>
            </table:table-row>
            <table:table-row>
              <table:table-cell office:value-type="string"/>
              <table:table-cell office:value-type="string"/>
            </table:table-row>
            <table:table-row>
              <table:table-cell office:value-type="string">
                <text:p text:style-name="Table_20_Contents">Central
                              Europe
                           </text:p>
              </table:table-cell>
              <table:table-cell office:value-type="string">
                <text:p text:style-name="Table_20_Contents">Austria,
                              the Czech Republic, Estonia, Germany, Hungary, Latvia, Liechtenstein,
                              Lithuania, Poland, the Russian Federation around the Gulf of Finland
                              and Kaliningrad, Slovakia, Switzerland.
                           </text:p>
              </table:table-cell>
            </table:table-row>
            <table:table-row>
              <table:table-cell office:value-type="string"/>
              <table:table-cell office:value-type="string"/>
            </table:table-row>
            <table:table-row>
              <table:table-cell office:value-type="string">
                <text:p text:style-name="Table_20_Contents">South-west
                              Europe
                           </text:p>
              </table:table-cell>
              <table:table-cell office:value-type="string">
                <text:p text:style-name="Table_20_Contents">France,
                              Italy, Malta, Monaco, Portugal, San Marino, Spain
                           </text:p>
              </table:table-cell>
            </table:table-row>
            <table:table-row>
              <table:table-cell office:value-type="string"/>
              <table:table-cell office:value-type="string"/>
            </table:table-row>
            <table:table-row>
              <table:table-cell office:value-type="string">
                <text:p text:style-name="Table_20_Contents">South-east
                              Europe
                           </text:p>
              </table:table-cell>
              <table:table-cell office:value-type="string">
                <text:p text:style-name="Table_20_Contents">Albania,
                              Armenia, Bosnia &amp; Herzegovina, Bulgaria, Croatia, Cyprus, Georgia,
                              Greece, FYR Macedonia, Moldova, Montenegro, Romania, Serbia, Slovenia
                              and Turkey.
                           </text:p>
              </table:table-cell>
            </table:table-row>
            <table:table-row>
              <table:table-cell office:value-type="string"/>
              <table:table-cell office:value-type="string"/>
            </table:table-row>
            <table:table-row>
              <table:table-cell office:value-type="string">
                <text:p text:style-name="Table_20_Contents">North
                              Atlantic
                           </text:p>
              </table:table-cell>
              <table:table-cell office:value-type="string">
                <text:p text:style-name="Table_20_Contents">Faroes,
                              Greenland, Iceland, Ireland, Norway, the north-west coast of the
                              Russian Federation, Svalbard, the United Kingdom of Great Britain and
                              Northern Ireland.
                           </text:p>
              </table:table-cell>
            </table:table-row>
            <table:table-row>
              <table:table-cell office:value-type="string"/>
              <table:table-cell office:value-type="string"/>
            </table:table-row>
            <table:table-row>
              <table:table-cell office:value-type="string">
                <text:p text:style-name="Table_20_Contents">East
                              Atlantic
                           </text:p>
              </table:table-cell>
              <table:table-cell office:value-type="string">
                <text:p text:style-name="Table_20_Contents">Atlantic
                              seaboard of Europe and North Africa from northern Norway to
                              Morocco.
                           </text:p>
              </table:table-cell>
            </table:table-row>
            <table:table-row>
              <table:table-cell office:value-type="string"/>
              <table:table-cell office:value-type="string"/>
            </table:table-row>
            <table:table-row>
              <table:table-cell office:value-type="string">
                <text:p text:style-name="Table_20_Contents">Western
                              Siberia
                           </text:p>
              </table:table-cell>
              <table:table-cell office:value-type="string">
                <text:p text:style-name="Table_20_Contents">The
                              Russian Federation east of the Urals to the Yenisey River and south to
                              the Kazakhstan border.
                           </text:p>
              </table:table-cell>
            </table:table-row>
            <table:table-row>
              <table:table-cell office:value-type="string"/>
              <table:table-cell office:value-type="string"/>
            </table:table-row>
            <table:table-row>
              <table:table-cell office:value-type="string">
                <text:p text:style-name="Table_20_Contents">Central
                              Siberia
                           </text:p>
              </table:table-cell>
              <table:table-cell office:value-type="string">
                <text:p text:style-name="Table_20_Contents">The
                              Russian Federation from the Yenisey River to the eastern boundary of
                              the Taimyr Peninsula and south to the Altai
                              Mountains.
                           </text:p>
              </table:table-cell>
            </table:table-row>
            <table:table-row>
              <table:table-cell office:value-type="string"/>
              <table:table-cell office:value-type="string"/>
            </table:table-row>
            <table:table-row>
              <table:table-cell office:value-type="string">
                <text:p text:style-name="Table_20_Contents">West
                              Mediterranean
                           </text:p>
              </table:table-cell>
              <table:table-cell office:value-type="string">
                <text:p text:style-name="Table_20_Contents">Algeria,
                              France, Italy, Malta, Monaco, Morocco, Portugal, San Marino, Spain,
                              Tunisia<text:span text:style-name="cur">.</text:span>
                              
                           </text:p>
              </table:table-cell>
            </table:table-row>
            <table:table-row>
              <table:table-cell office:value-type="string"/>
              <table:table-cell office:value-type="string"/>
            </table:table-row>
            <table:table-row>
              <table:table-cell office:value-type="string">
                <text:p text:style-name="Table_20_Contents">East
                              Mediterranean
                           </text:p>
              </table:table-cell>
              <table:table-cell office:value-type="string">
                <text:p text:style-name="Table_20_Contents">Albania,
                              Bosnia and Herzegovina, Croatia, Cyprus, Egypt, Greece, Israel,
                              Lebanon, the Libyan Arab Jamahiriya, Montenegro, Serbia, Slovenia, the
                              Syrian Arab Republic, The Former Yugoslav Republic of Macedonia,
                              Turkey.
                           </text:p>
              </table:table-cell>
            </table:table-row>
            <table:table-row>
              <table:table-cell office:value-type="string"/>
              <table:table-cell office:value-type="string"/>
            </table:table-row>
            <table:table-row>
              <table:table-cell office:value-type="string">
                <text:p text:style-name="Table_20_Contents">Black
                              Sea
                           </text:p>
              </table:table-cell>
              <table:table-cell office:value-type="string">
                <text:p text:style-name="Table_20_Contents">Armenia,
                              Bulgaria, Georgia, Republic of Moldova, Romania, the Russian
                              Federation, Turkey, Ukraine.
                           </text:p>
              </table:table-cell>
            </table:table-row>
            <table:table-row>
              <table:table-cell office:value-type="string"/>
              <table:table-cell office:value-type="string"/>
            </table:table-row>
            <table:table-row>
              <table:table-cell office:value-type="string">
                <text:p text:style-name="Table_20_Contents">Caspian</text:p>
              </table:table-cell>
              <table:table-cell office:value-type="string">
                <text:p text:style-name="Table_20_Contents">Azerbaijan,
                              Islamic Republic of Iran, Kazakhstan, South-west Russia, Turkmenistan,
                              Uzbekistan.
                           </text:p>
              </table:table-cell>
            </table:table-row>
            <table:table-row>
              <table:table-cell office:value-type="string"/>
              <table:table-cell office:value-type="string"/>
            </table:table-row>
            <table:table-row>
              <table:table-cell office:value-type="string">
                <text:p text:style-name="Table_20_Contents">South-west
                              Asia
                           </text:p>
              </table:table-cell>
              <table:table-cell office:value-type="string">
                <text:p text:style-name="Table_20_Contents">Bahrain,
                              Islamic Republic of Iran, Iraq, Israel, Jordan, Kazakhstan, Kuwait,
                              Lebanon, Oman, Qatar, Saudi Arabia, the Syrian Arab Republic, eastern
                              Turkey, Turkmenistan, the United Arab Emirates, Uzbekistan,
                              Yemen.
                           </text:p>
              </table:table-cell>
            </table:table-row>
            <table:table-row>
              <table:table-cell office:value-type="string"/>
              <table:table-cell office:value-type="string"/>
            </table:table-row>
            <table:table-row>
              <table:table-cell office:value-type="string">
                <text:p text:style-name="Table_20_Contents">Gulf</text:p>
              </table:table-cell>
              <table:table-cell office:value-type="string">
                <text:p text:style-name="Table_20_Contents">the
                              Persian Gulf, Gulf of Oman and Arabian Sea west to the Gulf of
                              Aden.
                           </text:p>
              </table:table-cell>
            </table:table-row>
            <table:table-row>
              <table:table-cell office:value-type="string"/>
              <table:table-cell office:value-type="string"/>
            </table:table-row>
            <table:table-row>
              <table:table-cell office:value-type="string">
                <text:p text:style-name="Table_20_Contents">Western
                              Asia
                           </text:p>
              </table:table-cell>
              <table:table-cell office:value-type="string">
                <text:p text:style-name="Table_20_Contents">Western
                              parts of the Russian Federation east of the Urals and the Caspian
                              countries.
                           </text:p>
              </table:table-cell>
            </table:table-row>
            <table:table-row>
              <table:table-cell office:value-type="string"/>
              <table:table-cell office:value-type="string"/>
            </table:table-row>
            <table:table-row>
              <table:table-cell office:value-type="string">
                <text:p text:style-name="Table_20_Contents">Central
                              Asia
                           </text:p>
              </table:table-cell>
              <table:table-cell office:value-type="string">
                <text:p text:style-name="Table_20_Contents">Afghanistan,
                              Kazakhstan, Kyrgyzstan, Tajikistan, Turkmenistan,
                              Uzbekistan.
                           </text:p>
              </table:table-cell>
            </table:table-row>
            <table:table-row>
              <table:table-cell office:value-type="string"/>
              <table:table-cell office:value-type="string"/>
            </table:table-row>
            <table:table-row>
              <table:table-cell office:value-type="string">
                <text:p text:style-name="Table_20_Contents">Southern
                              Asia
                           </text:p>
              </table:table-cell>
              <table:table-cell office:value-type="string">
                <text:p text:style-name="Table_20_Contents">Bangladesh,
                              Bhutan, India, Maldives, Nepal, Pakistan, Sri Lanka.
                           </text:p>
              </table:table-cell>
            </table:table-row>
            <table:table-row>
              <table:table-cell office:value-type="string"/>
              <table:table-cell office:value-type="string"/>
            </table:table-row>
            <table:table-row>
              <table:table-cell office:value-type="string">
                <text:p text:style-name="Table_20_Contents">Indian
                              Ocean
                           </text:p>
              </table:table-cell>
              <table:table-cell office:value-type="string">
                <text:p text:style-name="Table_20_Contents">Comoros,
                              Madagascar, Mauritius and Seychelles.
                           </text:p>
              </table:table-cell>
            </table:table-row>
          </table:table>
          <text:p/>
          <text:h text:outline-level="4" text:style-name="divisiekop1">Key
                  to abbreviations and
                  symbols
               </text:h>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ext:p text:style-name="Table_20_Contents">bre:</text:p>
              </table:table-cell>
              <table:table-cell office:value-type="string">
                <text:p text:style-name="Table_20_Contents">breeding</text:p>
              </table:table-cell>
              <table:table-cell office:value-type="string">
                <text:p text:style-name="Table_20_Contents">win:</text:p>
              </table:table-cell>
              <table:table-cell office:value-type="string">
                <text:p text:style-name="Table_20_Contents">wintering</text:p>
              </table:table-cell>
            </table:table-row>
            <table:table-row>
              <table:table-cell office:value-type="string">
                <text:p text:style-name="Table_20_Contents">N:</text:p>
              </table:table-cell>
              <table:table-cell office:value-type="string">
                <text:p text:style-name="Table_20_Contents">Northern</text:p>
              </table:table-cell>
              <table:table-cell office:value-type="string">
                <text:p text:style-name="Table_20_Contents">E:</text:p>
              </table:table-cell>
              <table:table-cell office:value-type="string">
                <text:p text:style-name="Table_20_Contents">Eastern</text:p>
              </table:table-cell>
            </table:table-row>
            <table:table-row>
              <table:table-cell office:value-type="string">
                <text:p text:style-name="Table_20_Contents">S:</text:p>
              </table:table-cell>
              <table:table-cell office:value-type="string">
                <text:p text:style-name="Table_20_Contents">Southern</text:p>
              </table:table-cell>
              <table:table-cell office:value-type="string">
                <text:p text:style-name="Table_20_Contents">W:</text:p>
              </table:table-cell>
              <table:table-cell office:value-type="string">
                <text:p text:style-name="Table_20_Contents">Western</text:p>
              </table:table-cell>
            </table:table-row>
            <table:table-row>
              <table:table-cell office:value-type="string">
                <text:p text:style-name="Table_20_Contents">NE:</text:p>
              </table:table-cell>
              <table:table-cell office:value-type="string">
                <text:p text:style-name="Table_20_Contents">North-eastern</text:p>
              </table:table-cell>
              <table:table-cell office:value-type="string">
                <text:p text:style-name="Table_20_Contents">NW:</text:p>
              </table:table-cell>
              <table:table-cell office:value-type="string">
                <text:p text:style-name="Table_20_Contents">North-western</text:p>
              </table:table-cell>
            </table:table-row>
            <table:table-row>
              <table:table-cell office:value-type="string">
                <text:p text:style-name="Table_20_Contents">SE:</text:p>
              </table:table-cell>
              <table:table-cell office:value-type="string">
                <text:p text:style-name="Table_20_Contents">South-eastern</text:p>
              </table:table-cell>
              <table:table-cell office:value-type="string">
                <text:p text:style-name="Table_20_Contents">SW:</text:p>
              </table:table-cell>
              <table:table-cell office:value-type="string">
                <text:p text:style-name="Table_20_Contents">South-wester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able:number-columns-spanned="2">
                <text:p text:style-name="Table_20_Contents">Population
                              status unknown. Conservation status
                              estimated.
                           </text:p>
              </table:table-cell>
              <table:table-cell office:value-type="string"/>
            </table:table-row>
            <table:table-row>
              <table:table-cell office:value-type="string">
                <text:p text:style-name="Table_20_Contents">*</text:p>
              </table:table-cell>
              <table:table-cell office:value-type="string" table:number-columns-spanned="3">
                <text:p text:style-name="Table_20_Contents">By
                              way of exception for those populations marked by an asterisk, hunting
                              may continue on a sustainable use basis where hunting of such
                              populations is a long-established cultural practice (see paragraph
                              2.1.1 of Annex 3 to the Agreement).
                           </text:p>
              </table:table-cell>
            </table:table-row>
          </table:table>
          <text:p/>
          <text:h text:outline-level="4" text:style-name="divisiekop1">Notes
               </text:h>
          <text:list text:style-name="list-style-11">
            <text:list-item text:start-value="1">
              <text:p text:style-name="list.start">The
                        population data used to compile Table 1 as far as possible correspond
                        to the number of individuals in the potential breeding stock in the
                        Agreement area. The status is based on the best available published
                        population estimates.
                     </text:p>
            </text:list-item>
            <text:list-item text:start-value="2">
              <text:p text:style-name="list.cont">Suffixes (bre)
                        or (win) in population listings are solely aids to population
                        identification. They do not indicate seasonal restrictions to actions
                        in respect of these populations under the Agreement and Action
                        Plan.
                     </text:p>
            </text:list-item>
            <text:list-item text:start-value="3">
              <text:p text:style-name="list.cont">The brief descriptions used to
                        identify the populations are based on the descriptions used in the
                        fourth edition of <text:span text:style-name="cur">Waterbird Population
                           Estimates</text:span> and <text:span text:style-name="cur">the Handbook of the Birds of
                           the World</text:span>.
                     </text:p>
            </text:list-item>
            <text:list-item text:start-value="4">
              <text:p text:style-name="list.cont">Slash signs (/)
                        are used to separate breeding areas from wintering
                        areas.
                     </text:p>
            </text:list-item>
            <text:list-item text:start-value="5">
              <text:p text:style-name="list.cont">Where a species’
                        population is listed in Table 1 with multiple categorisations, the
                        obligations of the Action Plan relate to the strictest category
                        listed.
                     </text:p>
              <text:p text:style-name="table.relocated">Referentie naar <text:bookmark-ref text:ref-name="table.relocated.d11775e8549">de 1ste tabel</text:bookmark-ref>, die onder de lijst is geplaatst.</text:p>
            </text:list-item>
          </text:list>
          <text:p text:style-name="Caption">1<text:span text:style-name="superscript">ste</text:span> verplaatste tabel uit bovenstaande lijst<text:bookmark text:name="table.relocated.d11775e8549"/>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
                                    <text:span text:style-name="underline">A</text:span>
                                    
                                 </text:p>
                </table:table-cell>
                <table:table-cell office:value-type="string">
                  <text:p text:style-name="Table_20_Heading">
                                    <text:span text:style-name="Strong_Emphasis">B</text:span>
                                    
                                 </text:p>
                </table:table-cell>
                <table:table-cell office:value-type="string">
                  <text:p text:style-name="Table_20_Heading">
                                    <text:span text:style-name="Strong_Emphasis">C</text:span>
                                    
                                 </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PHENISCIDAE</text:span>
                                    
                                 </text:p>
              </table:table-cell>
              <table:table-cell office:value-type="string"/>
              <table:table-cell office:value-type="string"/>
              <table:table-cell office:value-type="string"/>
            </table:table-row>
            <table:table-row>
              <table:table-cell office:value-type="string">
                <text:p text:style-name="Table_20_Contents">
                                    <text:span text:style-name="cur">Spheniscus
                                       demersus</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ext:p text:style-name="Table_20_Contents">1b</text:p>
              </table:table-cell>
              <table:table-cell office:value-type="string">
                <text:p text:style-name="Table_20_Contents">2a
                                    2c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AVIIDAE</text:span>
                                    
                                 </text:p>
              </table:table-cell>
              <table:table-cell office:value-type="string"/>
              <table:table-cell office:value-type="string"/>
              <table:table-cell office:value-type="string"/>
            </table:table-row>
            <table:table-row>
              <table:table-cell office:value-type="string">
                <text:p text:style-name="Table_20_Contents">
                                    <text:span text:style-name="cur">Gavia
                                       stellata</text:span>
                                    
                                 </text:p>
              </table:table-cell>
              <table:table-cell office:value-type="string"/>
              <table:table-cell office:value-type="string"/>
              <table:table-cell office:value-type="string"/>
            </table:table-row>
            <table:table-row>
              <table:table-cell office:value-type="string">
                <text:p text:style-name="Table_20_Contents">–
                                    North-west Europe (win)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Caspian, Black Sea &amp; East Mediterranean (wi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Gavia
                                       arctica arctica</text:span>
                                    
                                 </text:p>
              </table:table-cell>
              <table:table-cell office:value-type="string"/>
              <table:table-cell office:value-type="string"/>
              <table:table-cell office:value-type="string"/>
            </table:table-row>
            <table:table-row>
              <table:table-cell office:value-type="string">
                <text:p text:style-name="Table_20_Contents">–
                                    Northern Europe &amp; Western Siberia/Europ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Gavia
                                       arctica suschkini</text:span>
                                    
                                 </text:p>
              </table:table-cell>
              <table:table-cell office:value-type="string"/>
              <table:table-cell office:value-type="string"/>
              <table:table-cell office:value-type="string"/>
            </table:table-row>
            <table:table-row>
              <table:table-cell office:value-type="string">
                <text:p text:style-name="Table_20_Contents">–
                                    Central Siberia/Caspia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avia
                                       immer</text:span>
                                    
                                 </text:p>
              </table:table-cell>
              <table:table-cell office:value-type="string"/>
              <table:table-cell office:value-type="string"/>
              <table:table-cell office:value-type="string"/>
            </table:table-row>
            <table:table-row>
              <table:table-cell office:value-type="string">
                <text:p text:style-name="Table_20_Contents">–
                                    Europe (wi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Gavia
                                       adamsii</text:span>
                                    
                                 </text:p>
              </table:table-cell>
              <table:table-cell office:value-type="string"/>
              <table:table-cell office:value-type="string"/>
              <table:table-cell office:value-type="string"/>
            </table:table-row>
            <table:table-row>
              <table:table-cell office:value-type="string">
                <text:p text:style-name="Table_20_Contents">–
                                    Northern Europe (win)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PODICIPEDIDAE</text:span>
                                    
                                 </text:p>
              </table:table-cell>
              <table:table-cell office:value-type="string"/>
              <table:table-cell office:value-type="string"/>
              <table:table-cell office:value-type="string"/>
            </table:table-row>
            <table:table-row>
              <table:table-cell office:value-type="string">
                <text:p text:style-name="Table_20_Contents">
                                    <text:span text:style-name="cur">Tachybaptus
                                       ruficollis ruficollis</text:span>
                                    
                                 </text:p>
              </table:table-cell>
              <table:table-cell office:value-type="string"/>
              <table:table-cell office:value-type="string"/>
              <table:table-cell office:value-type="string"/>
            </table:table-row>
            <table:table-row>
              <table:table-cell office:value-type="string">
                <text:p text:style-name="Table_20_Contents">–
                                    Europe &amp; North-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odiceps
                                       cristatus cristatus</text:span>
                                    
                                 </text:p>
              </table:table-cell>
              <table:table-cell office:value-type="string"/>
              <table:table-cell office:value-type="string"/>
              <table:table-cell office:value-type="string"/>
            </table:table-row>
            <table:table-row>
              <table:table-cell office:value-type="string">
                <text:p text:style-name="Table_20_Contents">–
                                    North-west &amp; Western Europ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Black Sea &amp; Mediterranean (win)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Caspian &amp; South-west Asia (win)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odiceps
                                       cristatus infuscatus</text:span>
                                    
                                 </text:p>
              </table:table-cell>
              <table:table-cell office:value-type="string"/>
              <table:table-cell office:value-type="string"/>
              <table:table-cell office:value-type="string"/>
            </table:table-row>
            <table:table-row>
              <table:table-cell office:value-type="string">
                <text:p text:style-name="Table_20_Contents">–
                                    Eastern Africa (Ethiopia to N Zambi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Southern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odiceps
                                       grisegena grisegena</text:span>
                                    
                                 </text:p>
              </table:table-cell>
              <table:table-cell office:value-type="string"/>
              <table:table-cell office:value-type="string"/>
              <table:table-cell office:value-type="string"/>
            </table:table-row>
            <table:table-row>
              <table:table-cell office:value-type="string">
                <text:p text:style-name="Table_20_Contents">–
                                    North-west Europe (win)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Black Sea &amp; Mediterranean (win)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Caspian (win)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odiceps
                                       auritus auritus</text:span>
                                    
                                 </text:p>
              </table:table-cell>
              <table:table-cell office:value-type="string"/>
              <table:table-cell office:value-type="string"/>
              <table:table-cell office:value-type="string"/>
            </table:table-row>
            <table:table-row>
              <table:table-cell office:value-type="string">
                <text:p text:style-name="Table_20_Contents">–
                                    North-west Europe (large-billed)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North-east Europe (small-billed)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Caspian &amp; South Asia (win)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odiceps
                                       nigricollis nigricollis</text:span>
                                    
                                 </text:p>
              </table:table-cell>
              <table:table-cell office:value-type="string"/>
              <table:table-cell office:value-type="string"/>
              <table:table-cell office:value-type="string"/>
            </table:table-row>
            <table:table-row>
              <table:table-cell office:value-type="string">
                <text:p text:style-name="Table_20_Contents">–
                                    Europe/South &amp; West Europe &amp; North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Western Asia/South-west &amp; South Asi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Podiceps
                                       nigricollis gurneyi</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PHAETHONTIDAE</text:span>
                                    
                                 </text:p>
              </table:table-cell>
              <table:table-cell office:value-type="string"/>
              <table:table-cell office:value-type="string"/>
              <table:table-cell office:value-type="string"/>
            </table:table-row>
            <table:table-row>
              <table:table-cell office:value-type="string">
                <text:p text:style-name="Table_20_Contents">
                                    <text:span text:style-name="cur">Phaethon
                                       aetheras aetheras</text:span>
                                    
                                 </text:p>
              </table:table-cell>
              <table:table-cell office:value-type="string"/>
              <table:table-cell office:value-type="string"/>
              <table:table-cell office:value-type="string"/>
            </table:table-row>
            <table:table-row>
              <table:table-cell office:value-type="string">
                <text:p text:style-name="Table_20_Contents">–
                                    South Atlantic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haethon
                                       aetheras indicus</text:span>
                                    
                                 </text:p>
              </table:table-cell>
              <table:table-cell office:value-type="string"/>
              <table:table-cell office:value-type="string"/>
              <table:table-cell office:value-type="string"/>
            </table:table-row>
            <table:table-row>
              <table:table-cell office:value-type="string">
                <text:p text:style-name="Table_20_Contents">–
                                    Persian Gulf, Gulf of Aden, Red Se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haethon
                                       rubricauda rubricauda</text:span>
                                    
                                 </text:p>
              </table:table-cell>
              <table:table-cell office:value-type="string"/>
              <table:table-cell office:value-type="string"/>
              <table:table-cell office:value-type="string"/>
            </table:table-row>
            <table:table-row>
              <table:table-cell office:value-type="string">
                <text:p text:style-name="Table_20_Contents">–
                                    Indian Ocea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haethon
                                       lepturus lepturus</text:span>
                                    
                                 </text:p>
              </table:table-cell>
              <table:table-cell office:value-type="string"/>
              <table:table-cell office:value-type="string"/>
              <table:table-cell office:value-type="string"/>
            </table:table-row>
            <table:table-row>
              <table:table-cell office:value-type="string">
                <text:p text:style-name="Table_20_Contents">–
                                    Persian Gulf, Gulf of Aden, Red Sea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PELECANIDAE</text:span>
                                    
                                 </text:p>
              </table:table-cell>
              <table:table-cell office:value-type="string"/>
              <table:table-cell office:value-type="string"/>
              <table:table-cell office:value-type="string"/>
            </table:table-row>
            <table:table-row>
              <table:table-cell office:value-type="string">
                <text:p text:style-name="Table_20_Contents">
                                    <text:span text:style-name="cur">Pelecanus
                                       onocrotalus</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amp; Western Asia (bre)
                                 </text:p>
              </table:table-cell>
              <table:table-cell office:value-type="string">
                <text:p text:style-name="Table_20_Contents">1a
                                    3c
                                 </text:p>
              </table:table-cell>
              <table:table-cell office:value-type="string"/>
              <table:table-cell office:value-type="string"/>
            </table:table-row>
            <table:table-row>
              <table:table-cell office:value-type="string">
                <text:p text:style-name="Table_20_Contents">
                                    <text:span text:style-name="cur">Pelecanus
                                       rufescens</text:span>
                                    
                                 </text:p>
              </table:table-cell>
              <table:table-cell office:value-type="string"/>
              <table:table-cell office:value-type="string"/>
              <table:table-cell office:value-type="string"/>
            </table:table-row>
            <table:table-row>
              <table:table-cell office:value-type="string">
                <text:p text:style-name="Table_20_Contents">–
                                    Tropical Africa &amp; SW Arabi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Pelecanus
                                       crispus</text:span>
                                    
                                 </text:p>
              </table:table-cell>
              <table:table-cell office:value-type="string"/>
              <table:table-cell office:value-type="string"/>
              <table:table-cell office:value-type="string"/>
            </table:table-row>
            <table:table-row>
              <table:table-cell office:value-type="string">
                <text:p text:style-name="Table_20_Contents">–
                                    Black Sea &amp; Mediterranean (win)
                                 </text:p>
              </table:table-cell>
              <table:table-cell office:value-type="string">
                <text:p text:style-name="Table_20_Contents">1a
                                    1c
                                 </text:p>
              </table:table-cell>
              <table:table-cell office:value-type="string"/>
              <table:table-cell office:value-type="string"/>
            </table:table-row>
            <table:table-row>
              <table:table-cell office:value-type="string">
                <text:p text:style-name="Table_20_Contents">–
                                    South-west Asia &amp; South Asia (win)
                                 </text:p>
              </table:table-cell>
              <table:table-cell office:value-type="string">
                <text:p text:style-name="Table_20_Contents">1a
                                    1c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ULIDAE</text:span>
                                    
                                 </text:p>
              </table:table-cell>
              <table:table-cell office:value-type="string"/>
              <table:table-cell office:value-type="string"/>
              <table:table-cell office:value-type="string"/>
            </table:table-row>
            <table:table-row>
              <table:table-cell office:value-type="string">
                <text:p text:style-name="Table_20_Contents">
                                    <text:span text:style-name="cur">Sula
                                       (Morus) bassana</text:span>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Sula
                                       (Morus) capensis</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ext:p text:style-name="Table_20_Contents">1b</text:p>
              </table:table-cell>
              <table:table-cell office:value-type="string">
                <text:p text:style-name="Table_20_Contents">2a
                                    2c
                                 </text:p>
              </table:table-cell>
              <table:table-cell office:value-type="string"/>
            </table:table-row>
            <table:table-row>
              <table:table-cell office:value-type="string">
                <text:p text:style-name="Table_20_Contents">
                                    <text:span text:style-name="cur">Sula
                                       dactylatra melanops</text:span>
                                    
                                 </text:p>
              </table:table-cell>
              <table:table-cell office:value-type="string"/>
              <table:table-cell office:value-type="string"/>
              <table:table-cell office:value-type="string"/>
            </table:table-row>
            <table:table-row>
              <table:table-cell office:value-type="string">
                <text:p text:style-name="Table_20_Contents">
                                    <text:span text:style-name="cur">–
                                       </text:span>W Indian Ocean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PHALACROCORACIDAE</text:span>
                                    
                                 </text:p>
              </table:table-cell>
              <table:table-cell office:value-type="string"/>
              <table:table-cell office:value-type="string"/>
              <table:table-cell office:value-type="string"/>
            </table:table-row>
            <table:table-row>
              <table:table-cell office:value-type="string">
                <text:p text:style-name="Table_20_Contents">
                                    <text:span text:style-name="cur">Phalacrocorax
                                       coronatus</text:span>
                                    
                                 </text:p>
              </table:table-cell>
              <table:table-cell office:value-type="string"/>
              <table:table-cell office:value-type="string"/>
              <table:table-cell office:value-type="string"/>
            </table:table-row>
            <table:table-row>
              <table:table-cell office:value-type="string">
                <text:p text:style-name="Table_20_Contents">–
                                    Coastal South-west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halacrocorax
                                       pygmeus</text:span>
                                    
                                 </text:p>
              </table:table-cell>
              <table:table-cell office:value-type="string"/>
              <table:table-cell office:value-type="string"/>
              <table:table-cell office:value-type="string"/>
            </table:table-row>
            <table:table-row>
              <table:table-cell office:value-type="string">
                <text:p text:style-name="Table_20_Contents">–
                                    Black Sea &amp; Mediterranea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South-west Asi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Phalacrocorax
                                       neglectus</text:span>
                                    
                                 </text:p>
              </table:table-cell>
              <table:table-cell office:value-type="string"/>
              <table:table-cell office:value-type="string"/>
              <table:table-cell office:value-type="string"/>
            </table:table-row>
            <table:table-row>
              <table:table-cell office:value-type="string">
                <text:p text:style-name="Table_20_Contents">–
                                    Coastal South-west Africa
                                 </text:p>
              </table:table-cell>
              <table:table-cell office:value-type="string">
                <text:p text:style-name="Table_20_Contents">1b
                                    2
                                 </text:p>
              </table:table-cell>
              <table:table-cell office:value-type="string"/>
              <table:table-cell office:value-type="string"/>
            </table:table-row>
            <table:table-row>
              <table:table-cell office:value-type="string">
                <text:p text:style-name="Table_20_Contents">
                                    <text:span text:style-name="cur">Phalacrocorax
                                       carbo carbo</text:span>
                                    
                                 </text:p>
              </table:table-cell>
              <table:table-cell office:value-type="string"/>
              <table:table-cell office:value-type="string"/>
              <table:table-cell office:value-type="string"/>
            </table:table-row>
            <table:table-row>
              <table:table-cell office:value-type="string">
                <text:p text:style-name="Table_20_Contents">–
                                    North-west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halacrocorax
                                       carbo sinensis</text:span>
                                    
                                 </text:p>
              </table:table-cell>
              <table:table-cell office:value-type="string"/>
              <table:table-cell office:value-type="string"/>
              <table:table-cell office:value-type="string"/>
            </table:table-row>
            <table:table-row>
              <table:table-cell office:value-type="string">
                <text:p text:style-name="Table_20_Contents">–
                                    Northern &amp; Central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Black Sea &amp; Mediterranea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 &amp; South-west Asi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halacrocorax
                                       carbo lucidus</text:span>
                                    
                                 </text:p>
              </table:table-cell>
              <table:table-cell office:value-type="string"/>
              <table:table-cell office:value-type="string"/>
              <table:table-cell office:value-type="string"/>
            </table:table-row>
            <table:table-row>
              <table:table-cell office:value-type="string">
                <text:p text:style-name="Table_20_Contents">–
                                    Coastal 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Central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Coastal Southern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halacrocorax
                                       nigrogularis</text:span>
                                    
                                 </text:p>
              </table:table-cell>
              <table:table-cell office:value-type="string"/>
              <table:table-cell office:value-type="string"/>
              <table:table-cell office:value-type="string"/>
            </table:table-row>
            <table:table-row>
              <table:table-cell office:value-type="string">
                <text:p text:style-name="Table_20_Contents">–
                                    Arabian Coast
                                 </text:p>
              </table:table-cell>
              <table:table-cell office:value-type="string">
                <text:p text:style-name="Table_20_Contents">1b</text:p>
              </table:table-cell>
              <table:table-cell office:value-type="string">
                <text:p text:style-name="Table_20_Contents">2a
                                    2c
                                 </text:p>
              </table:table-cell>
              <table:table-cell office:value-type="string"/>
            </table:table-row>
            <table:table-row>
              <table:table-cell office:value-type="string">
                <text:p text:style-name="Table_20_Contents">–
                                    Gulf of Aden, Socotra, Arabian Sea
                                 </text:p>
              </table:table-cell>
              <table:table-cell office:value-type="string">
                <text:p text:style-name="Table_20_Contents">1b</text:p>
              </table:table-cell>
              <table:table-cell office:value-type="string">
                <text:p text:style-name="Table_20_Contents">1</text:p>
              </table:table-cell>
              <table:table-cell office:value-type="string"/>
            </table:table-row>
            <table:table-row>
              <table:table-cell office:value-type="string">
                <text:p text:style-name="Table_20_Contents">
                                    <text:span text:style-name="cur">Phalacrocorax
                                       capensis</text:span>
                                    
                                 </text:p>
              </table:table-cell>
              <table:table-cell office:value-type="string"/>
              <table:table-cell office:value-type="string"/>
              <table:table-cell office:value-type="string"/>
            </table:table-row>
            <table:table-row>
              <table:table-cell office:value-type="string">
                <text:p text:style-name="Table_20_Contents">–
                                    Coastal Southern Africa
                                 </text:p>
              </table:table-cell>
              <table:table-cell office:value-type="string"/>
              <table:table-cell office:value-type="string">
                <text:p text:style-name="Table_20_Contents">2a
                                    2c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FREGATIDAE</text:span>
                                    
                                 </text:p>
              </table:table-cell>
              <table:table-cell office:value-type="string"/>
              <table:table-cell office:value-type="string"/>
              <table:table-cell office:value-type="string"/>
            </table:table-row>
            <table:table-row>
              <table:table-cell office:value-type="string">
                <text:p text:style-name="Table_20_Contents">
                                    <text:span text:style-name="cur">Fregata
                                       minor aldabrensis</text:span>
                                    
                                 </text:p>
              </table:table-cell>
              <table:table-cell office:value-type="string"/>
              <table:table-cell office:value-type="string"/>
              <table:table-cell office:value-type="string"/>
            </table:table-row>
            <table:table-row>
              <table:table-cell office:value-type="string">
                <text:p text:style-name="Table_20_Contents">–
                                    W Indian Ocea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Fregata
                                       ariel iredalei</text:span>
                                    
                                 </text:p>
              </table:table-cell>
              <table:table-cell office:value-type="string"/>
              <table:table-cell office:value-type="string"/>
              <table:table-cell office:value-type="string"/>
            </table:table-row>
            <table:table-row>
              <table:table-cell office:value-type="string">
                <text:p text:style-name="Table_20_Contents">–
                                    W Indian Ocean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RDEIDAE</text:span>
                                    
                                 </text:p>
              </table:table-cell>
              <table:table-cell office:value-type="string"/>
              <table:table-cell office:value-type="string"/>
              <table:table-cell office:value-type="string"/>
            </table:table-row>
            <table:table-row>
              <table:table-cell office:value-type="string">
                <text:p text:style-name="Table_20_Contents">
                                    <text:span text:style-name="cur">Egretta
                                       ardesiaca</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Egretta
                                       vinaceigula</text:span>
                                    
                                 </text:p>
              </table:table-cell>
              <table:table-cell office:value-type="string"/>
              <table:table-cell office:value-type="string"/>
              <table:table-cell office:value-type="string"/>
            </table:table-row>
            <table:table-row>
              <table:table-cell office:value-type="string">
                <text:p text:style-name="Table_20_Contents">–
                                    South-central Africa
                                 </text:p>
              </table:table-cell>
              <table:table-cell office:value-type="string">
                <text:p text:style-name="Table_20_Contents">1b
                                    1c
                                 </text:p>
              </table:table-cell>
              <table:table-cell office:value-type="string"/>
              <table:table-cell office:value-type="string"/>
            </table:table-row>
            <table:table-row>
              <table:table-cell office:value-type="string">
                <text:p text:style-name="Table_20_Contents">
                                    <text:span text:style-name="cur">Egretta
                                       garzetta garzetta</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Europe, NW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Central &amp; E Europe, Black Sea, E Mediterranea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estern Asia/SW Asia, NE &amp; East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Egretta
                                       gularis gularis</text:span>
                                    
                                 </text:p>
              </table:table-cell>
              <table:table-cell office:value-type="string"/>
              <table:table-cell office:value-type="string"/>
              <table:table-cell office:value-type="string"/>
            </table:table-row>
            <table:table-row>
              <table:table-cell office:value-type="string">
                <text:p text:style-name="Table_20_Contents">–
                                    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Egretta
                                       gularis schistacea</text:span>
                                    
                                 </text:p>
              </table:table-cell>
              <table:table-cell office:value-type="string"/>
              <table:table-cell office:value-type="string"/>
              <table:table-cell office:value-type="string"/>
            </table:table-row>
            <table:table-row>
              <table:table-cell office:value-type="string">
                <text:p text:style-name="Table_20_Contents">–
                                    North-east Africa &amp; Red Se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South-west Asia &amp; South Asi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Egretta
                                       dimorpha</text:span>
                                    
                                 </text:p>
              </table:table-cell>
              <table:table-cell office:value-type="string"/>
              <table:table-cell office:value-type="string"/>
              <table:table-cell office:value-type="string"/>
            </table:table-row>
            <table:table-row>
              <table:table-cell office:value-type="string">
                <text:p text:style-name="Table_20_Contents">–
                                    Coastal Eastern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Ardea
                                       cinerea cinerea</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Northern &amp; Western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Central &amp; Eastern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 &amp; South-west Asia (br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rdea
                                       melanocephala</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rdea
                                       purpurea purpurea</text:span>
                                    
                                 </text:p>
              </table:table-cell>
              <table:table-cell office:value-type="string"/>
              <table:table-cell office:value-type="string"/>
              <table:table-cell office:value-type="string"/>
            </table:table-row>
            <table:table-row>
              <table:table-cell office:value-type="string">
                <text:p text:style-name="Table_20_Contents">–
                                    Tropical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est Europe &amp; West Mediterranean/West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East Europe &amp; South-west Asia/Sub-Saharan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Casmerodius
                                       albus albus</text:span>
                                    
                                 </text:p>
              </table:table-cell>
              <table:table-cell office:value-type="string"/>
              <table:table-cell office:value-type="string"/>
              <table:table-cell office:value-type="string"/>
            </table:table-row>
            <table:table-row>
              <table:table-cell office:value-type="string">
                <text:p text:style-name="Table_20_Contents">–
                                    W, C &amp; SE Europe/Black Sea &amp; Mediterranea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estern Asia/South-west Asi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asmerodius
                                       albus melanorhynchos</text:span>
                                    
                                 </text:p>
              </table:table-cell>
              <table:table-cell office:value-type="string"/>
              <table:table-cell office:value-type="string"/>
              <table:table-cell office:value-type="string"/>
            </table:table-row>
            <table:table-row>
              <table:table-cell office:value-type="string">
                <text:p text:style-name="Table_20_Contents">–
                                    Sub-Saharan Africa &amp; Madagascar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Mesophoyx
                                       intermedia brachyrhyncha</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Bubulcus
                                       ibis ibis</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ropical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outh-west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North-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ast Mediterranean &amp; South-west Asi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rdeola
                                       ralloides ralloides</text:span>
                                    
                                 </text:p>
              </table:table-cell>
              <table:table-cell office:value-type="string"/>
              <table:table-cell office:value-type="string"/>
              <table:table-cell office:value-type="string"/>
            </table:table-row>
            <table:table-row>
              <table:table-cell office:value-type="string">
                <text:p text:style-name="Table_20_Contents">–
                                    SW Europe, NW Africa (br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C &amp; E Europe/Black Sea &amp; E Mediterranean (br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est &amp; South-west Asia/Sub-Sahara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rdeola
                                       ralloides paludivaga</text:span>
                                    
                                 </text:p>
              </table:table-cell>
              <table:table-cell office:value-type="string"/>
              <table:table-cell office:value-type="string"/>
              <table:table-cell office:value-type="string"/>
            </table:table-row>
            <table:table-row>
              <table:table-cell office:value-type="string">
                <text:p text:style-name="Table_20_Contents">–
                                    Sub-Saharan Africa &amp; Madagascar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rdeola
                                       idae</text:span>
                                    
                                 </text:p>
              </table:table-cell>
              <table:table-cell office:value-type="string"/>
              <table:table-cell office:value-type="string"/>
              <table:table-cell office:value-type="string"/>
            </table:table-row>
            <table:table-row>
              <table:table-cell office:value-type="string">
                <text:p text:style-name="Table_20_Contents">–
                                    Madagascar &amp; Aldabra/Central &amp; Eastern Africa
                                 </text:p>
              </table:table-cell>
              <table:table-cell office:value-type="string">
                <text:p text:style-name="Table_20_Contents">1b
                                    1c
                                 </text:p>
              </table:table-cell>
              <table:table-cell office:value-type="string"/>
              <table:table-cell office:value-type="string"/>
            </table:table-row>
            <table:table-row>
              <table:table-cell office:value-type="string">
                <text:p text:style-name="Table_20_Contents">
                                    <text:span text:style-name="cur">Ardeola
                                       rufiventris</text:span>
                                    
                                 </text:p>
              </table:table-cell>
              <table:table-cell office:value-type="string"/>
              <table:table-cell office:value-type="string"/>
              <table:table-cell office:value-type="string"/>
            </table:table-row>
            <table:table-row>
              <table:table-cell office:value-type="string">
                <text:p text:style-name="Table_20_Contents">–
                                    Tropical Eastern &amp; South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Nycticorax
                                       nycticorax nycticorax</text:span>
                                    
                                 </text:p>
              </table:table-cell>
              <table:table-cell office:value-type="string"/>
              <table:table-cell office:value-type="string"/>
              <table:table-cell office:value-type="string"/>
            </table:table-row>
            <table:table-row>
              <table:table-cell office:value-type="string">
                <text:p text:style-name="Table_20_Contents">–
                                    Sub-Saharan Africa &amp; Madagascar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 Europe, NW Africa (bre)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C &amp; E Europe/Black Sea &amp; E Mediterranean (br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Western Asia/SW Asia &amp; NE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Ixobrychus
                                       minutus minutus</text:span>
                                    
                                 </text:p>
              </table:table-cell>
              <table:table-cell office:value-type="string"/>
              <table:table-cell office:value-type="string"/>
              <table:table-cell office:value-type="string"/>
            </table:table-row>
            <table:table-row>
              <table:table-cell office:value-type="string">
                <text:p text:style-name="Table_20_Contents">W
                                    Europe, NW Africa/Subsaharan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C
                                    &amp; E Europe, Black Sea &amp; E Mediterranean/Subsaharan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West &amp; South-west Asia/Sub-Sahara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Ixobrychus
                                       minutus payesii</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Ixobrychus
                                       sturmii</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Botaurus
                                       stellaris stellaris</text:span>
                                    
                                 </text:p>
              </table:table-cell>
              <table:table-cell office:value-type="string"/>
              <table:table-cell office:value-type="string"/>
              <table:table-cell office:value-type="string"/>
            </table:table-row>
            <table:table-row>
              <table:table-cell office:value-type="string">
                <text:p text:style-name="Table_20_Contents">W
                                    Europe, NW Africa (br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C
                                    &amp; E Europe, Black Sea &amp; E Mediterranean (br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South-west Asia (wi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Botaurus
                                       stellaris capensis</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CICONIIDAE</text:span>
                                    
                                 </text:p>
              </table:table-cell>
              <table:table-cell office:value-type="string"/>
              <table:table-cell office:value-type="string"/>
              <table:table-cell office:value-type="string"/>
            </table:table-row>
            <table:table-row>
              <table:table-cell office:value-type="string">
                <text:p text:style-name="Table_20_Contents">
                                    <text:span text:style-name="cur">Mycteria
                                       ibis</text:span>
                                    
                                 </text:p>
              </table:table-cell>
              <table:table-cell office:value-type="string"/>
              <table:table-cell office:value-type="string"/>
              <table:table-cell office:value-type="string"/>
            </table:table-row>
            <table:table-row>
              <table:table-cell office:value-type="string">
                <text:p text:style-name="Table_20_Contents">–
                                    Sub-Saharan Africa (excluding Madagascar)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nastomus
                                       lamelligerus lamelligerus</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iconia
                                       nigra</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South-west Europe/West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Central &amp; Eastern Europe/Sub-Saharan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Ciconia
                                       abdimii</text:span>
                                    
                                 </text:p>
              </table:table-cell>
              <table:table-cell office:value-type="string"/>
              <table:table-cell office:value-type="string"/>
              <table:table-cell office:value-type="string"/>
            </table:table-row>
            <table:table-row>
              <table:table-cell office:value-type="string">
                <text:p text:style-name="Table_20_Contents">–
                                    Sub-Saharan Africa &amp; SW Arabi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Ciconia
                                       episcopus microscelis</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iconia
                                       ciconia ciconia</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Iberia &amp; North-west Africa/Sub-Saharan Africa
                                 </text:p>
              </table:table-cell>
              <table:table-cell office:value-type="string">
                <text:p text:style-name="Table_20_Contents">3b</text:p>
              </table:table-cell>
              <table:table-cell office:value-type="string"/>
              <table:table-cell office:value-type="string"/>
            </table:table-row>
            <table:table-row>
              <table:table-cell office:value-type="string">
                <text:p text:style-name="Table_20_Contents">–
                                    Central &amp; Eastern Europe/Sub-Sahara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Asia/South-west Asi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Leptoptilos
                                       crumeniferus</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able:table-cell office:value-type="string">
                <text:p text:style-name="Table_20_Contents">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ALAENICIPITIDAE</text:span>
                                    
                                 </text:p>
              </table:table-cell>
              <table:table-cell office:value-type="string"/>
              <table:table-cell office:value-type="string"/>
              <table:table-cell office:value-type="string"/>
            </table:table-row>
            <table:table-row>
              <table:table-cell office:value-type="string">
                <text:p text:style-name="Table_20_Contents">
                                    <text:span text:style-name="cur">Balaeniceps
                                       rex</text:span>
                                    
                                 </text:p>
              </table:table-cell>
              <table:table-cell office:value-type="string"/>
              <table:table-cell office:value-type="string"/>
              <table:table-cell office:value-type="string"/>
            </table:table-row>
            <table:table-row>
              <table:table-cell office:value-type="string">
                <text:p text:style-name="Table_20_Contents">–
                                    Central Tropical Africa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HRESKIORNITHIDAE</text:span>
                                    
                                 </text:p>
              </table:table-cell>
              <table:table-cell office:value-type="string"/>
              <table:table-cell office:value-type="string"/>
              <table:table-cell office:value-type="string"/>
            </table:table-row>
            <table:table-row>
              <table:table-cell office:value-type="string">
                <text:p text:style-name="Table_20_Contents">
                                    <text:span text:style-name="cur">Plegadis
                                       falcinellus falcinellus</text:span>
                                    
                                 </text:p>
              </table:table-cell>
              <table:table-cell office:value-type="string"/>
              <table:table-cell office:value-type="string"/>
              <table:table-cell office:value-type="string"/>
            </table:table-row>
            <table:table-row>
              <table:table-cell office:value-type="string">
                <text:p text:style-name="Table_20_Contents">–
                                    Sub-Saharan Africa (br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Black Sea &amp; Mediterranean/West Africa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South-west Asia/East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Geronticus
                                       eremita</text:span>
                                    
                                 </text:p>
              </table:table-cell>
              <table:table-cell office:value-type="string"/>
              <table:table-cell office:value-type="string"/>
              <table:table-cell office:value-type="string"/>
            </table:table-row>
            <table:table-row>
              <table:table-cell office:value-type="string">
                <text:p text:style-name="Table_20_Contents">–
                                    Morocco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South-west Asia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text:span text:style-name="cur">Threskiornis
                                       aethiopicus aethiopicus</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Iraq &amp; Ira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latalea
                                       leucorodia leucorodia</text:span>
                                    
                                 </text:p>
              </table:table-cell>
              <table:table-cell office:value-type="string"/>
              <table:table-cell office:value-type="string"/>
              <table:table-cell office:value-type="string"/>
            </table:table-row>
            <table:table-row>
              <table:table-cell office:value-type="string">
                <text:p text:style-name="Table_20_Contents">–
                                    West Europe/West Mediterranean &amp; West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Cent. &amp; SE Europe/Mediterranean &amp; Tropical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latalea
                                       leucorodia archeri</text:span>
                                    
                                 </text:p>
              </table:table-cell>
              <table:table-cell office:value-type="string"/>
              <table:table-cell office:value-type="string"/>
              <table:table-cell office:value-type="string"/>
            </table:table-row>
            <table:table-row>
              <table:table-cell office:value-type="string">
                <text:p text:style-name="Table_20_Contents">–
                                    Red Sea &amp; Somali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Platalea
                                    leucorodia balsaci
                                 </text:p>
              </table:table-cell>
              <table:table-cell office:value-type="string"/>
              <table:table-cell office:value-type="string"/>
              <table:table-cell office:value-type="string"/>
            </table:table-row>
            <table:table-row>
              <table:table-cell office:value-type="string">
                <text:p text:style-name="Table_20_Contents">–
                                    Coastal West Africa (Mauritani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latalea
                                       leucorodia major</text:span>
                                    
                                 </text:p>
              </table:table-cell>
              <table:table-cell office:value-type="string"/>
              <table:table-cell office:value-type="string"/>
              <table:table-cell office:value-type="string"/>
            </table:table-row>
            <table:table-row>
              <table:table-cell office:value-type="string">
                <text:p text:style-name="Table_20_Contents">–
                                    Western Asia/South-west &amp; South Asi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latalea
                                       alba</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ext:p text:style-name="Table_20_Contents">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PHOENICOPTERIDAE</text:span>
                                    
                                 </text:p>
              </table:table-cell>
              <table:table-cell office:value-type="string"/>
              <table:table-cell office:value-type="string"/>
              <table:table-cell office:value-type="string"/>
            </table:table-row>
            <table:table-row>
              <table:table-cell office:value-type="string">
                <text:p text:style-name="Table_20_Contents">
                                    <text:span text:style-name="cur">Phoenicopterus
                                       roseus</text:span>
                                    
                                 </text:p>
              </table:table-cell>
              <table:table-cell office:value-type="string"/>
              <table:table-cell office:value-type="string"/>
              <table:table-cell office:value-type="string"/>
            </table:table-row>
            <table:table-row>
              <table:table-cell office:value-type="string">
                <text:p text:style-name="Table_20_Contents">–
                                    West Africa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Eastern Africa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Southern Africa (to Madagascar)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West Mediterranean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East Mediterranean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South-west &amp; South Asi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Phoeniconaias
                                       minor</text:span>
                                    
                                 </text:p>
              </table:table-cell>
              <table:table-cell office:value-type="string"/>
              <table:table-cell office:value-type="string"/>
              <table:table-cell office:value-type="string"/>
            </table:table-row>
            <table:table-row>
              <table:table-cell office:value-type="string">
                <text:p text:style-name="Table_20_Contents">–
                                    West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Eastern Africa
                                 </text:p>
              </table:table-cell>
              <table:table-cell office:value-type="string"/>
              <table:table-cell office:value-type="string">
                <text:p text:style-name="Table_20_Contents">2a
                                    2c
                                 </text:p>
              </table:table-cell>
              <table:table-cell office:value-type="string"/>
            </table:table-row>
            <table:table-row>
              <table:table-cell office:value-type="string">
                <text:p text:style-name="Table_20_Contents">–
                                    Southern Africa (to Madagascar)
                                 </text:p>
              </table:table-cell>
              <table:table-cell office:value-type="string">
                <text:p text:style-name="Table_20_Contents">3a</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NATIDAE</text:span>
                                    
                                 </text:p>
              </table:table-cell>
              <table:table-cell office:value-type="string"/>
              <table:table-cell office:value-type="string"/>
              <table:table-cell office:value-type="string"/>
            </table:table-row>
            <table:table-row>
              <table:table-cell office:value-type="string">
                <text:p text:style-name="Table_20_Contents">
                                    <text:span text:style-name="cur">Dendrocygna
                                       bicolor</text:span>
                                    
                                 </text:p>
              </table:table-cell>
              <table:table-cell office:value-type="string"/>
              <table:table-cell office:value-type="string"/>
              <table:table-cell office:value-type="string"/>
            </table:table-row>
            <table:table-row>
              <table:table-cell office:value-type="string">
                <text:p text:style-name="Table_20_Contents">–
                                    West Africa (Senegal to Chad)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Eastern &amp; South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Dendrocygna
                                       viduata</text:span>
                                    
                                 </text:p>
              </table:table-cell>
              <table:table-cell office:value-type="string"/>
              <table:table-cell office:value-type="string"/>
              <table:table-cell office:value-type="string"/>
            </table:table-row>
            <table:table-row>
              <table:table-cell office:value-type="string">
                <text:p text:style-name="Table_20_Contents">–
                                    West Africa (Senegal to Chad)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astern &amp; South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halassornis
                                       leuconotus leuconotus</text:span>
                                    
                                 </text:p>
              </table:table-cell>
              <table:table-cell office:value-type="string"/>
              <table:table-cell office:value-type="string"/>
              <table:table-cell office:value-type="string"/>
            </table:table-row>
            <table:table-row>
              <table:table-cell office:value-type="string">
                <text:p text:style-name="Table_20_Contents">–
                                    West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Eastern &amp; Southern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Oxyura
                                       leucocephala</text:span>
                                    
                                 </text:p>
              </table:table-cell>
              <table:table-cell office:value-type="string"/>
              <table:table-cell office:value-type="string"/>
              <table:table-cell office:value-type="string"/>
            </table:table-row>
            <table:table-row>
              <table:table-cell office:value-type="string">
                <text:p text:style-name="Table_20_Contents">–
                                    West Mediterranean (Spain &amp; Morocco)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Algeria &amp; Tunisia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East Mediterranean, Turkey &amp; South-west Asia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text:span text:style-name="cur">Oxyura
                                       maccoa</text:span>
                                    
                                 </text:p>
              </table:table-cell>
              <table:table-cell office:value-type="string"/>
              <table:table-cell office:value-type="string"/>
              <table:table-cell office:value-type="string"/>
            </table:table-row>
            <table:table-row>
              <table:table-cell office:value-type="string">
                <text:p text:style-name="Table_20_Contents">–
                                    Eastern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Southern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Cygnus
                                       olor</text:span>
                                    
                                 </text:p>
              </table:table-cell>
              <table:table-cell office:value-type="string"/>
              <table:table-cell office:value-type="string"/>
              <table:table-cell office:value-type="string"/>
            </table:table-row>
            <table:table-row>
              <table:table-cell office:value-type="string">
                <text:p text:style-name="Table_20_Contents">–
                                    North-west Mainland &amp; Central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Black Se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est &amp; Central Asia/Caspian
                                 </text:p>
              </table:table-cell>
              <table:table-cell office:value-type="string"/>
              <table:table-cell office:value-type="string">
                <text:p text:style-name="Table_20_Contents">2a
                                    2d
                                 </text:p>
              </table:table-cell>
              <table:table-cell office:value-type="string"/>
            </table:table-row>
            <table:table-row>
              <table:table-cell office:value-type="string">
                <text:p text:style-name="Table_20_Contents">
                                    <text:span text:style-name="cur">Cygnus
                                       cygnus</text:span>
                                    
                                 </text:p>
              </table:table-cell>
              <table:table-cell office:value-type="string"/>
              <table:table-cell office:value-type="string"/>
              <table:table-cell office:value-type="string"/>
            </table:table-row>
            <table:table-row>
              <table:table-cell office:value-type="string">
                <text:p text:style-name="Table_20_Contents">–
                                    Iceland/UK &amp; Ireland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North-west Mainland Europ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N Europe &amp; W Siberia/Black Sea &amp; E Mediterranean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West &amp; Central Siberia/Caspian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Cygnus
                                       columbianus bewickii</text:span>
                                    
                                 </text:p>
              </table:table-cell>
              <table:table-cell office:value-type="string"/>
              <table:table-cell office:value-type="string"/>
              <table:table-cell office:value-type="string"/>
            </table:table-row>
            <table:table-row>
              <table:table-cell office:value-type="string">
                <text:p text:style-name="Table_20_Contents">–
                                    Western Siberia &amp; NE Europe/North-west Europ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Northern Siberia/Caspia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Anser
                                       brachyrhynchus</text:span>
                                    
                                 </text:p>
              </table:table-cell>
              <table:table-cell office:value-type="string"/>
              <table:table-cell office:value-type="string"/>
              <table:table-cell office:value-type="string"/>
            </table:table-row>
            <table:table-row>
              <table:table-cell office:value-type="string">
                <text:p text:style-name="Table_20_Contents">–
                                    East Greenland &amp; Iceland/UK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Svalbard/North-west Europ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nser
                                       fabalis fabalis</text:span>
                                    
                                 </text:p>
              </table:table-cell>
              <table:table-cell office:value-type="string"/>
              <table:table-cell office:value-type="string"/>
              <table:table-cell office:value-type="string"/>
            </table:table-row>
            <table:table-row>
              <table:table-cell office:value-type="string">
                <text:p text:style-name="Table_20_Contents">–
                                    North-east Europe/North-west Europ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nser
                                       fabalis rossicus</text:span>
                                    
                                 </text:p>
              </table:table-cell>
              <table:table-cell office:value-type="string"/>
              <table:table-cell office:value-type="string"/>
              <table:table-cell office:value-type="string"/>
            </table:table-row>
            <table:table-row>
              <table:table-cell office:value-type="string">
                <text:p text:style-name="Table_20_Contents">–
                                    West &amp; Central Siberia/NE &amp; SW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ser
                                       fabalis johanseni</text:span>
                                    
                                 </text:p>
              </table:table-cell>
              <table:table-cell office:value-type="string"/>
              <table:table-cell office:value-type="string"/>
              <table:table-cell office:value-type="string"/>
            </table:table-row>
            <table:table-row>
              <table:table-cell office:value-type="string">
                <text:p text:style-name="Table_20_Contents">–
                                    West &amp; Central Siberia/Turkmenistan to W Chin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ser
                                       albifrons albifrons</text:span>
                                    
                                 </text:p>
              </table:table-cell>
              <table:table-cell office:value-type="string"/>
              <table:table-cell office:value-type="string"/>
              <table:table-cell office:value-type="string"/>
            </table:table-row>
            <table:table-row>
              <table:table-cell office:value-type="string">
                <text:p text:style-name="Table_20_Contents">–
                                    NW Siberia &amp; NE Europe/North-west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Siberia/Central Europe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Western Siberia/Black Sea &amp; Turkey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Northern Siberia/Caspian &amp; Iraq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Anser
                                       albifrons flavirostris</text:span>
                                    
                                 </text:p>
              </table:table-cell>
              <table:table-cell office:value-type="string"/>
              <table:table-cell office:value-type="string"/>
              <table:table-cell office:value-type="string"/>
            </table:table-row>
            <table:table-row>
              <table:table-cell office:value-type="string">
                <text:p text:style-name="Table_20_Contents">–
                                    Greenland/Ireland &amp; UK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Anser
                                       erythropus</text:span>
                                    
                                 </text:p>
              </table:table-cell>
              <table:table-cell office:value-type="string"/>
              <table:table-cell office:value-type="string"/>
              <table:table-cell office:value-type="string"/>
            </table:table-row>
            <table:table-row>
              <table:table-cell office:value-type="string">
                <text:p text:style-name="Table_20_Contents">–
                                    N Europe &amp; W Siberia/Black Sea &amp; Caspian
                                 </text:p>
              </table:table-cell>
              <table:table-cell office:value-type="string">
                <text:p text:style-name="Table_20_Contents">1a 1b
                                    2
                                 </text:p>
              </table:table-cell>
              <table:table-cell office:value-type="string"/>
              <table:table-cell office:value-type="string"/>
            </table:table-row>
            <table:table-row>
              <table:table-cell office:value-type="string">
                <text:p text:style-name="Table_20_Contents">
                                    <text:span text:style-name="cur">Anser
                                       anser anser</text:span>
                                    
                                 </text:p>
              </table:table-cell>
              <table:table-cell office:value-type="string"/>
              <table:table-cell office:value-type="string"/>
              <table:table-cell office:value-type="string"/>
            </table:table-row>
            <table:table-row>
              <table:table-cell office:value-type="string">
                <text:p text:style-name="Table_20_Contents">–
                                    Iceland/UK &amp; Ireland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NW Europe/South-west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Central Europe/North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nser
                                       anser rubrirostris</text:span>
                                    
                                 </text:p>
              </table:table-cell>
              <table:table-cell office:value-type="string"/>
              <table:table-cell office:value-type="string"/>
              <table:table-cell office:value-type="string"/>
            </table:table-row>
            <table:table-row>
              <table:table-cell office:value-type="string">
                <text:p text:style-name="Table_20_Contents">–
                                    Black Sea &amp; Turkey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estern Siberia/Caspian &amp; Iraq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Branta
                                       leucopsis</text:span>
                                    
                                 </text:p>
              </table:table-cell>
              <table:table-cell office:value-type="string"/>
              <table:table-cell office:value-type="string"/>
              <table:table-cell office:value-type="string"/>
            </table:table-row>
            <table:table-row>
              <table:table-cell office:value-type="string">
                <text:p text:style-name="Table_20_Contents">–
                                    East Greenland/Scotland &amp; Ireland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Svalbard/South-west Scotland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Russia/Germany &amp; Netherlands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Branta
                                       bernicla bernicla</text:span>
                                    
                                 </text:p>
              </table:table-cell>
              <table:table-cell office:value-type="string"/>
              <table:table-cell office:value-type="string"/>
              <table:table-cell office:value-type="string"/>
            </table:table-row>
            <table:table-row>
              <table:table-cell office:value-type="string">
                <text:p text:style-name="Table_20_Contents">–
                                    Western Siberia/Western Europe
                                 </text:p>
              </table:table-cell>
              <table:table-cell office:value-type="string"/>
              <table:table-cell office:value-type="string">
                <text:p text:style-name="Table_20_Contents">2b
                                    2c
                                 </text:p>
              </table:table-cell>
              <table:table-cell office:value-type="string"/>
            </table:table-row>
            <table:table-row>
              <table:table-cell office:value-type="string">
                <text:p text:style-name="Table_20_Contents">
                                    <text:span text:style-name="cur">Branta
                                       bernicla hrota</text:span>
                                    
                                 </text:p>
              </table:table-cell>
              <table:table-cell office:value-type="string"/>
              <table:table-cell office:value-type="string"/>
              <table:table-cell office:value-type="string"/>
            </table:table-row>
            <table:table-row>
              <table:table-cell office:value-type="string">
                <text:p text:style-name="Table_20_Contents">–
                                    Svalbard/Denmark &amp; UK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Canada &amp; Greenland/Ireland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Branta
                                       ruficollis</text:span>
                                    
                                 </text:p>
              </table:table-cell>
              <table:table-cell office:value-type="string"/>
              <table:table-cell office:value-type="string"/>
              <table:table-cell office:value-type="string"/>
            </table:table-row>
            <table:table-row>
              <table:table-cell office:value-type="string">
                <text:p text:style-name="Table_20_Contents">–
                                    Northern Siberia/Black Sea &amp; Caspian
                                 </text:p>
              </table:table-cell>
              <table:table-cell office:value-type="string">
                <text:p text:style-name="Table_20_Contents">1a 1b 3a
                                    3c
                                 </text:p>
              </table:table-cell>
              <table:table-cell office:value-type="string"/>
              <table:table-cell office:value-type="string"/>
            </table:table-row>
            <table:table-row>
              <table:table-cell office:value-type="string">
                <text:p text:style-name="Table_20_Contents">
                                    <text:span text:style-name="cur">Alopochen
                                       aegyptiacus</text:span>
                                    
                                 </text:p>
              </table:table-cell>
              <table:table-cell office:value-type="string"/>
              <table:table-cell office:value-type="string"/>
              <table:table-cell office:value-type="string"/>
            </table:table-row>
            <table:table-row>
              <table:table-cell office:value-type="string">
                <text:p text:style-name="Table_20_Contents">–
                                    West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Eastern &amp; South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adorna
                                       ferruginea</text:span>
                                    
                                 </text:p>
              </table:table-cell>
              <table:table-cell office:value-type="string"/>
              <table:table-cell office:value-type="string"/>
              <table:table-cell office:value-type="string"/>
            </table:table-row>
            <table:table-row>
              <table:table-cell office:value-type="string">
                <text:p text:style-name="Table_20_Contents">–
                                    North-west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East Mediterranean &amp; Black Sea/North-east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Western Asia &amp; Caspian/Iran &amp; Iraq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Tadorna
                                       cana</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Tadorna
                                       tadorna</text:span>
                                    
                                 </text:p>
              </table:table-cell>
              <table:table-cell office:value-type="string"/>
              <table:table-cell office:value-type="string"/>
              <table:table-cell office:value-type="string"/>
            </table:table-row>
            <table:table-row>
              <table:table-cell office:value-type="string">
                <text:p text:style-name="Table_20_Contents">–
                                    North-west Europ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Black Sea &amp; Mediterranean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Western Asia/Caspian &amp; Middle Ea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Plectropterus
                                       gambensis gambensis</text:span>
                                    
                                 </text:p>
              </table:table-cell>
              <table:table-cell office:value-type="string"/>
              <table:table-cell office:value-type="string"/>
              <table:table-cell office:value-type="string"/>
            </table:table-row>
            <table:table-row>
              <table:table-cell office:value-type="string">
                <text:p text:style-name="Table_20_Contents">–
                                    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Eastern Africa (Sudan to Zambi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lectropterus
                                       gambensis niger</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Sarkidiornis
                                       melanotos melanotos</text:span>
                                    
                                 </text:p>
              </table:table-cell>
              <table:table-cell office:value-type="string"/>
              <table:table-cell office:value-type="string"/>
              <table:table-cell office:value-type="string"/>
            </table:table-row>
            <table:table-row>
              <table:table-cell office:value-type="string">
                <text:p text:style-name="Table_20_Contents">–
                                    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Southern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Nettapus
                                       auritus</text:span>
                                    
                                 </text:p>
              </table:table-cell>
              <table:table-cell office:value-type="string"/>
              <table:table-cell office:value-type="string"/>
              <table:table-cell office:value-type="string"/>
            </table:table-row>
            <table:table-row>
              <table:table-cell office:value-type="string">
                <text:p text:style-name="Table_20_Contents">–
                                    West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Southern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capensis</text:span>
                                    
                                 </text:p>
              </table:table-cell>
              <table:table-cell office:value-type="string"/>
              <table:table-cell office:value-type="string"/>
              <table:table-cell office:value-type="string"/>
            </table:table-row>
            <table:table-row>
              <table:table-cell office:value-type="string">
                <text:p text:style-name="Table_20_Contents">–
                                    Eastern Africa (Rift Valley)<text:span text:style-name="superscrip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Lake Chad basin<text:span text:style-name="superscript">2</text:spa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Southern Africa (N to Angola &amp; Zambi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strepera strepera</text:span>
                                    
                                 </text:p>
              </table:table-cell>
              <table:table-cell office:value-type="string"/>
              <table:table-cell office:value-type="string"/>
              <table:table-cell office:value-type="string"/>
            </table:table-row>
            <table:table-row>
              <table:table-cell office:value-type="string">
                <text:p text:style-name="Table_20_Contents">–
                                    North-west Europ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North-east Europe/Black Sea &amp; Mediterranean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Western Siberia/SW Asia &amp; NE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penelope</text:span>
                                    
                                 </text:p>
              </table:table-cell>
              <table:table-cell office:value-type="string"/>
              <table:table-cell office:value-type="string"/>
              <table:table-cell office:value-type="string"/>
            </table:table-row>
            <table:table-row>
              <table:table-cell office:value-type="string">
                <text:p text:style-name="Table_20_Contents">–
                                    Western Siberia &amp; NE Europe/NW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 Siberia &amp; NE Europe/Black Sea &amp; Mediterranean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Western Siberia/SW Asia &amp; NE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Anas
                                       platyrhynchos platyrhynchos</text:span>
                                    
                                 </text:p>
              </table:table-cell>
              <table:table-cell office:value-type="string"/>
              <table:table-cell office:value-type="string"/>
              <table:table-cell office:value-type="string"/>
            </table:table-row>
            <table:table-row>
              <table:table-cell office:value-type="string">
                <text:p text:style-name="Table_20_Contents">–
                                    North-west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Northern Europe/West Mediterranea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astern Europe/Black Sea &amp; East Mediterranea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Siberia/South-west Asi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undulata undulata</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clypeata</text:span>
                                    
                                 </text:p>
              </table:table-cell>
              <table:table-cell office:value-type="string"/>
              <table:table-cell office:value-type="string"/>
              <table:table-cell office:value-type="string"/>
            </table:table-row>
            <table:table-row>
              <table:table-cell office:value-type="string">
                <text:p text:style-name="Table_20_Contents">–
                                    North-west &amp; Central Europe (wi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 Siberia, NE &amp; E Europe/S Europe &amp; West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W Siberia/SW Asia, NE &amp; Eastern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Anas
                                       erythrorhyncha</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Madagascar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Anas
                                       acuta</text:span>
                                    
                                 </text:p>
              </table:table-cell>
              <table:table-cell office:value-type="string"/>
              <table:table-cell office:value-type="string"/>
              <table:table-cell office:value-type="string"/>
            </table:table-row>
            <table:table-row>
              <table:table-cell office:value-type="string">
                <text:p text:style-name="Table_20_Contents">–
                                    North-west Europ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 Siberia, NE &amp; E Europe/S Europe &amp; West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Western Siberia/SW Asia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querquedula</text:span>
                                    
                                 </text:p>
              </table:table-cell>
              <table:table-cell office:value-type="string"/>
              <table:table-cell office:value-type="string"/>
              <table:table-cell office:value-type="string"/>
            </table:table-row>
            <table:table-row>
              <table:table-cell office:value-type="string">
                <text:p text:style-name="Table_20_Contents">–
                                    Western Siberia &amp; Europe/West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Western Siberia/SW Asia, NE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crecca crecca</text:span>
                                    
                                 </text:p>
              </table:table-cell>
              <table:table-cell office:value-type="string"/>
              <table:table-cell office:value-type="string"/>
              <table:table-cell office:value-type="string"/>
            </table:table-row>
            <table:table-row>
              <table:table-cell office:value-type="string">
                <text:p text:style-name="Table_20_Contents">–
                                    North-west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 Siberia &amp; NE Europe/Black Sea &amp; Mediterranea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Siberia/SW Asia &amp; NE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Anas
                                       hottentota</text:span>
                                    
                                 </text:p>
              </table:table-cell>
              <table:table-cell office:value-type="string"/>
              <table:table-cell office:value-type="string"/>
              <table:table-cell office:value-type="string"/>
            </table:table-row>
            <table:table-row>
              <table:table-cell office:value-type="string">
                <text:p text:style-name="Table_20_Contents">–
                                    Lake Chad Basi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Eastern Africa (south to N Zambi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Southern Africa (north to S Zambi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Marmaronetta
                                       angustirostris</text:span>
                                    
                                 </text:p>
              </table:table-cell>
              <table:table-cell office:value-type="string"/>
              <table:table-cell office:value-type="string"/>
              <table:table-cell office:value-type="string"/>
            </table:table-row>
            <table:table-row>
              <table:table-cell office:value-type="string">
                <text:p text:style-name="Table_20_Contents">–
                                    West Mediterranean/West Medit. &amp; West Africa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East Mediterranean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South-west Asia
                                 </text:p>
              </table:table-cell>
              <table:table-cell office:value-type="string">
                <text:p text:style-name="Table_20_Contents">1a 1b
                                    2
                                 </text:p>
              </table:table-cell>
              <table:table-cell office:value-type="string"/>
              <table:table-cell office:value-type="string"/>
            </table:table-row>
            <table:table-row>
              <table:table-cell office:value-type="string">
                <text:p text:style-name="Table_20_Contents">
                                    <text:span text:style-name="cur">Netta
                                       rufina</text:span>
                                    
                                 </text:p>
              </table:table-cell>
              <table:table-cell office:value-type="string"/>
              <table:table-cell office:value-type="string"/>
              <table:table-cell office:value-type="string"/>
            </table:table-row>
            <table:table-row>
              <table:table-cell office:value-type="string">
                <text:p text:style-name="Table_20_Contents">–
                                    South-west &amp; Central Europe/West Mediterranea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Black Sea &amp; East Mediterranean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Western &amp; Central Asia/South-west Asi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Netta
                                       erythrophthalma brunnea</text:span>
                                    
                                 </text:p>
              </table:table-cell>
              <table:table-cell office:value-type="string"/>
              <table:table-cell office:value-type="string"/>
              <table:table-cell office:value-type="string"/>
            </table:table-row>
            <table:table-row>
              <table:table-cell office:value-type="string">
                <text:p text:style-name="Table_20_Contents">–
                                    Southern &amp; East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ythya
                                       ferina</text:span>
                                    
                                 </text:p>
              </table:table-cell>
              <table:table-cell office:value-type="string"/>
              <table:table-cell office:value-type="string"/>
              <table:table-cell office:value-type="string"/>
            </table:table-row>
            <table:table-row>
              <table:table-cell office:value-type="string">
                <text:p text:style-name="Table_20_Contents">–
                                    North-east Europe/North-west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Central &amp; NE Europe/Black Sea &amp; Mediterranea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Siberia/South-west Asi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Aythya
                                       nyroca</text:span>
                                    
                                 </text:p>
              </table:table-cell>
              <table:table-cell office:value-type="string"/>
              <table:table-cell office:value-type="string"/>
              <table:table-cell office:value-type="string"/>
            </table:table-row>
            <table:table-row>
              <table:table-cell office:value-type="string">
                <text:p text:style-name="Table_20_Contents">–
                                    West Mediterranean/North &amp; West Africa
                                 </text:p>
              </table:table-cell>
              <table:table-cell office:value-type="string">
                <text:p text:style-name="Table_20_Contents">1a
                                    1c
                                 </text:p>
              </table:table-cell>
              <table:table-cell office:value-type="string"/>
              <table:table-cell office:value-type="string"/>
            </table:table-row>
            <table:table-row>
              <table:table-cell office:value-type="string">
                <text:p text:style-name="Table_20_Contents">–
                                    Eastern Europe/E Mediterranean &amp; Sahelian Africa
                                 </text:p>
              </table:table-cell>
              <table:table-cell office:value-type="string">
                <text:p text:style-name="Table_20_Contents">1a
                                    3c
                                 </text:p>
              </table:table-cell>
              <table:table-cell office:value-type="string"/>
              <table:table-cell office:value-type="string"/>
            </table:table-row>
            <table:table-row>
              <table:table-cell office:value-type="string">
                <text:p text:style-name="Table_20_Contents">–
                                    Western Asia/SW Asia &amp; NE Africa
                                 </text:p>
              </table:table-cell>
              <table:table-cell office:value-type="string">
                <text:p text:style-name="Table_20_Contents">1a
                                    3c
                                 </text:p>
              </table:table-cell>
              <table:table-cell office:value-type="string"/>
              <table:table-cell office:value-type="string"/>
            </table:table-row>
            <table:table-row>
              <table:table-cell office:value-type="string">
                <text:p text:style-name="Table_20_Contents">
                                    <text:span text:style-name="cur">Aythya
                                       fuligula</text:span>
                                    
                                 </text:p>
              </table:table-cell>
              <table:table-cell office:value-type="string"/>
              <table:table-cell office:value-type="string"/>
              <table:table-cell office:value-type="string"/>
            </table:table-row>
            <table:table-row>
              <table:table-cell office:value-type="string">
                <text:p text:style-name="Table_20_Contents">–
                                    North-west Europe (wi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Central Europe, Black Sea &amp; Mediterranean (wi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Siberia/SW Asia &amp; NE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ythya
                                       marila marila</text:span>
                                    
                                 </text:p>
              </table:table-cell>
              <table:table-cell office:value-type="string"/>
              <table:table-cell office:value-type="string"/>
              <table:table-cell office:value-type="string"/>
            </table:table-row>
            <table:table-row>
              <table:table-cell office:value-type="string">
                <text:p text:style-name="Table_20_Contents">–
                                    Northern Europe/Western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Siberia/Black Sea &amp; Caspia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omateria
                                       mollissima mollissima</text:span>
                                    
                                 </text:p>
              </table:table-cell>
              <table:table-cell office:value-type="string"/>
              <table:table-cell office:value-type="string"/>
              <table:table-cell office:value-type="string"/>
            </table:table-row>
            <table:table-row>
              <table:table-cell office:value-type="string">
                <text:p text:style-name="Table_20_Contents">–
                                    Baltic, Denmark &amp; Netherlands
                                 </text:p>
              </table:table-cell>
              <table:table-cell office:value-type="string"/>
              <table:table-cell office:value-type="string">
                <text:p text:style-name="Table_20_Contents">2d</text:p>
              </table:table-cell>
              <table:table-cell office:value-type="string"/>
            </table:table-row>
            <table:table-row>
              <table:table-cell office:value-type="string">
                <text:p text:style-name="Table_20_Contents">–
                                    Norway &amp; Russi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omateria
                                       mollissima borealis</text:span>
                                    
                                 </text:p>
              </table:table-cell>
              <table:table-cell office:value-type="string"/>
              <table:table-cell office:value-type="string"/>
              <table:table-cell office:value-type="string"/>
            </table:table-row>
            <table:table-row>
              <table:table-cell office:value-type="string">
                <text:p text:style-name="Table_20_Contents">–
                                    Svalbard &amp; Franz Joseph (br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Somateria
                                       spectabilis</text:span>
                                    
                                 </text:p>
              </table:table-cell>
              <table:table-cell office:value-type="string"/>
              <table:table-cell office:value-type="string"/>
              <table:table-cell office:value-type="string"/>
            </table:table-row>
            <table:table-row>
              <table:table-cell office:value-type="string">
                <text:p text:style-name="Table_20_Contents">–
                                    East Greenland, NE Europe &amp; Western Siberi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olysticta
                                       stelleri</text:span>
                                    
                                 </text:p>
              </table:table-cell>
              <table:table-cell office:value-type="string"/>
              <table:table-cell office:value-type="string"/>
              <table:table-cell office:value-type="string"/>
            </table:table-row>
            <table:table-row>
              <table:table-cell office:value-type="string">
                <text:p text:style-name="Table_20_Contents">–
                                    Western Siberia/North-east Europe
                                 </text:p>
              </table:table-cell>
              <table:table-cell office:value-type="string">
                <text:p text:style-name="Table_20_Contents">1a
                                    2
                                 </text:p>
              </table:table-cell>
              <table:table-cell office:value-type="string"/>
              <table:table-cell office:value-type="string"/>
            </table:table-row>
            <table:table-row>
              <table:table-cell office:value-type="string">
                <text:p text:style-name="Table_20_Contents">
                                    <text:span text:style-name="cur">Clangula
                                       hyemalis</text:span>
                                    
                                 </text:p>
              </table:table-cell>
              <table:table-cell office:value-type="string"/>
              <table:table-cell office:value-type="string"/>
              <table:table-cell office:value-type="string"/>
            </table:table-row>
            <table:table-row>
              <table:table-cell office:value-type="string">
                <text:p text:style-name="Table_20_Contents">–
                                    Iceland &amp; Greenland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Siberia/North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Melanitta
                                       nigra nigra</text:span>
                                    
                                 </text:p>
              </table:table-cell>
              <table:table-cell office:value-type="string"/>
              <table:table-cell office:value-type="string"/>
              <table:table-cell office:value-type="string"/>
            </table:table-row>
            <table:table-row>
              <table:table-cell office:value-type="string">
                <text:p text:style-name="Table_20_Contents">–
                                    W Siberia &amp; N Europe/W Europe &amp; NW Afric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Melanitta
                                       fusca fusca</text:span>
                                    
                                 </text:p>
              </table:table-cell>
              <table:table-cell office:value-type="string"/>
              <table:table-cell office:value-type="string"/>
              <table:table-cell office:value-type="string"/>
            </table:table-row>
            <table:table-row>
              <table:table-cell office:value-type="string">
                <text:p text:style-name="Table_20_Contents">–
                                    Western Siberia &amp; Northern Europe/NW Europ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Black Sea &amp; Caspia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Bucephala
                                       clangula clangula</text:span>
                                    
                                 </text:p>
              </table:table-cell>
              <table:table-cell office:value-type="string"/>
              <table:table-cell office:value-type="string"/>
              <table:table-cell office:value-type="string"/>
            </table:table-row>
            <table:table-row>
              <table:table-cell office:value-type="string">
                <text:p text:style-name="Table_20_Contents">–
                                    North-west &amp; Central Europe (wi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North-east Europe/Adriatic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Siberia &amp; North-east Europe/Black Se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estern Siberia/Caspia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Mergellus
                                       albellus</text:span>
                                    
                                 </text:p>
              </table:table-cell>
              <table:table-cell office:value-type="string"/>
              <table:table-cell office:value-type="string"/>
              <table:table-cell office:value-type="string"/>
            </table:table-row>
            <table:table-row>
              <table:table-cell office:value-type="string">
                <text:p text:style-name="Table_20_Contents">–
                                    North-west &amp; Central Europe (win)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North-east Europe/Black Sea &amp; East Mediterranea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estern Siberia/South-west Asi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Mergus
                                       serrator serrator</text:span>
                                    
                                 </text:p>
              </table:table-cell>
              <table:table-cell office:value-type="string"/>
              <table:table-cell office:value-type="string"/>
              <table:table-cell office:value-type="string"/>
            </table:table-row>
            <table:table-row>
              <table:table-cell office:value-type="string">
                <text:p text:style-name="Table_20_Contents">–
                                    North-west &amp; Central Europe (wi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North-east Europe/Black Sea &amp; Mediterranea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estern Siberia/South-west &amp; Central Asi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Mergus
                                       merganser merganser</text:span>
                                    
                                 </text:p>
              </table:table-cell>
              <table:table-cell office:value-type="string"/>
              <table:table-cell office:value-type="string"/>
              <table:table-cell office:value-type="string"/>
            </table:table-row>
            <table:table-row>
              <table:table-cell office:value-type="string">
                <text:p text:style-name="Table_20_Contents">–
                                    North-west &amp; Central Europe (wi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North-east Europe/Black Se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Western Siberia/Caspian
                                 </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RUIDAE</text:span>
                                    
                                 </text:p>
              </table:table-cell>
              <table:table-cell office:value-type="string"/>
              <table:table-cell office:value-type="string"/>
              <table:table-cell office:value-type="string"/>
            </table:table-row>
            <table:table-row>
              <table:table-cell office:value-type="string">
                <text:p text:style-name="Table_20_Contents">
                                    <text:span text:style-name="cur">Balearica
                                       pavonina pavonina</text:span>
                                    
                                 </text:p>
              </table:table-cell>
              <table:table-cell office:value-type="string"/>
              <table:table-cell office:value-type="string"/>
              <table:table-cell office:value-type="string"/>
            </table:table-row>
            <table:table-row>
              <table:table-cell office:value-type="string">
                <text:p text:style-name="Table_20_Contents">–
                                    West Africa (Senegal to Chad)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Balearica
                                       pavonina ceciliae</text:span>
                                    
                                 </text:p>
              </table:table-cell>
              <table:table-cell office:value-type="string"/>
              <table:table-cell office:value-type="string"/>
              <table:table-cell office:value-type="string"/>
            </table:table-row>
            <table:table-row>
              <table:table-cell office:value-type="string">
                <text:p text:style-name="Table_20_Contents">–
                                    Eastern Africa (Sudan to Uganda)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Balearica
                                       regulorum regulorum</text:span>
                                    
                                 </text:p>
              </table:table-cell>
              <table:table-cell office:value-type="string"/>
              <table:table-cell office:value-type="string"/>
              <table:table-cell office:value-type="string"/>
            </table:table-row>
            <table:table-row>
              <table:table-cell office:value-type="string">
                <text:p text:style-name="Table_20_Contents">–
                                    Southern Africa (N to Angola &amp; S Zimbabw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Balearica
                                       regulorum gibbericeps</text:span>
                                    
                                 </text:p>
              </table:table-cell>
              <table:table-cell office:value-type="string"/>
              <table:table-cell office:value-type="string"/>
              <table:table-cell office:value-type="string"/>
            </table:table-row>
            <table:table-row>
              <table:table-cell office:value-type="string">
                <text:p text:style-name="Table_20_Contents">–
                                    Eastern Africa (Kenya to Mozambique)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Grus
                                       leucogeranus</text:span>
                                    
                                 </text:p>
              </table:table-cell>
              <table:table-cell office:value-type="string"/>
              <table:table-cell office:value-type="string"/>
              <table:table-cell office:value-type="string"/>
            </table:table-row>
            <table:table-row>
              <table:table-cell office:value-type="string">
                <text:p text:style-name="Table_20_Contents">–
                                    Iran (win)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text:span text:style-name="cur">Grus
                                       virgo</text:span>
                                    
                                 </text:p>
              </table:table-cell>
              <table:table-cell office:value-type="string"/>
              <table:table-cell office:value-type="string"/>
              <table:table-cell office:value-type="string"/>
            </table:table-row>
            <table:table-row>
              <table:table-cell office:value-type="string">
                <text:p text:style-name="Table_20_Contents">–
                                    Black Sea (Ukraine)/North-east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urkey (br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Kalmykia/North-ea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Grus
                                       paradisea</text:span>
                                    
                                 </text:p>
              </table:table-cell>
              <table:table-cell office:value-type="string"/>
              <table:table-cell office:value-type="string"/>
              <table:table-cell office:value-type="string"/>
            </table:table-row>
            <table:table-row>
              <table:table-cell office:value-type="string">
                <text:p text:style-name="Table_20_Contents">–
                                    Extreme Southern Africa
                                 </text:p>
              </table:table-cell>
              <table:table-cell office:value-type="string">
                <text:p text:style-name="Table_20_Contents">1b</text:p>
              </table:table-cell>
              <table:table-cell office:value-type="string">
                <text:p text:style-name="Table_20_Contents">1</text:p>
              </table:table-cell>
              <table:table-cell office:value-type="string"/>
            </table:table-row>
            <table:table-row>
              <table:table-cell office:value-type="string">
                <text:p text:style-name="Table_20_Contents">
                                    <text:span text:style-name="cur">Grus
                                       carunculatus</text:span>
                                    
                                 </text:p>
              </table:table-cell>
              <table:table-cell office:value-type="string"/>
              <table:table-cell office:value-type="string"/>
              <table:table-cell office:value-type="string"/>
            </table:table-row>
            <table:table-row>
              <table:table-cell office:value-type="string">
                <text:p text:style-name="Table_20_Contents">–
                                    Central &amp; Southern Africa
                                 </text:p>
              </table:table-cell>
              <table:table-cell office:value-type="string">
                <text:p text:style-name="Table_20_Contents">1b
                                    1c
                                 </text:p>
              </table:table-cell>
              <table:table-cell office:value-type="string"/>
              <table:table-cell office:value-type="string"/>
            </table:table-row>
            <table:table-row>
              <table:table-cell office:value-type="string">
                <text:p text:style-name="Table_20_Contents">
                                    <text:span text:style-name="cur">Grus
                                       grus</text:span>
                                    
                                 </text:p>
              </table:table-cell>
              <table:table-cell office:value-type="string"/>
              <table:table-cell office:value-type="string"/>
              <table:table-cell office:value-type="string"/>
            </table:table-row>
            <table:table-row>
              <table:table-cell office:value-type="string">
                <text:p text:style-name="Table_20_Contents">–
                                    North-west Europe/Iberia &amp; Morocco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North-east &amp; Central Europe/North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Eastern Europe/Turkey, Middle East &amp; NE Africa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urkey &amp; Georgia (br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Western Siberia/South Asia
                                 </text:p>
              </table:table-cell>
              <table:table-cell office:value-type="string"/>
              <table:table-cell office:value-type="string">
                <text:p text:style-name="Table_20_Contents">(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RALLIDAE</text:span>
                                    
                                 </text:p>
              </table:table-cell>
              <table:table-cell office:value-type="string"/>
              <table:table-cell office:value-type="string"/>
              <table:table-cell office:value-type="string"/>
            </table:table-row>
            <table:table-row>
              <table:table-cell office:value-type="string">
                <text:p text:style-name="Table_20_Contents">
                                    <text:span text:style-name="cur">Sarothrura
                                       elegans elegans</text:span>
                                    
                                 </text:p>
              </table:table-cell>
              <table:table-cell office:value-type="string"/>
              <table:table-cell office:value-type="string"/>
              <table:table-cell office:value-type="string"/>
            </table:table-row>
            <table:table-row>
              <table:table-cell office:value-type="string">
                <text:p text:style-name="Table_20_Contents">–
                                    NE, Eastern &amp; South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arothrura
                                       elegans reichenovi</text:span>
                                    
                                 </text:p>
              </table:table-cell>
              <table:table-cell office:value-type="string"/>
              <table:table-cell office:value-type="string"/>
              <table:table-cell office:value-type="string"/>
            </table:table-row>
            <table:table-row>
              <table:table-cell office:value-type="string">
                <text:p text:style-name="Table_20_Contents">–
                                    S West Africa to Central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arothrura
                                       boehmi</text:span>
                                    
                                 </text:p>
              </table:table-cell>
              <table:table-cell office:value-type="string"/>
              <table:table-cell office:value-type="string"/>
              <table:table-cell office:value-type="string"/>
            </table:table-row>
            <table:table-row>
              <table:table-cell office:value-type="string">
                <text:p text:style-name="Table_20_Contents">–
                                    Central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arothrura
                                       ayresi</text:span>
                                    
                                 </text:p>
              </table:table-cell>
              <table:table-cell office:value-type="string"/>
              <table:table-cell office:value-type="string"/>
              <table:table-cell office:value-type="string"/>
            </table:table-row>
            <table:table-row>
              <table:table-cell office:value-type="string">
                <text:p text:style-name="Table_20_Contents">–
                                    Ethiopia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Southern Africa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text:span text:style-name="cur">Rallus
                                       aquaticus aquaticus</text:span>
                                    
                                 </text:p>
              </table:table-cell>
              <table:table-cell office:value-type="string"/>
              <table:table-cell office:value-type="string"/>
              <table:table-cell office:value-type="string"/>
            </table:table-row>
            <table:table-row>
              <table:table-cell office:value-type="string">
                <text:p text:style-name="Table_20_Contents">–
                                    Europe &amp; North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Rallus
                                       aquaticus korejewi</text:span>
                                    
                                 </text:p>
              </table:table-cell>
              <table:table-cell office:value-type="string"/>
              <table:table-cell office:value-type="string"/>
              <table:table-cell office:value-type="string"/>
            </table:table-row>
            <table:table-row>
              <table:table-cell office:value-type="string">
                <text:p text:style-name="Table_20_Contents">–
                                    Western Siberia/South-west Asi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Rallus
                                       caerulescens</text:span>
                                    
                                 </text:p>
              </table:table-cell>
              <table:table-cell office:value-type="string"/>
              <table:table-cell office:value-type="string"/>
              <table:table-cell office:value-type="string"/>
            </table:table-row>
            <table:table-row>
              <table:table-cell office:value-type="string">
                <text:p text:style-name="Table_20_Contents">–
                                    Southern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recopsis
                                       egregia</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rex
                                       crex</text:span>
                                    
                                 </text:p>
              </table:table-cell>
              <table:table-cell office:value-type="string"/>
              <table:table-cell office:value-type="string"/>
              <table:table-cell office:value-type="string"/>
            </table:table-row>
            <table:table-row>
              <table:table-cell office:value-type="string">
                <text:p text:style-name="Table_20_Contents">–
                                    Europe &amp; Western Asia/Sub-Saharan Africa
                                 </text:p>
              </table:table-cell>
              <table:table-cell office:value-type="string">
                <text:p text:style-name="Table_20_Contents">1b</text:p>
              </table:table-cell>
              <table:table-cell office:value-type="string">
                <text:p text:style-name="Table_20_Contents">2c</text:p>
              </table:table-cell>
              <table:table-cell office:value-type="string"/>
            </table:table-row>
            <table:table-row>
              <table:table-cell office:value-type="string">
                <text:p text:style-name="Table_20_Contents">
                                    <text:span text:style-name="cur">Amaurornis
                                       flavirostris</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orzana
                                       parva parva</text:span>
                                    
                                 </text:p>
              </table:table-cell>
              <table:table-cell office:value-type="string"/>
              <table:table-cell office:value-type="string"/>
              <table:table-cell office:value-type="string"/>
            </table:table-row>
            <table:table-row>
              <table:table-cell office:value-type="string">
                <text:p text:style-name="Table_20_Contents">–
                                    Western Eurasia/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Porzana
                                       pusilla intermedia</text:span>
                                    
                                 </text:p>
              </table:table-cell>
              <table:table-cell office:value-type="string"/>
              <table:table-cell office:value-type="string"/>
              <table:table-cell office:value-type="string"/>
            </table:table-row>
            <table:table-row>
              <table:table-cell office:value-type="string">
                <text:p text:style-name="Table_20_Contents">–
                                    Europe (br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orzana
                                       porzana</text:span>
                                    
                                 </text:p>
              </table:table-cell>
              <table:table-cell office:value-type="string"/>
              <table:table-cell office:value-type="string"/>
              <table:table-cell office:value-type="string"/>
            </table:table-row>
            <table:table-row>
              <table:table-cell office:value-type="string">
                <text:p text:style-name="Table_20_Contents">–
                                    Europe/Africa
                                 </text:p>
              </table:table-cell>
              <table:table-cell office:value-type="string"/>
              <table:table-cell office:value-type="string">
                <text:p text:style-name="Table_20_Contents">2d</text:p>
              </table:table-cell>
              <table:table-cell office:value-type="string"/>
            </table:table-row>
            <table:table-row>
              <table:table-cell office:value-type="string">
                <text:p text:style-name="Table_20_Contents">
                                    <text:span text:style-name="cur">Aenigmatolimnas
                                       marginalis</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orphyrio
                                       alleni</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allinula
                                       chloropus chloropus</text:span>
                                    
                                 </text:p>
              </table:table-cell>
              <table:table-cell office:value-type="string"/>
              <table:table-cell office:value-type="string"/>
              <table:table-cell office:value-type="string"/>
            </table:table-row>
            <table:table-row>
              <table:table-cell office:value-type="string">
                <text:p text:style-name="Table_20_Contents">–
                                    Europe &amp; North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 &amp; South-west Asi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allinula
                                       angulata</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Fulica
                                       cristata</text:span>
                                    
                                 </text:p>
              </table:table-cell>
              <table:table-cell office:value-type="string"/>
              <table:table-cell office:value-type="string"/>
              <table:table-cell office:value-type="string"/>
            </table:table-row>
            <table:table-row>
              <table:table-cell office:value-type="string">
                <text:p text:style-name="Table_20_Contents">–
                                    Sub-Sahara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pain &amp; Morocco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Fulica
                                       atra atra</text:span>
                                    
                                 </text:p>
              </table:table-cell>
              <table:table-cell office:value-type="string"/>
              <table:table-cell office:value-type="string"/>
              <table:table-cell office:value-type="string"/>
            </table:table-row>
            <table:table-row>
              <table:table-cell office:value-type="string">
                <text:p text:style-name="Table_20_Contents">–
                                    North-west Europe (wi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Black Sea &amp; Mediterranean (wi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outh-west Asia (win)
                                 </text:p>
              </table:table-cell>
              <table:table-cell office:value-type="string"/>
              <table:table-cell office:value-type="string"/>
              <table:table-cell office:value-type="string">
                <text:p text:style-name="Table_20_Contents">(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DROMADIDAE</text:span>
                                    
                                 </text:p>
              </table:table-cell>
              <table:table-cell office:value-type="string"/>
              <table:table-cell office:value-type="string"/>
              <table:table-cell office:value-type="string"/>
            </table:table-row>
            <table:table-row>
              <table:table-cell office:value-type="string">
                <text:p text:style-name="Table_20_Contents">
                                    <text:span text:style-name="cur">Dromas
                                       ardeola</text:span>
                                    
                                 </text:p>
              </table:table-cell>
              <table:table-cell office:value-type="string"/>
              <table:table-cell office:value-type="string"/>
              <table:table-cell office:value-type="string"/>
            </table:table-row>
            <table:table-row>
              <table:table-cell office:value-type="string">
                <text:p text:style-name="Table_20_Contents">–
                                    North-west Indian Ocean, Red Sea &amp; Gulf
                                 </text:p>
              </table:table-cell>
              <table:table-cell office:value-type="string">
                <text:p text:style-name="Table_20_Contents">3a</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HAEMATOPODIDAE</text:span>
                                    
                                 </text:p>
              </table:table-cell>
              <table:table-cell office:value-type="string"/>
              <table:table-cell office:value-type="string"/>
              <table:table-cell office:value-type="string"/>
            </table:table-row>
            <table:table-row>
              <table:table-cell office:value-type="string">
                <text:p text:style-name="Table_20_Contents">
                                    <text:span text:style-name="cur">Haematopus
                                       ostralegus ostralegus</text:span>
                                    
                                 </text:p>
              </table:table-cell>
              <table:table-cell office:value-type="string"/>
              <table:table-cell office:value-type="string"/>
              <table:table-cell office:value-type="string"/>
            </table:table-row>
            <table:table-row>
              <table:table-cell office:value-type="string">
                <text:p text:style-name="Table_20_Contents">–
                                    Europe/South &amp; West Europe &amp; NW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Haematopus
                                       ostralegus longipes</text:span>
                                    
                                 </text:p>
              </table:table-cell>
              <table:table-cell office:value-type="string"/>
              <table:table-cell office:value-type="string"/>
              <table:table-cell office:value-type="string"/>
            </table:table-row>
            <table:table-row>
              <table:table-cell office:value-type="string">
                <text:p text:style-name="Table_20_Contents">–
                                    SE Eur &amp; W Asia/SW Asia &amp; NE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Haematopus
                                       moquini</text:span>
                                    
                                 </text:p>
              </table:table-cell>
              <table:table-cell office:value-type="string"/>
              <table:table-cell office:value-type="string"/>
              <table:table-cell office:value-type="string"/>
            </table:table-row>
            <table:table-row>
              <table:table-cell office:value-type="string">
                <text:p text:style-name="Table_20_Contents">–
                                    Coastal Southern Africa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RECURVIROSTRIDAE</text:span>
                                    
                                 </text:p>
              </table:table-cell>
              <table:table-cell office:value-type="string"/>
              <table:table-cell office:value-type="string"/>
              <table:table-cell office:value-type="string"/>
            </table:table-row>
            <table:table-row>
              <table:table-cell office:value-type="string">
                <text:p text:style-name="Table_20_Contents">
                                    <text:span text:style-name="cur">Himantopus
                                       himantopus himantopus</text:span>
                                    
                                 </text:p>
              </table:table-cell>
              <table:table-cell office:value-type="string"/>
              <table:table-cell office:value-type="string"/>
              <table:table-cell office:value-type="string"/>
            </table:table-row>
            <table:table-row>
              <table:table-cell office:value-type="string">
                <text:p text:style-name="Table_20_Contents">–
                                    Sub-Saharan Africa (excluding south)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outhern Africa
                                    (“<text:span text:style-name="cur">meridionalis</text:span>”)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SW Europe &amp; North-west Africa/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Central Europe &amp; E Mediterranean/N-Central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 C &amp; SW Asia/SW Asia &amp; NE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Recurvirostra
                                       avosetta</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East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estern Europe &amp; North-west Africa (br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South-east Europe, Black Sea &amp; Turkey (bre)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West &amp; South-west Asia/Eastern Africa
                                 </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URHINIDAE</text:span>
                                    
                                 </text:p>
              </table:table-cell>
              <table:table-cell office:value-type="string"/>
              <table:table-cell office:value-type="string"/>
              <table:table-cell office:value-type="string"/>
            </table:table-row>
            <table:table-row>
              <table:table-cell office:value-type="string">
                <text:p text:style-name="Table_20_Contents">
                                    <text:span text:style-name="cur">Burhinus
                                       senegalensis senegalensis</text:span>
                                    
                                 </text:p>
              </table:table-cell>
              <table:table-cell office:value-type="string"/>
              <table:table-cell office:value-type="string"/>
              <table:table-cell office:value-type="string"/>
            </table:table-row>
            <table:table-row>
              <table:table-cell office:value-type="string">
                <text:p text:style-name="Table_20_Contents">–
                                    West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Burhinus
                                       senegalensis inornatus</text:span>
                                    
                                 </text:p>
              </table:table-cell>
              <table:table-cell office:value-type="string"/>
              <table:table-cell office:value-type="string"/>
              <table:table-cell office:value-type="string"/>
            </table:table-row>
            <table:table-row>
              <table:table-cell office:value-type="string">
                <text:p text:style-name="Table_20_Contents">–
                                    North-east &amp; Eastern Africa
                                 </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LAREOLIDAE</text:span>
                                    
                                 </text:p>
              </table:table-cell>
              <table:table-cell office:value-type="string"/>
              <table:table-cell office:value-type="string"/>
              <table:table-cell office:value-type="string"/>
            </table:table-row>
            <table:table-row>
              <table:table-cell office:value-type="string">
                <text:p text:style-name="Table_20_Contents">
                                    <text:span text:style-name="cur">Pluvianus
                                       aegyptius aegyptius</text:span>
                                    
                                 </text:p>
              </table:table-cell>
              <table:table-cell office:value-type="string"/>
              <table:table-cell office:value-type="string"/>
              <table:table-cell office:value-type="string"/>
            </table:table-row>
            <table:table-row>
              <table:table-cell office:value-type="string">
                <text:p text:style-name="Table_20_Contents">–
                                    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Eastern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Lower Congo Basin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Glareola
                                       pratincola pratincola</text:span>
                                    
                                 </text:p>
              </table:table-cell>
              <table:table-cell office:value-type="string"/>
              <table:table-cell office:value-type="string"/>
              <table:table-cell office:value-type="string"/>
            </table:table-row>
            <table:table-row>
              <table:table-cell office:value-type="string">
                <text:p text:style-name="Table_20_Contents">–
                                    Western Europe &amp; NW Africa/West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Black Sea &amp; E Mediterranean/Eastern Sahel zon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SW Asia/SW Asia &amp; NE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Glareola
                                       nordmanni</text:span>
                                    
                                 </text:p>
              </table:table-cell>
              <table:table-cell office:value-type="string"/>
              <table:table-cell office:value-type="string"/>
              <table:table-cell office:value-type="string"/>
            </table:table-row>
            <table:table-row>
              <table:table-cell office:value-type="string">
                <text:p text:style-name="Table_20_Contents">–
                                    SE Europe &amp; Western Asia/Southern Africa
                                 </text:p>
              </table:table-cell>
              <table:table-cell office:value-type="string"/>
              <table:table-cell office:value-type="string">
                <text:p text:style-name="Table_20_Contents">2b
                                    2c
                                 </text:p>
              </table:table-cell>
              <table:table-cell office:value-type="string"/>
            </table:table-row>
            <table:table-row>
              <table:table-cell office:value-type="string">
                <text:p text:style-name="Table_20_Contents">
                                    <text:span text:style-name="cur">Glareola
                                       ocularis</text:span>
                                    
                                 </text:p>
              </table:table-cell>
              <table:table-cell office:value-type="string"/>
              <table:table-cell office:value-type="string"/>
              <table:table-cell office:value-type="string"/>
            </table:table-row>
            <table:table-row>
              <table:table-cell office:value-type="string">
                <text:p text:style-name="Table_20_Contents">–
                                    Madagascar/East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Glareola
                                       nuchalis nuchalis</text:span>
                                    
                                 </text:p>
              </table:table-cell>
              <table:table-cell office:value-type="string"/>
              <table:table-cell office:value-type="string"/>
              <table:table-cell office:value-type="string"/>
            </table:table-row>
            <table:table-row>
              <table:table-cell office:value-type="string">
                <text:p text:style-name="Table_20_Contents">–
                                    Eastern &amp; Central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Glareola
                                       nuchalis liberiae</text:span>
                                    
                                 </text:p>
              </table:table-cell>
              <table:table-cell office:value-type="string"/>
              <table:table-cell office:value-type="string"/>
              <table:table-cell office:value-type="string"/>
            </table:table-row>
            <table:table-row>
              <table:table-cell office:value-type="string">
                <text:p text:style-name="Table_20_Contents">–
                                    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lareola
                                       cinerea cinerea</text:span>
                                    
                                 </text:p>
              </table:table-cell>
              <table:table-cell office:value-type="string"/>
              <table:table-cell office:value-type="string"/>
              <table:table-cell office:value-type="string"/>
            </table:table-row>
            <table:table-row>
              <table:table-cell office:value-type="string">
                <text:p text:style-name="Table_20_Contents">–
                                    SE West Africa &amp; Central Africa
                                 </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CHARADRIIDAE</text:span>
                                    
                                 </text:p>
              </table:table-cell>
              <table:table-cell office:value-type="string"/>
              <table:table-cell office:value-type="string"/>
              <table:table-cell office:value-type="string"/>
            </table:table-row>
            <table:table-row>
              <table:table-cell office:value-type="string">
                <text:p text:style-name="Table_20_Contents">
                                    <text:span text:style-name="cur">Pluvialis
                                       apricaria apricaria</text:span>
                                    
                                 </text:p>
              </table:table-cell>
              <table:table-cell office:value-type="string"/>
              <table:table-cell office:value-type="string"/>
              <table:table-cell office:value-type="string"/>
            </table:table-row>
            <table:table-row>
              <table:table-cell office:value-type="string">
                <text:p text:style-name="Table_20_Contents">–
                                    Britain, Ireland, Denmark, Germany &amp; Baltic (br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Pluvialis
                                       apricaria altifrons</text:span>
                                    
                                 </text:p>
              </table:table-cell>
              <table:table-cell office:value-type="string"/>
              <table:table-cell office:value-type="string"/>
              <table:table-cell office:value-type="string"/>
            </table:table-row>
            <table:table-row>
              <table:table-cell office:value-type="string">
                <text:p text:style-name="Table_20_Contents">–
                                    Iceland &amp; Faroes/East Atlantic coa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Northern Europe/Western Europe &amp; NW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Northern Siberia/Caspian &amp; Asia Minor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Pluvialis
                                       fulva</text:span>
                                    
                                 </text:p>
              </table:table-cell>
              <table:table-cell office:value-type="string"/>
              <table:table-cell office:value-type="string"/>
              <table:table-cell office:value-type="string"/>
            </table:table-row>
            <table:table-row>
              <table:table-cell office:value-type="string">
                <text:p text:style-name="Table_20_Contents">–
                                    North-central Siberia/South &amp; SW Asia, NE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Pluvialis
                                       squatarola</text:span>
                                    
                                 </text:p>
              </table:table-cell>
              <table:table-cell office:value-type="string"/>
              <table:table-cell office:value-type="string"/>
              <table:table-cell office:value-type="string"/>
            </table:table-row>
            <table:table-row>
              <table:table-cell office:value-type="string">
                <text:p text:style-name="Table_20_Contents">–
                                    W Siberia &amp; Canada/W Europe &amp; W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C &amp; E Siberia/SW Asia, Eastern &amp; South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hiaticula hiaticula</text:span>
                                    
                                 </text:p>
              </table:table-cell>
              <table:table-cell office:value-type="string"/>
              <table:table-cell office:value-type="string"/>
              <table:table-cell office:value-type="string"/>
            </table:table-row>
            <table:table-row>
              <table:table-cell office:value-type="string">
                <text:p text:style-name="Table_20_Contents">–
                                    Northern Europe/Europe &amp; North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hiaticula psammodroma</text:span>
                                    
                                 </text:p>
              </table:table-cell>
              <table:table-cell office:value-type="string"/>
              <table:table-cell office:value-type="string"/>
              <table:table-cell office:value-type="string"/>
            </table:table-row>
            <table:table-row>
              <table:table-cell office:value-type="string">
                <text:p text:style-name="Table_20_Contents">–
                                    Canada, Greenland &amp; Iceland/W &amp; S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Charadrius
                                       hiaticula tundrae</text:span>
                                    
                                 </text:p>
              </table:table-cell>
              <table:table-cell office:value-type="string"/>
              <table:table-cell office:value-type="string"/>
              <table:table-cell office:value-type="string"/>
            </table:table-row>
            <table:table-row>
              <table:table-cell office:value-type="string">
                <text:p text:style-name="Table_20_Contents">–
                                    NE Europe &amp; Siberia/SW Asia, E &amp; S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haradrius
                                       dubius curonicus</text:span>
                                    
                                 </text:p>
              </table:table-cell>
              <table:table-cell office:value-type="string"/>
              <table:table-cell office:value-type="string"/>
              <table:table-cell office:value-type="string"/>
            </table:table-row>
            <table:table-row>
              <table:table-cell office:value-type="string">
                <text:p text:style-name="Table_20_Contents">–
                                    Europe &amp; North-west Africa/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 &amp; South-west Asia/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haradrius
                                       pecuarius pecuarius</text:span>
                                    
                                 </text:p>
              </table:table-cell>
              <table:table-cell office:value-type="string"/>
              <table:table-cell office:value-type="string"/>
              <table:table-cell office:value-type="string"/>
            </table:table-row>
            <table:table-row>
              <table:table-cell office:value-type="string">
                <text:p text:style-name="Table_20_Contents">–
                                    Southern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tricollaris tricollaris</text:span>
                                    
                                 </text:p>
              </table:table-cell>
              <table:table-cell office:value-type="string"/>
              <table:table-cell office:value-type="string"/>
              <table:table-cell office:value-type="string"/>
            </table:table-row>
            <table:table-row>
              <table:table-cell office:value-type="string">
                <text:p text:style-name="Table_20_Contents">–
                                    Southern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haradrius
                                       forbesi</text:span>
                                    
                                 </text:p>
              </table:table-cell>
              <table:table-cell office:value-type="string"/>
              <table:table-cell office:value-type="string"/>
              <table:table-cell office:value-type="string"/>
            </table:table-row>
            <table:table-row>
              <table:table-cell office:value-type="string">
                <text:p text:style-name="Table_20_Contents">–
                                    Western &amp; Central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pallidus pallidus</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Charadrius
                                       pallidus venustus</text:span>
                                    
                                 </text:p>
              </table:table-cell>
              <table:table-cell office:value-type="string"/>
              <table:table-cell office:value-type="string"/>
              <table:table-cell office:value-type="string"/>
            </table:table-row>
            <table:table-row>
              <table:table-cell office:value-type="string">
                <text:p text:style-name="Table_20_Contents">–
                                    Eastern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Charadrius
                                       alexandrinus alexandrinus</text:span>
                                    
                                 </text:p>
              </table:table-cell>
              <table:table-cell office:value-type="string"/>
              <table:table-cell office:value-type="string"/>
              <table:table-cell office:value-type="string"/>
            </table:table-row>
            <table:table-row>
              <table:table-cell office:value-type="string">
                <text:p text:style-name="Table_20_Contents">–
                                    West Europe &amp; West Mediterranean/West Africa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Black Sea &amp; East Mediterranean/Eastern Sahel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SW &amp; Central Asia/SW Asia &amp; NE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marginatus mechowi</text:span>
                                    
                                 </text:p>
              </table:table-cell>
              <table:table-cell office:value-type="string"/>
              <table:table-cell office:value-type="string"/>
              <table:table-cell office:value-type="string"/>
            </table:table-row>
            <table:table-row>
              <table:table-cell office:value-type="string">
                <text:p text:style-name="Table_20_Contents">
                                    <text:span text:style-name="cur">–
                                       mechowi/tenellus</text:span> Inland East &amp; Central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Coastal E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West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Charadrius
                                       mongolus pamirensis</text:span>
                                    
                                 </text:p>
              </table:table-cell>
              <table:table-cell office:value-type="string"/>
              <table:table-cell office:value-type="string"/>
              <table:table-cell office:value-type="string"/>
            </table:table-row>
            <table:table-row>
              <table:table-cell office:value-type="string">
                <text:p text:style-name="Table_20_Contents">–
                                    West-central Asia/SW Asia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haradrius
                                       leschenaultii columbinus</text:span>
                                    
                                 </text:p>
              </table:table-cell>
              <table:table-cell office:value-type="string"/>
              <table:table-cell office:value-type="string"/>
              <table:table-cell office:value-type="string"/>
            </table:table-row>
            <table:table-row>
              <table:table-cell office:value-type="string">
                <text:p text:style-name="Table_20_Contents">–
                                    Turkey &amp; SW Asia/E. Mediterranean &amp; Red Se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Charadrius
                                       leschenaultii crassirostris</text:span>
                                    
                                 </text:p>
              </table:table-cell>
              <table:table-cell office:value-type="string"/>
              <table:table-cell office:value-type="string"/>
              <table:table-cell office:value-type="string"/>
            </table:table-row>
            <table:table-row>
              <table:table-cell office:value-type="string">
                <text:p text:style-name="Table_20_Contents">–
                                    Caspian &amp; SW Asia/Arabia &amp; NE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leschenaultii leschenaultii</text:span>
                                    
                                 </text:p>
              </table:table-cell>
              <table:table-cell office:value-type="string"/>
              <table:table-cell office:value-type="string"/>
              <table:table-cell office:value-type="string"/>
            </table:table-row>
            <table:table-row>
              <table:table-cell office:value-type="string">
                <text:p text:style-name="Table_20_Contents">–
                                    Central Asia/Eastern &amp; South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asiaticus</text:span>
                                    
                                 </text:p>
              </table:table-cell>
              <table:table-cell office:value-type="string"/>
              <table:table-cell office:value-type="string"/>
              <table:table-cell office:value-type="string"/>
            </table:table-row>
            <table:table-row>
              <table:table-cell office:value-type="string">
                <text:p text:style-name="Table_20_Contents">–
                                    SE Europe &amp; West Asia/E &amp; South-central Africa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Eudromias
                                       morinellus</text:span>
                                    
                                 </text:p>
              </table:table-cell>
              <table:table-cell office:value-type="string"/>
              <table:table-cell office:value-type="string"/>
              <table:table-cell office:value-type="string"/>
            </table:table-row>
            <table:table-row>
              <table:table-cell office:value-type="string">
                <text:p text:style-name="Table_20_Contents">–
                                    Europe/North-west Africa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Asia/Middle Ea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vanellus</text:span>
                                    
                                 </text:p>
              </table:table-cell>
              <table:table-cell office:value-type="string"/>
              <table:table-cell office:value-type="string"/>
              <table:table-cell office:value-type="string"/>
            </table:table-row>
            <table:table-row>
              <table:table-cell office:value-type="string">
                <text:p text:style-name="Table_20_Contents">–
                                    Europe/Europe &amp; North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Western Asia/South-west Asi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Vanellus
                                       spinosus</text:span>
                                    
                                 </text:p>
              </table:table-cell>
              <table:table-cell office:value-type="string"/>
              <table:table-cell office:value-type="string"/>
              <table:table-cell office:value-type="string"/>
            </table:table-row>
            <table:table-row>
              <table:table-cell office:value-type="string">
                <text:p text:style-name="Table_20_Contents">–
                                    Black Sea &amp; Mediterranean (br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albiceps</text:span>
                                    
                                 </text:p>
              </table:table-cell>
              <table:table-cell office:value-type="string"/>
              <table:table-cell office:value-type="string"/>
              <table:table-cell office:value-type="string"/>
            </table:table-row>
            <table:table-row>
              <table:table-cell office:value-type="string">
                <text:p text:style-name="Table_20_Contents">–
                                    West &amp; Central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senegallus senegallus</text:span>
                                    
                                 </text:p>
              </table:table-cell>
              <table:table-cell office:value-type="string"/>
              <table:table-cell office:value-type="string"/>
              <table:table-cell office:value-type="string"/>
            </table:table-row>
            <table:table-row>
              <table:table-cell office:value-type="string">
                <text:p text:style-name="Table_20_Contents">–
                                    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senegallus solitaneus</text:span>
                                    
                                 </text:p>
              </table:table-cell>
              <table:table-cell office:value-type="string"/>
              <table:table-cell office:value-type="string"/>
              <table:table-cell office:value-type="string"/>
            </table:table-row>
            <table:table-row>
              <table:table-cell office:value-type="string">
                <text:p text:style-name="Table_20_Contents">–
                                    South-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senegallus lateralis</text:span>
                                    
                                 </text:p>
              </table:table-cell>
              <table:table-cell office:value-type="string"/>
              <table:table-cell office:value-type="string"/>
              <table:table-cell office:value-type="string"/>
            </table:table-row>
            <table:table-row>
              <table:table-cell office:value-type="string">
                <text:p text:style-name="Table_20_Contents">–
                                    Eastern &amp; South-ea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lugubris</text:span>
                                    
                                 </text:p>
              </table:table-cell>
              <table:table-cell office:value-type="string"/>
              <table:table-cell office:value-type="string"/>
              <table:table-cell office:value-type="string"/>
            </table:table-row>
            <table:table-row>
              <table:table-cell office:value-type="string">
                <text:p text:style-name="Table_20_Contents">–
                                    Southern West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Central &amp; Eastern Africa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Vanellus
                                       melanopterus minor</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Vanellus
                                       coronatus coronatus</text:span>
                                    
                                 </text:p>
              </table:table-cell>
              <table:table-cell office:value-type="string"/>
              <table:table-cell office:value-type="string"/>
              <table:table-cell office:value-type="string"/>
            </table:table-row>
            <table:table-row>
              <table:table-cell office:value-type="string">
                <text:p text:style-name="Table_20_Contents">–
                                    Eastern &amp; South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Central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Vanellus
                                       coronatus xerophilus</text:span>
                                    
                                 </text:p>
              </table:table-cell>
              <table:table-cell office:value-type="string"/>
              <table:table-cell office:value-type="string"/>
              <table:table-cell office:value-type="string"/>
            </table:table-row>
            <table:table-row>
              <table:table-cell office:value-type="string">
                <text:p text:style-name="Table_20_Contents">–
                                    South-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superciliosus</text:span>
                                    
                                 </text:p>
              </table:table-cell>
              <table:table-cell office:value-type="string"/>
              <table:table-cell office:value-type="string"/>
              <table:table-cell office:value-type="string"/>
            </table:table-row>
            <table:table-row>
              <table:table-cell office:value-type="string">
                <text:p text:style-name="Table_20_Contents">–
                                    West &amp; Central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Vanellus
                                       gregarius</text:span>
                                    
                                 </text:p>
              </table:table-cell>
              <table:table-cell office:value-type="string"/>
              <table:table-cell office:value-type="string"/>
              <table:table-cell office:value-type="string"/>
            </table:table-row>
            <table:table-row>
              <table:table-cell office:value-type="string">
                <text:p text:style-name="Table_20_Contents">–
                                    SE Europe &amp; Western Asia/North-east Africa
                                 </text:p>
              </table:table-cell>
              <table:table-cell office:value-type="string">
                <text:p text:style-name="Table_20_Contents">1a 1b
                                    2
                                 </text:p>
              </table:table-cell>
              <table:table-cell office:value-type="string"/>
              <table:table-cell office:value-type="string"/>
            </table:table-row>
            <table:table-row>
              <table:table-cell office:value-type="string">
                <text:p text:style-name="Table_20_Contents">–
                                    Central Asian Republics/NW India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text:span text:style-name="cur">Vanellus
                                       leucurus</text:span>
                                    
                                 </text:p>
              </table:table-cell>
              <table:table-cell office:value-type="string"/>
              <table:table-cell office:value-type="string"/>
              <table:table-cell office:value-type="string"/>
            </table:table-row>
            <table:table-row>
              <table:table-cell office:value-type="string">
                <text:p text:style-name="Table_20_Contents">–
                                    SW Asia/SW Asia &amp; North-east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Central Asian Republics/South Asia
                                 </text:p>
              </table:table-cell>
              <table:table-cell office:value-type="string"/>
              <table:table-cell office:value-type="string">
                <text:p text:style-name="Table_20_Contents">(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COLOPACIDAE</text:span>
                                    
                                 </text:p>
              </table:table-cell>
              <table:table-cell office:value-type="string"/>
              <table:table-cell office:value-type="string"/>
              <table:table-cell office:value-type="string"/>
            </table:table-row>
            <table:table-row>
              <table:table-cell office:value-type="string">
                <text:p text:style-name="Table_20_Contents">
                                    <text:span text:style-name="cur">Scolopax
                                       rusticola</text:span>
                                    
                                 </text:p>
              </table:table-cell>
              <table:table-cell office:value-type="string"/>
              <table:table-cell office:value-type="string"/>
              <table:table-cell office:value-type="string"/>
            </table:table-row>
            <table:table-row>
              <table:table-cell office:value-type="string">
                <text:p text:style-name="Table_20_Contents">–
                                    Europe/South &amp; West Europe &amp; North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Siberia/South-west Asia (Caspia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allinago
                                       stenura</text:span>
                                    
                                 </text:p>
              </table:table-cell>
              <table:table-cell office:value-type="string"/>
              <table:table-cell office:value-type="string"/>
              <table:table-cell office:value-type="string"/>
            </table:table-row>
            <table:table-row>
              <table:table-cell office:value-type="string">
                <text:p text:style-name="Table_20_Contents">–
                                    Northern Siberia/South Asia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allinago
                                       media</text:span>
                                    
                                 </text:p>
              </table:table-cell>
              <table:table-cell office:value-type="string"/>
              <table:table-cell office:value-type="string"/>
              <table:table-cell office:value-type="string"/>
            </table:table-row>
            <table:table-row>
              <table:table-cell office:value-type="string">
                <text:p text:style-name="Table_20_Contents">–
                                    Scandinavia/probably 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estern Siberia &amp; NE Europe/South-east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Gallinago
                                       gallinago gallinago</text:span>
                                    
                                 </text:p>
              </table:table-cell>
              <table:table-cell office:value-type="string"/>
              <table:table-cell office:value-type="string"/>
              <table:table-cell office:value-type="string"/>
            </table:table-row>
            <table:table-row>
              <table:table-cell office:value-type="string">
                <text:p text:style-name="Table_20_Contents">–
                                    Europe/South &amp; West Europe &amp; NW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Western Siberia/South-west Asia &amp;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allinago
                                       gallinago faeroeensis</text:span>
                                    
                                 </text:p>
              </table:table-cell>
              <table:table-cell office:value-type="string"/>
              <table:table-cell office:value-type="string"/>
              <table:table-cell office:value-type="string"/>
            </table:table-row>
            <table:table-row>
              <table:table-cell office:value-type="string">
                <text:p text:style-name="Table_20_Contents">–
                                    Iceland, Faroes &amp; Northern Scotland/Ireland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ymnocryptes
                                       minimus</text:span>
                                    
                                 </text:p>
              </table:table-cell>
              <table:table-cell office:value-type="string"/>
              <table:table-cell office:value-type="string"/>
              <table:table-cell office:value-type="string"/>
            </table:table-row>
            <table:table-row>
              <table:table-cell office:value-type="string">
                <text:p text:style-name="Table_20_Contents">–
                                    Northern Europe/S &amp; W Europe &amp; West Africa
                                 </text:p>
              </table:table-cell>
              <table:table-cell office:value-type="string"/>
              <table:table-cell office:value-type="string">
                <text:p text:style-name="Table_20_Contents">2b</text:p>
              </table:table-cell>
              <table:table-cell office:value-type="string"/>
            </table:table-row>
            <table:table-row>
              <table:table-cell office:value-type="string">
                <text:p text:style-name="Table_20_Contents">–
                                    Western Siberia/SW Asia &amp; NE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imosa
                                       limosa limosa</text:span>
                                    
                                 </text:p>
              </table:table-cell>
              <table:table-cell office:value-type="string"/>
              <table:table-cell office:value-type="string"/>
              <table:table-cell office:value-type="string"/>
            </table:table-row>
            <table:table-row>
              <table:table-cell office:value-type="string">
                <text:p text:style-name="Table_20_Contents">–
                                    Western Europe/NW &amp; West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Eastern Europe/Central &amp; Eastern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West-central Asia/SW Asia &amp; East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Limosa
                                       limosa islandica</text:span>
                                    
                                 </text:p>
              </table:table-cell>
              <table:table-cell office:value-type="string"/>
              <table:table-cell office:value-type="string"/>
              <table:table-cell office:value-type="string"/>
            </table:table-row>
            <table:table-row>
              <table:table-cell office:value-type="string">
                <text:p text:style-name="Table_20_Contents">–
                                    Iceland/Western Europe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text:span text:style-name="cur">Limosa
                                       lapponica lapponica</text:span>
                                    
                                 </text:p>
              </table:table-cell>
              <table:table-cell office:value-type="string"/>
              <table:table-cell office:value-type="string"/>
              <table:table-cell office:value-type="string"/>
            </table:table-row>
            <table:table-row>
              <table:table-cell office:value-type="string">
                <text:p text:style-name="Table_20_Contents">–
                                    Northern Europe/Western Europ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Limosa
                                       lapponica taymyrensis</text:span>
                                    
                                 </text:p>
              </table:table-cell>
              <table:table-cell office:value-type="string"/>
              <table:table-cell office:value-type="string"/>
              <table:table-cell office:value-type="string"/>
            </table:table-row>
            <table:table-row>
              <table:table-cell office:value-type="string">
                <text:p text:style-name="Table_20_Contents">–
                                    Western Siberia/West &amp; South-west Africa
                                 </text:p>
              </table:table-cell>
              <table:table-cell office:value-type="string"/>
              <table:table-cell office:value-type="string">
                <text:p text:style-name="Table_20_Contents">2a
                                    2c
                                 </text:p>
              </table:table-cell>
              <table:table-cell office:value-type="string"/>
            </table:table-row>
            <table:table-row>
              <table:table-cell office:value-type="string">
                <text:p text:style-name="Table_20_Contents">
                                    <text:span text:style-name="cur">Limosa
                                       lapponica menzbieri</text:span>
                                    
                                 </text:p>
              </table:table-cell>
              <table:table-cell office:value-type="string"/>
              <table:table-cell office:value-type="string"/>
              <table:table-cell office:value-type="string"/>
            </table:table-row>
            <table:table-row>
              <table:table-cell office:value-type="string">
                <text:p text:style-name="Table_20_Contents">–
                                    Central Siberia/South &amp; SW Asia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Numenius
                                       phaeopus phaeopus</text:span>
                                    
                                 </text:p>
              </table:table-cell>
              <table:table-cell office:value-type="string"/>
              <table:table-cell office:value-type="string"/>
              <table:table-cell office:value-type="string"/>
            </table:table-row>
            <table:table-row>
              <table:table-cell office:value-type="string">
                <text:p text:style-name="Table_20_Contents">–
                                    Northern Europe/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 Siberia/Southern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Numenius
                                       phaeopus islandicus</text:span>
                                    
                                 </text:p>
              </table:table-cell>
              <table:table-cell office:value-type="string"/>
              <table:table-cell office:value-type="string"/>
              <table:table-cell office:value-type="string"/>
            </table:table-row>
            <table:table-row>
              <table:table-cell office:value-type="string">
                <text:p text:style-name="Table_20_Contents">–
                                    Iceland, Faroes &amp; Scotland/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Numenius
                                       phaeopus alboaxillaris</text:span>
                                    
                                 </text:p>
              </table:table-cell>
              <table:table-cell office:value-type="string"/>
              <table:table-cell office:value-type="string"/>
              <table:table-cell office:value-type="string"/>
            </table:table-row>
            <table:table-row>
              <table:table-cell office:value-type="string">
                <text:p text:style-name="Table_20_Contents">–
                                    South-west Asia/Eastern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Numenius
                                       tenuirostris</text:span>
                                    
                                 </text:p>
              </table:table-cell>
              <table:table-cell office:value-type="string"/>
              <table:table-cell office:value-type="string"/>
              <table:table-cell office:value-type="string"/>
            </table:table-row>
            <table:table-row>
              <table:table-cell office:value-type="string">
                <text:p text:style-name="Table_20_Contents">–
                                    Central Siberia/Mediterranean &amp; SW Asia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text:span text:style-name="cur">Numenius
                                       arquata arquata</text:span>
                                    
                                 </text:p>
              </table:table-cell>
              <table:table-cell office:value-type="string"/>
              <table:table-cell office:value-type="string"/>
              <table:table-cell office:value-type="string"/>
            </table:table-row>
            <table:table-row>
              <table:table-cell office:value-type="string">
                <text:p text:style-name="Table_20_Contents">–
                                    Europe/Europe, North &amp; 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Numenius
                                       arquata orientalis</text:span>
                                    
                                 </text:p>
              </table:table-cell>
              <table:table-cell office:value-type="string"/>
              <table:table-cell office:value-type="string"/>
              <table:table-cell office:value-type="string"/>
            </table:table-row>
            <table:table-row>
              <table:table-cell office:value-type="string">
                <text:p text:style-name="Table_20_Contents">–
                                    Western Siberia/SW Asia, E &amp; S Africa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Numenius
                                       arquata suschkini</text:span>
                                    
                                 </text:p>
              </table:table-cell>
              <table:table-cell office:value-type="string"/>
              <table:table-cell office:value-type="string"/>
              <table:table-cell office:value-type="string"/>
            </table:table-row>
            <table:table-row>
              <table:table-cell office:value-type="string">
                <text:p text:style-name="Table_20_Contents">–
                                    South-east Europe &amp; South-west Asia (br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Tringa
                                       erythropus</text:span>
                                    
                                 </text:p>
              </table:table-cell>
              <table:table-cell office:value-type="string"/>
              <table:table-cell office:value-type="string"/>
              <table:table-cell office:value-type="string"/>
            </table:table-row>
            <table:table-row>
              <table:table-cell office:value-type="string">
                <text:p text:style-name="Table_20_Contents">–
                                    N Europe/Southern Europe, North &amp; 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Siberia/SW Asia, NE &amp; East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Tringa
                                       totanus totanus</text:span>
                                    
                                 </text:p>
              </table:table-cell>
              <table:table-cell office:value-type="string"/>
              <table:table-cell office:value-type="string"/>
              <table:table-cell office:value-type="string"/>
            </table:table-row>
            <table:table-row>
              <table:table-cell office:value-type="string">
                <text:p text:style-name="Table_20_Contents">Northern
                                    Europe (breeding)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Central
                                    &amp; East Europe (breeding)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Tringa
                                       totanus britannica</text:span>
                                    
                                 </text:p>
              </table:table-cell>
              <table:table-cell office:value-type="string"/>
              <table:table-cell office:value-type="string"/>
              <table:table-cell office:value-type="string"/>
            </table:table-row>
            <table:table-row>
              <table:table-cell office:value-type="string">
                <text:p text:style-name="Table_20_Contents">–
                                    Britain &amp; Ireland/Britain, Ireland, Franc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Tringa
                                       totanus ussuriensis</text:span>
                                    
                                 </text:p>
              </table:table-cell>
              <table:table-cell office:value-type="string"/>
              <table:table-cell office:value-type="string"/>
              <table:table-cell office:value-type="string"/>
            </table:table-row>
            <table:table-row>
              <table:table-cell office:value-type="string">
                <text:p text:style-name="Table_20_Contents">–
                                    Western Asia/SW Asia, NE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ringa
                                       totanus robusta</text:span>
                                    
                                 </text:p>
              </table:table-cell>
              <table:table-cell office:value-type="string"/>
              <table:table-cell office:value-type="string"/>
              <table:table-cell office:value-type="string"/>
            </table:table-row>
            <table:table-row>
              <table:table-cell office:value-type="string">
                <text:p text:style-name="Table_20_Contents">–
                                    Iceland &amp; Faroes/Western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ringa
                                       stagnatilis</text:span>
                                    
                                 </text:p>
              </table:table-cell>
              <table:table-cell office:value-type="string"/>
              <table:table-cell office:value-type="string"/>
              <table:table-cell office:value-type="string"/>
            </table:table-row>
            <table:table-row>
              <table:table-cell office:value-type="string">
                <text:p text:style-name="Table_20_Contents">–
                                    Eastern Europe/West &amp; Central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estern Asia/SW Asia, Eastern &amp; South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Tringa
                                       nebularia</text:span>
                                    
                                 </text:p>
              </table:table-cell>
              <table:table-cell office:value-type="string"/>
              <table:table-cell office:value-type="string"/>
              <table:table-cell office:value-type="string"/>
            </table:table-row>
            <table:table-row>
              <table:table-cell office:value-type="string">
                <text:p text:style-name="Table_20_Contents">–
                                    Northern Europe/SW Europe, NW &amp; 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Siberia/SW Asia, E &amp; S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ringa
                                       ochropus</text:span>
                                    
                                 </text:p>
              </table:table-cell>
              <table:table-cell office:value-type="string"/>
              <table:table-cell office:value-type="string"/>
              <table:table-cell office:value-type="string"/>
            </table:table-row>
            <table:table-row>
              <table:table-cell office:value-type="string">
                <text:p text:style-name="Table_20_Contents">–
                                    Northern Europe/S &amp; W Europe, 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Siberia/SW Asia, NE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ringa
                                       glareola</text:span>
                                    
                                 </text:p>
              </table:table-cell>
              <table:table-cell office:value-type="string"/>
              <table:table-cell office:value-type="string"/>
              <table:table-cell office:value-type="string"/>
            </table:table-row>
            <table:table-row>
              <table:table-cell office:value-type="string">
                <text:p text:style-name="Table_20_Contents">–
                                    North-west Europe/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NE Europe &amp; W Siberia/Eastern &amp; South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ringa
                                       cinerea</text:span>
                                    
                                 </text:p>
              </table:table-cell>
              <table:table-cell office:value-type="string"/>
              <table:table-cell office:value-type="string"/>
              <table:table-cell office:value-type="string"/>
            </table:table-row>
            <table:table-row>
              <table:table-cell office:value-type="string">
                <text:p text:style-name="Table_20_Contents">–
                                    NE Europe &amp; W Siberia/SW Asia, E &amp; S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ringa
                                       hypoleucos</text:span>
                                    
                                 </text:p>
              </table:table-cell>
              <table:table-cell office:value-type="string"/>
              <table:table-cell office:value-type="string"/>
              <table:table-cell office:value-type="string"/>
            </table:table-row>
            <table:table-row>
              <table:table-cell office:value-type="string">
                <text:p text:style-name="Table_20_Contents">–
                                    West &amp; Central Europe/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 Europe &amp; W Siberia/Central, E &amp; S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renaria
                                       interpres interpres</text:span>
                                    
                                 </text:p>
              </table:table-cell>
              <table:table-cell office:value-type="string"/>
              <table:table-cell office:value-type="string"/>
              <table:table-cell office:value-type="string"/>
            </table:table-row>
            <table:table-row>
              <table:table-cell office:value-type="string">
                <text:p text:style-name="Table_20_Contents">–
                                    NE Canada &amp; Greenland/W Europe &amp; NW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Northern Europe/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 &amp; Central Siberia/SW Asia, E &amp; S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alidris
                                       tenuirostris</text:span>
                                    
                                 </text:p>
              </table:table-cell>
              <table:table-cell office:value-type="string"/>
              <table:table-cell office:value-type="string"/>
              <table:table-cell office:value-type="string"/>
            </table:table-row>
            <table:table-row>
              <table:table-cell office:value-type="string">
                <text:p text:style-name="Table_20_Contents">–
                                    Eastern Siberia/SW Asia &amp; W Southern Asi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Calidris
                                       canutus canutus</text:span>
                                    
                                 </text:p>
              </table:table-cell>
              <table:table-cell office:value-type="string"/>
              <table:table-cell office:value-type="string"/>
              <table:table-cell office:value-type="string"/>
            </table:table-row>
            <table:table-row>
              <table:table-cell office:value-type="string">
                <text:p text:style-name="Table_20_Contents">–
                                    Northern Siberia/West &amp; Southern Africa
                                 </text:p>
              </table:table-cell>
              <table:table-cell office:value-type="string"/>
              <table:table-cell office:value-type="string">
                <text:p text:style-name="Table_20_Contents">2a
                                    2c
                                 </text:p>
              </table:table-cell>
              <table:table-cell office:value-type="string"/>
            </table:table-row>
            <table:table-row>
              <table:table-cell office:value-type="string">
                <text:p text:style-name="Table_20_Contents">
                                    <text:span text:style-name="cur">Calidris
                                       canutus islandica</text:span>
                                    
                                 </text:p>
              </table:table-cell>
              <table:table-cell office:value-type="string"/>
              <table:table-cell office:value-type="string"/>
              <table:table-cell office:value-type="string"/>
            </table:table-row>
            <table:table-row>
              <table:table-cell office:value-type="string">
                <text:p text:style-name="Table_20_Contents">–
                                    NE Canada &amp; Greenland/Western Europe
                                 </text:p>
              </table:table-cell>
              <table:table-cell office:value-type="string"/>
              <table:table-cell office:value-type="string">
                <text:p text:style-name="Table_20_Contents">2a
                                    2c
                                 </text:p>
              </table:table-cell>
              <table:table-cell office:value-type="string"/>
            </table:table-row>
            <table:table-row>
              <table:table-cell office:value-type="string">
                <text:p text:style-name="Table_20_Contents">
                                    <text:span text:style-name="cur">Calidris
                                       alba</text:span>
                                    
                                 </text:p>
              </table:table-cell>
              <table:table-cell office:value-type="string"/>
              <table:table-cell office:value-type="string"/>
              <table:table-cell office:value-type="string"/>
            </table:table-row>
            <table:table-row>
              <table:table-cell office:value-type="string">
                <text:p text:style-name="Table_20_Contents">–
                                    East Atlantic Europe, West &amp; Southern Africa (wi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outh-west Asia, Eastern &amp; Southern Africa (wi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alidris
                                       minuta</text:span>
                                    
                                 </text:p>
              </table:table-cell>
              <table:table-cell office:value-type="string"/>
              <table:table-cell office:value-type="string"/>
              <table:table-cell office:value-type="string"/>
            </table:table-row>
            <table:table-row>
              <table:table-cell office:value-type="string">
                <text:p text:style-name="Table_20_Contents">–
                                    N Europe/S Europe, North &amp; West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Western Siberia/SW Asia, E &amp; S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alidris
                                       temminckii</text:span>
                                    
                                 </text:p>
              </table:table-cell>
              <table:table-cell office:value-type="string"/>
              <table:table-cell office:value-type="string"/>
              <table:table-cell office:value-type="string"/>
            </table:table-row>
            <table:table-row>
              <table:table-cell office:value-type="string">
                <text:p text:style-name="Table_20_Contents">–
                                    Fennoscandia/North &amp; 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NE Europe &amp; W Siberia/SW Asia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alidris
                                       maritima maritima</text:span>
                                    
                                 </text:p>
              </table:table-cell>
              <table:table-cell office:value-type="string"/>
              <table:table-cell office:value-type="string"/>
              <table:table-cell office:value-type="string"/>
            </table:table-row>
            <table:table-row>
              <table:table-cell office:value-type="string">
                <text:p text:style-name="Table_20_Contents">N
                                    Europe &amp; W Siberia (breeding)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NE
                                    Canada &amp; N Greenland (breeding)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Calidris
                                       alpina alpina</text:span>
                                    
                                 </text:p>
              </table:table-cell>
              <table:table-cell office:value-type="string"/>
              <table:table-cell office:value-type="string"/>
              <table:table-cell office:value-type="string"/>
            </table:table-row>
            <table:table-row>
              <table:table-cell office:value-type="string">
                <text:p text:style-name="Table_20_Contents">–
                                    NE Europe &amp; NW Siberia/W Europe &amp; NW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alidris
                                       alpina centralis</text:span>
                                    
                                 </text:p>
              </table:table-cell>
              <table:table-cell office:value-type="string"/>
              <table:table-cell office:value-type="string"/>
              <table:table-cell office:value-type="string"/>
            </table:table-row>
            <table:table-row>
              <table:table-cell office:value-type="string">
                <text:p text:style-name="Table_20_Contents">–
                                    Central Siberia/SW Asia &amp; NE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alidris
                                       alpina schinzii</text:span>
                                    
                                 </text:p>
              </table:table-cell>
              <table:table-cell office:value-type="string"/>
              <table:table-cell office:value-type="string"/>
              <table:table-cell office:value-type="string"/>
            </table:table-row>
            <table:table-row>
              <table:table-cell office:value-type="string">
                <text:p text:style-name="Table_20_Contents">–
                                    Iceland &amp; Greenland/NW and 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Britain &amp; Ireland/SW Europe &amp; NW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Baltic/SW Europe &amp; NW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Calidris
                                       alpina arctica</text:span>
                                    
                                 </text:p>
              </table:table-cell>
              <table:table-cell office:value-type="string"/>
              <table:table-cell office:value-type="string"/>
              <table:table-cell office:value-type="string"/>
            </table:table-row>
            <table:table-row>
              <table:table-cell office:value-type="string">
                <text:p text:style-name="Table_20_Contents">–
                                    NE Greenland/West Africa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text:span text:style-name="cur">Calidris
                                       ferruginea</text:span>
                                    
                                 </text:p>
              </table:table-cell>
              <table:table-cell office:value-type="string"/>
              <table:table-cell office:value-type="string"/>
              <table:table-cell office:value-type="string"/>
            </table:table-row>
            <table:table-row>
              <table:table-cell office:value-type="string">
                <text:p text:style-name="Table_20_Contents">–
                                    Western Siberia/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Central Siberia/SW Asia, E &amp; S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imicola
                                       falcinellus falcinellus</text:span>
                                    
                                 </text:p>
              </table:table-cell>
              <table:table-cell office:value-type="string"/>
              <table:table-cell office:value-type="string"/>
              <table:table-cell office:value-type="string"/>
            </table:table-row>
            <table:table-row>
              <table:table-cell office:value-type="string">
                <text:p text:style-name="Table_20_Contents">–
                                    Northern Europe/SW Asia &amp; Africa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Philomachus
                                       pugnax</text:span>
                                    
                                 </text:p>
              </table:table-cell>
              <table:table-cell office:value-type="string"/>
              <table:table-cell office:value-type="string"/>
              <table:table-cell office:value-type="string"/>
            </table:table-row>
            <table:table-row>
              <table:table-cell office:value-type="string">
                <text:p text:style-name="Table_20_Contents">–
                                    Northern Europe &amp; Western Siberia/West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Northern Siberia/SW Asia, E &amp; S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Phalaropus
                                       lobatus</text:span>
                                    
                                 </text:p>
              </table:table-cell>
              <table:table-cell office:value-type="string"/>
              <table:table-cell office:value-type="string"/>
              <table:table-cell office:value-type="string"/>
            </table:table-row>
            <table:table-row>
              <table:table-cell office:value-type="string">
                <text:p text:style-name="Table_20_Contents">–
                                    Western Eurasia/Arabian Se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halaropus
                                       fulicarius</text:span>
                                    
                                 </text:p>
              </table:table-cell>
              <table:table-cell office:value-type="string"/>
              <table:table-cell office:value-type="string"/>
              <table:table-cell office:value-type="string"/>
            </table:table-row>
            <table:table-row>
              <table:table-cell office:value-type="string">
                <text:p text:style-name="Table_20_Contents">–
                                    Canada &amp; Greenland/Atlantic coast of Africa
                                 </text:p>
              </table:table-cell>
              <table:table-cell office:value-type="string"/>
              <table:table-cell office:value-type="string">
                <text:p text:style-name="Table_20_Contents">2c</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TERCORARIIDAE</text:span>
                                    
                                 </text:p>
              </table:table-cell>
              <table:table-cell office:value-type="string"/>
              <table:table-cell office:value-type="string"/>
              <table:table-cell office:value-type="string"/>
            </table:table-row>
            <table:table-row>
              <table:table-cell office:value-type="string">
                <text:p text:style-name="Table_20_Contents">
                                    <text:span text:style-name="cur">Catharacta
                                       skua</text:spa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Stercorarius
                                       longicaudus longicaudus</text:span>
                                    
                                 </text:p>
              </table:table-cell>
              <table:table-cell office:value-type="string"/>
              <table:table-cell office:value-type="string"/>
              <table:table-cell office:value-type="string">
                <text:p text:style-name="Table_20_Contents">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LARIDAE</text:span>
                                    
                                 </text:p>
              </table:table-cell>
              <table:table-cell office:value-type="string"/>
              <table:table-cell office:value-type="string"/>
              <table:table-cell office:value-type="string"/>
            </table:table-row>
            <table:table-row>
              <table:table-cell office:value-type="string">
                <text:p text:style-name="Table_20_Contents">Larus
                                    leucophthalmus
                                 </text:p>
              </table:table-cell>
              <table:table-cell office:value-type="string"/>
              <table:table-cell office:value-type="string"/>
              <table:table-cell office:value-type="string"/>
            </table:table-row>
            <table:table-row>
              <table:table-cell office:value-type="string">
                <text:p text:style-name="Table_20_Contents">–
                                    Red Sea &amp; nearby coasts
                                 </text:p>
              </table:table-cell>
              <table:table-cell office:value-type="string">
                <text:p text:style-name="Table_20_Contents">1a</text:p>
              </table:table-cell>
              <table:table-cell office:value-type="string">
                <text:p text:style-name="Table_20_Contents">1</text:p>
              </table:table-cell>
              <table:table-cell office:value-type="string"/>
            </table:table-row>
            <table:table-row>
              <table:table-cell office:value-type="string">
                <text:p text:style-name="Table_20_Contents">
                                    <text:span text:style-name="cur">Larus
                                       hemprichii</text:span>
                                    
                                 </text:p>
              </table:table-cell>
              <table:table-cell office:value-type="string"/>
              <table:table-cell office:value-type="string"/>
              <table:table-cell office:value-type="string"/>
            </table:table-row>
            <table:table-row>
              <table:table-cell office:value-type="string">
                <text:p text:style-name="Table_20_Contents">–
                                    Red Sea, Gulf, Arabia &amp; Eastern Afric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Larus
                                       canus canus</text:span>
                                    
                                 </text:p>
              </table:table-cell>
              <table:table-cell office:value-type="string"/>
              <table:table-cell office:value-type="string"/>
              <table:table-cell office:value-type="string"/>
            </table:table-row>
            <table:table-row>
              <table:table-cell office:value-type="string">
                <text:p text:style-name="Table_20_Contents">–
                                    NW &amp; Cent. Europe/Atlantic coast &amp; Mediterranean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Larus
                                       canus heinei</text:span>
                                    
                                 </text:p>
              </table:table-cell>
              <table:table-cell office:value-type="string"/>
              <table:table-cell office:value-type="string"/>
              <table:table-cell office:value-type="string"/>
            </table:table-row>
            <table:table-row>
              <table:table-cell office:value-type="string">
                <text:p text:style-name="Table_20_Contents">–
                                    NE Europe &amp; Western Siberia/Black Sea &amp; Caspia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audouinii</text:span>
                                    
                                 </text:p>
              </table:table-cell>
              <table:table-cell office:value-type="string"/>
              <table:table-cell office:value-type="string"/>
              <table:table-cell office:value-type="string"/>
            </table:table-row>
            <table:table-row>
              <table:table-cell office:value-type="string">
                <text:p text:style-name="Table_20_Contents">–
                                    Mediterranean/N &amp; W coasts of Africa
                                 </text:p>
              </table:table-cell>
              <table:table-cell office:value-type="string">
                <text:p text:style-name="Table_20_Contents">1a3a</text:p>
              </table:table-cell>
              <table:table-cell office:value-type="string"/>
              <table:table-cell office:value-type="string"/>
            </table:table-row>
            <table:table-row>
              <table:table-cell office:value-type="string">
                <text:p text:style-name="Table_20_Contents">
                                    <text:span text:style-name="cur">Larus
                                       marinus</text:span>
                                    
                                 </text:p>
              </table:table-cell>
              <table:table-cell office:value-type="string"/>
              <table:table-cell office:value-type="string"/>
              <table:table-cell office:value-type="string"/>
            </table:table-row>
            <table:table-row>
              <table:table-cell office:value-type="string">
                <text:p text:style-name="Table_20_Contents">–
                                    North &amp; West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dominicanus vetula</text:span>
                                    
                                 </text:p>
              </table:table-cell>
              <table:table-cell office:value-type="string"/>
              <table:table-cell office:value-type="string"/>
              <table:table-cell office:value-type="string"/>
            </table:table-row>
            <table:table-row>
              <table:table-cell office:value-type="string">
                <text:p text:style-name="Table_20_Contents">–
                                    Coastal South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Larus
                                       hyperboreus hyperboreus</text:span>
                                    
                                 </text:p>
              </table:table-cell>
              <table:table-cell office:value-type="string"/>
              <table:table-cell office:value-type="string"/>
              <table:table-cell office:value-type="string"/>
            </table:table-row>
            <table:table-row>
              <table:table-cell office:value-type="string">
                <text:p text:style-name="Table_20_Contents">–
                                    Svalbard &amp; N Russia (br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hyperboreus leuceretes</text:span>
                                    
                                 </text:p>
              </table:table-cell>
              <table:table-cell office:value-type="string"/>
              <table:table-cell office:value-type="string"/>
              <table:table-cell office:value-type="string"/>
            </table:table-row>
            <table:table-row>
              <table:table-cell office:value-type="string">
                <text:p text:style-name="Table_20_Contents">–
                                    Canada, Greenland &amp; Iceland (br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glaucoides glaucoides</text:span>
                                    
                                 </text:p>
              </table:table-cell>
              <table:table-cell office:value-type="string"/>
              <table:table-cell office:value-type="string"/>
              <table:table-cell office:value-type="string"/>
            </table:table-row>
            <table:table-row>
              <table:table-cell office:value-type="string">
                <text:p text:style-name="Table_20_Contents">–
                                    Greenland/Iceland &amp; North-west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argentatus argentatus</text:span>
                                    
                                 </text:p>
              </table:table-cell>
              <table:table-cell office:value-type="string"/>
              <table:table-cell office:value-type="string"/>
              <table:table-cell office:value-type="string"/>
            </table:table-row>
            <table:table-row>
              <table:table-cell office:value-type="string">
                <text:p text:style-name="Table_20_Contents">–
                                    North &amp; North-west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argentatus argenteus</text:span>
                                    
                                 </text:p>
              </table:table-cell>
              <table:table-cell office:value-type="string"/>
              <table:table-cell office:value-type="string"/>
              <table:table-cell office:value-type="string"/>
            </table:table-row>
            <table:table-row>
              <table:table-cell office:value-type="string">
                <text:p text:style-name="Table_20_Contents">–
                                    Iceland &amp; Western Europ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Larus
                                       heuglini</text:span>
                                    
                                 </text:p>
              </table:table-cell>
              <table:table-cell office:value-type="string"/>
              <table:table-cell office:value-type="string"/>
              <table:table-cell office:value-type="string"/>
            </table:table-row>
            <table:table-row>
              <table:table-cell office:value-type="string">
                <text:p text:style-name="Table_20_Contents">–
                                    NE Europe &amp; W Siberia/SW Asia &amp; NE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heuglini) barabensis</text:span>
                                    
                                 </text:p>
              </table:table-cell>
              <table:table-cell office:value-type="string"/>
              <table:table-cell office:value-type="string"/>
              <table:table-cell office:value-type="string"/>
            </table:table-row>
            <table:table-row>
              <table:table-cell office:value-type="string">
                <text:p text:style-name="Table_20_Contents">–
                                    South-west Siberia/South-west Asi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armenicus</text:span>
                                    
                                 </text:p>
              </table:table-cell>
              <table:table-cell office:value-type="string"/>
              <table:table-cell office:value-type="string"/>
              <table:table-cell office:value-type="string"/>
            </table:table-row>
            <table:table-row>
              <table:table-cell office:value-type="string">
                <text:p text:style-name="Table_20_Contents">–
                                    Armenia, Eastern Turkey &amp; NW Iran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text:span text:style-name="cur">Larus
                                       cachinnans cachinnans</text:span>
                                    
                                 </text:p>
              </table:table-cell>
              <table:table-cell office:value-type="string"/>
              <table:table-cell office:value-type="string"/>
              <table:table-cell office:value-type="string"/>
            </table:table-row>
            <table:table-row>
              <table:table-cell office:value-type="string">
                <text:p text:style-name="Table_20_Contents">–
                                    Black Sea &amp; Western Asia/SW Asia, NE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cachinnans michahellis</text:span>
                                    
                                 </text:p>
              </table:table-cell>
              <table:table-cell office:value-type="string"/>
              <table:table-cell office:value-type="string"/>
              <table:table-cell office:value-type="string"/>
            </table:table-row>
            <table:table-row>
              <table:table-cell office:value-type="string">
                <text:p text:style-name="Table_20_Contents">–
                                    Mediterranean, Iberia &amp; Morocco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fuscus fuscus</text:span>
                                    
                                 </text:p>
              </table:table-cell>
              <table:table-cell office:value-type="string"/>
              <table:table-cell office:value-type="string"/>
              <table:table-cell office:value-type="string"/>
            </table:table-row>
            <table:table-row>
              <table:table-cell office:value-type="string">
                <text:p text:style-name="Table_20_Contents">–
                                    NE Europe/Black Sea, SW Asia &amp; Eastern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Larus
                                       fuscus graellsii</text:span>
                                    
                                 </text:p>
              </table:table-cell>
              <table:table-cell office:value-type="string"/>
              <table:table-cell office:value-type="string"/>
              <table:table-cell office:value-type="string"/>
            </table:table-row>
            <table:table-row>
              <table:table-cell office:value-type="string">
                <text:p text:style-name="Table_20_Contents">–
                                    Western Europe/Mediterranean &amp; West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fuscus intermedius</text:span>
                                    
                                 </text:p>
              </table:table-cell>
              <table:table-cell office:value-type="string"/>
              <table:table-cell office:value-type="string"/>
              <table:table-cell office:value-type="string"/>
            </table:table-row>
            <table:table-row>
              <table:table-cell office:value-type="string">
                <text:p text:style-name="Table_20_Contents">–
                                    S Scandinavia, Netherlands, Ebro Delta, Spai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ichthyaetus</text:span>
                                    
                                 </text:p>
              </table:table-cell>
              <table:table-cell office:value-type="string"/>
              <table:table-cell office:value-type="string"/>
              <table:table-cell office:value-type="string"/>
            </table:table-row>
            <table:table-row>
              <table:table-cell office:value-type="string">
                <text:p text:style-name="Table_20_Contents">–
                                    Black Sea &amp; Caspian/South-west Asia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text:span text:style-name="cur">Larus
                                       cirrocephalus poiocephalus</text:span>
                                    
                                 </text:p>
              </table:table-cell>
              <table:table-cell office:value-type="string"/>
              <table:table-cell office:value-type="string"/>
              <table:table-cell office:value-type="string"/>
            </table:table-row>
            <table:table-row>
              <table:table-cell office:value-type="string">
                <text:p text:style-name="Table_20_Contents">–
                                    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Central &amp; Eastern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Coastal Southern Africa (excluding Madagascar)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Larus
                                       hartlaubii</text:span>
                                    
                                 </text:p>
              </table:table-cell>
              <table:table-cell office:value-type="string"/>
              <table:table-cell office:value-type="string"/>
              <table:table-cell office:value-type="string"/>
            </table:table-row>
            <table:table-row>
              <table:table-cell office:value-type="string">
                <text:p text:style-name="Table_20_Contents">–
                                    Coastal South-west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Larus
                                       ridibundus</text:span>
                                    
                                 </text:p>
              </table:table-cell>
              <table:table-cell office:value-type="string"/>
              <table:table-cell office:value-type="string"/>
              <table:table-cell office:value-type="string"/>
            </table:table-row>
            <table:table-row>
              <table:table-cell office:value-type="string">
                <text:p text:style-name="Table_20_Contents">–
                                    W Europe/W Europe, W Mediterranean, West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East Europe/Black Sea &amp; East Mediterranea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 Asia/SW Asia &amp; NE 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genei</text:span>
                                    
                                 </text:p>
              </table:table-cell>
              <table:table-cell office:value-type="string"/>
              <table:table-cell office:value-type="string"/>
              <table:table-cell office:value-type="string"/>
            </table:table-row>
            <table:table-row>
              <table:table-cell office:value-type="string">
                <text:p text:style-name="Table_20_Contents">–
                                    West Africa (br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Black Sea &amp; Mediterranean (br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West, South-west &amp; South Asia (br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Larus
                                       melanocephalus</text:span>
                                    
                                 </text:p>
              </table:table-cell>
              <table:table-cell office:value-type="string"/>
              <table:table-cell office:value-type="string"/>
              <table:table-cell office:value-type="string"/>
            </table:table-row>
            <table:table-row>
              <table:table-cell office:value-type="string">
                <text:p text:style-name="Table_20_Contents">–
                                    W Europe, Mediterranean &amp; NW Afric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Larus
                                       minutus</text:span>
                                    
                                 </text:p>
              </table:table-cell>
              <table:table-cell office:value-type="string"/>
              <table:table-cell office:value-type="string"/>
              <table:table-cell office:value-type="string"/>
            </table:table-row>
            <table:table-row>
              <table:table-cell office:value-type="string">
                <text:p text:style-name="Table_20_Contents">–
                                    Central &amp; E Europe/SW Europe &amp; W Mediterranea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 Asia/E Mediterranean, Black Sea &amp; Caspia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Xema
                                       sabini sabini</text:span>
                                    
                                 </text:p>
              </table:table-cell>
              <table:table-cell office:value-type="string"/>
              <table:table-cell office:value-type="string"/>
              <table:table-cell office:value-type="string"/>
            </table:table-row>
            <table:table-row>
              <table:table-cell office:value-type="string">
                <text:p text:style-name="Table_20_Contents">–
                                    Canada &amp; Greenland/SE Atlantic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Rissa
                                       tridactyla tridactyla</text:span>
                                    
                                 </text:p>
              </table:table-cell>
              <table:table-cell office:value-type="string"/>
              <table:table-cell office:value-type="string">
                <text:p text:style-name="Table_20_Contents">2a</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TERNIDAE</text:span>
                                    
                                 </text:p>
              </table:table-cell>
              <table:table-cell office:value-type="string"/>
              <table:table-cell office:value-type="string"/>
              <table:table-cell office:value-type="string"/>
            </table:table-row>
            <table:table-row>
              <table:table-cell office:value-type="string">
                <text:p text:style-name="Table_20_Contents">
                                    <text:span text:style-name="cur">Sterna
                                       nilotica nilotica</text:span>
                                    
                                 </text:p>
              </table:table-cell>
              <table:table-cell office:value-type="string"/>
              <table:table-cell office:value-type="string"/>
              <table:table-cell office:value-type="string"/>
            </table:table-row>
            <table:table-row>
              <table:table-cell office:value-type="string">
                <text:p text:style-name="Table_20_Contents">–
                                    Western Europe/West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Black Sea &amp; East Mediterranean/Eastern Africa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West &amp; Central Asia/South-west Asi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caspia caspia</text:span>
                                    
                                 </text:p>
              </table:table-cell>
              <table:table-cell office:value-type="string"/>
              <table:table-cell office:value-type="string"/>
              <table:table-cell office:value-type="string"/>
            </table:table-row>
            <table:table-row>
              <table:table-cell office:value-type="string">
                <text:p text:style-name="Table_20_Contents">–
                                    Southern Africa (br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West Africa (br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Europe (br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Caspian (br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maxima albidorsalis</text:span>
                                    
                                 </text:p>
              </table:table-cell>
              <table:table-cell office:value-type="string"/>
              <table:table-cell office:value-type="string"/>
              <table:table-cell office:value-type="string"/>
            </table:table-row>
            <table:table-row>
              <table:table-cell office:value-type="string">
                <text:p text:style-name="Table_20_Contents">–
                                    West Africa (br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Sterna
                                       bengalensis bengalensis</text:span>
                                    
                                 </text:p>
              </table:table-cell>
              <table:table-cell office:value-type="string"/>
              <table:table-cell office:value-type="string"/>
              <table:table-cell office:value-type="string"/>
            </table:table-row>
            <table:table-row>
              <table:table-cell office:value-type="string">
                <text:p text:style-name="Table_20_Contents">–
                                    Gulf/Southern Asi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Sterna
                                       bengalensis par</text:span>
                                    
                                 </text:p>
              </table:table-cell>
              <table:table-cell office:value-type="string"/>
              <table:table-cell office:value-type="string"/>
              <table:table-cell office:value-type="string"/>
            </table:table-row>
            <table:table-row>
              <table:table-cell office:value-type="string">
                <text:p text:style-name="Table_20_Contents">–
                                    Red Sea/Eastern Africa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text:span text:style-name="cur">Sterna
                                       bengalensis emigrata</text:span>
                                    
                                 </text:p>
              </table:table-cell>
              <table:table-cell office:value-type="string"/>
              <table:table-cell office:value-type="string"/>
              <table:table-cell office:value-type="string"/>
            </table:table-row>
            <table:table-row>
              <table:table-cell office:value-type="string">
                <text:p text:style-name="Table_20_Contents">–
                                    S Mediterranean/NW &amp; West Africa coasts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bergii bergii</text:span>
                                    
                                 </text:p>
              </table:table-cell>
              <table:table-cell office:value-type="string"/>
              <table:table-cell office:value-type="string"/>
              <table:table-cell office:value-type="string"/>
            </table:table-row>
            <table:table-row>
              <table:table-cell office:value-type="string">
                <text:p text:style-name="Table_20_Contents">–
                                    Southern Africa (Angola – Mozambiqu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bergii enigma</text:span>
                                    
                                 </text:p>
              </table:table-cell>
              <table:table-cell office:value-type="string"/>
              <table:table-cell office:value-type="string"/>
              <table:table-cell office:value-type="string"/>
            </table:table-row>
            <table:table-row>
              <table:table-cell office:value-type="string">
                <text:p text:style-name="Table_20_Contents">–
                                    Madagascar &amp; Mozambique/Southern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bergii thalassina</text:span>
                                    
                                 </text:p>
              </table:table-cell>
              <table:table-cell office:value-type="string"/>
              <table:table-cell office:value-type="string"/>
              <table:table-cell office:value-type="string"/>
            </table:table-row>
            <table:table-row>
              <table:table-cell office:value-type="string">
                <text:p text:style-name="Table_20_Contents">–
                                    Eastern Africa &amp; Seychelles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bergii velox</text:span>
                                    
                                 </text:p>
              </table:table-cell>
              <table:table-cell office:value-type="string"/>
              <table:table-cell office:value-type="string"/>
              <table:table-cell office:value-type="string"/>
            </table:table-row>
            <table:table-row>
              <table:table-cell office:value-type="string">
                <text:p text:style-name="Table_20_Contents">–
                                    Red Sea &amp; North-east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sandvicensis sandvicensis</text:span>
                                    
                                 </text:p>
              </table:table-cell>
              <table:table-cell office:value-type="string"/>
              <table:table-cell office:value-type="string"/>
              <table:table-cell office:value-type="string"/>
            </table:table-row>
            <table:table-row>
              <table:table-cell office:value-type="string">
                <text:p text:style-name="Table_20_Contents">–
                                    Western Europe/West Afric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Black Sea &amp; Mediterranean (br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West &amp; Central Asia/South-west &amp; South Asi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Sterna
                                       dougallii dougallii</text:span>
                                    
                                 </text:p>
              </table:table-cell>
              <table:table-cell office:value-type="string"/>
              <table:table-cell office:value-type="string"/>
              <table:table-cell office:value-type="string"/>
            </table:table-row>
            <table:table-row>
              <table:table-cell office:value-type="string">
                <text:p text:style-name="Table_20_Contents">–
                                    Southern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East Africa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Europe (br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dougallii arideensis</text:span>
                                    
                                 </text:p>
              </table:table-cell>
              <table:table-cell office:value-type="string"/>
              <table:table-cell office:value-type="string"/>
              <table:table-cell office:value-type="string"/>
            </table:table-row>
            <table:table-row>
              <table:table-cell office:value-type="string">
                <text:p text:style-name="Table_20_Contents">–
                                    Madagascar, Seychelles &amp; Mascarenes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dougallii bangsi</text:span>
                                    
                                 </text:p>
              </table:table-cell>
              <table:table-cell office:value-type="string"/>
              <table:table-cell office:value-type="string"/>
              <table:table-cell office:value-type="string"/>
            </table:table-row>
            <table:table-row>
              <table:table-cell office:value-type="string">
                <text:p text:style-name="Table_20_Contents">–
                                    North Arabian Sea (Oma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vittata vittata</text:span>
                                    
                                 </text:p>
              </table:table-cell>
              <table:table-cell office:value-type="string"/>
              <table:table-cell office:value-type="string"/>
              <table:table-cell office:value-type="string"/>
            </table:table-row>
            <table:table-row>
              <table:table-cell office:value-type="string">
                <text:p text:style-name="Table_20_Contents">–
                                    P.Edward, Marion, Crozet &amp; Kerguelen/South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vittata tristanensis</text:span>
                                    
                                 </text:p>
              </table:table-cell>
              <table:table-cell office:value-type="string"/>
              <table:table-cell office:value-type="string"/>
              <table:table-cell office:value-type="string"/>
            </table:table-row>
            <table:table-row>
              <table:table-cell office:value-type="string">
                <text:p text:style-name="Table_20_Contents">–
                                    Tristan da Cunha &amp; Gough/South Africa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hirundo hirundo</text:span>
                                    
                                 </text:p>
              </table:table-cell>
              <table:table-cell office:value-type="string"/>
              <table:table-cell office:value-type="string"/>
              <table:table-cell office:value-type="string"/>
            </table:table-row>
            <table:table-row>
              <table:table-cell office:value-type="string">
                <text:p text:style-name="Table_20_Contents">–
                                    Southern &amp; Western Europe (br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Northern &amp; Eastern Europe (br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Western Asia (br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terna
                                       paradisaea</text:span>
                                    
                                 </text:p>
              </table:table-cell>
              <table:table-cell office:value-type="string"/>
              <table:table-cell office:value-type="string"/>
              <table:table-cell office:value-type="string"/>
            </table:table-row>
            <table:table-row>
              <table:table-cell office:value-type="string">
                <text:p text:style-name="Table_20_Contents">–
                                    Western Eurasia (br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terna
                                       albifrons albifrons</text:span>
                                    
                                 </text:p>
              </table:table-cell>
              <table:table-cell office:value-type="string"/>
              <table:table-cell office:value-type="string"/>
              <table:table-cell office:value-type="string"/>
            </table:table-row>
            <table:table-row>
              <table:table-cell office:value-type="string">
                <text:p text:style-name="Table_20_Contents">–
                                    Eastern Atlantic (bre)
                                 </text:p>
              </table:table-cell>
              <table:table-cell office:value-type="string">
                <text:p text:style-name="Table_20_Contents">3b
                                    3c
                                 </text:p>
              </table:table-cell>
              <table:table-cell office:value-type="string"/>
              <table:table-cell office:value-type="string"/>
            </table:table-row>
            <table:table-row>
              <table:table-cell office:value-type="string">
                <text:p text:style-name="Table_20_Contents">–
                                    Black Sea &amp; Mediterranean (bre)
                                 </text:p>
              </table:table-cell>
              <table:table-cell office:value-type="string">
                <text:p text:style-name="Table_20_Contents">3b
                                    3c
                                 </text:p>
              </table:table-cell>
              <table:table-cell office:value-type="string"/>
              <table:table-cell office:value-type="string"/>
            </table:table-row>
            <table:table-row>
              <table:table-cell office:value-type="string">
                <text:p text:style-name="Table_20_Contents">–
                                    Caspian (br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albifrons guineae</text:span>
                                    
                                 </text:p>
              </table:table-cell>
              <table:table-cell office:value-type="string"/>
              <table:table-cell office:value-type="string"/>
              <table:table-cell office:value-type="string"/>
            </table:table-row>
            <table:table-row>
              <table:table-cell office:value-type="string">
                <text:p text:style-name="Table_20_Contents">–
                                    West Africa (br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saundersi</text:span>
                                    
                                 </text:p>
              </table:table-cell>
              <table:table-cell office:value-type="string"/>
              <table:table-cell office:value-type="string"/>
              <table:table-cell office:value-type="string"/>
            </table:table-row>
            <table:table-row>
              <table:table-cell office:value-type="string">
                <text:p text:style-name="Table_20_Contents">–
                                    W South Asia, Red Sea, Gulf &amp; Eastern Afric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Sterna
                                       balaenarum</text:span>
                                    
                                 </text:p>
              </table:table-cell>
              <table:table-cell office:value-type="string"/>
              <table:table-cell office:value-type="string"/>
              <table:table-cell office:value-type="string"/>
            </table:table-row>
            <table:table-row>
              <table:table-cell office:value-type="string">
                <text:p text:style-name="Table_20_Contents">–
                                    Namibia &amp; South Africa/Atlantic coast to Ghan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repressa</text:span>
                                    
                                 </text:p>
              </table:table-cell>
              <table:table-cell office:value-type="string"/>
              <table:table-cell office:value-type="string"/>
              <table:table-cell office:value-type="string"/>
            </table:table-row>
            <table:table-row>
              <table:table-cell office:value-type="string">
                <text:p text:style-name="Table_20_Contents">–
                                    W South Asia, Red Sea, Gulf &amp; Eastern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Sterna
                                       anaethetus melanopterus</text:span>
                                    
                                 </text:p>
              </table:table-cell>
              <table:table-cell office:value-type="string"/>
              <table:table-cell office:value-type="string"/>
              <table:table-cell office:value-type="string"/>
            </table:table-row>
            <table:table-row>
              <table:table-cell office:value-type="string">
                <text:p text:style-name="Table_20_Contents">–
                                    W Africa
                                 </text:p>
              </table:table-cell>
              <table:table-cell office:value-type="string">
                <text:p text:style-name="Table_20_Contents">1</text:p>
              </table:table-cell>
              <table:table-cell office:value-type="string"/>
              <table:table-cell office:value-type="string"/>
            </table:table-row>
            <table:table-row>
              <table:table-cell office:value-type="string">
                <text:p text:style-name="Table_20_Contents">
                                    <text:span text:style-name="cur">Sterna
                                       anaethetus fuligula</text:span>
                                    
                                 </text:p>
              </table:table-cell>
              <table:table-cell office:value-type="string"/>
              <table:table-cell office:value-type="string"/>
              <table:table-cell office:value-type="string"/>
            </table:table-row>
            <table:table-row>
              <table:table-cell office:value-type="string">
                <text:p text:style-name="Table_20_Contents">–
                                    Red Sea, E Africa, Persian Gulf, Arabian Sea to W Indi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terna
                                       anaethetus antarctica</text:span>
                                    
                                 </text:p>
              </table:table-cell>
              <table:table-cell office:value-type="string"/>
              <table:table-cell office:value-type="string"/>
              <table:table-cell office:value-type="string"/>
            </table:table-row>
            <table:table-row>
              <table:table-cell office:value-type="string">
                <text:p text:style-name="Table_20_Contents">–
                                    S Indian Ocea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Sterna
                                       fuscata nubilosa</text:span>
                                    
                                 </text:p>
              </table:table-cell>
              <table:table-cell office:value-type="string"/>
              <table:table-cell office:value-type="string"/>
              <table:table-cell office:value-type="string"/>
            </table:table-row>
            <table:table-row>
              <table:table-cell office:value-type="string">
                <text:p text:style-name="Table_20_Contents">–
                                    Red Sea, Gulf of Aden, E to Pacific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Chlidonias
                                       hybridus hybridus</text:span>
                                    
                                 </text:p>
              </table:table-cell>
              <table:table-cell office:value-type="string"/>
              <table:table-cell office:value-type="string"/>
              <table:table-cell office:value-type="string"/>
            </table:table-row>
            <table:table-row>
              <table:table-cell office:value-type="string">
                <text:p text:style-name="Table_20_Contents">–
                                    Western Europe &amp; North-west Africa (br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Black Sea &amp; East Mediterranean (br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Caspian (br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lidonias
                                       hybridus sclateri</text:span>
                                    
                                 </text:p>
              </table:table-cell>
              <table:table-cell office:value-type="string"/>
              <table:table-cell office:value-type="string"/>
              <table:table-cell office:value-type="string"/>
            </table:table-row>
            <table:table-row>
              <table:table-cell office:value-type="string">
                <text:p text:style-name="Table_20_Contents">–
                                    Eastern Africa (Kenya &amp; Tanzani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Southern Africa (Malawi &amp; Zambia to South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Chlidonias
                                       leucopterus</text:span>
                                    
                                 </text:p>
              </table:table-cell>
              <table:table-cell office:value-type="string"/>
              <table:table-cell office:value-type="string"/>
              <table:table-cell office:value-type="string"/>
            </table:table-row>
            <table:table-row>
              <table:table-cell office:value-type="string">
                <text:p text:style-name="Table_20_Contents">–
                                    Eastern Europe &amp; Western Asia/Africa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hlidonias
                                       niger niger</text:span>
                                    
                                 </text:p>
              </table:table-cell>
              <table:table-cell office:value-type="string"/>
              <table:table-cell office:value-type="string"/>
              <table:table-cell office:value-type="string"/>
            </table:table-row>
            <table:table-row>
              <table:table-cell office:value-type="string">
                <text:p text:style-name="Table_20_Contents">–
                                    Europe &amp; Western Asia/Atlantic coast of Africa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Anous
                                       stolidus plumbeigularis</text:span>
                                    
                                 </text:p>
              </table:table-cell>
              <table:table-cell office:value-type="string"/>
              <table:table-cell office:value-type="string"/>
              <table:table-cell office:value-type="string"/>
            </table:table-row>
            <table:table-row>
              <table:table-cell office:value-type="string">
                <text:p text:style-name="Table_20_Contents">–
                                    Red Sea &amp; Gulf of Ade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nous
                                       tenuirostris tenuirostris</text:span>
                                    
                                 </text:p>
              </table:table-cell>
              <table:table-cell office:value-type="string"/>
              <table:table-cell office:value-type="string"/>
              <table:table-cell office:value-type="string"/>
            </table:table-row>
            <table:table-row>
              <table:table-cell office:value-type="string">
                <text:p text:style-name="Table_20_Contents">–
                                    Indian OceanIslands to E Africa
                                 </text:p>
              </table:table-cell>
              <table:table-cell office:value-type="string"/>
              <table:table-cell office:value-type="string"/>
              <table:table-cell office:value-type="string">
                <text:p text:style-name="Table_20_Contents">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RYNCHOPIDAE</text:span>
                                    
                                 </text:p>
              </table:table-cell>
              <table:table-cell office:value-type="string"/>
              <table:table-cell office:value-type="string"/>
              <table:table-cell office:value-type="string"/>
            </table:table-row>
            <table:table-row>
              <table:table-cell office:value-type="string">
                <text:p text:style-name="Table_20_Contents">
                                    <text:span text:style-name="cur">Rynchops
                                       flavirostris</text:span>
                                    
                                 </text:p>
              </table:table-cell>
              <table:table-cell office:value-type="string"/>
              <table:table-cell office:value-type="string"/>
              <table:table-cell office:value-type="string"/>
            </table:table-row>
            <table:table-row>
              <table:table-cell office:value-type="string">
                <text:p text:style-name="Table_20_Contents">–
                                    Coastal West Africa &amp; Central Afric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Eastern &amp; Southern Africa
                                 </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LCIDAE</text:span>
                                    
                                 </text:p>
              </table:table-cell>
              <table:table-cell office:value-type="string"/>
              <table:table-cell office:value-type="string"/>
              <table:table-cell office:value-type="string"/>
            </table:table-row>
            <table:table-row>
              <table:table-cell office:value-type="string">
                <text:p text:style-name="Table_20_Contents">
                                    <text:span text:style-name="cur">Alle
                                       alle alle</text:span>
                                    
                                 </text:p>
              </table:table-cell>
              <table:table-cell office:value-type="string"/>
              <table:table-cell office:value-type="string"/>
              <table:table-cell office:value-type="string"/>
            </table:table-row>
            <table:table-row>
              <table:table-cell office:value-type="string">
                <text:p text:style-name="Table_20_Contents">–
                                    High Arctic, Baffin Is – Novaya Zemly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Uria
                                       aalge aalge</text:span>
                                    
                                 </text:p>
              </table:table-cell>
              <table:table-cell office:value-type="string"/>
              <table:table-cell office:value-type="string"/>
              <table:table-cell office:value-type="string"/>
            </table:table-row>
            <table:table-row>
              <table:table-cell office:value-type="string">
                <text:p text:style-name="Table_20_Contents">–
                                    E North America, Greenland, Iceland, Faeroes, Scotland, S Norway,
                                    Baltic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Uria
                                       aalge albionis</text:span>
                                    
                                 </text:p>
              </table:table-cell>
              <table:table-cell office:value-type="string"/>
              <table:table-cell office:value-type="string"/>
              <table:table-cell office:value-type="string"/>
            </table:table-row>
            <table:table-row>
              <table:table-cell office:value-type="string">
                <text:p text:style-name="Table_20_Contents">–
                                    Ireland, S Britain, France, Iberia, Helgoland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Uria
                                       aalge hyperborea</text:span>
                                    
                                 </text:p>
              </table:table-cell>
              <table:table-cell office:value-type="string"/>
              <table:table-cell office:value-type="string"/>
              <table:table-cell office:value-type="string"/>
            </table:table-row>
            <table:table-row>
              <table:table-cell office:value-type="string">
                <text:p text:style-name="Table_20_Contents">–
                                    Svalbard, N Norway to Novaya Zemly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Uria
                                       lomvia lomvia</text:span>
                                    
                                 </text:p>
              </table:table-cell>
              <table:table-cell office:value-type="string"/>
              <table:table-cell office:value-type="string"/>
              <table:table-cell office:value-type="string"/>
            </table:table-row>
            <table:table-row>
              <table:table-cell office:value-type="string">
                <text:p text:style-name="Table_20_Contents">–
                                    E North America, Greenland, E to Severnaya Zemly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Alca
                                       torda torda</text:span>
                                    
                                 </text:p>
              </table:table-cell>
              <table:table-cell office:value-type="string"/>
              <table:table-cell office:value-type="string"/>
              <table:table-cell office:value-type="string"/>
            </table:table-row>
            <table:table-row>
              <table:table-cell office:value-type="string">
                <text:p text:style-name="Table_20_Contents">–
                                    E North America, Greenland, E to Baltic &amp; White Seas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lca
                                       torda islandica</text:span>
                                    
                                 </text:p>
              </table:table-cell>
              <table:table-cell office:value-type="string"/>
              <table:table-cell office:value-type="string"/>
              <table:table-cell office:value-type="string"/>
            </table:table-row>
            <table:table-row>
              <table:table-cell office:value-type="string">
                <text:p text:style-name="Table_20_Contents">–
                                    Iceland, Faeroes, Britain, Ireland, Helgoland, NW Franc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epphus
                                       grylle grylle</text:span>
                                    
                                 </text:p>
              </table:table-cell>
              <table:table-cell office:value-type="string"/>
              <table:table-cell office:value-type="string"/>
              <table:table-cell office:value-type="string"/>
            </table:table-row>
            <table:table-row>
              <table:table-cell office:value-type="string">
                <text:p text:style-name="Table_20_Contents">–
                                    Baltic Se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epphus
                                       grylle mandtii</text:span>
                                    
                                 </text:p>
              </table:table-cell>
              <table:table-cell office:value-type="string"/>
              <table:table-cell office:value-type="string"/>
              <table:table-cell office:value-type="string"/>
            </table:table-row>
            <table:table-row>
              <table:table-cell office:value-type="string">
                <text:p text:style-name="Table_20_Contents">–
                                    Arctic E North America to Greenland, Jan Mayen &amp; Svalbard E through
                                    Siberia to Alask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epphus
                                       grylle arcticus</text:span>
                                    
                                 </text:p>
              </table:table-cell>
              <table:table-cell office:value-type="string"/>
              <table:table-cell office:value-type="string"/>
              <table:table-cell office:value-type="string"/>
            </table:table-row>
            <table:table-row>
              <table:table-cell office:value-type="string">
                <text:p text:style-name="Table_20_Contents">–
                                    N America, S Greenland, Britain, Ireland, Scandinavia, White
                                    Se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epphus
                                       grylle islandicus</text:span>
                                    
                                 </text:p>
              </table:table-cell>
              <table:table-cell office:value-type="string"/>
              <table:table-cell office:value-type="string"/>
              <table:table-cell office:value-type="string"/>
            </table:table-row>
            <table:table-row>
              <table:table-cell office:value-type="string">
                <text:p text:style-name="Table_20_Contents">–
                                    Iceland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epphus
                                       grylle faeroeensis</text:span>
                                    
                                 </text:p>
              </table:table-cell>
              <table:table-cell office:value-type="string"/>
              <table:table-cell office:value-type="string"/>
              <table:table-cell office:value-type="string"/>
            </table:table-row>
            <table:table-row>
              <table:table-cell office:value-type="string">
                <text:p text:style-name="Table_20_Contents">–
                                    Faeroes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Fratercula
                                       arctica arctica</text:span>
                                    
                                 </text:p>
              </table:table-cell>
              <table:table-cell office:value-type="string"/>
              <table:table-cell office:value-type="string"/>
              <table:table-cell office:value-type="string"/>
            </table:table-row>
            <table:table-row>
              <table:table-cell office:value-type="string">
                <text:p text:style-name="Table_20_Contents">–
                                    Hudson bay &amp; Maine E to S Greenland, Iceland, Bear Is, Norway to S
                                    Novaya Zemly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Fratercula
                                       arctica naumanni</text:span>
                                    
                                 </text:p>
              </table:table-cell>
              <table:table-cell office:value-type="string"/>
              <table:table-cell office:value-type="string"/>
              <table:table-cell office:value-type="string"/>
            </table:table-row>
            <table:table-row>
              <table:table-cell office:value-type="string">
                <text:p text:style-name="Table_20_Contents">–
                                    NE Canada, N Greenland, to Jan Mayen, Svalbard, N Novaya
                                    Zemly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Fratercula
                                       arctica grabae</text:span>
                                    
                                 </text:p>
              </table:table-cell>
              <table:table-cell office:value-type="string"/>
              <table:table-cell office:value-type="string"/>
              <table:table-cell office:value-type="string"/>
            </table:table-row>
            <table:table-row>
              <table:table-cell office:value-type="string">
                <text:p text:style-name="Table_20_Contents">–
                                    Faeroes, S Norway &amp; Sweden, Britain, Ireland, NW
                                    France
                                 </text:p>
              </table:table-cell>
              <table:table-cell office:value-type="string"/>
              <table:table-cell office:value-type="string">
                <text:p text:style-name="Table_20_Contents">2a</text:p>
              </table:table-cell>
              <table:table-cell office:value-type="string"/>
            </table:table-row>
            <table:table-row>
              <table:table-cell office:value-type="string"/>
              <table:table-cell office:value-type="string"/>
              <table:table-cell office:value-type="string"/>
              <table:table-cell office:value-type="string"/>
            </table:table-row>
          </table:table>
          <text:p/>
        </text:section>
      </text:section>
      <text:section text:name="verdrag.d11775e28390" text:style-name="verdrag">
        <text:section text:name="verdragtekst.d11775e28392" text:style-name="verdragtekst">
          <text:h text:outline-level="3" text:style-name="verdragtekst_kop">Résolution 4.11 Amendement
                     des Annexes de
                     l’Accord</text:h>
          <text:p text:style-name="verdragtekst">Rappelant
                  l’Article X de l’Accord concernant les procédures
                  d’amendement de l’Accord et de ses
                  annexes,
               </text:p>
          <text:p text:style-name="verdragtekst">Rappelant la Résolution 2.1 qui, entre autres,
                  demandait au Comité technique d’examiner
                  l’évolution future de l’Accord en inscrivant des
                  espèces supplémentaires d’oiseaux des zones humides et
                  d’espèces traditionnellement considérées comme
                  des oiseaux de mer,
               </text:p>
          <text:p text:style-name="verdragtekst">Rappelant aussi la Résolution 3.8 qui,
                  entre autres, demandait au Comité technique d’examiner de
                  manière plus poussée le rôle potentiel de
                  l’Accord dans la conservation des oiseaux de mer, prenant en
                  considération les actions qui ont été faites par
                  d’autres accords environnementaux multilatéraux et
                  organisations internationales,
               </text:p>
          <text:p text:style-name="verdragtekst">Reconnaissant le travail
                  accompli par le Comité technique pendant la période triennale
                  passée pour prendre en main ces demandes et ayant examiné les
                  conclusions du Comité technique (document AEWA/MOP Inf.
                  4.2),
               </text:p>
          <text:p text:style-name="verdragtekst">Reconnaissant aussi le travail accompli par le
                  Comité technique pour examiner le Plan d’action de
                  l’Accord et le Tableau 1 à la lumière des conclusions
                  des études internationales,
               </text:p>
          <text:p text:style-name="verdragtekst">Prenant note des conclusions
                  de la quatrième édition du Rapport sur l’état de
                  conservation des oiseaux d’eau migrateurs dans la zone de
                  l’Accord (document AEWA/MOP 4.8), de l’Etude des
                  législations relatives aux espèces figurant dans
                  l’Annexe du présent Accord, applicables à la chasse et
                  au commerce (document AEWA/MOP 4.9) et de l’Etude sur la
                  suppression progressive de l’utilisation de la grenaille de
                  plomb de chasse dans les zones humides (document AEWA/MOP
                  4.7),
               </text:p>
          <text:p text:style-name="verdragtekst">Reconnaissant les propositions d’amendements aux
                  Annexes de l’Accord
                  suivantes:
               </text:p>
          <text:list text:style-name="list-style-12">
            <text:list-item text:start-value="1">
              <text:p text:style-name="list.start">Propositions
                        d’amendements aux Annexes 2 (Espèces d’oiseaux
                        d’eau auxquelles s’applique le présent Accord) et 3
                        (Tableau 1) soumises par Maurice concernant l’inclusion de 20
                        espèces d’oiseaux d’eau traditionnellement
                        considérées comme des oiseaux de mer et l’état de
                        conservation de leurs
                        populations;
                     </text:p>
            </text:list-item>
            <text:list-item text:start-value="2">
              <text:p text:style-name="list.cont">Propositions
                        d’amendements à l’Annexe 3 (Tableau 1) soumises par
                        l’Italie concernant l’état de conservation et la
                        définition de plusieurs populations, la révision de
                        l’état de conservation associée issue de la plus
                        récente Liste rouge des espèces menacées de
                        l’UICN et la définition de termes géographiques
                        utilisés dans la description des aires de
                        répartition;
                     </text:p>
            </text:list-item>
            <text:list-item text:start-value="3">
              <text:p text:style-name="list.cont">Propositions
                        d’amendements aux paragraphes 2.1.2 (d) et 7.5 du Plan
                        d’action de l’Accord (Annexe 3) soumises par la Croatie
                        concernant la détention, l’utilisation et le commerce de
                        toute partie ou produit des oiseaux des populations inscrites à la
                        colonne B et de leurs œufs et la fréquence des études
                        internationales;
                     </text:p>
            </text:list-item>
            <text:list-item text:start-value="4">
              <text:p text:style-name="list.end">Propositions
                        d’amendements aux paragraphe 4.1.4 et section 4.3 du Plan
                        d’action de l’Accord (Annexe 3) soumises par la Libye
                        concernant le délai pour la suppression progressive de la
                        grenaille de plomb pour la chasse dans les zones humides et les mesures
                        se rapportant à la gestion des activités
                        humaines,
                     </text:p>
            </text:list-item>
          </text:list>
          <text:p text:style-name="verdragtekst">et les commentaires reçus des
                  Parties contractantes concernant ces propositions qui sont toutes
                  présentées dans le document AEWA/MOP 4.24.
               </text:p>
          <text:p text:style-name="verdragtekst">La
                  Réunion des
                  Parties:
               </text:p>
          <text:list text:style-name="list-style-13">
            <text:list-item text:start-value="1">
              <text:p text:style-name="list.start">Convient
                        d’inscrire 20 espèces supplémentaires à
                        l’Annexe 2 de l’Accord (AEWA Annexe 2: Espèces
                        d’oiseaux d’eau auxquelles s’applique le
                        présent Accord) comme décrit dans le document AEWA/MOP 4.24
                        et adopte la version révisée de l’Annexe 2 à
                        l’Accord jointe en annexe à la présente
                        résolution (Annexe 1);
                     </text:p>
            </text:list-item>
            <text:list-item text:start-value="2">
              <text:p text:style-name="list.cont">Adopte la
                        version révisée du Tableau 1 du Plan d’action
                        annexée à la présente résolution (Annexe 1), en
                        remplacement de l’actuel Tableau 1 du Plan
                        d’action;
                     </text:p>
            </text:list-item>
            <text:list-item text:start-value="3">
              <text:p text:style-name="list.cont">Adopte le texte
                        révisé du paragraphe 2.1.2 (d) du Plan d’action de
                        l’AEWA avec le libellé suivant:
                     </text:p>
              <text:p text:style-name="list.cont">«Interdira la
                        détention, l’utilisation et le commerce des oiseaux de ces
                        populations et de leurs œufs lorsqu’ils ont été
                        prélevés en contravention aux interdictions établies en
                        application des dispositions de ce paragraphe ainsi que la
                        détention, l’utilisation et le commerce de toute partie ou
                        produit facilement identifiable de ces oiseaux et de leurs
                        œufs.»;
                     </text:p>
              <text:list>
                <text:list-item text:start-value="4">
                  <text:p text:style-name="list.cont">Adopte
                              le texte révisé du paragraphe 4.1.4 du Plan d’action
                              de l’AEWA avec le libellé suivant:
                           </text:p>
                  <text:p text:style-name="list.cont">«Les
                              Parties s’efforcent de supprimer l’utilisation de la
                              grenaille de plomb de chasse dans les zones humides, conformément
                              à des calendriers qu’elles se seront imposés et
                              qu’elles auront
                              publiés.»;
                           </text:p>
                </text:list-item>
                <text:list-item text:start-value="5">
                  <text:p text:style-name="list.cont">Adopte
                              l’inclusion des paragraphes suivants dans la section 4.3 du Plan
                              d’action de
                              l’AEWA:
                           </text:p>
                  <text:list>
                    <text:list-item>
                      <text:p text:style-name="list.cont">Les
                                    Parties sont exhortées à prendre des mesures appropriées
                                    au niveau national ou dans le contexte des organismes régionaux de
                                    gestion de pêche (RFMOs) et des organisations internationales
                                    concernées pour minimiser l’impact de la
                                    pêche<text:note text:id="N7" text:note-class="endnote">
                                       <text:note-citation text:label="1)">1)</text:note-citation>
                                       <text:note-body>
                                          <text:p>«pêche»
                  englobe l’aquaculture et fait référence soit aux
                  poissons marins, soit aux poisons d’eau douce, crustacés et
                  mollusques (p. ex. bivalves, gastropodes et
                  céphalopodes).
               </text:p>
                                       </text:note-body>
                                    </text:note>
                                    sur les oiseaux d’eau migrateurs et, si possible, coopèrent
                                    au sein de ces forums pour diminuer la mortalité dans les zones
                                    situées dans et au-delà de la juridiction nationale. Des
                                    mesures appropriées visent particulièrement la mise à
                                    mort accidentelle et les captures accidentelles dans les
                                    équipements de pêche, y compris la pêche au filet
                                    maillant, à la palangre et au
                                    chalut.
                                 </text:p>
                    </text:list-item>
                    <text:list-item>
                      <text:p text:style-name="list.cont">Les Parties sont
                                    également exhortées à prendre des mesures au niveau
                                    national ou dans le contexte des organismes régionaux de gestion
                                    de pêche (RFMOs) et des organisations internationales
                                    concernées pour minimiser l’impact de la pêche sur les
                                    oiseaux d’eau migrateurs résultant notamment de la
                                    pêche non durable qui entraîne une diminution des ressources
                                    alimentaires pour les oiseaux d’eau
                                    migrateurs.
                                 </text:p>
                    </text:list-item>
                    <text:list-item>
                      <text:p text:style-name="list.cont">Les Parties mettent
                                    en place et renforcent des mesures réglementaires adéquates
                                    pour le contrôle de la pollution, conformes à toute norme
                                    internationalement acceptée et aux accords juridiques, en
                                    particulier en ce qui concerne les marées noires, la décharge
                                    et l’immersion des déchets, afin de minimiser leurs impacts
                                    sur les populations figurant au Tableau
                                    1.
                                 </text:p>
                    </text:list-item>
                    <text:list-item>
                      <text:p text:style-name="list.cont">Les Parties mettent en place
                                    des mesures appropriées, de façon idéale pour
                                    éliminer, sinon pour atténuer la menace que constituent les
                                    prédateurs terrestres non indigènes pour les oiseaux
                                    d’eau migrateurs se reproduisant sur des îles et
                                    îlots. Ces mesures devraient faire référence aux plans
                                    d’urgence pour prévenir les invasions, aux réponses
                                    d’urgence pour éliminer les prédateurs introduits et
                                    aux programmes de restauration pour les îles où les
                                    populations de prédateurs sont déjà
                                    établies.
                                 </text:p>
                    </text:list-item>
                    <text:list-item>
                      <text:p text:style-name="list.cont">Les Parties sont
                                    exhortées à mettre en place des mesures appropriées pour
                                    s’attaquer aux menaces que représente l’aquaculture
                                    pour les oiseaux d’eau migrateurs, y compris les études
                                    d’impact environnemental relatives aux développements
                                    constituant une menace importante pour les oiseaux d’eau, en
                                    particulier lorsqu’il s’agit d’installations
                                    nouvelles ou de l’élargissement d’installations
                                    existantes, et impliquant des questions telles que la pollution (p. ex.
                                    les résidus des traitements pharmaceutiques utilisés en
                                    aquaculture ou l’eutrophisation), la perte d’habitat, les
                                    risques d’enchevêtrement et l’introduction
                                    d’espèces non indigènes et potentiellement
                                    envahissantes.”;
                                 </text:p>
                    </text:list-item>
                  </text:list>
                </text:list-item>
                <text:list-item text:start-value="6">
                  <text:p text:style-name="list.cont">Adopte
                              le texte révisé du paragraphe 7.5 du Plan d’action de
                              l’AEWA avec le libellé suivant:
                           </text:p>
                  <text:p text:style-name="list.cont">«Le
                              Secrétariat de l’Accord fait son possible pour que les
                              études mentionnées au paragraphe 7.4 soient mises en
                              œuvre aux intervalles suivants:
                           </text:p>
                  <text:p text:style-name="list.cont">(a) – chaque
                              session de la Réunion des Parties; (b) – chaque
                              deuxième session de la Réunion des Parties; (c) –
                              chaque deuxième session de la Réunion des Parties; (d)
                              – chaque troisième session de la Réunion des Parties;
                              (e) – chaque deuxième session de la Réunion des
                              Parties; (f) –chaque troisième session de la Réunion
                              des Parties; (g) – chaque deuxième session de la
                              Réunion des
                              Parties.»;
                           </text:p>
                </text:list-item>
              </text:list>
            </text:list-item>
            <text:list-item text:start-value="7">
              <text:p text:style-name="list.cont">Prie le
                        Secrétariat de contrôler la mise en œuvre de ces
                        amendements;
                     </text:p>
            </text:list-item>
            <text:list-item text:start-value="8">
              <text:p text:style-name="list.cont">Demande au Comité
                        technique:
                     </text:p>
              <text:list>
                <text:list-item text:start-value="1">
                  <text:p text:style-name="list.cont">d’étudier
                              les données ornithologiques sur la Sterne naine
                              <text:span text:style-name="cur">Sterna albifrons</text:span> pour une meilleure
                              description des populations méditerranéennes, tenant compte
                              des informations pertinentes concernant la population nicheuse
                              italienne et de rédiger une proposition d’amendement
                              conséquente du Tableau 1, s’il y a lieu, à soumettre
                              à la 5<text:span text:style-name="superscript">ème</text:span> session de la Réunion des
                              Parties;
                           </text:p>
                </text:list-item>
                <text:list-item text:start-value="2">
                  <text:p text:style-name="list.cont">d’étudier les
                              définitions de termes géographiques utilisés dans la
                              description des aires de répartition des populations dans le
                              Tableau 1 et de rédiger une proposition d’amendement
                              conséquente du Tableau 1, s’il y a lieu, à soumettre
                              à la 5<text:span text:style-name="superscript">ème</text:span> session de la Réunion des
                              Parties;
                           </text:p>
                </text:list-item>
                <text:list-item text:start-value="3">
                  <text:p text:style-name="list.cont">à la lumière du
                              développement de la terminologie utilisée par l’UICN
                              pour les Listes rouges, revoir en priorité
                              l’applicabilité des critères de menace, en particulier
                              la catégorie potentiellement menacé de l’UICN, à
                              la liste des populations figurant dans le tableau 1 et à
                              présenter des options pour l’amendement du tableau 1 à
                              examiner par la 5<text:span text:style-name="superscript">ème</text:span> session de la Réunion des
                              Parties;
                           </text:p>
                </text:list-item>
                <text:list-item text:start-value="4">
                  <text:p text:style-name="list.cont">d’étudier les
                              classifications taxonomiques des oiseaux et de proposer la
                              classification la plus appropriée aux fins de l’Accord, y
                              compris l’application à l’Annexe 2, et de
                              rédiger une proposition d’amendement conséquente de
                              l’Annexe 2 et du Tableau 1, s’il y a lieu, à
                              soumettre à la 5<text:span text:style-name="superscript">ème</text:span> session de la Réunion des
                              Parties;
                           </text:p>
                </text:list-item>
                <text:list-item text:start-value="5">
                  <text:p text:style-name="list.end">de rédiger une
                              proposition d’amendement du Plan d’action de
                              l’AEWA concernant les effets des espèces aquatiques
                              invasives non indigènes sur les habitats des oiseaux d’eau
                              à soumettre à la 5<text:span text:style-name="superscript">ème</text:span> session de la
                              Réunion des Parties.
                           </text:p>
                </text:list-item>
              </text:list>
            </text:list-item>
          </text:list>
        </text:section>
        <text:section text:name="verdragtekst.d11775e28657" text:style-name="verdragtekst">
          <text:h text:outline-level="3" text:style-name="verdragtekst_kop">Annexe 2<text:note text:id="N8" text:note-class="endnote">
                     <text:note-citation text:label="1)">1)</text:note-citation>
                     <text:note-body>
                        <text:p>Tel
                  qu'adopté lors de la quatrième session de la Réunion des
                  Parties contractantes, qui s'est tenue le 15–19 Septembre 2008
                  à Antananarivo, Madagascar.
               </text:p>
                     </text:note-body>
                  </text:note>
                  Especes d’oiseaux d’eau
                     migrateurs sur lesquels l’accord
                     s’applique</text:h>
          <text:p text:style-name="table.fix"/>
          <table:table table:name="table.7" table:style-name="table.7">
            <table:table-column table:style-name="table.7.col1"/>
            <table:table-column table:style-name="table.7.col2"/>
            <table:table-row>
              <table:table-cell office:value-type="string">
                <text:p text:style-name="Table_20_Contents">
                              <text:span text:style-name="Strong_Emphasis">SPHENISC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Spheniscus
                                 demersus</text:span>
                              
                           </text:p>
              </table:table-cell>
              <table:table-cell office:value-type="string">
                <text:p text:style-name="Table_20_Contents">Manchot du
                              Cap
                           </text:p>
              </table:table-cell>
            </table:table-row>
            <table:table-row>
              <table:table-cell office:value-type="string"/>
              <table:table-cell office:value-type="string"/>
            </table:table-row>
            <table:table-row>
              <table:table-cell office:value-type="string">
                <text:p text:style-name="Table_20_Contents">
                              <text:span text:style-name="Strong_Emphasis">GAVI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Gavia
                                 stellata</text:span>
                              
                           </text:p>
              </table:table-cell>
              <table:table-cell office:value-type="string">
                <text:p text:style-name="Table_20_Contents">Plongeon
                              catmarin
                           </text:p>
              </table:table-cell>
            </table:table-row>
            <table:table-row>
              <table:table-cell office:value-type="string">
                <text:p text:style-name="Table_20_Contents">
                              <text:span text:style-name="cur">Gavia
                                 arctica</text:span>
                              
                           </text:p>
              </table:table-cell>
              <table:table-cell office:value-type="string">
                <text:p text:style-name="Table_20_Contents">Plongeon
                              arctique
                           </text:p>
              </table:table-cell>
            </table:table-row>
            <table:table-row>
              <table:table-cell office:value-type="string">
                <text:p text:style-name="Table_20_Contents">
                              <text:span text:style-name="cur">Gavia
                                 immer</text:span>
                              
                           </text:p>
              </table:table-cell>
              <table:table-cell office:value-type="string">
                <text:p text:style-name="Table_20_Contents">Plongeon
                              imbrin (Plongeon huard)
                           </text:p>
              </table:table-cell>
            </table:table-row>
            <table:table-row>
              <table:table-cell office:value-type="string">
                <text:p text:style-name="Table_20_Contents">
                              <text:span text:style-name="cur">Gavia
                                 adamsii</text:span>
                              
                           </text:p>
              </table:table-cell>
              <table:table-cell office:value-type="string">
                <text:p text:style-name="Table_20_Contents">Plongeon
                              à bec blanc
                           </text:p>
              </table:table-cell>
            </table:table-row>
            <table:table-row>
              <table:table-cell office:value-type="string"/>
              <table:table-cell office:value-type="string"/>
            </table:table-row>
            <table:table-row>
              <table:table-cell office:value-type="string">
                <text:p text:style-name="Table_20_Contents">
                              <text:span text:style-name="Strong_Emphasis">PODICIPED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Tachybaptus
                                 ruficollis</text:span>
                              
                           </text:p>
              </table:table-cell>
              <table:table-cell office:value-type="string">
                <text:p text:style-name="Table_20_Contents">Grèbe
                              castagneux
                           </text:p>
              </table:table-cell>
            </table:table-row>
            <table:table-row>
              <table:table-cell office:value-type="string">
                <text:p text:style-name="Table_20_Contents">
                              <text:span text:style-name="cur">Podiceps
                                 cristatus</text:span>
                              
                           </text:p>
              </table:table-cell>
              <table:table-cell office:value-type="string">
                <text:p text:style-name="Table_20_Contents">Grèbe
                              huppé
                           </text:p>
              </table:table-cell>
            </table:table-row>
            <table:table-row>
              <table:table-cell office:value-type="string">
                <text:p text:style-name="Table_20_Contents">
                              <text:span text:style-name="cur">Podiceps
                                 grisegena</text:span>
                              
                           </text:p>
              </table:table-cell>
              <table:table-cell office:value-type="string">
                <text:p text:style-name="Table_20_Contents">Grèbe
                              jougris
                           </text:p>
              </table:table-cell>
            </table:table-row>
            <table:table-row>
              <table:table-cell office:value-type="string">
                <text:p text:style-name="Table_20_Contents">
                              <text:span text:style-name="cur">Podiceps
                                 auritus</text:span>
                              
                           </text:p>
              </table:table-cell>
              <table:table-cell office:value-type="string">
                <text:p text:style-name="Table_20_Contents">Grèbe
                              esclavon
                           </text:p>
              </table:table-cell>
            </table:table-row>
            <table:table-row>
              <table:table-cell office:value-type="string">
                <text:p text:style-name="Table_20_Contents">
                              <text:span text:style-name="cur">Podiceps
                                 nigricollis</text:span>
                              
                           </text:p>
              </table:table-cell>
              <table:table-cell office:value-type="string">
                <text:p text:style-name="Table_20_Contents">Grèbe
                              à cou noir
                           </text:p>
              </table:table-cell>
            </table:table-row>
            <table:table-row>
              <table:table-cell office:value-type="string"/>
              <table:table-cell office:value-type="string"/>
            </table:table-row>
            <table:table-row>
              <table:table-cell office:value-type="string">
                <text:p text:style-name="Table_20_Contents">
                              <text:span text:style-name="Strong_Emphasis">PHAETHONT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haethon
                                 aetheras</text:span>
                              
                           </text:p>
              </table:table-cell>
              <table:table-cell office:value-type="string">
                <text:p text:style-name="Table_20_Contents">Phaéton
                              à bec rouge
                           </text:p>
              </table:table-cell>
            </table:table-row>
            <table:table-row>
              <table:table-cell office:value-type="string">
                <text:p text:style-name="Table_20_Contents">
                              <text:span text:style-name="cur">Phaethon
                                 rubricauda</text:span>
                              
                           </text:p>
              </table:table-cell>
              <table:table-cell office:value-type="string">
                <text:p text:style-name="Table_20_Contents">Phaéton
                              à brins rouges
                           </text:p>
              </table:table-cell>
            </table:table-row>
            <table:table-row>
              <table:table-cell office:value-type="string">
                <text:p text:style-name="Table_20_Contents">
                              <text:span text:style-name="cur">Phaethon
                                 lepturus</text:span>
                              
                           </text:p>
              </table:table-cell>
              <table:table-cell office:value-type="string">
                <text:p text:style-name="Table_20_Contents">Phaéton
                              à bec jaune
                           </text:p>
              </table:table-cell>
            </table:table-row>
            <table:table-row>
              <table:table-cell office:value-type="string"/>
              <table:table-cell office:value-type="string"/>
            </table:table-row>
            <table:table-row>
              <table:table-cell office:value-type="string">
                <text:p text:style-name="Table_20_Contents">
                              <text:span text:style-name="Strong_Emphasis">PELECAN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elecanus
                                 onocrotalus</text:span>
                              
                           </text:p>
              </table:table-cell>
              <table:table-cell office:value-type="string">
                <text:p text:style-name="Table_20_Contents">Pélican
                              blanc
                           </text:p>
              </table:table-cell>
            </table:table-row>
            <table:table-row>
              <table:table-cell office:value-type="string">
                <text:p text:style-name="Table_20_Contents">
                              <text:span text:style-name="cur">Pelecanus
                                 rufescens</text:span>
                              
                           </text:p>
              </table:table-cell>
              <table:table-cell office:value-type="string">
                <text:p text:style-name="Table_20_Contents">Pélican
                              gris
                           </text:p>
              </table:table-cell>
            </table:table-row>
            <table:table-row>
              <table:table-cell office:value-type="string">
                <text:p text:style-name="Table_20_Contents">
                              <text:span text:style-name="cur">Pelecanus
                                 crispus</text:span>
                              
                           </text:p>
              </table:table-cell>
              <table:table-cell office:value-type="string">
                <text:p text:style-name="Table_20_Contents">Pélican
                              frisé
                           </text:p>
              </table:table-cell>
            </table:table-row>
            <table:table-row>
              <table:table-cell office:value-type="string"/>
              <table:table-cell office:value-type="string"/>
            </table:table-row>
            <table:table-row>
              <table:table-cell office:value-type="string">
                <text:p text:style-name="Table_20_Contents">
                              <text:span text:style-name="Strong_Emphasis">SUL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Sula
                                 (Morus) bassana</text:span>
                              
                           </text:p>
              </table:table-cell>
              <table:table-cell office:value-type="string">
                <text:p text:style-name="Table_20_Contents">Fou de
                              Bassan
                           </text:p>
              </table:table-cell>
            </table:table-row>
            <table:table-row>
              <table:table-cell office:value-type="string">
                <text:p text:style-name="Table_20_Contents">
                              <text:span text:style-name="cur">Sula
                                 (Morus) capensis</text:span>
                              
                           </text:p>
              </table:table-cell>
              <table:table-cell office:value-type="string">
                <text:p text:style-name="Table_20_Contents">Fou du
                              Cap
                           </text:p>
              </table:table-cell>
            </table:table-row>
            <table:table-row>
              <table:table-cell office:value-type="string">
                <text:p text:style-name="Table_20_Contents">
                              <text:span text:style-name="cur">Sula
                                 dactylatra</text:span>
                              
                           </text:p>
              </table:table-cell>
              <table:table-cell office:value-type="string">
                <text:p text:style-name="Table_20_Contents">Fou
                              masqué
                           </text:p>
              </table:table-cell>
            </table:table-row>
            <table:table-row>
              <table:table-cell office:value-type="string"/>
              <table:table-cell office:value-type="string"/>
            </table:table-row>
            <table:table-row>
              <table:table-cell office:value-type="string">
                <text:p text:style-name="Table_20_Contents">
                              <text:span text:style-name="Strong_Emphasis">PHALACROCORAC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halacrocorax
                                 coronatus</text:span>
                              
                           </text:p>
              </table:table-cell>
              <table:table-cell office:value-type="string">
                <text:p text:style-name="Table_20_Contents">Cormoran
                              couronné
                           </text:p>
              </table:table-cell>
            </table:table-row>
            <table:table-row>
              <table:table-cell office:value-type="string">
                <text:p text:style-name="Table_20_Contents">
                              <text:span text:style-name="cur">Phalacrocorax
                                 pygmaeus</text:span>
                              
                           </text:p>
              </table:table-cell>
              <table:table-cell office:value-type="string">
                <text:p text:style-name="Table_20_Contents">Cormoran
                              pygmée
                           </text:p>
              </table:table-cell>
            </table:table-row>
            <table:table-row>
              <table:table-cell office:value-type="string">
                <text:p text:style-name="Table_20_Contents">
                              <text:span text:style-name="cur">Phalacrocorax
                                 neglectus</text:span>
                              
                           </text:p>
              </table:table-cell>
              <table:table-cell office:value-type="string">
                <text:p text:style-name="Table_20_Contents">Cormoran
                              des bancs
                           </text:p>
              </table:table-cell>
            </table:table-row>
            <table:table-row>
              <table:table-cell office:value-type="string">
                <text:p text:style-name="Table_20_Contents">
                              <text:span text:style-name="cur">Phalacrocorax
                                 carbo</text:span>
                              
                           </text:p>
              </table:table-cell>
              <table:table-cell office:value-type="string">
                <text:p text:style-name="Table_20_Contents">Grand
                              Cormoran
                           </text:p>
              </table:table-cell>
            </table:table-row>
            <table:table-row>
              <table:table-cell office:value-type="string">
                <text:p text:style-name="Table_20_Contents">
                              <text:span text:style-name="cur">Phalacrocorax
                                 nigrogularis</text:span>
                              
                           </text:p>
              </table:table-cell>
              <table:table-cell office:value-type="string">
                <text:p text:style-name="Table_20_Contents">Cormoran
                              de Socotra
                           </text:p>
              </table:table-cell>
            </table:table-row>
            <table:table-row>
              <table:table-cell office:value-type="string">
                <text:p text:style-name="Table_20_Contents">
                              <text:span text:style-name="cur">Phalacrocorax
                                 capensis</text:span>
                              
                           </text:p>
              </table:table-cell>
              <table:table-cell office:value-type="string">
                <text:p text:style-name="Table_20_Contents">Cormoran
                              du cap
                           </text:p>
              </table:table-cell>
            </table:table-row>
            <table:table-row>
              <table:table-cell office:value-type="string"/>
              <table:table-cell office:value-type="string"/>
            </table:table-row>
            <table:table-row>
              <table:table-cell office:value-type="string">
                <text:p text:style-name="Table_20_Contents">
                              <text:span text:style-name="Strong_Emphasis">FREGAT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Fregata
                                 minor</text:span>
                              
                           </text:p>
              </table:table-cell>
              <table:table-cell office:value-type="string">
                <text:p text:style-name="Table_20_Contents">Frégate
                              du Pacifique
                           </text:p>
              </table:table-cell>
            </table:table-row>
            <table:table-row>
              <table:table-cell office:value-type="string">
                <text:p text:style-name="Table_20_Contents">
                              <text:span text:style-name="cur">Fregata
                                 ariel</text:span>
                              
                           </text:p>
              </table:table-cell>
              <table:table-cell office:value-type="string">
                <text:p text:style-name="Table_20_Contents">Frégate
                              ariel
                           </text:p>
              </table:table-cell>
            </table:table-row>
            <table:table-row>
              <table:table-cell office:value-type="string"/>
              <table:table-cell office:value-type="string"/>
            </table:table-row>
            <table:table-row>
              <table:table-cell office:value-type="string">
                <text:p text:style-name="Table_20_Contents">
                              <text:span text:style-name="Strong_Emphasis">ARDE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Egretta
                                 ardesiaca</text:span>
                              
                           </text:p>
              </table:table-cell>
              <table:table-cell office:value-type="string">
                <text:p text:style-name="Table_20_Contents">Aigrette
                              ardoisée
                           </text:p>
              </table:table-cell>
            </table:table-row>
            <table:table-row>
              <table:table-cell office:value-type="string">
                <text:p text:style-name="Table_20_Contents">
                              <text:span text:style-name="cur">Egretta
                                 vinaceigula</text:span>
                              
                           </text:p>
              </table:table-cell>
              <table:table-cell office:value-type="string">
                <text:p text:style-name="Table_20_Contents">Aigrette
                              vineuse
                           </text:p>
              </table:table-cell>
            </table:table-row>
            <table:table-row>
              <table:table-cell office:value-type="string">
                <text:p text:style-name="Table_20_Contents">
                              <text:span text:style-name="cur">Egretta
                                 garzetta</text:span>
                              
                           </text:p>
              </table:table-cell>
              <table:table-cell office:value-type="string">
                <text:p text:style-name="Table_20_Contents">Aigrette
                              garzette
                           </text:p>
              </table:table-cell>
            </table:table-row>
            <table:table-row>
              <table:table-cell office:value-type="string">
                <text:p text:style-name="Table_20_Contents">
                              <text:span text:style-name="cur">Egretta
                                 gularis</text:span>
                              
                           </text:p>
              </table:table-cell>
              <table:table-cell office:value-type="string">
                <text:p text:style-name="Table_20_Contents">Aigrette
                              des récifs
                           </text:p>
              </table:table-cell>
            </table:table-row>
            <table:table-row>
              <table:table-cell office:value-type="string">
                <text:p text:style-name="Table_20_Contents">
                              <text:span text:style-name="cur">Egretta
                                 dimorpha</text:span>
                              
                           </text:p>
              </table:table-cell>
              <table:table-cell office:value-type="string">
                <text:p text:style-name="Table_20_Contents">Aigrette
                              dimorphe
                           </text:p>
              </table:table-cell>
            </table:table-row>
            <table:table-row>
              <table:table-cell office:value-type="string">
                <text:p text:style-name="Table_20_Contents">
                              <text:span text:style-name="cur">Ardea
                                 cinerea</text:span>
                              
                           </text:p>
              </table:table-cell>
              <table:table-cell office:value-type="string">
                <text:p text:style-name="Table_20_Contents">Héron
                              cendré
                           </text:p>
              </table:table-cell>
            </table:table-row>
            <table:table-row>
              <table:table-cell office:value-type="string">
                <text:p text:style-name="Table_20_Contents">
                              <text:span text:style-name="cur">Ardea
                                 melanocephala</text:span>
                              
                           </text:p>
              </table:table-cell>
              <table:table-cell office:value-type="string">
                <text:p text:style-name="Table_20_Contents">Héron
                              mélanocéphale
                           </text:p>
              </table:table-cell>
            </table:table-row>
            <table:table-row>
              <table:table-cell office:value-type="string">
                <text:p text:style-name="Table_20_Contents">
                              <text:span text:style-name="cur">Ardea
                                 purpurea</text:span>
                              
                           </text:p>
              </table:table-cell>
              <table:table-cell office:value-type="string">
                <text:p text:style-name="Table_20_Contents">Héron
                              pourpré
                           </text:p>
              </table:table-cell>
            </table:table-row>
            <table:table-row>
              <table:table-cell office:value-type="string">
                <text:p text:style-name="Table_20_Contents">
                              <text:span text:style-name="cur">Casmerodius
                                 albus</text:span>
                              
                           </text:p>
              </table:table-cell>
              <table:table-cell office:value-type="string">
                <text:p text:style-name="Table_20_Contents">Grande
                              Aigrette
                           </text:p>
              </table:table-cell>
            </table:table-row>
            <table:table-row>
              <table:table-cell office:value-type="string">
                <text:p text:style-name="Table_20_Contents">
                              <text:span text:style-name="cur">Mesophoyx
                                 intermedia</text:span>
                              
                           </text:p>
              </table:table-cell>
              <table:table-cell office:value-type="string">
                <text:p text:style-name="Table_20_Contents">Héron
                              (Aigrette) intermédiaire
                           </text:p>
              </table:table-cell>
            </table:table-row>
            <table:table-row>
              <table:table-cell office:value-type="string">
                <text:p text:style-name="Table_20_Contents">
                              <text:span text:style-name="cur">Bubulcus
                                 ibis</text:span>
                              
                           </text:p>
              </table:table-cell>
              <table:table-cell office:value-type="string">
                <text:p text:style-name="Table_20_Contents">Héron
                              garde-bœufs
                           </text:p>
              </table:table-cell>
            </table:table-row>
            <table:table-row>
              <table:table-cell office:value-type="string">
                <text:p text:style-name="Table_20_Contents">
                              <text:span text:style-name="cur">Ardeola
                                 ralloides</text:span>
                              
                           </text:p>
              </table:table-cell>
              <table:table-cell office:value-type="string">
                <text:p text:style-name="Table_20_Contents">Crabier
                              chevelu
                           </text:p>
              </table:table-cell>
            </table:table-row>
            <table:table-row>
              <table:table-cell office:value-type="string">
                <text:p text:style-name="Table_20_Contents">
                              <text:span text:style-name="cur">Ardeola
                                 idae</text:span>
                              
                           </text:p>
              </table:table-cell>
              <table:table-cell office:value-type="string">
                <text:p text:style-name="Table_20_Contents">Crabier
                              blanc
                           </text:p>
              </table:table-cell>
            </table:table-row>
            <table:table-row>
              <table:table-cell office:value-type="string">
                <text:p text:style-name="Table_20_Contents">
                              <text:span text:style-name="cur">Ardeola
                                 rufiventris</text:span>
                              
                           </text:p>
              </table:table-cell>
              <table:table-cell office:value-type="string">
                <text:p text:style-name="Table_20_Contents">Crabier
                              à ventre roux
                           </text:p>
              </table:table-cell>
            </table:table-row>
            <table:table-row>
              <table:table-cell office:value-type="string">
                <text:p text:style-name="Table_20_Contents">
                              <text:span text:style-name="cur">Nycticorax
                                 nycticorax</text:span>
                              
                           </text:p>
              </table:table-cell>
              <table:table-cell office:value-type="string">
                <text:p text:style-name="Table_20_Contents">Bihoreau
                              gris
                           </text:p>
              </table:table-cell>
            </table:table-row>
            <table:table-row>
              <table:table-cell office:value-type="string">
                <text:p text:style-name="Table_20_Contents">
                              <text:span text:style-name="cur">Ixobrychus
                                 minutus</text:span>
                              
                           </text:p>
              </table:table-cell>
              <table:table-cell office:value-type="string">
                <text:p text:style-name="Table_20_Contents">Blongios
                              nain
                           </text:p>
              </table:table-cell>
            </table:table-row>
            <table:table-row>
              <table:table-cell office:value-type="string">
                <text:p text:style-name="Table_20_Contents">
                              <text:span text:style-name="cur">Ixobrychus
                                 sturmii</text:span>
                              
                           </text:p>
              </table:table-cell>
              <table:table-cell office:value-type="string">
                <text:p text:style-name="Table_20_Contents">Blongios
                              de Sturm
                           </text:p>
              </table:table-cell>
            </table:table-row>
            <table:table-row>
              <table:table-cell office:value-type="string">
                <text:p text:style-name="Table_20_Contents">
                              <text:span text:style-name="cur">Botaurus
                                 stellaris</text:span>
                              
                           </text:p>
              </table:table-cell>
              <table:table-cell office:value-type="string">
                <text:p text:style-name="Table_20_Contents">Butor
                              étoilé
                           </text:p>
              </table:table-cell>
            </table:table-row>
            <table:table-row>
              <table:table-cell office:value-type="string"/>
              <table:table-cell office:value-type="string"/>
            </table:table-row>
            <table:table-row>
              <table:table-cell office:value-type="string">
                <text:p text:style-name="Table_20_Contents">
                              <text:span text:style-name="Strong_Emphasis">CICONI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Mycteria
                                 ibis</text:span>
                              
                           </text:p>
              </table:table-cell>
              <table:table-cell office:value-type="string">
                <text:p text:style-name="Table_20_Contents">Tantale
                              ibis
                           </text:p>
              </table:table-cell>
            </table:table-row>
            <table:table-row>
              <table:table-cell office:value-type="string">
                <text:p text:style-name="Table_20_Contents">
                              <text:span text:style-name="cur">Anastomus
                                 lamelligerus</text:span>
                              
                           </text:p>
              </table:table-cell>
              <table:table-cell office:value-type="string">
                <text:p text:style-name="Table_20_Contents">Bec-ouvert
                              africain
                           </text:p>
              </table:table-cell>
            </table:table-row>
            <table:table-row>
              <table:table-cell office:value-type="string">
                <text:p text:style-name="Table_20_Contents">
                              <text:span text:style-name="cur">Ciconia
                                 nigra</text:span>
                              
                           </text:p>
              </table:table-cell>
              <table:table-cell office:value-type="string">
                <text:p text:style-name="Table_20_Contents">Cigogne
                              noire
                           </text:p>
              </table:table-cell>
            </table:table-row>
            <table:table-row>
              <table:table-cell office:value-type="string">
                <text:p text:style-name="Table_20_Contents">
                              <text:span text:style-name="cur">Ciconia
                                 abdimii</text:span>
                              
                           </text:p>
              </table:table-cell>
              <table:table-cell office:value-type="string">
                <text:p text:style-name="Table_20_Contents">Cigogne
                              d’Abdim
                           </text:p>
              </table:table-cell>
            </table:table-row>
            <table:table-row>
              <table:table-cell office:value-type="string">
                <text:p text:style-name="Table_20_Contents">
                              <text:span text:style-name="cur">Ciconia
                                 episcopus</text:span>
                              
                           </text:p>
              </table:table-cell>
              <table:table-cell office:value-type="string">
                <text:p text:style-name="Table_20_Contents">Cigogne
                              épiscopale
                           </text:p>
              </table:table-cell>
            </table:table-row>
            <table:table-row>
              <table:table-cell office:value-type="string">
                <text:p text:style-name="Table_20_Contents">
                              <text:span text:style-name="cur">Ciconia
                                 ciconia</text:span>
                              
                           </text:p>
              </table:table-cell>
              <table:table-cell office:value-type="string">
                <text:p text:style-name="Table_20_Contents">Cigogne
                              blanche
                           </text:p>
              </table:table-cell>
            </table:table-row>
            <table:table-row>
              <table:table-cell office:value-type="string">
                <text:p text:style-name="Table_20_Contents">
                              <text:span text:style-name="cur">Leptoptilos
                                 crumeniferus</text:span>
                              
                           </text:p>
              </table:table-cell>
              <table:table-cell office:value-type="string">
                <text:p text:style-name="Table_20_Contents">Marabout
                              d’Afrique
                           </text:p>
              </table:table-cell>
            </table:table-row>
            <table:table-row>
              <table:table-cell office:value-type="string"/>
              <table:table-cell office:value-type="string"/>
            </table:table-row>
            <table:table-row>
              <table:table-cell office:value-type="string">
                <text:p text:style-name="Table_20_Contents">
                              <text:span text:style-name="Strong_Emphasis">BALAENICIPIT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Balaeniceps
                                 rex</text:span>
                              
                           </text:p>
              </table:table-cell>
              <table:table-cell office:value-type="string">
                <text:p text:style-name="Table_20_Contents">Bec-en-sabot
                              du Nil
                           </text:p>
              </table:table-cell>
            </table:table-row>
            <table:table-row>
              <table:table-cell office:value-type="string"/>
              <table:table-cell office:value-type="string"/>
            </table:table-row>
            <table:table-row>
              <table:table-cell office:value-type="string">
                <text:p text:style-name="Table_20_Contents">
                              <text:span text:style-name="Strong_Emphasis">THRESKIORNITH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legadis
                                 falcinellus</text:span>
                              
                           </text:p>
              </table:table-cell>
              <table:table-cell office:value-type="string">
                <text:p text:style-name="Table_20_Contents">Ibis
                              falcinelle
                           </text:p>
              </table:table-cell>
            </table:table-row>
            <table:table-row>
              <table:table-cell office:value-type="string">
                <text:p text:style-name="Table_20_Contents">
                              <text:span text:style-name="cur">Geronticus
                                 eremita</text:span>
                              
                           </text:p>
              </table:table-cell>
              <table:table-cell office:value-type="string">
                <text:p text:style-name="Table_20_Contents">Ibis
                              chauve
                           </text:p>
              </table:table-cell>
            </table:table-row>
            <table:table-row>
              <table:table-cell office:value-type="string">
                <text:p text:style-name="Table_20_Contents">
                              <text:span text:style-name="cur">Threskiornis
                                 aethiopicus</text:span>
                              
                           </text:p>
              </table:table-cell>
              <table:table-cell office:value-type="string">
                <text:p text:style-name="Table_20_Contents">Ibis
                              sacré
                           </text:p>
              </table:table-cell>
            </table:table-row>
            <table:table-row>
              <table:table-cell office:value-type="string">
                <text:p text:style-name="Table_20_Contents">
                              <text:span text:style-name="cur">Platalea
                                 leucorodia</text:span>
                              
                           </text:p>
              </table:table-cell>
              <table:table-cell office:value-type="string">
                <text:p text:style-name="Table_20_Contents">Spatule
                              blanche
                           </text:p>
              </table:table-cell>
            </table:table-row>
            <table:table-row>
              <table:table-cell office:value-type="string">
                <text:p text:style-name="Table_20_Contents">
                              <text:span text:style-name="cur">Platalea
                                 alba</text:span>
                              
                           </text:p>
              </table:table-cell>
              <table:table-cell office:value-type="string">
                <text:p text:style-name="Table_20_Contents">Spatule
                              d’Afrique
                           </text:p>
              </table:table-cell>
            </table:table-row>
            <table:table-row>
              <table:table-cell office:value-type="string"/>
              <table:table-cell office:value-type="string"/>
            </table:table-row>
            <table:table-row>
              <table:table-cell office:value-type="string">
                <text:p text:style-name="Table_20_Contents">
                              <text:span text:style-name="Strong_Emphasis">PHOENICOPTER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hoenicopterus
                                 ruber</text:span>
                              
                           </text:p>
              </table:table-cell>
              <table:table-cell office:value-type="string">
                <text:p text:style-name="Table_20_Contents">Flamant
                              rose
                           </text:p>
              </table:table-cell>
            </table:table-row>
            <table:table-row>
              <table:table-cell office:value-type="string">
                <text:p text:style-name="Table_20_Contents">
                              <text:span text:style-name="cur">Phoenicopterus
                                 minor</text:span>
                              
                           </text:p>
              </table:table-cell>
              <table:table-cell office:value-type="string">
                <text:p text:style-name="Table_20_Contents">Flamant
                              nain
                           </text:p>
              </table:table-cell>
            </table:table-row>
            <table:table-row>
              <table:table-cell office:value-type="string"/>
              <table:table-cell office:value-type="string"/>
            </table:table-row>
            <table:table-row>
              <table:table-cell office:value-type="string">
                <text:p text:style-name="Table_20_Contents">
                              <text:span text:style-name="Strong_Emphasis">ANAT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Dendrocygna
                                 bicolor</text:span>
                              
                           </text:p>
              </table:table-cell>
              <table:table-cell office:value-type="string">
                <text:p text:style-name="Table_20_Contents">Dendrocygne
                              fauve
                           </text:p>
              </table:table-cell>
            </table:table-row>
            <table:table-row>
              <table:table-cell office:value-type="string">
                <text:p text:style-name="Table_20_Contents">
                              <text:span text:style-name="cur">Dendrocygna
                                 viduata</text:span>
                              
                           </text:p>
              </table:table-cell>
              <table:table-cell office:value-type="string">
                <text:p text:style-name="Table_20_Contents">Dendrocygne
                              veuf
                           </text:p>
              </table:table-cell>
            </table:table-row>
            <table:table-row>
              <table:table-cell office:value-type="string">
                <text:p text:style-name="Table_20_Contents">
                              <text:span text:style-name="cur">Thalassornis
                                 leuconotus</text:span>
                              
                           </text:p>
              </table:table-cell>
              <table:table-cell office:value-type="string">
                <text:p text:style-name="Table_20_Contents">Dendrocygne
                              à dos blanc
                           </text:p>
              </table:table-cell>
            </table:table-row>
            <table:table-row>
              <table:table-cell office:value-type="string">
                <text:p text:style-name="Table_20_Contents">
                              <text:span text:style-name="cur">Oxyura
                                 leucocephala</text:span>
                              
                           </text:p>
              </table:table-cell>
              <table:table-cell office:value-type="string">
                <text:p text:style-name="Table_20_Contents">Erismature
                              à tête blanche
                           </text:p>
              </table:table-cell>
            </table:table-row>
            <table:table-row>
              <table:table-cell office:value-type="string">
                <text:p text:style-name="Table_20_Contents">
                              <text:span text:style-name="cur">Oxyura
                                 maccoa</text:span>
                              
                           </text:p>
              </table:table-cell>
              <table:table-cell office:value-type="string">
                <text:p text:style-name="Table_20_Contents">Erismature
                              maccoa
                           </text:p>
              </table:table-cell>
            </table:table-row>
            <table:table-row>
              <table:table-cell office:value-type="string">
                <text:p text:style-name="Table_20_Contents">
                              <text:span text:style-name="cur">Cygnus
                                 olor</text:span>
                              
                           </text:p>
              </table:table-cell>
              <table:table-cell office:value-type="string">
                <text:p text:style-name="Table_20_Contents">Cygne
                              tuberculé
                           </text:p>
              </table:table-cell>
            </table:table-row>
            <table:table-row>
              <table:table-cell office:value-type="string">
                <text:p text:style-name="Table_20_Contents">
                              <text:span text:style-name="cur">Cygnus
                                 cygnus</text:span>
                              
                           </text:p>
              </table:table-cell>
              <table:table-cell office:value-type="string">
                <text:p text:style-name="Table_20_Contents">Cygne
                              chanteur
                           </text:p>
              </table:table-cell>
            </table:table-row>
            <table:table-row>
              <table:table-cell office:value-type="string">
                <text:p text:style-name="Table_20_Contents">
                              <text:span text:style-name="cur">Cygnus
                                 columbianus</text:span>
                              
                           </text:p>
              </table:table-cell>
              <table:table-cell office:value-type="string">
                <text:p text:style-name="Table_20_Contents">Cygne de
                              Bewick (siffleur)
                           </text:p>
              </table:table-cell>
            </table:table-row>
            <table:table-row>
              <table:table-cell office:value-type="string">
                <text:p text:style-name="Table_20_Contents">
                              <text:span text:style-name="cur">Anser
                                 brachyrhynchus</text:span>
                              
                           </text:p>
              </table:table-cell>
              <table:table-cell office:value-type="string">
                <text:p text:style-name="Table_20_Contents">Oie à
                              bec court
                           </text:p>
              </table:table-cell>
            </table:table-row>
            <table:table-row>
              <table:table-cell office:value-type="string">
                <text:p text:style-name="Table_20_Contents">
                              <text:span text:style-name="cur">Anser
                                 fabalis</text:span>
                              
                           </text:p>
              </table:table-cell>
              <table:table-cell office:value-type="string">
                <text:p text:style-name="Table_20_Contents">Oie des
                              moissons
                           </text:p>
              </table:table-cell>
            </table:table-row>
            <table:table-row>
              <table:table-cell office:value-type="string">
                <text:p text:style-name="Table_20_Contents">
                              <text:span text:style-name="cur">Anser
                                 albifrons</text:span>
                              
                           </text:p>
              </table:table-cell>
              <table:table-cell office:value-type="string">
                <text:p text:style-name="Table_20_Contents">Oie
                              rieuse
                           </text:p>
              </table:table-cell>
            </table:table-row>
            <table:table-row>
              <table:table-cell office:value-type="string">
                <text:p text:style-name="Table_20_Contents">
                              <text:span text:style-name="cur">Anser
                                 erythropus</text:span>
                              
                           </text:p>
              </table:table-cell>
              <table:table-cell office:value-type="string">
                <text:p text:style-name="Table_20_Contents">Oie
                              naine
                           </text:p>
              </table:table-cell>
            </table:table-row>
            <table:table-row>
              <table:table-cell office:value-type="string">
                <text:p text:style-name="Table_20_Contents">
                              <text:span text:style-name="cur">Anser
                                 anser</text:span>
                              
                           </text:p>
              </table:table-cell>
              <table:table-cell office:value-type="string">
                <text:p text:style-name="Table_20_Contents">Oie
                              cendrée
                           </text:p>
              </table:table-cell>
            </table:table-row>
            <table:table-row>
              <table:table-cell office:value-type="string">
                <text:p text:style-name="Table_20_Contents">
                              <text:span text:style-name="cur">Branta
                                 leucopsis</text:span>
                              
                           </text:p>
              </table:table-cell>
              <table:table-cell office:value-type="string">
                <text:p text:style-name="Table_20_Contents">Bernache
                              nonnette
                           </text:p>
              </table:table-cell>
            </table:table-row>
            <table:table-row>
              <table:table-cell office:value-type="string">
                <text:p text:style-name="Table_20_Contents">
                              <text:span text:style-name="cur">Branta
                                 bernicla</text:span>
                              
                           </text:p>
              </table:table-cell>
              <table:table-cell office:value-type="string">
                <text:p text:style-name="Table_20_Contents">Bernache
                              cravant
                           </text:p>
              </table:table-cell>
            </table:table-row>
            <table:table-row>
              <table:table-cell office:value-type="string">
                <text:p text:style-name="Table_20_Contents">
                              <text:span text:style-name="cur">Branta
                                 ruficollis</text:span>
                              
                           </text:p>
              </table:table-cell>
              <table:table-cell office:value-type="string">
                <text:p text:style-name="Table_20_Contents">Bernache
                              à cou roux
                           </text:p>
              </table:table-cell>
            </table:table-row>
            <table:table-row>
              <table:table-cell office:value-type="string">
                <text:p text:style-name="Table_20_Contents">
                              <text:span text:style-name="cur">Alopochen
                                 aegyptiacus</text:span>
                              
                           </text:p>
              </table:table-cell>
              <table:table-cell office:value-type="string">
                <text:p text:style-name="Table_20_Contents">Ouette
                              d’Egypte
                           </text:p>
              </table:table-cell>
            </table:table-row>
            <table:table-row>
              <table:table-cell office:value-type="string">
                <text:p text:style-name="Table_20_Contents">
                              <text:span text:style-name="cur">Tadorna
                                 ferruginea</text:span>
                              
                           </text:p>
              </table:table-cell>
              <table:table-cell office:value-type="string">
                <text:p text:style-name="Table_20_Contents">Tadorne
                              casarca
                           </text:p>
              </table:table-cell>
            </table:table-row>
            <table:table-row>
              <table:table-cell office:value-type="string">
                <text:p text:style-name="Table_20_Contents">
                              <text:span text:style-name="cur">Tadorna
                                 cana</text:span>
                              
                           </text:p>
              </table:table-cell>
              <table:table-cell office:value-type="string">
                <text:p text:style-name="Table_20_Contents">Tadorne
                              à tête grise
                           </text:p>
              </table:table-cell>
            </table:table-row>
            <table:table-row>
              <table:table-cell office:value-type="string">
                <text:p text:style-name="Table_20_Contents">
                              <text:span text:style-name="cur">Tadorna
                                 tadorna</text:span>
                              
                           </text:p>
              </table:table-cell>
              <table:table-cell office:value-type="string">
                <text:p text:style-name="Table_20_Contents">Tadorne de
                              Belon
                           </text:p>
              </table:table-cell>
            </table:table-row>
            <table:table-row>
              <table:table-cell office:value-type="string">
                <text:p text:style-name="Table_20_Contents">
                              <text:span text:style-name="cur">Plectropterus
                                 gambensis</text:span>
                              
                           </text:p>
              </table:table-cell>
              <table:table-cell office:value-type="string">
                <text:p text:style-name="Table_20_Contents">Oie-armée
                              de Gambie
                           </text:p>
              </table:table-cell>
            </table:table-row>
            <table:table-row>
              <table:table-cell office:value-type="string">
                <text:p text:style-name="Table_20_Contents">
                              <text:span text:style-name="cur">Sarkidiornis
                                 melanotos</text:span>
                              
                           </text:p>
              </table:table-cell>
              <table:table-cell office:value-type="string">
                <text:p text:style-name="Table_20_Contents">Canard
                              à bosse
                           </text:p>
              </table:table-cell>
            </table:table-row>
            <table:table-row>
              <table:table-cell office:value-type="string">
                <text:p text:style-name="Table_20_Contents">
                              <text:span text:style-name="cur">Nettapus
                                 auritus</text:span>
                              
                           </text:p>
              </table:table-cell>
              <table:table-cell office:value-type="string">
                <text:p text:style-name="Table_20_Contents">Anserelle
                              naine
                           </text:p>
              </table:table-cell>
            </table:table-row>
            <table:table-row>
              <table:table-cell office:value-type="string">
                <text:p text:style-name="Table_20_Contents">
                              <text:span text:style-name="cur">Anas
                                 penelope</text:span>
                              
                           </text:p>
              </table:table-cell>
              <table:table-cell office:value-type="string">
                <text:p text:style-name="Table_20_Contents">Canard
                              siffleur
                           </text:p>
              </table:table-cell>
            </table:table-row>
            <table:table-row>
              <table:table-cell office:value-type="string">
                <text:p text:style-name="Table_20_Contents">
                              <text:span text:style-name="cur">Anas
                                 strepera</text:span>
                              
                           </text:p>
              </table:table-cell>
              <table:table-cell office:value-type="string">
                <text:p text:style-name="Table_20_Contents">Canard
                              chipeau
                           </text:p>
              </table:table-cell>
            </table:table-row>
            <table:table-row>
              <table:table-cell office:value-type="string">
                <text:p text:style-name="Table_20_Contents">
                              <text:span text:style-name="cur">Anas
                                 crecca</text:span>
                              
                           </text:p>
              </table:table-cell>
              <table:table-cell office:value-type="string">
                <text:p text:style-name="Table_20_Contents">Sarcelle
                              d’hiver
                           </text:p>
              </table:table-cell>
            </table:table-row>
            <table:table-row>
              <table:table-cell office:value-type="string">
                <text:p text:style-name="Table_20_Contents">
                              <text:span text:style-name="cur">Anas
                                 capensis</text:span>
                              
                           </text:p>
              </table:table-cell>
              <table:table-cell office:value-type="string">
                <text:p text:style-name="Table_20_Contents">Canard du
                              Cap
                           </text:p>
              </table:table-cell>
            </table:table-row>
            <table:table-row>
              <table:table-cell office:value-type="string">
                <text:p text:style-name="Table_20_Contents">
                              <text:span text:style-name="cur">Anas
                                 platyrhynchos</text:span>
                              
                           </text:p>
              </table:table-cell>
              <table:table-cell office:value-type="string">
                <text:p text:style-name="Table_20_Contents">Canard
                              colvert
                           </text:p>
              </table:table-cell>
            </table:table-row>
            <table:table-row>
              <table:table-cell office:value-type="string">
                <text:p text:style-name="Table_20_Contents">
                              <text:span text:style-name="cur">Anas
                                 undulata</text:span>
                              
                           </text:p>
              </table:table-cell>
              <table:table-cell office:value-type="string">
                <text:p text:style-name="Table_20_Contents">Canar
                              à bec jaune
                           </text:p>
              </table:table-cell>
            </table:table-row>
            <table:table-row>
              <table:table-cell office:value-type="string">
                <text:p text:style-name="Table_20_Contents">
                              <text:span text:style-name="cur">Anas
                                 acuta</text:span>
                              
                           </text:p>
              </table:table-cell>
              <table:table-cell office:value-type="string">
                <text:p text:style-name="Table_20_Contents">Canard
                              pilet
                           </text:p>
              </table:table-cell>
            </table:table-row>
            <table:table-row>
              <table:table-cell office:value-type="string">
                <text:p text:style-name="Table_20_Contents">
                              <text:span text:style-name="cur">Anas
                                 erythrorhyncha</text:span>
                              
                           </text:p>
              </table:table-cell>
              <table:table-cell office:value-type="string">
                <text:p text:style-name="Table_20_Contents">Canard
                              à bec rouge
                           </text:p>
              </table:table-cell>
            </table:table-row>
            <table:table-row>
              <table:table-cell office:value-type="string">
                <text:p text:style-name="Table_20_Contents">
                              <text:span text:style-name="cur">Anas
                                 hottentota</text:span>
                              
                           </text:p>
              </table:table-cell>
              <table:table-cell office:value-type="string">
                <text:p text:style-name="Table_20_Contents">Sarcelle
                              hottentote
                           </text:p>
              </table:table-cell>
            </table:table-row>
            <table:table-row>
              <table:table-cell office:value-type="string">
                <text:p text:style-name="Table_20_Contents">
                              <text:span text:style-name="cur">Anas
                                 querquedula</text:span>
                              
                           </text:p>
              </table:table-cell>
              <table:table-cell office:value-type="string">
                <text:p text:style-name="Table_20_Contents">Sarcelle
                              d’été
                           </text:p>
              </table:table-cell>
            </table:table-row>
            <table:table-row>
              <table:table-cell office:value-type="string">
                <text:p text:style-name="Table_20_Contents">
                              <text:span text:style-name="cur">Anas
                                 clypeata</text:span>
                              
                           </text:p>
              </table:table-cell>
              <table:table-cell office:value-type="string">
                <text:p text:style-name="Table_20_Contents">Canard
                              souchet
                           </text:p>
              </table:table-cell>
            </table:table-row>
            <table:table-row>
              <table:table-cell office:value-type="string">
                <text:p text:style-name="Table_20_Contents">
                              <text:span text:style-name="cur">Marmaronetta
                                 angustirostis</text:span>
                              
                           </text:p>
              </table:table-cell>
              <table:table-cell office:value-type="string">
                <text:p text:style-name="Table_20_Contents">Sarcelle
                              marbrée
                           </text:p>
              </table:table-cell>
            </table:table-row>
            <table:table-row>
              <table:table-cell office:value-type="string">
                <text:p text:style-name="Table_20_Contents">
                              <text:span text:style-name="cur">Netta
                                 rufina</text:span>
                              
                           </text:p>
              </table:table-cell>
              <table:table-cell office:value-type="string">
                <text:p text:style-name="Table_20_Contents">Nette
                              rousse
                           </text:p>
              </table:table-cell>
            </table:table-row>
            <table:table-row>
              <table:table-cell office:value-type="string">
                <text:p text:style-name="Table_20_Contents">
                              <text:span text:style-name="cur">Netta
                                 erythrophthalma</text:span>
                              
                           </text:p>
              </table:table-cell>
              <table:table-cell office:value-type="string">
                <text:p text:style-name="Table_20_Contents">Nette
                              brune
                           </text:p>
              </table:table-cell>
            </table:table-row>
            <table:table-row>
              <table:table-cell office:value-type="string">
                <text:p text:style-name="Table_20_Contents">
                              <text:span text:style-name="cur">Aythya
                                 ferina</text:span>
                              
                           </text:p>
              </table:table-cell>
              <table:table-cell office:value-type="string">
                <text:p text:style-name="Table_20_Contents">Fuligule
                              milouin
                           </text:p>
              </table:table-cell>
            </table:table-row>
            <table:table-row>
              <table:table-cell office:value-type="string">
                <text:p text:style-name="Table_20_Contents">
                              <text:span text:style-name="cur">Aythya
                                 nyroca</text:span>
                              
                           </text:p>
              </table:table-cell>
              <table:table-cell office:value-type="string">
                <text:p text:style-name="Table_20_Contents">Fuligule
                              nyroca
                           </text:p>
              </table:table-cell>
            </table:table-row>
            <table:table-row>
              <table:table-cell office:value-type="string">
                <text:p text:style-name="Table_20_Contents">
                              <text:span text:style-name="cur">Aythya
                                 fuligula</text:span>
                              
                           </text:p>
              </table:table-cell>
              <table:table-cell office:value-type="string">
                <text:p text:style-name="Table_20_Contents">Fuligule
                              morillon
                           </text:p>
              </table:table-cell>
            </table:table-row>
            <table:table-row>
              <table:table-cell office:value-type="string">
                <text:p text:style-name="Table_20_Contents">
                              <text:span text:style-name="cur">Aythya
                                 marila</text:span>
                              
                           </text:p>
              </table:table-cell>
              <table:table-cell office:value-type="string">
                <text:p text:style-name="Table_20_Contents">Fuligule
                              milouinan
                           </text:p>
              </table:table-cell>
            </table:table-row>
            <table:table-row>
              <table:table-cell office:value-type="string">
                <text:p text:style-name="Table_20_Contents">
                              <text:span text:style-name="cur">Somateria
                                 mollissima</text:span>
                              
                           </text:p>
              </table:table-cell>
              <table:table-cell office:value-type="string">
                <text:p text:style-name="Table_20_Contents">Eider
                              à duvet
                           </text:p>
              </table:table-cell>
            </table:table-row>
            <table:table-row>
              <table:table-cell office:value-type="string">
                <text:p text:style-name="Table_20_Contents">
                              <text:span text:style-name="cur">Somateria
                                 spectabilis</text:span>
                              
                           </text:p>
              </table:table-cell>
              <table:table-cell office:value-type="string">
                <text:p text:style-name="Table_20_Contents">Eider
                              à tête grise
                           </text:p>
              </table:table-cell>
            </table:table-row>
            <table:table-row>
              <table:table-cell office:value-type="string">
                <text:p text:style-name="Table_20_Contents">
                              <text:span text:style-name="cur">Polysticta
                                 stelleri</text:span>
                              
                           </text:p>
              </table:table-cell>
              <table:table-cell office:value-type="string">
                <text:p text:style-name="Table_20_Contents">Eider de
                              Steller
                           </text:p>
              </table:table-cell>
            </table:table-row>
            <table:table-row>
              <table:table-cell office:value-type="string">
                <text:p text:style-name="Table_20_Contents">
                              <text:span text:style-name="cur">Clangula
                                 hyemalis</text:span>
                              
                           </text:p>
              </table:table-cell>
              <table:table-cell office:value-type="string">
                <text:p text:style-name="Table_20_Contents">Harelde de
                              Miquelon (Harelde boréale)
                           </text:p>
              </table:table-cell>
            </table:table-row>
            <table:table-row>
              <table:table-cell office:value-type="string">
                <text:p text:style-name="Table_20_Contents">
                              <text:span text:style-name="cur">Melanitta
                                 nigra</text:span>
                              
                           </text:p>
              </table:table-cell>
              <table:table-cell office:value-type="string">
                <text:p text:style-name="Table_20_Contents">Macreuse
                              noire
                           </text:p>
              </table:table-cell>
            </table:table-row>
            <table:table-row>
              <table:table-cell office:value-type="string">
                <text:p text:style-name="Table_20_Contents">
                              <text:span text:style-name="cur">Melanitta
                                 fusca</text:span>
                              
                           </text:p>
              </table:table-cell>
              <table:table-cell office:value-type="string">
                <text:p text:style-name="Table_20_Contents">Macreuse
                              brune
                           </text:p>
              </table:table-cell>
            </table:table-row>
            <table:table-row>
              <table:table-cell office:value-type="string">
                <text:p text:style-name="Table_20_Contents">
                              <text:span text:style-name="cur">Bucephala
                                 clangula</text:span>
                              
                           </text:p>
              </table:table-cell>
              <table:table-cell office:value-type="string">
                <text:p text:style-name="Table_20_Contents">Garrot
                              à oeil d’or
                           </text:p>
              </table:table-cell>
            </table:table-row>
            <table:table-row>
              <table:table-cell office:value-type="string">
                <text:p text:style-name="Table_20_Contents">
                              <text:span text:style-name="cur">Mergus
                                 albellus</text:span>
                              
                           </text:p>
              </table:table-cell>
              <table:table-cell office:value-type="string">
                <text:p text:style-name="Table_20_Contents">Harle
                              piette
                           </text:p>
              </table:table-cell>
            </table:table-row>
            <table:table-row>
              <table:table-cell office:value-type="string">
                <text:p text:style-name="Table_20_Contents">
                              <text:span text:style-name="cur">Mergus
                                 serrator</text:span>
                              
                           </text:p>
              </table:table-cell>
              <table:table-cell office:value-type="string">
                <text:p text:style-name="Table_20_Contents">Harle
                              huppé
                           </text:p>
              </table:table-cell>
            </table:table-row>
            <table:table-row>
              <table:table-cell office:value-type="string">
                <text:p text:style-name="Table_20_Contents">
                              <text:span text:style-name="cur">Mergus
                                 merganser</text:span>
                              
                           </text:p>
              </table:table-cell>
              <table:table-cell office:value-type="string">
                <text:p text:style-name="Table_20_Contents">Harle
                              bièvre
                           </text:p>
              </table:table-cell>
            </table:table-row>
            <table:table-row>
              <table:table-cell office:value-type="string"/>
              <table:table-cell office:value-type="string"/>
            </table:table-row>
            <table:table-row>
              <table:table-cell office:value-type="string">
                <text:p text:style-name="Table_20_Contents">
                              <text:span text:style-name="Strong_Emphasis">GRU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Balearica
                                 pavonina</text:span>
                              
                           </text:p>
              </table:table-cell>
              <table:table-cell office:value-type="string">
                <text:p text:style-name="Table_20_Contents">Grue
                              couronnée
                           </text:p>
              </table:table-cell>
            </table:table-row>
            <table:table-row>
              <table:table-cell office:value-type="string">
                <text:p text:style-name="Table_20_Contents">
                              <text:span text:style-name="cur">Balearica
                                 regulorum</text:span>
                              
                           </text:p>
              </table:table-cell>
              <table:table-cell office:value-type="string">
                <text:p text:style-name="Table_20_Contents">Grue
                              royale
                           </text:p>
              </table:table-cell>
            </table:table-row>
            <table:table-row>
              <table:table-cell office:value-type="string">
                <text:p text:style-name="Table_20_Contents">
                              <text:span text:style-name="cur">Grus
                                 leucogeranus</text:span>
                              
                           </text:p>
              </table:table-cell>
              <table:table-cell office:value-type="string">
                <text:p text:style-name="Table_20_Contents">Grue de
                              Sibérie
                           </text:p>
              </table:table-cell>
            </table:table-row>
            <table:table-row>
              <table:table-cell office:value-type="string">
                <text:p text:style-name="Table_20_Contents">
                              <text:span text:style-name="cur">Grus
                                 virgo</text:span>
                              
                           </text:p>
              </table:table-cell>
              <table:table-cell office:value-type="string">
                <text:p text:style-name="Table_20_Contents">Grue
                              demoiselle
                           </text:p>
              </table:table-cell>
            </table:table-row>
            <table:table-row>
              <table:table-cell office:value-type="string">
                <text:p text:style-name="Table_20_Contents">
                              <text:span text:style-name="cur">Grus
                                 paradisea</text:span>
                              
                           </text:p>
              </table:table-cell>
              <table:table-cell office:value-type="string">
                <text:p text:style-name="Table_20_Contents">Grue de
                              paradis
                           </text:p>
              </table:table-cell>
            </table:table-row>
            <table:table-row>
              <table:table-cell office:value-type="string">
                <text:p text:style-name="Table_20_Contents">
                              <text:span text:style-name="cur">Grus
                                 carunculatus</text:span>
                              
                           </text:p>
              </table:table-cell>
              <table:table-cell office:value-type="string">
                <text:p text:style-name="Table_20_Contents">Grue
                              caronculée
                           </text:p>
              </table:table-cell>
            </table:table-row>
            <table:table-row>
              <table:table-cell office:value-type="string">
                <text:p text:style-name="Table_20_Contents">
                              <text:span text:style-name="cur">Grus
                                 grus</text:span>
                              
                           </text:p>
              </table:table-cell>
              <table:table-cell office:value-type="string">
                <text:p text:style-name="Table_20_Contents">Grue
                              cendrée
                           </text:p>
              </table:table-cell>
            </table:table-row>
            <table:table-row>
              <table:table-cell office:value-type="string"/>
              <table:table-cell office:value-type="string"/>
            </table:table-row>
            <table:table-row>
              <table:table-cell office:value-type="string">
                <text:p text:style-name="Table_20_Contents">
                              <text:span text:style-name="Strong_Emphasis">RALL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Sarothrura
                                 elegans</text:span>
                              
                           </text:p>
              </table:table-cell>
              <table:table-cell office:value-type="string">
                <text:p text:style-name="Table_20_Contents">Râle
                              ponctué
                           </text:p>
              </table:table-cell>
            </table:table-row>
            <table:table-row>
              <table:table-cell office:value-type="string">
                <text:p text:style-name="Table_20_Contents">
                              <text:span text:style-name="cur">Sarothrura
                                 boehmi</text:span>
                              
                           </text:p>
              </table:table-cell>
              <table:table-cell office:value-type="string">
                <text:p text:style-name="Table_20_Contents">Râle
                              de Böhm
                           </text:p>
              </table:table-cell>
            </table:table-row>
            <table:table-row>
              <table:table-cell office:value-type="string">
                <text:p text:style-name="Table_20_Contents">
                              <text:span text:style-name="cur">Sarothrura
                                 ayresi</text:span>
                              
                           </text:p>
              </table:table-cell>
              <table:table-cell office:value-type="string">
                <text:p text:style-name="Table_20_Contents">Râle
                              a miroir
                           </text:p>
              </table:table-cell>
            </table:table-row>
            <table:table-row>
              <table:table-cell office:value-type="string">
                <text:p text:style-name="Table_20_Contents">
                              <text:span text:style-name="cur">Rallus
                                 aquaticus</text:span>
                              
                           </text:p>
              </table:table-cell>
              <table:table-cell office:value-type="string">
                <text:p text:style-name="Table_20_Contents">Râle
                              d’eau
                           </text:p>
              </table:table-cell>
            </table:table-row>
            <table:table-row>
              <table:table-cell office:value-type="string">
                <text:p text:style-name="Table_20_Contents">
                              <text:span text:style-name="cur">Rallus
                                 caerulescens</text:span>
                              
                           </text:p>
              </table:table-cell>
              <table:table-cell office:value-type="string">
                <text:p text:style-name="Table_20_Contents">Râle
                              bleuâtre
                           </text:p>
              </table:table-cell>
            </table:table-row>
            <table:table-row>
              <table:table-cell office:value-type="string">
                <text:p text:style-name="Table_20_Contents">
                              <text:span text:style-name="cur">Crecopsis
                                 egregia</text:span>
                              
                           </text:p>
              </table:table-cell>
              <table:table-cell office:value-type="string">
                <text:p text:style-name="Table_20_Contents">Râle
                              des prés
                           </text:p>
              </table:table-cell>
            </table:table-row>
            <table:table-row>
              <table:table-cell office:value-type="string">
                <text:p text:style-name="Table_20_Contents">
                              <text:span text:style-name="cur">Crex
                                 crex</text:span>
                              
                           </text:p>
              </table:table-cell>
              <table:table-cell office:value-type="string">
                <text:p text:style-name="Table_20_Contents">Râle
                              des genêts
                           </text:p>
              </table:table-cell>
            </table:table-row>
            <table:table-row>
              <table:table-cell office:value-type="string">
                <text:p text:style-name="Table_20_Contents">
                              <text:span text:style-name="cur">Amaurornis
                                 flavirostris</text:span>
                              
                           </text:p>
              </table:table-cell>
              <table:table-cell office:value-type="string">
                <text:p text:style-name="Table_20_Contents">Râle
                              à bec jaune
                           </text:p>
              </table:table-cell>
            </table:table-row>
            <table:table-row>
              <table:table-cell office:value-type="string">
                <text:p text:style-name="Table_20_Contents">
                              <text:span text:style-name="cur">Porzana
                                 parva</text:span>
                              
                           </text:p>
              </table:table-cell>
              <table:table-cell office:value-type="string">
                <text:p text:style-name="Table_20_Contents">Marouette
                              poussin
                           </text:p>
              </table:table-cell>
            </table:table-row>
            <table:table-row>
              <table:table-cell office:value-type="string">
                <text:p text:style-name="Table_20_Contents">
                              <text:span text:style-name="cur">Porzana
                                 pusilla</text:span>
                              
                           </text:p>
              </table:table-cell>
              <table:table-cell office:value-type="string">
                <text:p text:style-name="Table_20_Contents">Marouette
                              de Baillon
                           </text:p>
              </table:table-cell>
            </table:table-row>
            <table:table-row>
              <table:table-cell office:value-type="string">
                <text:p text:style-name="Table_20_Contents">
                              <text:span text:style-name="cur">Porzana
                                 porzana</text:span>
                              
                           </text:p>
              </table:table-cell>
              <table:table-cell office:value-type="string">
                <text:p text:style-name="Table_20_Contents">Marouette
                              ponctuée
                           </text:p>
              </table:table-cell>
            </table:table-row>
            <table:table-row>
              <table:table-cell office:value-type="string">
                <text:p text:style-name="Table_20_Contents">
                              <text:span text:style-name="cur">Aenigmatolimnas
                                 marginalis</text:span>
                              
                           </text:p>
              </table:table-cell>
              <table:table-cell office:value-type="string">
                <text:p text:style-name="Table_20_Contents">Marouette
                              rayée
                           </text:p>
              </table:table-cell>
            </table:table-row>
            <table:table-row>
              <table:table-cell office:value-type="string">
                <text:p text:style-name="Table_20_Contents">
                              <text:span text:style-name="cur">Porphyrio
                                 alleni</text:span>
                              
                           </text:p>
              </table:table-cell>
              <table:table-cell office:value-type="string">
                <text:p text:style-name="Table_20_Contents">Talève
                              d’Allen
                           </text:p>
              </table:table-cell>
            </table:table-row>
            <table:table-row>
              <table:table-cell office:value-type="string">
                <text:p text:style-name="Table_20_Contents">
                              <text:span text:style-name="cur">Gallinula
                                 chloropus</text:span>
                              
                           </text:p>
              </table:table-cell>
              <table:table-cell office:value-type="string">
                <text:p text:style-name="Table_20_Contents">Gallinule
                              poule-d’eau
                           </text:p>
              </table:table-cell>
            </table:table-row>
            <table:table-row>
              <table:table-cell office:value-type="string">
                <text:p text:style-name="Table_20_Contents">
                              <text:span text:style-name="cur">Gallinula
                                 angulata</text:span>
                              
                           </text:p>
              </table:table-cell>
              <table:table-cell office:value-type="string">
                <text:p text:style-name="Table_20_Contents">Gallinule
                              africaine
                           </text:p>
              </table:table-cell>
            </table:table-row>
            <table:table-row>
              <table:table-cell office:value-type="string">
                <text:p text:style-name="Table_20_Contents">
                              <text:span text:style-name="cur">Fulica
                                 cristata</text:span>
                              
                           </text:p>
              </table:table-cell>
              <table:table-cell office:value-type="string">
                <text:p text:style-name="Table_20_Contents">Foulque
                              caronculée
                           </text:p>
              </table:table-cell>
            </table:table-row>
            <table:table-row>
              <table:table-cell office:value-type="string">
                <text:p text:style-name="Table_20_Contents">
                              <text:span text:style-name="cur">Fulica
                                 atra</text:span>
                              
                           </text:p>
              </table:table-cell>
              <table:table-cell office:value-type="string">
                <text:p text:style-name="Table_20_Contents">Foulque
                              macroule
                           </text:p>
              </table:table-cell>
            </table:table-row>
            <table:table-row>
              <table:table-cell office:value-type="string"/>
              <table:table-cell office:value-type="string"/>
            </table:table-row>
            <table:table-row>
              <table:table-cell office:value-type="string">
                <text:p text:style-name="Table_20_Contents">
                              <text:span text:style-name="Strong_Emphasis">DROMAD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Dromas
                                 ardeola</text:span>
                              
                           </text:p>
              </table:table-cell>
              <table:table-cell office:value-type="string">
                <text:p text:style-name="Table_20_Contents">Drome
                              ardéole
                           </text:p>
              </table:table-cell>
            </table:table-row>
            <table:table-row>
              <table:table-cell office:value-type="string"/>
              <table:table-cell office:value-type="string"/>
            </table:table-row>
            <table:table-row>
              <table:table-cell office:value-type="string">
                <text:p text:style-name="Table_20_Contents">
                              <text:span text:style-name="Strong_Emphasis">HAEMATOPOD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Haematopus
                                 ostralegus</text:span>
                              
                           </text:p>
              </table:table-cell>
              <table:table-cell office:value-type="string">
                <text:p text:style-name="Table_20_Contents">Huîtrier
                              pie
                           </text:p>
              </table:table-cell>
            </table:table-row>
            <table:table-row>
              <table:table-cell office:value-type="string">
                <text:p text:style-name="Table_20_Contents">
                              <text:span text:style-name="cur">Haematopus
                                 moquini</text:span>
                              
                           </text:p>
              </table:table-cell>
              <table:table-cell office:value-type="string">
                <text:p text:style-name="Table_20_Contents">Huîtrier
                              de Moquin
                           </text:p>
              </table:table-cell>
            </table:table-row>
            <table:table-row>
              <table:table-cell office:value-type="string"/>
              <table:table-cell office:value-type="string"/>
            </table:table-row>
            <table:table-row>
              <table:table-cell office:value-type="string">
                <text:p text:style-name="Table_20_Contents">
                              <text:span text:style-name="Strong_Emphasis">RECURVIROSTR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Himantopus
                                 himantopus</text:span>
                              
                           </text:p>
              </table:table-cell>
              <table:table-cell office:value-type="string">
                <text:p text:style-name="Table_20_Contents">Echasse
                              blanche
                           </text:p>
              </table:table-cell>
            </table:table-row>
            <table:table-row>
              <table:table-cell office:value-type="string">
                <text:p text:style-name="Table_20_Contents">
                              <text:span text:style-name="cur">Recurvirostra
                                 avosetta</text:span>
                              
                           </text:p>
              </table:table-cell>
              <table:table-cell office:value-type="string">
                <text:p text:style-name="Table_20_Contents">Avocette
                              élégante
                           </text:p>
              </table:table-cell>
            </table:table-row>
            <table:table-row>
              <table:table-cell office:value-type="string"/>
              <table:table-cell office:value-type="string"/>
            </table:table-row>
            <table:table-row>
              <table:table-cell office:value-type="string">
                <text:p text:style-name="Table_20_Contents">
                              <text:span text:style-name="Strong_Emphasis">BURHIN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Burhinus
                                 senegalensis</text:span>
                              
                           </text:p>
              </table:table-cell>
              <table:table-cell office:value-type="string">
                <text:p text:style-name="Table_20_Contents">Oedicnème
                              du Sénégal
                           </text:p>
              </table:table-cell>
            </table:table-row>
            <table:table-row>
              <table:table-cell office:value-type="string"/>
              <table:table-cell office:value-type="string"/>
            </table:table-row>
            <table:table-row>
              <table:table-cell office:value-type="string">
                <text:p text:style-name="Table_20_Contents">
                              <text:span text:style-name="Strong_Emphasis">GLAREOL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luvianus
                                 aegyptius</text:span>
                              
                           </text:p>
              </table:table-cell>
              <table:table-cell office:value-type="string">
                <text:p text:style-name="Table_20_Contents">Pluvian
                              fluviatile
                           </text:p>
              </table:table-cell>
            </table:table-row>
            <table:table-row>
              <table:table-cell office:value-type="string">
                <text:p text:style-name="Table_20_Contents">
                              <text:span text:style-name="cur">Glareola
                                 pratincola</text:span>
                              
                           </text:p>
              </table:table-cell>
              <table:table-cell office:value-type="string">
                <text:p text:style-name="Table_20_Contents">Glaréole
                              à collier
                           </text:p>
              </table:table-cell>
            </table:table-row>
            <table:table-row>
              <table:table-cell office:value-type="string">
                <text:p text:style-name="Table_20_Contents">
                              <text:span text:style-name="cur">Glareola
                                 nordmanni</text:span>
                              
                           </text:p>
              </table:table-cell>
              <table:table-cell office:value-type="string">
                <text:p text:style-name="Table_20_Contents">Glaréole
                              à ailes noires
                           </text:p>
              </table:table-cell>
            </table:table-row>
            <table:table-row>
              <table:table-cell office:value-type="string">
                <text:p text:style-name="Table_20_Contents">
                              <text:span text:style-name="cur">Glareola
                                 ocularis</text:span>
                              
                           </text:p>
              </table:table-cell>
              <table:table-cell office:value-type="string">
                <text:p text:style-name="Table_20_Contents">Glaréole
                              malgache
                           </text:p>
              </table:table-cell>
            </table:table-row>
            <table:table-row>
              <table:table-cell office:value-type="string">
                <text:p text:style-name="Table_20_Contents">
                              <text:span text:style-name="cur">Gareola
                                 nuchalis</text:span>
                              
                           </text:p>
              </table:table-cell>
              <table:table-cell office:value-type="string">
                <text:p text:style-name="Table_20_Contents">Glaréole
                              auréolée
                           </text:p>
              </table:table-cell>
            </table:table-row>
            <table:table-row>
              <table:table-cell office:value-type="string">
                <text:p text:style-name="Table_20_Contents">
                              <text:span text:style-name="cur">Glareola
                                 cinerea</text:span>
                              
                           </text:p>
              </table:table-cell>
              <table:table-cell office:value-type="string">
                <text:p text:style-name="Table_20_Contents">Glaréole
                              grise
                           </text:p>
              </table:table-cell>
            </table:table-row>
            <table:table-row>
              <table:table-cell office:value-type="string"/>
              <table:table-cell office:value-type="string"/>
            </table:table-row>
            <table:table-row>
              <table:table-cell office:value-type="string">
                <text:p text:style-name="Table_20_Contents">
                              <text:span text:style-name="Strong_Emphasis">CHARADRI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Pluvialis
                                 apricaria</text:span>
                              
                           </text:p>
              </table:table-cell>
              <table:table-cell office:value-type="string">
                <text:p text:style-name="Table_20_Contents">Pluvier
                              doré
                           </text:p>
              </table:table-cell>
            </table:table-row>
            <table:table-row>
              <table:table-cell office:value-type="string">
                <text:p text:style-name="Table_20_Contents">
                              <text:span text:style-name="cur">Pluvialis
                                 fulva</text:span>
                              
                           </text:p>
              </table:table-cell>
              <table:table-cell office:value-type="string">
                <text:p text:style-name="Table_20_Contents">Pluvier
                              fauve
                           </text:p>
              </table:table-cell>
            </table:table-row>
            <table:table-row>
              <table:table-cell office:value-type="string">
                <text:p text:style-name="Table_20_Contents">
                              <text:span text:style-name="cur">Pluvialis
                                 squatarola</text:span>
                              
                           </text:p>
              </table:table-cell>
              <table:table-cell office:value-type="string">
                <text:p text:style-name="Table_20_Contents">Pluvier
                              argenté
                           </text:p>
              </table:table-cell>
            </table:table-row>
            <table:table-row>
              <table:table-cell office:value-type="string">
                <text:p text:style-name="Table_20_Contents">
                              <text:span text:style-name="cur">Charadrius
                                 hiaticula</text:span>
                              
                           </text:p>
              </table:table-cell>
              <table:table-cell office:value-type="string">
                <text:p text:style-name="Table_20_Contents">Grand
                              gravelot (Pluvier grand-gravelot)
                           </text:p>
              </table:table-cell>
            </table:table-row>
            <table:table-row>
              <table:table-cell office:value-type="string">
                <text:p text:style-name="Table_20_Contents">
                              <text:span text:style-name="cur">Charadrius
                                 dubius</text:span>
                              
                           </text:p>
              </table:table-cell>
              <table:table-cell office:value-type="string">
                <text:p text:style-name="Table_20_Contents">Petit
                              gravelot (Pluvier petit-gravelot)
                           </text:p>
              </table:table-cell>
            </table:table-row>
            <table:table-row>
              <table:table-cell office:value-type="string">
                <text:p text:style-name="Table_20_Contents">
                              <text:span text:style-name="cur">Charadrius
                                 pecuarius</text:span>
                              
                           </text:p>
              </table:table-cell>
              <table:table-cell office:value-type="string">
                <text:p text:style-name="Table_20_Contents">Gravelot
                              (Pluvier) pâtre
                           </text:p>
              </table:table-cell>
            </table:table-row>
            <table:table-row>
              <table:table-cell office:value-type="string">
                <text:p text:style-name="Table_20_Contents">
                              <text:span text:style-name="cur">Charadrius
                                 tricollaris</text:span>
                              
                           </text:p>
              </table:table-cell>
              <table:table-cell office:value-type="string">
                <text:p text:style-name="Table_20_Contents">Pluvier
                              à triple collier
                           </text:p>
              </table:table-cell>
            </table:table-row>
            <table:table-row>
              <table:table-cell office:value-type="string">
                <text:p text:style-name="Table_20_Contents">
                              <text:span text:style-name="cur">Charadrius
                                 forbesi</text:span>
                              
                           </text:p>
              </table:table-cell>
              <table:table-cell office:value-type="string">
                <text:p text:style-name="Table_20_Contents">Pluvier de
                              Forbes
                           </text:p>
              </table:table-cell>
            </table:table-row>
            <table:table-row>
              <table:table-cell office:value-type="string">
                <text:p text:style-name="Table_20_Contents">
                              <text:span text:style-name="cur">Charadrius
                                 pallidus</text:span>
                              
                           </text:p>
              </table:table-cell>
              <table:table-cell office:value-type="string">
                <text:p text:style-name="Table_20_Contents">Pluvier
                              élégant
                           </text:p>
              </table:table-cell>
            </table:table-row>
            <table:table-row>
              <table:table-cell office:value-type="string">
                <text:p text:style-name="Table_20_Contents">
                              <text:span text:style-name="cur">Charadrius
                                 alexandrinus</text:span>
                              
                           </text:p>
              </table:table-cell>
              <table:table-cell office:value-type="string">
                <text:p text:style-name="Table_20_Contents">Gravelot
                              (Pluvier) à collier interrompu
                           </text:p>
              </table:table-cell>
            </table:table-row>
            <table:table-row>
              <table:table-cell office:value-type="string">
                <text:p text:style-name="Table_20_Contents">
                              <text:span text:style-name="cur">Charadrius
                                 marginatus</text:span>
                              
                           </text:p>
              </table:table-cell>
              <table:table-cell office:value-type="string">
                <text:p text:style-name="Table_20_Contents">Pluvier
                              à front blanc
                           </text:p>
              </table:table-cell>
            </table:table-row>
            <table:table-row>
              <table:table-cell office:value-type="string">
                <text:p text:style-name="Table_20_Contents">
                              <text:span text:style-name="cur">Charadrius
                                 mongolus</text:span>
                              
                           </text:p>
              </table:table-cell>
              <table:table-cell office:value-type="string">
                <text:p text:style-name="Table_20_Contents">Pluvier de
                              Mongolie
                           </text:p>
              </table:table-cell>
            </table:table-row>
            <table:table-row>
              <table:table-cell office:value-type="string">
                <text:p text:style-name="Table_20_Contents">
                              <text:span text:style-name="cur">Charadrius
                                 leschenaultii</text:span>
                              
                           </text:p>
              </table:table-cell>
              <table:table-cell office:value-type="string">
                <text:p text:style-name="Table_20_Contents">Pluvier de
                              Leschenault
                           </text:p>
              </table:table-cell>
            </table:table-row>
            <table:table-row>
              <table:table-cell office:value-type="string">
                <text:p text:style-name="Table_20_Contents">
                              <text:span text:style-name="cur">Charadrius
                                 asiaticus</text:span>
                              
                           </text:p>
              </table:table-cell>
              <table:table-cell office:value-type="string">
                <text:p text:style-name="Table_20_Contents">Pluvier
                              asiatique
                           </text:p>
              </table:table-cell>
            </table:table-row>
            <table:table-row>
              <table:table-cell office:value-type="string">
                <text:p text:style-name="Table_20_Contents">
                              <text:span text:style-name="cur">Eudromias
                                 morinellus</text:span>
                              
                           </text:p>
              </table:table-cell>
              <table:table-cell office:value-type="string">
                <text:p text:style-name="Table_20_Contents">Pluvier
                              guignard
                           </text:p>
              </table:table-cell>
            </table:table-row>
            <table:table-row>
              <table:table-cell office:value-type="string">
                <text:p text:style-name="Table_20_Contents">
                              <text:span text:style-name="cur">Vanellus
                                 vanellus</text:span>
                              
                           </text:p>
              </table:table-cell>
              <table:table-cell office:value-type="string">
                <text:p text:style-name="Table_20_Contents">Vanneau
                              huppé
                           </text:p>
              </table:table-cell>
            </table:table-row>
            <table:table-row>
              <table:table-cell office:value-type="string">
                <text:p text:style-name="Table_20_Contents">
                              <text:span text:style-name="cur">Vanellus
                                 spinosus</text:span>
                              
                           </text:p>
              </table:table-cell>
              <table:table-cell office:value-type="string">
                <text:p text:style-name="Table_20_Contents">Vanneau
                              à éperons
                           </text:p>
              </table:table-cell>
            </table:table-row>
            <table:table-row>
              <table:table-cell office:value-type="string">
                <text:p text:style-name="Table_20_Contents">
                              <text:span text:style-name="cur">Vanellus
                                 albiceps</text:span>
                              
                           </text:p>
              </table:table-cell>
              <table:table-cell office:value-type="string">
                <text:p text:style-name="Table_20_Contents">Vanneau
                              à tête blanche
                           </text:p>
              </table:table-cell>
            </table:table-row>
            <table:table-row>
              <table:table-cell office:value-type="string">
                <text:p text:style-name="Table_20_Contents">
                              <text:span text:style-name="cur">Vanellus
                                 senegallus</text:span>
                              
                           </text:p>
              </table:table-cell>
              <table:table-cell office:value-type="string">
                <text:p text:style-name="Table_20_Contents">Vanneau du
                              Sénégal
                           </text:p>
              </table:table-cell>
            </table:table-row>
            <table:table-row>
              <table:table-cell office:value-type="string">
                <text:p text:style-name="Table_20_Contents">
                              <text:span text:style-name="cur">Vanellus
                                 lugubris</text:span>
                              
                           </text:p>
              </table:table-cell>
              <table:table-cell office:value-type="string">
                <text:p text:style-name="Table_20_Contents">Vanneau
                              terne
                           </text:p>
              </table:table-cell>
            </table:table-row>
            <table:table-row>
              <table:table-cell office:value-type="string">
                <text:p text:style-name="Table_20_Contents">
                              <text:span text:style-name="cur">Vanellus
                                 melanopterus</text:span>
                              
                           </text:p>
              </table:table-cell>
              <table:table-cell office:value-type="string">
                <text:p text:style-name="Table_20_Contents">Vanneau
                              à ailes noires
                           </text:p>
              </table:table-cell>
            </table:table-row>
            <table:table-row>
              <table:table-cell office:value-type="string">
                <text:p text:style-name="Table_20_Contents">
                              <text:span text:style-name="cur">Vanellus
                                 coronatus</text:span>
                              
                           </text:p>
              </table:table-cell>
              <table:table-cell office:value-type="string">
                <text:p text:style-name="Table_20_Contents">Vanneau
                              couronné
                           </text:p>
              </table:table-cell>
            </table:table-row>
            <table:table-row>
              <table:table-cell office:value-type="string">
                <text:p text:style-name="Table_20_Contents">
                              <text:span text:style-name="cur">Vanellus
                                 superciliosus</text:span>
                              
                           </text:p>
              </table:table-cell>
              <table:table-cell office:value-type="string">
                <text:p text:style-name="Table_20_Contents">Vanneau
                              à poitrine châtaine
                           </text:p>
              </table:table-cell>
            </table:table-row>
            <table:table-row>
              <table:table-cell office:value-type="string">
                <text:p text:style-name="Table_20_Contents">
                              <text:span text:style-name="cur">Vanellus
                                 gregarious</text:span>
                              
                           </text:p>
              </table:table-cell>
              <table:table-cell office:value-type="string">
                <text:p text:style-name="Table_20_Contents">Vanneau
                              sociable
                           </text:p>
              </table:table-cell>
            </table:table-row>
            <table:table-row>
              <table:table-cell office:value-type="string">
                <text:p text:style-name="Table_20_Contents">
                              <text:span text:style-name="cur">Vanellus
                                 leucurus</text:span>
                              
                           </text:p>
              </table:table-cell>
              <table:table-cell office:value-type="string">
                <text:p text:style-name="Table_20_Contents">Vanneau
                              à queue blanche
                           </text:p>
              </table:table-cell>
            </table:table-row>
            <table:table-row>
              <table:table-cell office:value-type="string"/>
              <table:table-cell office:value-type="string"/>
            </table:table-row>
            <table:table-row>
              <table:table-cell office:value-type="string">
                <text:p text:style-name="Table_20_Contents">
                              <text:span text:style-name="Strong_Emphasis">SCOLOPAC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Scolopax
                                 rusticola</text:span>
                              
                           </text:p>
              </table:table-cell>
              <table:table-cell office:value-type="string">
                <text:p text:style-name="Table_20_Contents">Bécasse
                              des bois
                           </text:p>
              </table:table-cell>
            </table:table-row>
            <table:table-row>
              <table:table-cell office:value-type="string">
                <text:p text:style-name="Table_20_Contents">
                              <text:span text:style-name="cur">Gallinago
                                 stenura</text:span>
                              
                           </text:p>
              </table:table-cell>
              <table:table-cell office:value-type="string">
                <text:p text:style-name="Table_20_Contents">Bécassine
                              à queue pointue
                           </text:p>
              </table:table-cell>
            </table:table-row>
            <table:table-row>
              <table:table-cell office:value-type="string">
                <text:p text:style-name="Table_20_Contents">
                              <text:span text:style-name="cur">Gallinago
                                 media</text:span>
                              
                           </text:p>
              </table:table-cell>
              <table:table-cell office:value-type="string">
                <text:p text:style-name="Table_20_Contents">Bécassine
                              double
                           </text:p>
              </table:table-cell>
            </table:table-row>
            <table:table-row>
              <table:table-cell office:value-type="string">
                <text:p text:style-name="Table_20_Contents">
                              <text:span text:style-name="cur">Gallinago
                                 gallinago</text:span>
                              
                           </text:p>
              </table:table-cell>
              <table:table-cell office:value-type="string">
                <text:p text:style-name="Table_20_Contents">Bécassine
                              des marais
                           </text:p>
              </table:table-cell>
            </table:table-row>
            <table:table-row>
              <table:table-cell office:value-type="string">
                <text:p text:style-name="Table_20_Contents">
                              <text:span text:style-name="cur">Lymnocryptes
                                 minimus</text:span>
                              
                           </text:p>
              </table:table-cell>
              <table:table-cell office:value-type="string">
                <text:p text:style-name="Table_20_Contents">Bécassine
                              sourde
                           </text:p>
              </table:table-cell>
            </table:table-row>
            <table:table-row>
              <table:table-cell office:value-type="string">
                <text:p text:style-name="Table_20_Contents">
                              <text:span text:style-name="cur">Limosa
                                 limosa</text:span>
                              
                           </text:p>
              </table:table-cell>
              <table:table-cell office:value-type="string">
                <text:p text:style-name="Table_20_Contents">Barge
                              à queue noire
                           </text:p>
              </table:table-cell>
            </table:table-row>
            <table:table-row>
              <table:table-cell office:value-type="string">
                <text:p text:style-name="Table_20_Contents">
                              <text:span text:style-name="cur">Limosa
                                 lapponica</text:span>
                              
                           </text:p>
              </table:table-cell>
              <table:table-cell office:value-type="string">
                <text:p text:style-name="Table_20_Contents">Barge
                              rousse
                           </text:p>
              </table:table-cell>
            </table:table-row>
            <table:table-row>
              <table:table-cell office:value-type="string">
                <text:p text:style-name="Table_20_Contents">
                              <text:span text:style-name="cur">Numenius
                                 phaeopus</text:span>
                              
                           </text:p>
              </table:table-cell>
              <table:table-cell office:value-type="string">
                <text:p text:style-name="Table_20_Contents">Courlis
                              corlieu
                           </text:p>
              </table:table-cell>
            </table:table-row>
            <table:table-row>
              <table:table-cell office:value-type="string">
                <text:p text:style-name="Table_20_Contents">
                              <text:span text:style-name="cur">Numenius
                                 tenuirostris</text:span>
                              
                           </text:p>
              </table:table-cell>
              <table:table-cell office:value-type="string">
                <text:p text:style-name="Table_20_Contents">Courlis
                              à bec grêle
                           </text:p>
              </table:table-cell>
            </table:table-row>
            <table:table-row>
              <table:table-cell office:value-type="string">
                <text:p text:style-name="Table_20_Contents">
                              <text:span text:style-name="cur">Numenius
                                 arquata</text:span>
                              
                           </text:p>
              </table:table-cell>
              <table:table-cell office:value-type="string">
                <text:p text:style-name="Table_20_Contents">Courlis
                              cendré
                           </text:p>
              </table:table-cell>
            </table:table-row>
            <table:table-row>
              <table:table-cell office:value-type="string">
                <text:p text:style-name="Table_20_Contents">
                              <text:span text:style-name="cur">Tringa
                                 erythropus</text:span>
                              
                           </text:p>
              </table:table-cell>
              <table:table-cell office:value-type="string">
                <text:p text:style-name="Table_20_Contents">Chevalier
                              arlequin
                           </text:p>
              </table:table-cell>
            </table:table-row>
            <table:table-row>
              <table:table-cell office:value-type="string">
                <text:p text:style-name="Table_20_Contents">
                              <text:span text:style-name="cur">Tringa
                                 totanus</text:span>
                              
                           </text:p>
              </table:table-cell>
              <table:table-cell office:value-type="string">
                <text:p text:style-name="Table_20_Contents">Chevalier
                              gambette
                           </text:p>
              </table:table-cell>
            </table:table-row>
            <table:table-row>
              <table:table-cell office:value-type="string">
                <text:p text:style-name="Table_20_Contents">
                              <text:span text:style-name="cur">Tringa
                                 stagnatilis</text:span>
                              
                           </text:p>
              </table:table-cell>
              <table:table-cell office:value-type="string">
                <text:p text:style-name="Table_20_Contents">Chevalier
                              stagnatile
                           </text:p>
              </table:table-cell>
            </table:table-row>
            <table:table-row>
              <table:table-cell office:value-type="string">
                <text:p text:style-name="Table_20_Contents">
                              <text:span text:style-name="cur">Tringa
                                 nebularia</text:span>
                              
                           </text:p>
              </table:table-cell>
              <table:table-cell office:value-type="string">
                <text:p text:style-name="Table_20_Contents">Chevalier
                              aboyeur
                           </text:p>
              </table:table-cell>
            </table:table-row>
            <table:table-row>
              <table:table-cell office:value-type="string">
                <text:p text:style-name="Table_20_Contents">
                              <text:span text:style-name="cur">Tringa
                                 ochropus</text:span>
                              
                           </text:p>
              </table:table-cell>
              <table:table-cell office:value-type="string">
                <text:p text:style-name="Table_20_Contents">Chevalier
                              culblanc
                           </text:p>
              </table:table-cell>
            </table:table-row>
            <table:table-row>
              <table:table-cell office:value-type="string">
                <text:p text:style-name="Table_20_Contents">
                              <text:span text:style-name="cur">Tringa
                                 glareola</text:span>
                              
                           </text:p>
              </table:table-cell>
              <table:table-cell office:value-type="string">
                <text:p text:style-name="Table_20_Contents">Chevalier
                              sylvain
                           </text:p>
              </table:table-cell>
            </table:table-row>
            <table:table-row>
              <table:table-cell office:value-type="string">
                <text:p text:style-name="Table_20_Contents">
                              <text:span text:style-name="cur">Tringa
                                 cinerea</text:span>
                              
                           </text:p>
              </table:table-cell>
              <table:table-cell office:value-type="string">
                <text:p text:style-name="Table_20_Contents">Chevalier
                              bargette (Bargette de Terek)
                           </text:p>
              </table:table-cell>
            </table:table-row>
            <table:table-row>
              <table:table-cell office:value-type="string">
                <text:p text:style-name="Table_20_Contents">
                              <text:span text:style-name="cur">Tringa
                                 hypoleucos</text:span>
                              
                           </text:p>
              </table:table-cell>
              <table:table-cell office:value-type="string">
                <text:p text:style-name="Table_20_Contents">Chevalier
                              guignette
                           </text:p>
              </table:table-cell>
            </table:table-row>
            <table:table-row>
              <table:table-cell office:value-type="string">
                <text:p text:style-name="Table_20_Contents">
                              <text:span text:style-name="cur">Arenaria
                                 interpres</text:span>
                              
                           </text:p>
              </table:table-cell>
              <table:table-cell office:value-type="string">
                <text:p text:style-name="Table_20_Contents">Tournepierre
                              à collier
                           </text:p>
              </table:table-cell>
            </table:table-row>
            <table:table-row>
              <table:table-cell office:value-type="string">
                <text:p text:style-name="Table_20_Contents">
                              <text:span text:style-name="cur">Calidris
                                 tenuirostris</text:span>
                              
                           </text:p>
              </table:table-cell>
              <table:table-cell office:value-type="string">
                <text:p text:style-name="Table_20_Contents">Bécasseau
                              de l’Anadyr
                           </text:p>
              </table:table-cell>
            </table:table-row>
            <table:table-row>
              <table:table-cell office:value-type="string">
                <text:p text:style-name="Table_20_Contents">
                              <text:span text:style-name="cur">Calidris
                                 canutus</text:span>
                              
                           </text:p>
              </table:table-cell>
              <table:table-cell office:value-type="string">
                <text:p text:style-name="Table_20_Contents">Bécasseau
                              maubèche
                           </text:p>
              </table:table-cell>
            </table:table-row>
            <table:table-row>
              <table:table-cell office:value-type="string">
                <text:p text:style-name="Table_20_Contents">
                              <text:span text:style-name="cur">Calidris
                                 alba</text:span>
                              
                           </text:p>
              </table:table-cell>
              <table:table-cell office:value-type="string">
                <text:p text:style-name="Table_20_Contents">Bécasseau
                              sanderling
                           </text:p>
              </table:table-cell>
            </table:table-row>
            <table:table-row>
              <table:table-cell office:value-type="string">
                <text:p text:style-name="Table_20_Contents">
                              <text:span text:style-name="cur">Calidris
                                 minuta</text:span>
                              
                           </text:p>
              </table:table-cell>
              <table:table-cell office:value-type="string">
                <text:p text:style-name="Table_20_Contents">Bécasseau
                              minute
                           </text:p>
              </table:table-cell>
            </table:table-row>
            <table:table-row>
              <table:table-cell office:value-type="string">
                <text:p text:style-name="Table_20_Contents">
                              <text:span text:style-name="cur">Calidris
                                 temminckii</text:span>
                              
                           </text:p>
              </table:table-cell>
              <table:table-cell office:value-type="string">
                <text:p text:style-name="Table_20_Contents">Bécasseau
                              de Temminck
                           </text:p>
              </table:table-cell>
            </table:table-row>
            <table:table-row>
              <table:table-cell office:value-type="string">
                <text:p text:style-name="Table_20_Contents">
                              <text:span text:style-name="cur">Calidris
                                 maritima</text:span>
                              
                           </text:p>
              </table:table-cell>
              <table:table-cell office:value-type="string">
                <text:p text:style-name="Table_20_Contents">Bécasseau
                              violet
                           </text:p>
              </table:table-cell>
            </table:table-row>
            <table:table-row>
              <table:table-cell office:value-type="string">
                <text:p text:style-name="Table_20_Contents">
                              <text:span text:style-name="cur">Calidris
                                 alpina</text:span>
                              
                           </text:p>
              </table:table-cell>
              <table:table-cell office:value-type="string">
                <text:p text:style-name="Table_20_Contents">Bécasseau
                              variable
                           </text:p>
              </table:table-cell>
            </table:table-row>
            <table:table-row>
              <table:table-cell office:value-type="string">
                <text:p text:style-name="Table_20_Contents">
                              <text:span text:style-name="cur">Calidris
                                 ferruginea</text:span>
                              
                           </text:p>
              </table:table-cell>
              <table:table-cell office:value-type="string">
                <text:p text:style-name="Table_20_Contents">Bécasseau
                              cocorli
                           </text:p>
              </table:table-cell>
            </table:table-row>
            <table:table-row>
              <table:table-cell office:value-type="string">
                <text:p text:style-name="Table_20_Contents">
                              <text:span text:style-name="cur">Limicola
                                 falcinellus</text:span>
                              
                           </text:p>
              </table:table-cell>
              <table:table-cell office:value-type="string">
                <text:p text:style-name="Table_20_Contents">Bécasseau
                              falcinelle
                           </text:p>
              </table:table-cell>
            </table:table-row>
            <table:table-row>
              <table:table-cell office:value-type="string">
                <text:p text:style-name="Table_20_Contents">
                              <text:span text:style-name="cur">Philomachus
                                 pugnax</text:span>
                              
                           </text:p>
              </table:table-cell>
              <table:table-cell office:value-type="string">
                <text:p text:style-name="Table_20_Contents">Combattant
                              varié (Chevalier combattant)
                           </text:p>
              </table:table-cell>
            </table:table-row>
            <table:table-row>
              <table:table-cell office:value-type="string">
                <text:p text:style-name="Table_20_Contents">
                              <text:span text:style-name="cur">Phalaropus
                                 lobatus</text:span>
                              
                           </text:p>
              </table:table-cell>
              <table:table-cell office:value-type="string">
                <text:p text:style-name="Table_20_Contents">Phalarope
                              à bec étroit
                           </text:p>
              </table:table-cell>
            </table:table-row>
            <table:table-row>
              <table:table-cell office:value-type="string">
                <text:p text:style-name="Table_20_Contents">
                              <text:span text:style-name="cur">Phalaropus
                                 fulicaria</text:span>
                              
                           </text:p>
              </table:table-cell>
              <table:table-cell office:value-type="string">
                <text:p text:style-name="Table_20_Contents">Phalarope
                              à bec large
                           </text:p>
              </table:table-cell>
            </table:table-row>
            <table:table-row>
              <table:table-cell office:value-type="string"/>
              <table:table-cell office:value-type="string"/>
            </table:table-row>
            <table:table-row>
              <table:table-cell office:value-type="string">
                <text:p text:style-name="Table_20_Contents">
                              <text:span text:style-name="Strong_Emphasis">STERCORARI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Catharacta
                                 skua</text:span>
                              
                           </text:p>
              </table:table-cell>
              <table:table-cell office:value-type="string">
                <text:p text:style-name="Table_20_Contents">Grand
                              Labbe
                           </text:p>
              </table:table-cell>
            </table:table-row>
            <table:table-row>
              <table:table-cell office:value-type="string">
                <text:p text:style-name="Table_20_Contents">
                              <text:span text:style-name="cur">Stercorarius
                                 longicaudus</text:span>
                              
                           </text:p>
              </table:table-cell>
              <table:table-cell office:value-type="string">
                <text:p text:style-name="Table_20_Contents">Labbe
                              à longue queue
                           </text:p>
              </table:table-cell>
            </table:table-row>
            <table:table-row>
              <table:table-cell office:value-type="string"/>
              <table:table-cell office:value-type="string"/>
            </table:table-row>
            <table:table-row>
              <table:table-cell office:value-type="string">
                <text:p text:style-name="Table_20_Contents">
                              <text:span text:style-name="Strong_Emphasis">LAR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Larus
                                 leucophthalmus</text:span>
                              
                           </text:p>
              </table:table-cell>
              <table:table-cell office:value-type="string">
                <text:p text:style-name="Table_20_Contents">Goéland
                              à iris blanc
                           </text:p>
              </table:table-cell>
            </table:table-row>
            <table:table-row>
              <table:table-cell office:value-type="string">
                <text:p text:style-name="Table_20_Contents">
                              <text:span text:style-name="cur">Larus
                                 hemprichii</text:span>
                              
                           </text:p>
              </table:table-cell>
              <table:table-cell office:value-type="string">
                <text:p text:style-name="Table_20_Contents">Goéland
                              de Hemprich
                           </text:p>
              </table:table-cell>
            </table:table-row>
            <table:table-row>
              <table:table-cell office:value-type="string">
                <text:p text:style-name="Table_20_Contents">
                              <text:span text:style-name="cur">Larus
                                 canus</text:span>
                              
                           </text:p>
              </table:table-cell>
              <table:table-cell office:value-type="string">
                <text:p text:style-name="Table_20_Contents">Goéland
                              cendré
                           </text:p>
              </table:table-cell>
            </table:table-row>
            <table:table-row>
              <table:table-cell office:value-type="string">
                <text:p text:style-name="Table_20_Contents">
                              <text:span text:style-name="cur">Larus
                                 audouinii</text:span>
                              
                           </text:p>
              </table:table-cell>
              <table:table-cell office:value-type="string">
                <text:p text:style-name="Table_20_Contents">Goéland
                              d’Audouin
                           </text:p>
              </table:table-cell>
            </table:table-row>
            <table:table-row>
              <table:table-cell office:value-type="string">
                <text:p text:style-name="Table_20_Contents">
                              <text:span text:style-name="cur">Larus
                                 marinus</text:span>
                              
                           </text:p>
              </table:table-cell>
              <table:table-cell office:value-type="string">
                <text:p text:style-name="Table_20_Contents">Goéland
                              marin
                           </text:p>
              </table:table-cell>
            </table:table-row>
            <table:table-row>
              <table:table-cell office:value-type="string">
                <text:p text:style-name="Table_20_Contents">
                              <text:span text:style-name="cur">Larus
                                 dominicanus</text:span>
                              
                           </text:p>
              </table:table-cell>
              <table:table-cell office:value-type="string">
                <text:p text:style-name="Table_20_Contents">Goéland
                              dominicain
                           </text:p>
              </table:table-cell>
            </table:table-row>
            <table:table-row>
              <table:table-cell office:value-type="string">
                <text:p text:style-name="Table_20_Contents">
                              <text:span text:style-name="cur">Larus
                                 hyperboreus</text:span>
                              
                           </text:p>
              </table:table-cell>
              <table:table-cell office:value-type="string">
                <text:p text:style-name="Table_20_Contents">Goéland
                              bourgmestre
                           </text:p>
              </table:table-cell>
            </table:table-row>
            <table:table-row>
              <table:table-cell office:value-type="string">
                <text:p text:style-name="Table_20_Contents">
                              <text:span text:style-name="cur">Larus
                                 glaucoides</text:span>
                              
                           </text:p>
              </table:table-cell>
              <table:table-cell office:value-type="string">
                <text:p text:style-name="Table_20_Contents">Goéland
                              à ailes blanches
                           </text:p>
              </table:table-cell>
            </table:table-row>
            <table:table-row>
              <table:table-cell office:value-type="string">
                <text:p text:style-name="Table_20_Contents">
                              <text:span text:style-name="cur">Larus
                                 argentatus</text:span>
                              
                           </text:p>
              </table:table-cell>
              <table:table-cell office:value-type="string">
                <text:p text:style-name="Table_20_Contents">Goéland
                              argenté
                           </text:p>
              </table:table-cell>
            </table:table-row>
            <table:table-row>
              <table:table-cell office:value-type="string">
                <text:p text:style-name="Table_20_Contents">
                              <text:span text:style-name="cur">Larus
                                 heuglini</text:span>
                              
                           </text:p>
              </table:table-cell>
              <table:table-cell office:value-type="string">
                <text:p text:style-name="Table_20_Contents">Goéland
                              de Sibérie
                           </text:p>
              </table:table-cell>
            </table:table-row>
            <table:table-row>
              <table:table-cell office:value-type="string">
                <text:p text:style-name="Table_20_Contents">
                              <text:span text:style-name="cur">Larus
                                 armenicus</text:span>
                              
                           </text:p>
              </table:table-cell>
              <table:table-cell office:value-type="string">
                <text:p text:style-name="Table_20_Contents">Goéland
                              d’Arménie
                           </text:p>
              </table:table-cell>
            </table:table-row>
            <table:table-row>
              <table:table-cell office:value-type="string">
                <text:p text:style-name="Table_20_Contents">
                              <text:span text:style-name="cur">Larus
                                 cachinnans</text:span>
                              
                           </text:p>
              </table:table-cell>
              <table:table-cell office:value-type="string">
                <text:p text:style-name="Table_20_Contents">Goéland
                              leucophée
                           </text:p>
              </table:table-cell>
            </table:table-row>
            <table:table-row>
              <table:table-cell office:value-type="string">
                <text:p text:style-name="Table_20_Contents">
                              <text:span text:style-name="cur">Larus
                                 fuscus</text:span>
                              
                           </text:p>
              </table:table-cell>
              <table:table-cell office:value-type="string">
                <text:p text:style-name="Table_20_Contents">Goéland
                              brun
                           </text:p>
              </table:table-cell>
            </table:table-row>
            <table:table-row>
              <table:table-cell office:value-type="string">
                <text:p text:style-name="Table_20_Contents">
                              <text:span text:style-name="cur">Larus
                                 ichthyaetus</text:span>
                              
                           </text:p>
              </table:table-cell>
              <table:table-cell office:value-type="string">
                <text:p text:style-name="Table_20_Contents">Goéland
                              ichthyaète
                           </text:p>
              </table:table-cell>
            </table:table-row>
            <table:table-row>
              <table:table-cell office:value-type="string">
                <text:p text:style-name="Table_20_Contents">
                              <text:span text:style-name="cur">Larus
                                 cirrocephalus</text:span>
                              
                           </text:p>
              </table:table-cell>
              <table:table-cell office:value-type="string">
                <text:p text:style-name="Table_20_Contents">Mouette
                              à tête grise
                           </text:p>
              </table:table-cell>
            </table:table-row>
            <table:table-row>
              <table:table-cell office:value-type="string">
                <text:p text:style-name="Table_20_Contents">
                              <text:span text:style-name="cur">Larus
                                 hartlaubii</text:span>
                              
                           </text:p>
              </table:table-cell>
              <table:table-cell office:value-type="string">
                <text:p text:style-name="Table_20_Contents">Mouette de
                              Hartlaub
                           </text:p>
              </table:table-cell>
            </table:table-row>
            <table:table-row>
              <table:table-cell office:value-type="string">
                <text:p text:style-name="Table_20_Contents">
                              <text:span text:style-name="cur">Larus
                                 ridibundus</text:span>
                              
                           </text:p>
              </table:table-cell>
              <table:table-cell office:value-type="string">
                <text:p text:style-name="Table_20_Contents">Mouette
                              rieuse
                           </text:p>
              </table:table-cell>
            </table:table-row>
            <table:table-row>
              <table:table-cell office:value-type="string">
                <text:p text:style-name="Table_20_Contents">
                              <text:span text:style-name="cur">Larus
                                 genei</text:span>
                              
                           </text:p>
              </table:table-cell>
              <table:table-cell office:value-type="string">
                <text:p text:style-name="Table_20_Contents">Goéland
                              railleur
                           </text:p>
              </table:table-cell>
            </table:table-row>
            <table:table-row>
              <table:table-cell office:value-type="string">
                <text:p text:style-name="Table_20_Contents">
                              <text:span text:style-name="cur">Larus
                                 melanocephalus</text:span>
                              
                           </text:p>
              </table:table-cell>
              <table:table-cell office:value-type="string">
                <text:p text:style-name="Table_20_Contents">Mouette
                              mélanocéphale
                           </text:p>
              </table:table-cell>
            </table:table-row>
            <table:table-row>
              <table:table-cell office:value-type="string">
                <text:p text:style-name="Table_20_Contents">
                              <text:span text:style-name="cur">Larus
                                 minutus</text:span>
                              
                           </text:p>
              </table:table-cell>
              <table:table-cell office:value-type="string">
                <text:p text:style-name="Table_20_Contents">Mouette
                              pygmée
                           </text:p>
              </table:table-cell>
            </table:table-row>
            <table:table-row>
              <table:table-cell office:value-type="string">
                <text:p text:style-name="Table_20_Contents">
                              <text:span text:style-name="cur">Xema
                                 sabini</text:span>
                              
                           </text:p>
              </table:table-cell>
              <table:table-cell office:value-type="string">
                <text:p text:style-name="Table_20_Contents">Mouette de
                              Sabine
                           </text:p>
              </table:table-cell>
            </table:table-row>
            <table:table-row>
              <table:table-cell office:value-type="string">
                <text:p text:style-name="Table_20_Contents">
                              <text:span text:style-name="cur">Rissa
                                 tridactyla</text:span>
                              
                           </text:p>
              </table:table-cell>
              <table:table-cell office:value-type="string">
                <text:p text:style-name="Table_20_Contents">Mouette
                              tridactyle
                           </text:p>
              </table:table-cell>
            </table:table-row>
            <table:table-row>
              <table:table-cell office:value-type="string"/>
              <table:table-cell office:value-type="string"/>
            </table:table-row>
            <table:table-row>
              <table:table-cell office:value-type="string">
                <text:p text:style-name="Table_20_Contents">
                              <text:span text:style-name="Strong_Emphasis">STERN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Sterna
                                 nilotica</text:span>
                              
                           </text:p>
              </table:table-cell>
              <table:table-cell office:value-type="string">
                <text:p text:style-name="Table_20_Contents">Sterne
                              hansel
                           </text:p>
              </table:table-cell>
            </table:table-row>
            <table:table-row>
              <table:table-cell office:value-type="string">
                <text:p text:style-name="Table_20_Contents">
                              <text:span text:style-name="cur">Sterna
                                 caspia</text:span>
                              
                           </text:p>
              </table:table-cell>
              <table:table-cell office:value-type="string">
                <text:p text:style-name="Table_20_Contents">Sterne
                              caspienne
                           </text:p>
              </table:table-cell>
            </table:table-row>
            <table:table-row>
              <table:table-cell office:value-type="string">
                <text:p text:style-name="Table_20_Contents">
                              <text:span text:style-name="cur">Sterna
                                 maxima</text:span>
                              
                           </text:p>
              </table:table-cell>
              <table:table-cell office:value-type="string">
                <text:p text:style-name="Table_20_Contents">Sterne
                              royale
                           </text:p>
              </table:table-cell>
            </table:table-row>
            <table:table-row>
              <table:table-cell office:value-type="string">
                <text:p text:style-name="Table_20_Contents">
                              <text:span text:style-name="cur">Sterna
                                 bengalensis</text:span>
                              
                           </text:p>
              </table:table-cell>
              <table:table-cell office:value-type="string">
                <text:p text:style-name="Table_20_Contents">Sterne
                              voyageuse
                           </text:p>
              </table:table-cell>
            </table:table-row>
            <table:table-row>
              <table:table-cell office:value-type="string">
                <text:p text:style-name="Table_20_Contents">
                              <text:span text:style-name="cur">Sterna
                                 bergii</text:span>
                              
                           </text:p>
              </table:table-cell>
              <table:table-cell office:value-type="string">
                <text:p text:style-name="Table_20_Contents">Sterne
                              huppée
                           </text:p>
              </table:table-cell>
            </table:table-row>
            <table:table-row>
              <table:table-cell office:value-type="string">
                <text:p text:style-name="Table_20_Contents">
                              <text:span text:style-name="cur">Sterna
                                 sandvicensis</text:span>
                              
                           </text:p>
              </table:table-cell>
              <table:table-cell office:value-type="string">
                <text:p text:style-name="Table_20_Contents">Sterne
                              caugek
                           </text:p>
              </table:table-cell>
            </table:table-row>
            <table:table-row>
              <table:table-cell office:value-type="string">
                <text:p text:style-name="Table_20_Contents">
                              <text:span text:style-name="cur">Sterna
                                 dougallii</text:span>
                              
                           </text:p>
              </table:table-cell>
              <table:table-cell office:value-type="string">
                <text:p text:style-name="Table_20_Contents">Sterne de
                              Dougall
                           </text:p>
              </table:table-cell>
            </table:table-row>
            <table:table-row>
              <table:table-cell office:value-type="string">
                <text:p text:style-name="Table_20_Contents">
                              <text:span text:style-name="cur">Sterna
                                 vittata</text:span>
                              
                           </text:p>
              </table:table-cell>
              <table:table-cell office:value-type="string">
                <text:p text:style-name="Table_20_Contents">Sterne
                              couronée
                           </text:p>
              </table:table-cell>
            </table:table-row>
            <table:table-row>
              <table:table-cell office:value-type="string">
                <text:p text:style-name="Table_20_Contents">
                              <text:span text:style-name="cur">Sterna
                                 hirundo</text:span>
                              
                           </text:p>
              </table:table-cell>
              <table:table-cell office:value-type="string">
                <text:p text:style-name="Table_20_Contents">Sterne
                              pierregarin
                           </text:p>
              </table:table-cell>
            </table:table-row>
            <table:table-row>
              <table:table-cell office:value-type="string">
                <text:p text:style-name="Table_20_Contents">
                              <text:span text:style-name="cur">Sterna
                                 paradisaea</text:span>
                              
                           </text:p>
              </table:table-cell>
              <table:table-cell office:value-type="string">
                <text:p text:style-name="Table_20_Contents">Sterne
                              arctique
                           </text:p>
              </table:table-cell>
            </table:table-row>
            <table:table-row>
              <table:table-cell office:value-type="string">
                <text:p text:style-name="Table_20_Contents">
                              <text:span text:style-name="cur">Sterna
                                 albifrons</text:span>
                              
                           </text:p>
              </table:table-cell>
              <table:table-cell office:value-type="string">
                <text:p text:style-name="Table_20_Contents">Sterne
                              naine
                           </text:p>
              </table:table-cell>
            </table:table-row>
            <table:table-row>
              <table:table-cell office:value-type="string">
                <text:p text:style-name="Table_20_Contents">
                              <text:span text:style-name="cur">Sterna
                                 saundersi</text:span>
                              
                           </text:p>
              </table:table-cell>
              <table:table-cell office:value-type="string">
                <text:p text:style-name="Table_20_Contents">Sterne de
                              Saunders
                           </text:p>
              </table:table-cell>
            </table:table-row>
            <table:table-row>
              <table:table-cell office:value-type="string">
                <text:p text:style-name="Table_20_Contents">
                              <text:span text:style-name="cur">Sterna
                                 balaenarum</text:span>
                              
                           </text:p>
              </table:table-cell>
              <table:table-cell office:value-type="string">
                <text:p text:style-name="Table_20_Contents">Sterne des
                              baleiniers
                           </text:p>
              </table:table-cell>
            </table:table-row>
            <table:table-row>
              <table:table-cell office:value-type="string">
                <text:p text:style-name="Table_20_Contents">
                              <text:span text:style-name="cur">Sterna
                                 repressa</text:span>
                              
                           </text:p>
              </table:table-cell>
              <table:table-cell office:value-type="string">
                <text:p text:style-name="Table_20_Contents">Sterne
                              à joues blanches
                           </text:p>
              </table:table-cell>
            </table:table-row>
            <table:table-row>
              <table:table-cell office:value-type="string">
                <text:p text:style-name="Table_20_Contents">
                              <text:span text:style-name="cur">Sterna
                                 anaethetus</text:span>
                              
                           </text:p>
              </table:table-cell>
              <table:table-cell office:value-type="string">
                <text:p text:style-name="Table_20_Contents">Sterne
                              bridée
                           </text:p>
              </table:table-cell>
            </table:table-row>
            <table:table-row>
              <table:table-cell office:value-type="string">
                <text:p text:style-name="Table_20_Contents">
                              <text:span text:style-name="cur">Sterna
                                 fuscata</text:span>
                              
                           </text:p>
              </table:table-cell>
              <table:table-cell office:value-type="string">
                <text:p text:style-name="Table_20_Contents">Sterne
                              fuligineuse
                           </text:p>
              </table:table-cell>
            </table:table-row>
            <table:table-row>
              <table:table-cell office:value-type="string">
                <text:p text:style-name="Table_20_Contents">
                              <text:span text:style-name="cur">Chlidonias
                                 hybridus</text:span>
                              
                           </text:p>
              </table:table-cell>
              <table:table-cell office:value-type="string">
                <text:p text:style-name="Table_20_Contents">Guifette
                              moustac
                           </text:p>
              </table:table-cell>
            </table:table-row>
            <table:table-row>
              <table:table-cell office:value-type="string">
                <text:p text:style-name="Table_20_Contents">
                              <text:span text:style-name="cur">Chlidonias
                                 leucopterus</text:span>
                              
                           </text:p>
              </table:table-cell>
              <table:table-cell office:value-type="string">
                <text:p text:style-name="Table_20_Contents">Guifette
                              leucoptère
                           </text:p>
              </table:table-cell>
            </table:table-row>
            <table:table-row>
              <table:table-cell office:value-type="string">
                <text:p text:style-name="Table_20_Contents">
                              <text:span text:style-name="cur">Chlidonias
                                 niger</text:span>
                              
                           </text:p>
              </table:table-cell>
              <table:table-cell office:value-type="string">
                <text:p text:style-name="Table_20_Contents">Guifette
                              noire
                           </text:p>
              </table:table-cell>
            </table:table-row>
            <table:table-row>
              <table:table-cell office:value-type="string">
                <text:p text:style-name="Table_20_Contents">
                              <text:span text:style-name="cur">Anous
                                 stolidus</text:span>
                              
                           </text:p>
              </table:table-cell>
              <table:table-cell office:value-type="string">
                <text:p text:style-name="Table_20_Contents">Noddi
                              brun
                           </text:p>
              </table:table-cell>
            </table:table-row>
            <table:table-row>
              <table:table-cell office:value-type="string">
                <text:p text:style-name="Table_20_Contents">
                              <text:span text:style-name="cur">Anous
                                 tenuirostris</text:span>
                              
                           </text:p>
              </table:table-cell>
              <table:table-cell office:value-type="string">
                <text:p text:style-name="Table_20_Contents">Noddi
                              à bec grêle
                           </text:p>
              </table:table-cell>
            </table:table-row>
            <table:table-row>
              <table:table-cell office:value-type="string"/>
              <table:table-cell office:value-type="string"/>
            </table:table-row>
            <table:table-row>
              <table:table-cell office:value-type="string">
                <text:p text:style-name="Table_20_Contents">
                              <text:span text:style-name="Strong_Emphasis">RYNCHOP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Rynchops
                                 flavirostris</text:span>
                              
                           </text:p>
              </table:table-cell>
              <table:table-cell office:value-type="string">
                <text:p text:style-name="Table_20_Contents">Bec-en-ciseaux
                              d’Afrique
                           </text:p>
              </table:table-cell>
            </table:table-row>
            <table:table-row>
              <table:table-cell office:value-type="string"/>
              <table:table-cell office:value-type="string"/>
            </table:table-row>
            <table:table-row>
              <table:table-cell office:value-type="string">
                <text:p text:style-name="Table_20_Contents">
                              <text:span text:style-name="Strong_Emphasis">ALCIDA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cur">Alle
                                 alle</text:span>
                              
                           </text:p>
              </table:table-cell>
              <table:table-cell office:value-type="string">
                <text:p text:style-name="Table_20_Contents">Mergule
                              nain
                           </text:p>
              </table:table-cell>
            </table:table-row>
            <table:table-row>
              <table:table-cell office:value-type="string">
                <text:p text:style-name="Table_20_Contents">
                              <text:span text:style-name="cur">Uria
                                 aalge</text:span>
                              
                           </text:p>
              </table:table-cell>
              <table:table-cell office:value-type="string">
                <text:p text:style-name="Table_20_Contents">Guillemot
                              de Troïl
                           </text:p>
              </table:table-cell>
            </table:table-row>
            <table:table-row>
              <table:table-cell office:value-type="string">
                <text:p text:style-name="Table_20_Contents">
                              <text:span text:style-name="cur">Uria
                                 lomvia</text:span>
                              
                           </text:p>
              </table:table-cell>
              <table:table-cell office:value-type="string">
                <text:p text:style-name="Table_20_Contents">Guillemot
                              de Brunnich
                           </text:p>
              </table:table-cell>
            </table:table-row>
            <table:table-row>
              <table:table-cell office:value-type="string">
                <text:p text:style-name="Table_20_Contents">
                              <text:span text:style-name="cur">Alca
                                 torda</text:span>
                              
                           </text:p>
              </table:table-cell>
              <table:table-cell office:value-type="string">
                <text:p text:style-name="Table_20_Contents">Pingouin
                              torda
                           </text:p>
              </table:table-cell>
            </table:table-row>
            <table:table-row>
              <table:table-cell office:value-type="string">
                <text:p text:style-name="Table_20_Contents">
                              <text:span text:style-name="cur">Cepphus
                                 grylle</text:span>
                              
                           </text:p>
              </table:table-cell>
              <table:table-cell office:value-type="string">
                <text:p text:style-name="Table_20_Contents">Guillemot
                              à miroir
                           </text:p>
              </table:table-cell>
            </table:table-row>
            <table:table-row>
              <table:table-cell office:value-type="string">
                <text:p text:style-name="Table_20_Contents">
                              <text:span text:style-name="cur">Fratercula
                                 arctica</text:span>
                              
                           </text:p>
              </table:table-cell>
              <table:table-cell office:value-type="string">
                <text:p text:style-name="Table_20_Contents">Macareux
                              moine
                           </text:p>
              </table:table-cell>
            </table:table-row>
          </table:table>
          <text:p/>
        </text:section>
        <text:section text:name="verdragtekst.d11775e34243" text:style-name="verdragtekst">
          <text:h text:outline-level="3" text:style-name="verdragtekst_kop">Annexe 3<text:note text:id="N9" text:note-class="endnote">
                     <text:note-citation text:label="1)">1)</text:note-citation>
                     <text:note-body>
                        <text:span text:style-name="superscript">1)</text:span>
                        <text:p>Tel
                  qu'adopté lors de la quatrième session de la Réunion des
                  Parties contractantes, qui s'est tenue le 15–19 Septembre 2008
                  à Antananarivo, Madagascar.
               </text:p>
                     </text:note-body>
                  </text:note>
                  Plan
                     d’action</text:h>
          <text:h text:outline-level="4" text:style-name="divisiekop1">1. Champ
                  d’application
               </text:h>
          <text:list text:style-name="list-style-14">
            <text:list-item>
              <text:p text:style-name="list.start">Le
                        Plan d’action est applicable aux populations d’oiseaux
                        d’eau migrateurs figurant au tableau 1 de la présente
                        annexe (ci-après appelé «le tableau
                        1»).
                     </text:p>
            </text:list-item>
            <text:list-item>
              <text:p text:style-name="list.end">Le tableau 1 constitue une
                        partie intégrante de la présente annexe. Toute
                        référence au Pland’action constitue aussi une
                        référence au tableau
                        1.
                     </text:p>
            </text:list-item>
          </text:list>
          <text:h text:outline-level="4" text:style-name="divisiekop1">2. Conservation
                  des
                  espèces
               </text:h>
          <text:list text:style-name="list-style-15">
            <text:list-item>
              <text:p text:style-name="list.start">
                        <text:span text:style-name="Strong_Emphasis">Mesures
                           juridiques</text:span>
                        
                     </text:p>
              <text:list>
                <text:list-item>
                  <text:p text:style-name="list.start">Les
                              Parties ayant des populations figurant à la colonne A du tableau 1
                              du présent Plan d’action assurent la protection de ces
                              populations conformément à l’Article III, paragraphe 2
                              (a), de l’Accord. En particulier, et sous réserve des
                              dispositions du paragraphe 2.1.3. ci-dessous, ces
                              Parties:
                           </text:p>
                  <text:list>
                    <text:list-item text:start-value="1">
                      <text:p text:style-name="list.start">interdisent
                                    de prélever les oiseaux et les oeufs de ces populations se
                                    trouvant sur leur
                                    territoire;
                                 </text:p>
                    </text:list-item>
                    <text:list-item text:start-value="2">
                      <text:p text:style-name="list.cont">interdisent les
                                    perturbations intentionnelles, dans la mesure où ces perturbations
                                    seraient significatives pour la conservation de la population
                                    concernée;
                                 </text:p>
                    </text:list-item>
                    <text:list-item text:start-value="3">
                      <text:p text:style-name="list.cont">interdisent la
                                    détention, l’utilisation et le commerce des oiseaux de ces
                                    populations et de leurs oeufs lorsqu’ils ont été
                                    prélevés en contravention aux interdictions établies en
                                    application de l’alinéa a) ci-dessus ainsi que la
                                    détention, l’utilisation et le commerce de toute partie ou
                                    produit facilement identifiable de ces oiseaux et de leurs
                                    oeufs.
                                 </text:p>
                    </text:list-item>
                  </text:list>
                  <text:p text:style-name="list.cont">Par exception à ces règles, et
                              exclusivement pour les populations appartenant aux catégories 2 et
                              3 de la colonne A et signalées par un astérisque, la chasse
                              peut se poursuivre sur la base d’une utilisation durable,
                              là où la chasse de ces populations est une pratique
                              culturelle traditionnelle. Cette utilisation durable se pratiquera dans
                              le cadre de dispositions spéciales d’un Plan
                              d’action par espèce, établi à un niveau
                              international approprié.
                           </text:p>
                </text:list-item>
                <text:list-item>
                  <text:p text:style-name="list.cont">Les
                              Parties ayant des populations figurant au tableau 1 réglementent
                              le prélèvement d’oiseaux et d’oeufs de toutes
                              les populations inscrites à la colonne B du tableau 1.
                              L’objet de cette réglementation est de maintenir ou de
                              contribuer à la restauration de ces populations en un état de
                              conservation favorable et de s’assurer, sur la base des
                              meilleures connaissances disponibles sur la dynamique des populations,
                              que tout prélèvement ou toute autre utilisation de ces
                              oiseaux ou de ces oeufs est durable. Cette réglementation, en
                              particulier, et sous réserve des dispositions du paragraphe 2.1.3
                              ci-dessous:
                           </text:p>
                  <text:list>
                    <text:list-item text:start-value="1">
                      <text:p text:style-name="list.cont">interdira
                                    le prélèvement des oiseaux appartenant aux populations
                                    concernées durant les différentes phases de la reproduction
                                    et de l’élevage des jeunes et pendant leur retour vers les
                                    lieux de reproduction dans la mesure où ledit
                                    prélèvement a un effet défavorable sur
                                    l’état de conservation de la population
                                    concernée;
                                 </text:p>
                    </text:list-item>
                    <text:list-item text:start-value="2">
                      <text:p text:style-name="list.cont">réglementera les
                                    modes de
                                    prélèvements;
                                 </text:p>
                    </text:list-item>
                    <text:list-item text:start-value="3">
                      <text:p text:style-name="list.cont">établira
                                    des limites de prélèvement, lorsque cela s’avère
                                    approprié, et instituera des contrôles adéquats afin de
                                    s’assurer que ces limites sont
                                    respectées;
                                 </text:p>
                    </text:list-item>
                    <text:list-item text:start-value="4">
                      <text:p text:style-name="list.cont">interdira la
                                    détention, l’utilisation et le commerce des oiseaux de ces
                                    populations et de leurs œufs lorsqu’ils ont été
                                    prélevés en contradiction aux interdictions établies en
                                    application des dispositions de ce paragraphe ainsi que la
                                    détention, l’utilisation et le commerce de toute partie ou
                                    produit facilement identifiable de ces oiseaux et de leurs
                                    oeufs.
                                 </text:p>
                    </text:list-item>
                  </text:list>
                </text:list-item>
                <text:list-item>
                  <text:p text:style-name="list.cont">Lorsqu’il
                              n’y a pas d’autre solution satisfaisante, les Parties
                              peuvent accorder des dérogations aux interdictions établies
                              aux paragraphes 2.1.1 et 2.1.2. sans préjudice des dispositions de
                              l’article III, paragraphe 5, de la Convention, pour les motifs
                              ci-après:
                           </text:p>
                  <text:list>
                    <text:list-item text:start-value="1">
                      <text:p text:style-name="list.cont">pour
                                    prévenir les dommages importants aux cultures, aux eaux et aux
                                    pêcheries;
                                 </text:p>
                    </text:list-item>
                    <text:list-item text:start-value="2">
                      <text:p text:style-name="list.cont">dans
                                    l’intérêt de la sécurité aérienne ou
                                    d’autres intérêts publics
                                    prioritaires;
                                 </text:p>
                    </text:list-item>
                    <text:list-item text:start-value="3">
                      <text:p text:style-name="list.cont">à des fins de
                                    recherche et d’enseignement, de rétablissement, ainsi que
                                    pour l’élevage nécessaire à ces
                                    fins;
                                 </text:p>
                    </text:list-item>
                    <text:list-item text:start-value="4">
                      <text:p text:style-name="list.cont">pour permettre, dans des
                                    conditions strictement contrôlées, de manière
                                    sélective et dans une mesure limitée, le
                                    prélèvement et la détention ou toute autre utilisation
                                    judicieuse de certains oiseaux en petites
                                    quantités.
                                 </text:p>
                    </text:list-item>
                    <text:list-item text:start-value="5">
                      <text:p text:style-name="list.cont">dans le but
                                    d’améliorer la propagation ou la survie des populations
                                    concernées.
                                 </text:p>
                    </text:list-item>
                  </text:list>
                  <text:p text:style-name="list.cont">Ces dérogations seront
                              précises quant à leur contenu et limitées dans
                              l’espace et dans le temps et ne s’opèreront pas au
                              détriment des populations figurant dans le tableau 1. Les Parties
                              informent dès que possible le secrétariat de l’Accord
                              de toute dérogation accordée en vertu de cette
                              disposition.
                           </text:p>
                </text:list-item>
              </text:list>
            </text:list-item>
            <text:list-item>
              <text:p text:style-name="list.cont">
                        <text:span text:style-name="Strong_Emphasis">Plans
                           d’action par
                           espèce</text:span>
                        
                     </text:p>
              <text:list>
                <text:list-item>
                  <text:p text:style-name="list.cont">Les
                              Parties coopèrent en vue d’élaborer et de mettre en
                              oeuvre des plans d’action internationaux par espèce, pour
                              des populations figurant dans la catégorie 1 de la colonne A du
                              tableau 1, en priorité, ainsi que pour les populations
                              signalées par un astérisque dans la colonne A du tableau 1.
                              Le secrétariat de l’Accord coordonne
                              l’élaboration, l’harmonisation et la mise en oeuvre
                              de ces plans.
                           </text:p>
                </text:list-item>
                <text:list-item>
                  <text:p text:style-name="list.cont">Les Parties
                              préparent et mettent en oeuvre des plans d’action nationaux
                              par espèce pour améliorer l’état de conservation
                              général des populations figurant dans la colonne A du tableau
                              1. De tels plans comprennent des dispositions spéciales portant
                              sur les populations signalées par un astérisque. Lorsque cela
                              est approprié, le problème de la mise à mort
                              accidentelle d’oiseaux par des chasseurs suite à une
                              identification incorrecte devrait être
                              considéré.
                           </text:p>
                </text:list-item>
              </text:list>
            </text:list-item>
            <text:list-item>
              <text:p text:style-name="list.cont">
                        <text:span text:style-name="Strong_Emphasis">Mesures
                           d’urgence</text:span>
                        
                     </text:p>
              <text:p text:style-name="list.cont">Les Parties élaborent et
                        appliquent des mesures d’urgence pour les populations figurant
                        au tableau 1, lorsque des conditions exceptionnellement
                        défavorables ou dangereuses se manifestent en quelque lieu que ce
                        soit dans la zone de l’Accord, en coopération les unes avec
                        les autres chaque fois que cela est possible et
                        pertinent.
                     </text:p>
            </text:list-item>
            <text:list-item>
              <text:p text:style-name="list.cont">
                        <text:span text:style-name="Strong_Emphasis">Rétablissements</text:span>
                        
                     </text:p>
              <text:p text:style-name="list.cont">Les
                        Parties font preuve de la plus grande vigilance lorsque des populations
                        figurant au tableau 1 sont rétablies dans des parties de leur aire
                        de répartition traditionnelle d’où elles ont disparu.
                        Les Parties s’efforcent d’élaborer et de suivre un
                        plan de rétablissement détaillé basé sur des
                        études scientifiques appropriées. Les plans de
                        rétablissement devraient constituer une partie intégrante des
                        plans d’action nationaux et, le cas échéant, des plans
                        d’action internationaux par espèce. Un plan de
                        rétablissement devrait comporter une étude de l’impact
                        sur l’environnement; il fait l’objet d’une large
                        diffusion. Les Parties informent le secrétariat de
                        l’Accord, à l’avance, de tout programme de
                        rétablissement pour des populations figurant au tableau
                        1.
                     </text:p>
            </text:list-item>
            <text:list-item>
              <text:p text:style-name="list.cont">
                        <text:span text:style-name="Strong_Emphasis">Introductions</text:span>
                        
                     </text:p>
              <text:list>
                <text:list-item>
                  <text:p text:style-name="list.cont">Les
                              Parties interdisent, si elles le jugent nécessaire,
                              l’introduction d’espèces animales et
                              végétales non indigènes susceptibles de nuire aux
                              populations d’oiseaux d’eau migrateurs figurant au
                              tableau 1.
                           </text:p>
                </text:list-item>
                <text:list-item>
                  <text:p text:style-name="list.cont">Les Parties, si elles
                              le jugent nécessaire, s’assurent que des précautions
                              appropriées sont prises pour éviter que
                              s’échappent accidentellement des oiseaux captifs
                              appartenant à des espèces non
                              indigènes.
                           </text:p>
                </text:list-item>
                <text:list-item>
                  <text:p text:style-name="list.end">Dans la mesure du
                              possible et lorsque cela s’avère approprié, les
                              Parties prennent des mesures, y compris des mesures de
                              prélèvement, pour faire en sorte que, lorsque des
                              espèces non indigènes ou leurs hybrides ont déjà
                              été introduites dans leur territoire, ces espèces, ou
                              leurs hybrides, ne constituent pas un danger potentiel pour les
                              populations figurant au tableau
                              1.
                           </text:p>
                </text:list-item>
              </text:list>
            </text:list-item>
          </text:list>
          <text:h text:outline-level="4" text:style-name="divisiekop1">3. Conservation
                  des
                  habitats
               </text:h>
          <text:list text:style-name="list-style-16">
            <text:list-item>
              <text:p text:style-name="list.start">
                        <text:span text:style-name="Strong_Emphasis">Inventaires
                           des
                           habitats</text:span>
                        
                     </text:p>
              <text:list>
                <text:list-item>
                  <text:p text:style-name="list.start">Les
                              Parties, en liaison, lorsque cela s’avère approprié,
                              avec des organisations internationales compétentes, élaborent
                              et publient des inventaires nationaux des habitats existant sur leur
                              territoire qui sont importants pour les populations figurant au tableau
                              1.
                           </text:p>
                </text:list-item>
                <text:list-item>
                  <text:p text:style-name="list.cont">Les Parties s’efforcent,
                              en priorité, d’identifier tous les sites
                              d’importance internationale ou nationale pour les populations
                              figurant au tableau
                              1.
                           </text:p>
                </text:list-item>
              </text:list>
            </text:list-item>
            <text:list-item>
              <text:p text:style-name="list.cont">
                        <text:span text:style-name="Strong_Emphasis">Conservation
                           des
                           espaces</text:span>
                        
                     </text:p>
              <text:list>
                <text:list-item>
                  <text:p text:style-name="list.cont">Les
                              Parties s’efforcent de poursuivre la création
                              d’aires protégées afin de conserver des habitats
                              importants pour les populations figurant au tableau 1 et
                              d’élaborer et d’appliquer des plans de gestion pour
                              ces aires.
                           </text:p>
                </text:list-item>
                <text:list-item>
                  <text:p text:style-name="list.cont">Les Parties
                              s’efforcent d’assurer une protection spéciale aux
                              zones humides qui répondent aux critères d’importance
                              internationale acceptés au niveau international.
                           </text:p>
                  <text:p text:style-name="list.cont">Les
                              Parties s’efforcent d’utiliser de manière
                              rationnelle et durable toutes les zones humides de leur territoire.
                              Elles s’efforcent en particulier d’éviter la
                              dégradation et la perte d’habitats abritant des populations
                              figurant au tableau 1, par l’adoption de réglementations,
                              normes et mesures de contrôle appropriées. Elles
                              s’efforcent notamment
                              de:
                           </text:p>
                  <text:list>
                    <text:list-item text:start-value="1">
                      <text:p text:style-name="list.cont">faire
                                    en sorte que soient en place des mesures réglementaires
                                    adéquates, conformes à toute norme internationalement
                                    acceptée, portant sur l’utilisation des produits chimiques
                                    à usage agricole, des procédures de lutte contre les
                                    ravageurs et le rejet des eaux usées, et ayant pour objet de
                                    réduire au minimum les impacts défavorables de ces pratiques
                                    sur les populations figurant au tableau
                                    1;
                                 </text:p>
                    </text:list-item>
                    <text:list-item text:start-value="2">
                      <text:p text:style-name="list.cont">préparer et diffuser de la
                                    documentation dans les langues appropriées décrivant les
                                    réglementations, les normes et les mesures de contrôle
                                    correspondantes en vigueur et leurs avantages pour la population et la
                                    vie sauvage.
                                 </text:p>
                    </text:list-item>
                  </text:list>
                </text:list-item>
                <text:list-item>
                  <text:p text:style-name="list.cont">Les
                              Parties s’efforcent d’élaborer des stratégies
                              fondées sur les écosystèmes pour la conservation des
                              habitats de toutes les populations figurant au tableau 1, y compris les
                              habitats des populations qui sont
                              dispersées.
                           </text:p>
                </text:list-item>
              </text:list>
            </text:list-item>
            <text:list-item>
              <text:p text:style-name="list.cont">
                        <text:span text:style-name="Strong_Emphasis">Réhabilitation
                           et restauration</text:span>
                        
                     </text:p>
              <text:p text:style-name="list.end">Chaque fois que cela est possible et
                        approprié, les Parties s’efforcent de réhabiliter et
                        de restaurer les zones qui étaient précédemment
                        importantes pour les populations figurant au tableau
                        1.
                     </text:p>
            </text:list-item>
          </text:list>
          <text:h text:outline-level="4" text:style-name="divisiekop1">4. Gestion
                  des activités
                  humaines
               </text:h>
          <text:list text:style-name="list-style-17">
            <text:list-item>
              <text:p text:style-name="list.start">
                        <text:span text:style-name="Strong_Emphasis">Chasse</text:span>
                        
                     </text:p>
              <text:list>
                <text:list-item>
                  <text:p text:style-name="list.start">Les
                              Parties coopèrent pour faire en sorte que leur législation
                              sur la chasse mette en oeuvre le principe de l’utilisation
                              durable comme le prévoit le présent Plan d’action, en
                              tenant compte de la totalité de l’aire de répartition
                              géographique des populations d’oiseaux d’eau
                              concernées et des caractéristiques de leur cycle
                              biologique.
                           </text:p>
                </text:list-item>
                <text:list-item>
                  <text:p text:style-name="list.cont">Le secrétariat de
                              l’Accord est tenu informé par les Parties de leur
                              législation sur la chasse des populations figurant au tableau 1.
                              
                           </text:p>
                </text:list-item>
                <text:list-item>
                  <text:p text:style-name="list.cont">Les Parties coopèrent afin
                              de développer un système fiable et harmonisé pour la
                              collecte de données sur les prélèvements afin
                              d’évaluer le prélèvement annuel effectué sur
                              les populations figurant au tableau 1. Elles fournissent au
                              secrétariat de l’Accord des estimations sur la
                              totalité des prélèvements annuels pour chaque population
                              lorsque ces renseignements sont
                              disponibles.
                           </text:p>
                </text:list-item>
                <text:list-item>
                  <text:p text:style-name="list.cont">Les Parties
                              s’efforcent de supprimer l’utilisation de la grenaille de
                              plomb de chasse dans les zones humides, conformément à des
                              calendriers qu’elles se seront imposés et qu’elles
                              auront publiés.
                           </text:p>
                </text:list-item>
                <text:list-item>
                  <text:p text:style-name="list.cont">Les Parties
                              élaborent et appliquent des mesures pour réduire et, dans la
                              mesure du possible, éliminer l’utilisation
                              d’appâts
                              empoisonnés.
                           </text:p>
                </text:list-item>
                <text:list-item>
                  <text:p text:style-name="list.cont">Les Parties
                              élaborent et appliquent des mesures pour réduire et, dans la
                              mesure du possible, éliminer les prélèvements
                              illégaux.
                           </text:p>
                </text:list-item>
                <text:list-item>
                  <text:p text:style-name="list.cont">Lorsque cela est
                              approprié, les Parties encouragent les chasseurs, aux niveaux
                              local, national et international, à former leurs propres
                              associations ou organisations, afin de coordonner leurs activités
                              et mettre en oeuvre le concept d’utilisation
                              durable.
                           </text:p>
                </text:list-item>
                <text:list-item>
                  <text:p text:style-name="list.cont">Les Parties encouragent,
                              lorsque cela est approprié, l’institution d’un
                              examen d’aptitude obligatoire pour les chasseurs, comprenant,
                              entre autres, l’identification des
                              oiseaux.
                           </text:p>
                </text:list-item>
              </text:list>
            </text:list-item>
            <text:list-item>
              <text:p text:style-name="list.cont">
                        <text:span text:style-name="Strong_Emphasis">Ecotourisme</text:span>
                        
                     </text:p>
              <text:list>
                <text:list-item>
                  <text:p text:style-name="list.cont">Sauf
                              s’il s’agit de zones centrales d’aires
                              protégées, les Parties encouragent, lorsque cela est
                              approprié, l’élaboration de programmes de
                              coopération entre tous les intéressés pour
                              développer un écotourisme adapté et approprié dans
                              les zones humides où sont concentrées des populations
                              figurant au tableau 1.
                           </text:p>
                </text:list-item>
                <text:list-item>
                  <text:p text:style-name="list.cont">Les
                              Parties, en coopération avec les organisations internationales
                              compétentes, s’efforcent d’évaluer les
                              coûts, les avantages et les autres conséquences pouvant
                              découler de l’écotourisme dans des zones humides
                              comportant des concentrations de populations figurant au tableau 1
                              choisies à cet effet. Elles communiquent le résultat de toute
                              évaluation ainsi entreprise au secrétariat de
                              l’Accord.
                           </text:p>
                </text:list-item>
              </text:list>
            </text:list-item>
            <text:list-item>
              <text:p text:style-name="list.cont">
                        <text:span text:style-name="Strong_Emphasis">Autres
                           activités
                           humaines</text:span>
                        
                     </text:p>
              <text:list>
                <text:list-item>
                  <text:p text:style-name="list.cont">Les
                              Parties évaluent l’impact des projets qui sont susceptibles
                              de créer des conflits entre les populations figurant au tableau 1
                              qui se trouvent dans les aires mentionnées au paragraphe 3.2
                              ci-dessus et les intérêts humains, et font en sorte que les
                              résultats de ces évaluations soient mis à la disposition
                              du public.
                           </text:p>
                </text:list-item>
                <text:list-item>
                  <text:p text:style-name="list.cont">Les Parties
                              s’efforcent de réunir des informations sur les
                              différents dommages causés, notamment aux cultures et à
                              la pêche, par des populations figurant au tableau 1 et
                              transmettent un rapport sur les résultats obtenus au
                              secrétariat de
                              l’Accord.
                           </text:p>
                </text:list-item>
                <text:list-item>
                  <text:p text:style-name="list.cont">Les Parties
                              coopèrent afin d’identifier les techniques appropriées
                              pour réduire à un niveau minimal ou atténuer les effets
                              des dommages causés, notamment aux cultures et à la
                              pêche, par les populations figurant au tableau 1, en faisant appel
                              à l’expérience acquise ailleurs dans le
                              monde.
                           </text:p>
                </text:list-item>
                <text:list-item>
                  <text:p text:style-name="list.cont">Les Parties coopèrent
                              afin d’élaborer des plans d’action par espèce
                              pour les populations qui causent des dommages significatifs, en
                              particulier aux cultures et à la pêche. Le secrétariat
                              de l’Accord coordonne l’élaboration et
                              l’harmonisation de ces
                              plans.
                           </text:p>
                </text:list-item>
                <text:list-item>
                  <text:p text:style-name="list.cont">Les Parties, dans la mesure
                              du possible, encouragent l’application de normes
                              environnementales élevées dans la planification et la
                              construction d’équipements en vue de réduire à un
                              niveau minimal l’impact de ceux-ci sur les populations figurant
                              au tableau 1. Elles devraient envisager les mesures à prendre pour
                              réduire à un niveau minimal l’impact des
                              équipements déjà existants lorsqu’il devient
                              évident que ceux-ci ont un impact défavorable sur les
                              populations concernées.
                           </text:p>
                </text:list-item>
                <text:list-item>
                  <text:p text:style-name="list.cont">Au
                              cas où les perturbations humaines menacent l’état de
                              conservation des populations d’oiseaux d’eau figurant au
                              tableau 1, les Parties s’efforcent de prendre des mesures pour
                              réduire la menace. Une attention particulière devrait
                              être accordeé aux perturbations causes par
                              l’activité humaine sur les lieux de reproduction des
                              colonies d’oiseaux d’eaunidifiant collectivement, en
                              particulier lorsque ceux-ci se situent dans des endroits populaires
                              pour la pratique d’activités récréatives de plein
                              air. Les mesures appropriées pourraient comporter, entre autres,
                              à l’intérieur de zones protégées, la
                              création de zones libres de toute perturbation et dont
                              l’accès serait interdit au
                              public.
                           </text:p>
                </text:list-item>
                <text:list-item>
                  <text:p text:style-name="list.cont">Les Parties sont
                              exhortées à prendre des mesures appropriées au niveau
                              national ou dans le contexte des organismes régionaux de gestion
                              de pêche (RFMOs) et des organisations internationales
                              concernées pour minimiser l’impact de la pêche
                              <text:note text:id="N10" text:note-class="endnote">
                                 <text:note-citation text:label="2)">2)</text:note-citation>
                                 <text:note-body>
                                    <text:p>«pêche»
                  englobe l’aquaculture et fait référence soit aux
                  poissons marins, soit aux poisons d’eau douce, crustacés et
                  mollusques (p. ex. bivalves, gastropodes et
                  céphalopodes).
               </text:p>
                                 </text:note-body>
                              </text:note>
                              sur les oiseaux d’eau migrateurs et, si possible, coopèrent
                              au sein de ces forums pour diminuer la mortalité dans les zones
                              situées dans et au-delà de la juridiction nationale. Des
                              mesures appropriées visent particulièrement la mise à
                              mort accidentelle et les captures accidentelles dans les
                              équipements de pêche, y compris la pêche au filet
                              maillant, à la palangre et au
                              chalut.
                           </text:p>
                </text:list-item>
                <text:list-item>
                  <text:p text:style-name="list.cont">Les Parties sont
                              également exhortées à prendre des mesures au niveau
                              national ou ou dans le contexte des organismes régionaux de
                              gestion de pêche (RFMOs) et des organisations internationales
                              concernées pour minimiser l’impact de la pêche sur les
                              oiseaux d’eau migrateurs résultant notamment de la
                              pêche non durable qui entraîne une diminution des ressources
                              alimentaires pour les oiseaux d’eau
                              migrateurs.
                           </text:p>
                </text:list-item>
                <text:list-item>
                  <text:p text:style-name="list.cont">Les Parties mettent
                              en place et renforcent des mesures réglementaires adéquates
                              pour le contrôle de la pollution, conformes à toute norme
                              internationalement acceptée et aux accords juridiques, en
                              particulier en ce qui concerne les marées noires, la décharge
                              et l’immersion des déchets, afin de minimiser leurs impacts
                              sur les populations figurant au Tableau
                              1.
                           </text:p>
                </text:list-item>
                <text:list-item>
                  <text:p text:style-name="list.cont">Les Parties mettent en place
                              des mesures appropriées, de façon idéale pour
                              éliminer, sinon pour atténuer la menace que constituent les
                              prédateurs terrestres non indigènes pour les oiseaux
                              d’eau migrateurs se reproduisant sur des îles et
                              îlots. Ces mesures devraient faire référence aux plans
                              d’urgence pour prévenir les invasions, aux réponses
                              d’urgence pour éliminer les prédateurs introduits et
                              aux programmes de restauration pour les îles où les
                              populations de prédateurs sont déjà
                              établies.
                           </text:p>
                </text:list-item>
                <text:list-item>
                  <text:p text:style-name="list.end">Les Parties sont
                              exhortées à mettre en place des mesures appropriées pour
                              s’attaquer aux menaces que représente l’aquaculture
                              pour les oiseaux d’eau migrateurs, y compris les études
                              d’impact environnemental relatives aux développements
                              constituant une menace importante pour les oiseaux d’eau, en
                              particulier lorsqu’il s’agit d’installations
                              nouvelles ou de l’élargissement d’installations
                              existantes, et impliquant des questions telles que la pollution (p. ex.
                              les résidus des traitements pharmaceutiques utilisés en
                              aquaculture ou l’eutrophisation), la perte d’habitat, les
                              risques d’enchevêtrement et l’introduction
                              d’espèces non indigènes et potentiellement
                              envahissantes.
                           </text:p>
                </text:list-item>
              </text:list>
            </text:list-item>
          </text:list>
          <text:h text:outline-level="4" text:style-name="divisiekop1">5. Recherche
                  et surveillance
                  continue
               </text:h>
          <text:list text:style-name="list-style-18">
            <text:list-item>
              <text:p text:style-name="list.start">Les
                        Parties s’efforcent d’effectuer des enquêtes de
                        terrain dans des zones peu connues dans lesquelles pourraient se
                        trouver des concentrations importantes de populations figurant au
                        tableau 1. Les résultats de ces enquêtes sont largement
                        diffusés.
                     </text:p>
            </text:list-item>
            <text:list-item>
              <text:p text:style-name="list.cont">Les Parties
                        s’efforcent d’effectuer régulièrement des
                        suivis des populations figurant au tableau 1. Les résultats de ces
                        suivis sont publiés ou adressés aux organisations
                        internationales appropriées afin de permettre l’examen de
                        l’état et des tendances des
                        populations.
                     </text:p>
            </text:list-item>
            <text:list-item>
              <text:p text:style-name="list.cont">Les Parties
                        coopèrent en vue d’améliorer l’évaluation
                        des tendances des populations d’oiseaux en tant que critère
                        indicatif de l’état de ces
                        populations.
                     </text:p>
            </text:list-item>
            <text:list-item>
              <text:p text:style-name="list.cont">Les Parties
                        coopèrent en vue de déterminer les itinéraires de
                        migration de toutes les populations figurant au tableau 1, en utilisant
                        les connaissances disponibles sur les répartitions de ces
                        populations en périodes de reproduction et en dehors de ces
                        périodes, ainsi que sur les résultats de dénombrements,
                        et en participant à des programmes coordonnés de
                        baguage.
                     </text:p>
            </text:list-item>
            <text:list-item>
              <text:p text:style-name="list.cont">Les Parties
                        s’efforcent d’entreprendre et de soutenir des projets
                        conjoints de recherche sur l’écologie et la dynamique des
                        populations figurant au tableau 1 et sur leurs habitats, en vue de
                        déterminer leurs besoins spécifiques, ainsi que les
                        techniques les plus appropriées pour leur conservation et leur
                        gestion.
                     </text:p>
            </text:list-item>
            <text:list-item>
              <text:p text:style-name="list.cont">Les Parties
                        s’efforcent de réaliser des études sur les effets de
                        la disparition et de la dégradation des zones humides ainsi que
                        des perturbations sur la capacité d’accueil des zones
                        humides utilisées par les populations figurant au tableau 1, ainsi
                        que sur les habitudes (patrons) de migration de ces
                        populations.
                     </text:p>
            </text:list-item>
            <text:list-item>
              <text:p text:style-name="list.cont">Les Parties
                        s’efforcent de réaliser des études sur l’impact
                        de la chasse et du commerce sur les populations figurant au tableau 1
                        et sur l’importance de ces formes d’utilisation pour
                        l’économie locale et
                        nationale.
                     </text:p>
            </text:list-item>
            <text:list-item>
              <text:p text:style-name="list.end">Les Parties
                        s’efforcent de coopérer avec les organisations
                        internationales compétentes et d’accorder leur appui à
                        des projets de recherche et de surveillance
                        continue.
                     </text:p>
            </text:list-item>
          </text:list>
          <text:h text:outline-level="4" text:style-name="divisiekop1">6. Education
                  et
                  information
               </text:h>
          <text:list text:style-name="list-style-19">
            <text:list-item>
              <text:p text:style-name="list.start">Les
                        Parties, lorsque cela s’avère necessaire, mettent en place
                        des programmes de formation pour faire en sorte que le personnel
                        chargé de l’application du Plan d’action ait des
                        connaissances suffisantes pour l’appliquer
                        efficacement.
                     </text:p>
            </text:list-item>
            <text:list-item>
              <text:p text:style-name="list.cont">Les Parties
                        coopèrent entre elles et avec le secrétariat de
                        l’Accord afin d’élaborer des programmes de formation
                        et d’échanger la documentation
                        disponible.
                     </text:p>
            </text:list-item>
            <text:list-item>
              <text:p text:style-name="list.cont">Les Parties
                        s’efforcent d’élaborer des programmes, des documents
                        et des mécanismes d’information pour mieux faire prendre
                        conscience au public en général des objectifs, des
                        dispositions et du contenu du Plan d’action. A cet égard,
                        une attention particulière doit être accordée aux
                        personnes vivant à l’intérieur et autour des zones
                        humides importantes, aux utilisateurs de ces zones (chasseurs,
                        pêcheurs, touristes, etc.), aux autorités locales et aux
                        autres décideurs.
                     </text:p>
            </text:list-item>
            <text:list-item>
              <text:p text:style-name="list.end">Les Parties
                        s’efforcent de lancer des campagnes spécifiques de
                        sensibilisation du public pour la conservation des populations’
                        figurant au tableau
                        1.
                     </text:p>
            </text:list-item>
          </text:list>
          <text:h text:outline-level="4" text:style-name="divisiekop1">7. Mesures
                  d’application
               </text:h>
          <text:list text:style-name="list-style-20">
            <text:list-item>
              <text:p text:style-name="list.start">Lorsqu’elles
                        appliquent ce Plan d’action, les Parties donnent la
                        priorité, lorsque cela est approprié, aux populations
                        figurant à la colonne A du tableau
                        1.
                     </text:p>
            </text:list-item>
            <text:list-item>
              <text:p text:style-name="list.cont">Lorsque plusieurs populations de
                        la même espèce figurant au tableau 1 se trouvent sur le
                        territoire d’une Partie, cette Partie applique les mesures de
                        conservation appropriées à la population ou aux
                        populations’ qui ont l’état de conservation le moins
                        favorable.
                     </text:p>
            </text:list-item>
            <text:list-item>
              <text:p text:style-name="list.cont">Le secrétariat de
                        l’Accord, en coordination avec le comité technique et avec
                        l’assistance d’experts d’Etats de l’aire de
                        répartition, coordonne l’élaboration de lignes
                        directrices de conservation, conformément à l’article
                        IV (4) de l’Accord, pour aider les Parties dans
                        l’application du Plan d’action. Le secrétariat de
                        l’Accord fait en sorte, lorsque cela s’avère
                        possible, d’assurer la cohérence de ces lignes directrices
                        avec celles approuvées aux termes d’autres instruments
                        internationaux. Les lignes directrices de conservation visent à
                        introduire le principe d’utilisation durable. Elles portent,
                        entre autres,
                        sur:
                     </text:p>
              <text:list>
                <text:list-item text:start-value="1">
                  <text:p text:style-name="list.cont">les
                              plans d’action par
                              espèce;
                           </text:p>
                </text:list-item>
                <text:list-item text:start-value="2">
                  <text:p text:style-name="list.cont">les mesures
                              d’urgence;
                           </text:p>
                </text:list-item>
                <text:list-item text:start-value="3">
                  <text:p text:style-name="list.cont">la préparation
                              des inventaires de sites et des méthodes de gestion des
                              habitats;
                           </text:p>
                </text:list-item>
                <text:list-item text:start-value="4">
                  <text:p text:style-name="list.cont">les pratiques de
                              chasse;
                           </text:p>
                </text:list-item>
                <text:list-item text:start-value="5">
                  <text:p text:style-name="list.cont">le commerce des oiseaux
                              d’eau;
                           </text:p>
                </text:list-item>
                <text:list-item text:start-value="6">
                  <text:p text:style-name="list.cont">le
                              tourisme;
                           </text:p>
                </text:list-item>
                <text:list-item text:start-value="7">
                  <text:p text:style-name="list.cont">les mesures de
                              réduction des dommages aux
                              récoltes;
                           </text:p>
                </text:list-item>
                <text:list-item text:start-value="8">
                  <text:p text:style-name="list.cont">un protocole de
                              surveillance des oiseaux
                              d’eau.
                           </text:p>
                </text:list-item>
              </text:list>
            </text:list-item>
            <text:list-item>
              <text:p text:style-name="list.cont">En
                        coordination avec le comité technique et les Parties, le
                        secrétariat de l’Accord prépare une série
                        d’études internationales nécessaires pour
                        l’application de ce Plan d’action, notamment
                        sur:
                     </text:p>
              <text:list>
                <text:list-item text:start-value="1">
                  <text:p text:style-name="list.cont">l’état
                              des populations et leurs
                              tendances;
                           </text:p>
                </text:list-item>
                <text:list-item text:start-value="2">
                  <text:p text:style-name="list.cont">les lacunes dans les
                              renseignements provenant d’enquêtes de
                              terrain;
                           </text:p>
                </text:list-item>
                <text:list-item text:start-value="3">
                  <text:p text:style-name="list.cont">les réseaux de sites
                              utilisés par chaque population, y compris l’examen du
                              statut de protection de chaque site ainsi que les mesures de gestion
                              prises dans chaque cas;
                           </text:p>
                </text:list-item>
                <text:list-item text:start-value="4">
                  <text:p text:style-name="list.cont">les
                              législations relatives aux espèces figurant dans
                              l’annexe 2 du présent Accord, applicables à la chasse
                              et au commerce dans chaque pays;
                           </text:p>
                </text:list-item>
                <text:list-item text:start-value="5">
                  <text:p text:style-name="list.cont">le
                              stade de préparation et de mise en oeuvre des plans
                              d’action par espèce;
                           </text:p>
                </text:list-item>
                <text:list-item text:start-value="6">
                  <text:p text:style-name="list.cont">les
                              projets de
                              rétablissement;
                           </text:p>
                </text:list-item>
                <text:list-item text:start-value="7">
                  <text:p text:style-name="list.cont">l’état
                              des espèces d’oiseaux d’eau non indigènes
                              introduites et de leurs
                              hybrides.
                           </text:p>
                </text:list-item>
              </text:list>
            </text:list-item>
            <text:list-item>
              <text:p text:style-name="list.cont">Le
                        Secrétariat de l’Accord fait son possible pour que les
                        études mentionnées au paragraphe 7.4 soient mises en
                        œuvre aux intervalles suivants:
                     </text:p>
              <text:p text:style-name="list.cont">(a) – chaque
                        session de la Réunion des Parties; (b) – chaque
                        deuxième session de la Réunion des Parties; (c) –
                        chaque deuxième session de la Réunion des Parties; (d)
                        – chaque troisième session de la Réunion des Parties;
                        (e) – chaque deuxième session de la Réunion des
                        Parties; (f) – chaque troisième session de la Réunion
                        des Parties; (g) – chaque deuxième session de la
                        Réunion des Parties.
                     </text:p>
            </text:list-item>
            <text:list-item>
              <text:p text:style-name="list.cont">Le
                        comité technique évalue les lignes directrices et les
                        études préparées aux termes des paragraphes 7.3 et 7.4
                        et prépare des projets de recommandations et de résolutions
                        relatifs à leur élaboration, contenu et application qui
                        seront soumis aux sessions de la Réunion des
                        Parties.
                     </text:p>
            </text:list-item>
            <text:list-item>
              <text:p text:style-name="list.end">Le secrétariat de
                        l’Accord procède régulièrement à
                        l’examen de mécanismes susceptibles de fournir des
                        ressources additionnelles (crédits et assistance technique) pour
                        la mise en oeuvre du Plan d’action, et soumet un rapport à
                        ce sujet à la Réunion des Parties lors de chacune de ses
                        sessions
                        ordinaires.
                     </text:p>
            </text:list-item>
          </text:list>
        </text:section>
        <text:section text:name="verdragtekst.d11775e35175" text:style-name="verdragtekst">
          <text:h text:outline-level="3" text:style-name="verdragtekst_kop">Tableau 1<text:note text:id="N11" text:note-class="endnote">
                     <text:note-citation text:label="1)">1)</text:note-citation>
                     <text:note-body>
                        <text:p>Tableau
                  1, «Status des populations des oiseaux migrateurs» fait
                  partie du Plan d’action contenu en annexe 3 de
                  l’Accord.
               </text:p>
                     </text:note-body>
                  </text:note>
                  Etat des populations d’oiseaux
                     d’eau migrateurs Liste des
                     colonnes</text:h>
          <text:p text:style-name="verdragtekst">La
                  classification suivante est utilisée pour la mise en œuvre
                  du Plan
                  d’action.
               </text:p>
          <text:p text:style-name="table.fix"/>
          <table:table table:name="table.8" table:style-name="table.8">
            <table:table-column table:style-name="table.8.col1"/>
            <table:table-column table:style-name="table.8.col2"/>
            <table:table-row>
              <table:table-cell office:value-type="string" table:number-columns-spanned="2">
                <text:p text:style-name="Table_20_Contents">
                              <text:span text:style-name="Strong_Emphasis">Colonne
                                 A</text:span>
                              
                           </text:p>
              </table:table-cell>
            </table:table-row>
            <table:table-row>
              <table:table-cell office:value-type="string"/>
              <table:table-cell office:value-type="string"/>
            </table:table-row>
            <table:table-row>
              <table:table-cell office:value-type="string">
                <text:p text:style-name="Table_20_Contents">Catégorie
                              1:
                           </text:p>
              </table:table-cell>
              <table:table-cell office:value-type="string">
                <text:p text:style-name="Table_20_Contents">(a)
                              Espèces figurant à l’annexe 1 de la Convention sur la
                              conservation des espèces migratrices appartenant à la faune
                              sauvage;
                           </text:p>
              </table:table-cell>
            </table:table-row>
            <table:table-row>
              <table:table-cell office:value-type="string"/>
              <table:table-cell office:value-type="string">
                <text:p text:style-name="Table_20_Contents">(b)
                              Espèces qui sont inscrites comme menacé dans la Liste Rouge
                              des Espèces menacées de l’UICN, comme rapporté
                              dans le plus récent résumé par BirdLife International;
                              ou
                           </text:p>
              </table:table-cell>
            </table:table-row>
            <table:table-row>
              <table:table-cell office:value-type="string"/>
              <table:table-cell office:value-type="string">
                <text:p text:style-name="Table_20_Contents">(c)
                              Populations de moins de 10 000 individus.
                           </text:p>
              </table:table-cell>
            </table:table-row>
            <table:table-row>
              <table:table-cell office:value-type="string"/>
              <table:table-cell office:value-type="string"/>
            </table:table-row>
            <table:table-row>
              <table:table-cell office:value-type="string">
                <text:p text:style-name="Table_20_Contents">Catégorie
                              2:
                           </text:p>
              </table:table-cell>
              <table:table-cell office:value-type="string">
                <text:p text:style-name="Table_20_Contents">Populations
                              comptant approximativement entre 10 000 et 25 000
                              individus.
                           </text:p>
              </table:table-cell>
            </table:table-row>
            <table:table-row>
              <table:table-cell office:value-type="string"/>
              <table:table-cell office:value-type="string"/>
            </table:table-row>
            <table:table-row>
              <table:table-cell office:value-type="string">
                <text:p text:style-name="Table_20_Contents">Catégorie
                              3:
                           </text:p>
              </table:table-cell>
              <table:table-cell office:value-type="string">
                <text:p text:style-name="Table_20_Contents">Populations
                              comptant approximativement entre 25 000 et 100 000 individus et
                              considérées comme menacées en raison
                              de:
                           </text:p>
              </table:table-cell>
            </table:table-row>
            <table:table-row>
              <table:table-cell office:value-type="string"/>
              <table:table-cell office:value-type="string"/>
            </table:table-row>
            <table:table-row>
              <table:table-cell office:value-type="string"/>
              <table:table-cell office:value-type="string">
                <text:p text:style-name="Table_20_Contents">(a)
                              Leur concentration sur un petit nombre de sites à un stade ou
                              l’autre de leur cycle annuel;
                           </text:p>
              </table:table-cell>
            </table:table-row>
            <table:table-row>
              <table:table-cell office:value-type="string"/>
              <table:table-cell office:value-type="string">
                <text:p text:style-name="Table_20_Contents">(b)
                              Leur dépendance par rapport à un type d’habitat
                              gravement menacé;
                           </text:p>
              </table:table-cell>
            </table:table-row>
            <table:table-row>
              <table:table-cell office:value-type="string"/>
              <table:table-cell office:value-type="string">
                <text:p text:style-name="Table_20_Contents">(c)
                              Signes importants de leur déclin à long
                              terme;
                           </text:p>
              </table:table-cell>
            </table:table-row>
            <table:table-row>
              <table:table-cell office:value-type="string"/>
              <table:table-cell office:value-type="string">
                <text:p text:style-name="Table_20_Contents">(d)
                              Fluctuations extrêmes de la taille de la population, ou tendances
                              allant dans ce sens.
                           </text:p>
              </table:table-cell>
            </table:table-row>
          </table:table>
          <text:p/>
          <text:p text:style-name="verdragtekst">Pour les espèces inscrites dans les
                  catégories 2 et 3 ci-dessus, voir le paragraphe 2.1.1 du Plan
                  d’action contenu en annexe 3 de
                  l’Accord.
               </text:p>
          <text:p text:style-name="table.fix"/>
          <table:table table:name="table.9" table:style-name="table.9">
            <table:table-column table:style-name="table.9.col1"/>
            <table:table-column table:style-name="table.9.col2"/>
            <table:table-row>
              <table:table-cell office:value-type="string" table:number-columns-spanned="2">
                <text:p text:style-name="Table_20_Contents">
                              <text:span text:style-name="Strong_Emphasis">Colonne
                                 B</text:span>
                              
                           </text:p>
              </table:table-cell>
            </table:table-row>
            <table:table-row>
              <table:table-cell office:value-type="string"/>
              <table:table-cell office:value-type="string"/>
            </table:table-row>
            <table:table-row>
              <table:table-cell office:value-type="string">
                <text:p text:style-name="Table_20_Contents">Catégorie
                              1:
                           </text:p>
              </table:table-cell>
              <table:table-cell office:value-type="string">
                <text:p text:style-name="Table_20_Contents">Populations
                              comptant approximativement entre 25 000 et 100 000 d’individus
                              qui ne remplissent pas les conditions pour figurer dans la colonne A
                              ci-dessus.
                           </text:p>
              </table:table-cell>
            </table:table-row>
            <table:table-row>
              <table:table-cell office:value-type="string"/>
              <table:table-cell office:value-type="string"/>
            </table:table-row>
            <table:table-row>
              <table:table-cell office:value-type="string">
                <text:p text:style-name="Table_20_Contents">Catégorie
                              2:
                           </text:p>
              </table:table-cell>
              <table:table-cell office:value-type="string">
                <text:p text:style-name="Table_20_Contents">Populations
                              comptant plus de 100 000 d’individus et considérées
                              comme nécessitant une attention particulière en raison
                              de:
                           </text:p>
              </table:table-cell>
            </table:table-row>
            <table:table-row>
              <table:table-cell office:value-type="string"/>
              <table:table-cell office:value-type="string"/>
            </table:table-row>
            <table:table-row>
              <table:table-cell office:value-type="string"/>
              <table:table-cell office:value-type="string">
                <text:p text:style-name="Table_20_Contents">(a)
                              Leur concentration sur un petit nombre de sites à un stade ou
                              l’autre de leur cycle annuel;
                           </text:p>
              </table:table-cell>
            </table:table-row>
            <table:table-row>
              <table:table-cell office:value-type="string"/>
              <table:table-cell office:value-type="string">
                <text:p text:style-name="Table_20_Contents">(b)
                              Leur dépendance à l’égard d’un type
                              d’habitat qui est gravement menacé;
                           </text:p>
              </table:table-cell>
            </table:table-row>
            <table:table-row>
              <table:table-cell office:value-type="string"/>
              <table:table-cell office:value-type="string">
                <text:p text:style-name="Table_20_Contents">(c)
                              Signes importants de leur déclin à long
                              terme;
                           </text:p>
              </table:table-cell>
            </table:table-row>
            <table:table-row>
              <table:table-cell office:value-type="string"/>
              <table:table-cell office:value-type="string">
                <text:p text:style-name="Table_20_Contents">(d)
                              Fluctuations extrêmes de la taille de la population, ou tendances
                              allant dans ce sens.
                           </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Colonne
                                 C</text:span>
                              
                           </text:p>
              </table:table-cell>
            </table:table-row>
            <table:table-row>
              <table:table-cell office:value-type="string"/>
              <table:table-cell office:value-type="string"/>
            </table:table-row>
            <table:table-row>
              <table:table-cell office:value-type="string">
                <text:p text:style-name="Table_20_Contents">Catégorie
                              1:
                           </text:p>
              </table:table-cell>
              <table:table-cell office:value-type="string">
                <text:p text:style-name="Table_20_Contents">Populations
                              comptant plus de 100 000 d’individus, ayant dans une grande
                              mesure intérêt à bénéficier d’une
                              coopération internationale et qui ne remplissent pas les
                              conditions pour figurer dans les colonnes A ou B
                              ci-dessus.
                           </text:p>
              </table:table-cell>
            </table:table-row>
          </table:table>
          <text:p/>
          <text:h text:outline-level="4" text:style-name="divisiekop1">Examen
                  du tableau 1
               </text:h>
          <text:p text:style-name="verdragtekst">Le présent tableau
                  sera:
               </text:p>
          <text:list text:style-name="list-style-21">
            <text:list-item text:start-value="1">
              <text:p text:style-name="list.start">Examiné
                        régulièrement par le Comité technique conformément
                        à l’article VII, paragraphe 3(b), du présent Accord;
                        et
                     </text:p>
            </text:list-item>
            <text:list-item text:start-value="2">
              <text:p text:style-name="list.end">Amendé, s’il y a lieu,
                        par la Réunion des Parties conformément à
                        l’article VI, paragraphe 9(d), du présent Accord à la
                        lumière des conclusions de cet
                        examen.
                     </text:p>
            </text:list-item>
          </text:list>
          <text:h text:outline-level="4" text:style-name="divisiekop1">Definition
                  de termes geographiques utilises dans la description des aires de
                  repartition<text:note text:id="N12" text:note-class="endnote">
                     <text:note-citation text:label="2)">2)</text:note-citation>
                     <text:note-body>
                        <text:p>Ces
                  définitions ne correspondent à aucune régionalisation
                  géopolitique ou économique; elles sont basées sur les
                  aires de répartition et sur la délimitation des populations
                  d’oiseaux d’eau. C’est pourquoi certains pays
                  peuvent apparaître dans plus d’une
                  définition.
               </text:p>
                     </text:note-body>
                  </text:note>
                  
               </text:h>
          <text:p text:style-name="table.fix"/>
          <table:table table:name="table.10" table:style-name="table.10">
            <table:table-column table:style-name="table.10.col1"/>
            <table:table-column table:style-name="table.10.col2"/>
            <table:table-row>
              <table:table-cell office:value-type="string">
                <text:p text:style-name="Table_20_Contents">Afrique
                              du Nord
                           </text:p>
              </table:table-cell>
              <table:table-cell office:value-type="string">
                <text:p text:style-name="Table_20_Contents">Algérie,
                              Egypte, Jamahiriya arabe libyenne, Maroc, Tunisie.
                           </text:p>
              </table:table-cell>
            </table:table-row>
            <table:table-row>
              <table:table-cell office:value-type="string"/>
              <table:table-cell office:value-type="string"/>
            </table:table-row>
            <table:table-row>
              <table:table-cell office:value-type="string">
                <text:p text:style-name="Table_20_Contents">Afrique
                              de l’Ouest
                           </text:p>
              </table:table-cell>
              <table:table-cell office:value-type="string">
                <text:p text:style-name="Table_20_Contents">Bénin,
                              Burkina Faso, Cameroun, Cap-Vert, Côte d’Ivoire, Gambie,
                              Ghana, Guinée, Guinée-Bissau, Liberia, Mali, Mauritanie,
                              Niger, Nigeria, Sénégal, Sierra Leone, Tchad,
                              Togo.
                           </text:p>
              </table:table-cell>
            </table:table-row>
            <table:table-row>
              <table:table-cell office:value-type="string"/>
              <table:table-cell office:value-type="string"/>
            </table:table-row>
            <table:table-row>
              <table:table-cell office:value-type="string">
                <text:p text:style-name="Table_20_Contents">Afrique
                              de l’Est
                           </text:p>
              </table:table-cell>
              <table:table-cell office:value-type="string">
                <text:p text:style-name="Table_20_Contents">Burundi,
                              Djibouti, Erythrée, Ethiopie, Kenya, Ouganda, Rwanda, Somalie,
                              Soudan, Tanzanie (République unie de).
                           </text:p>
              </table:table-cell>
            </table:table-row>
            <table:table-row>
              <table:table-cell office:value-type="string"/>
              <table:table-cell office:value-type="string"/>
            </table:table-row>
            <table:table-row>
              <table:table-cell office:value-type="string">
                <text:p text:style-name="Table_20_Contents">Afrique
                              du Nord-Ouest
                           </text:p>
              </table:table-cell>
              <table:table-cell office:value-type="string">
                <text:p text:style-name="Table_20_Contents">Maroc,
                              Algérie et Tunisie.
                           </text:p>
              </table:table-cell>
            </table:table-row>
            <table:table-row>
              <table:table-cell office:value-type="string"/>
              <table:table-cell office:value-type="string"/>
            </table:table-row>
            <table:table-row>
              <table:table-cell office:value-type="string">
                <text:p text:style-name="Table_20_Contents">Afrique
                              du Nord-Est
                           </text:p>
              </table:table-cell>
              <table:table-cell office:value-type="string">
                <text:p text:style-name="Table_20_Contents">Djibouti,
                              Egypte, Erythrée, Ethiopie, Somalie, Soudan.
                           </text:p>
              </table:table-cell>
            </table:table-row>
            <table:table-row>
              <table:table-cell office:value-type="string"/>
              <table:table-cell office:value-type="string"/>
            </table:table-row>
            <table:table-row>
              <table:table-cell office:value-type="string">
                <text:p text:style-name="Table_20_Contents">Afrique
                              australe
                           </text:p>
              </table:table-cell>
              <table:table-cell office:value-type="string">
                <text:p text:style-name="Table_20_Contents">Afrique du
                              Sud, Angola, Botswana, Lesotho, Malawi, Mozambique, Namibie, Swaziland,
                              Zambie, Zimbabwe.
                           </text:p>
              </table:table-cell>
            </table:table-row>
            <table:table-row>
              <table:table-cell office:value-type="string"/>
              <table:table-cell office:value-type="string"/>
            </table:table-row>
            <table:table-row>
              <table:table-cell office:value-type="string">
                <text:p text:style-name="Table_20_Contents">Afrique
                              centrale
                           </text:p>
              </table:table-cell>
              <table:table-cell office:value-type="string">
                <text:p text:style-name="Table_20_Contents">Cameroun,
                              Congo, Gabon, Guinée équatoriale, République
                              centrafricaine, République démocratique du Congo, Sao
                              Tomé et Principe, Zaïre.
                           </text:p>
              </table:table-cell>
            </table:table-row>
            <table:table-row>
              <table:table-cell office:value-type="string"/>
              <table:table-cell office:value-type="string"/>
            </table:table-row>
            <table:table-row>
              <table:table-cell office:value-type="string">
                <text:p text:style-name="Table_20_Contents">Afrique
                              sub-saharienne
                           </text:p>
              </table:table-cell>
              <table:table-cell office:value-type="string">
                <text:p text:style-name="Table_20_Contents">Tous les
                              Etats africains au sud du Sahara.
                           </text:p>
              </table:table-cell>
            </table:table-row>
            <table:table-row>
              <table:table-cell office:value-type="string"/>
              <table:table-cell office:value-type="string"/>
            </table:table-row>
            <table:table-row>
              <table:table-cell office:value-type="string">
                <text:p text:style-name="Table_20_Contents">Afrique
                              tropicale
                           </text:p>
              </table:table-cell>
              <table:table-cell office:value-type="string">
                <text:p text:style-name="Table_20_Contents">Afrique
                              sub-saharienne à l’exclusion du Lesotho, de la Namibie, de
                              l’Afrique du Sud et du Swaziland.
                           </text:p>
              </table:table-cell>
            </table:table-row>
            <table:table-row>
              <table:table-cell office:value-type="string"/>
              <table:table-cell office:value-type="string"/>
            </table:table-row>
            <table:table-row>
              <table:table-cell office:value-type="string">
                <text:p text:style-name="Table_20_Contents">Paléarctique
                              occidental
                           </text:p>
              </table:table-cell>
              <table:table-cell office:value-type="string">
                <text:p text:style-name="Table_20_Contents">Comme
                              défini dans le manuel des oiseaux d’Europe, du Moyen-Orient
                              et de l’Afrique du Nord (Cramp et Simmons
                              1977).
                           </text:p>
              </table:table-cell>
            </table:table-row>
            <table:table-row>
              <table:table-cell office:value-type="string"/>
              <table:table-cell office:value-type="string"/>
            </table:table-row>
            <table:table-row>
              <table:table-cell office:value-type="string">
                <text:p text:style-name="Table_20_Contents">Europe
                              du Nord-Ouest
                           </text:p>
              </table:table-cell>
              <table:table-cell office:value-type="string">
                <text:p text:style-name="Table_20_Contents">Allemagne,
                              Belgique, Danemark, Finlande, France, Irlande, Islande, Luxembourg,
                              Norvège, Pays-Bas, Royaume-Uni de Grande Bretagne et
                              d’Irlande du Nord, Suède.
                           </text:p>
              </table:table-cell>
            </table:table-row>
            <table:table-row>
              <table:table-cell office:value-type="string"/>
              <table:table-cell office:value-type="string"/>
            </table:table-row>
            <table:table-row>
              <table:table-cell office:value-type="string">
                <text:p text:style-name="Table_20_Contents">Europe
                              occidentale
                           </text:p>
              </table:table-cell>
              <table:table-cell office:value-type="string">
                <text:p text:style-name="Table_20_Contents">Europe du
                              Nord-Ouest avec le Portugal et l’Espagne.
                           </text:p>
              </table:table-cell>
            </table:table-row>
            <table:table-row>
              <table:table-cell office:value-type="string"/>
              <table:table-cell office:value-type="string"/>
            </table:table-row>
            <table:table-row>
              <table:table-cell office:value-type="string">
                <text:p text:style-name="Table_20_Contents">Europe
                              du Nord-Est
                           </text:p>
              </table:table-cell>
              <table:table-cell office:value-type="string">
                <text:p text:style-name="Table_20_Contents">La partie
                              septentrionale de la Fédération de Russie à
                              l’ouest de l’Oural.
                           </text:p>
              </table:table-cell>
            </table:table-row>
            <table:table-row>
              <table:table-cell office:value-type="string"/>
              <table:table-cell office:value-type="string"/>
            </table:table-row>
            <table:table-row>
              <table:table-cell office:value-type="string">
                <text:p text:style-name="Table_20_Contents">Europe
                              du Nord
                           </text:p>
              </table:table-cell>
              <table:table-cell office:value-type="string">
                <text:p text:style-name="Table_20_Contents">Europe du
                              Nord-Ouest et Europe du Nord-Est telles que définies
                              ci-dessus.
                           </text:p>
              </table:table-cell>
            </table:table-row>
            <table:table-row>
              <table:table-cell office:value-type="string"/>
              <table:table-cell office:value-type="string"/>
            </table:table-row>
            <table:table-row>
              <table:table-cell office:value-type="string">
                <text:p text:style-name="Table_20_Contents">Europe
                              de l’Est
                           </text:p>
              </table:table-cell>
              <table:table-cell office:value-type="string">
                <text:p text:style-name="Table_20_Contents">Bélarus,
                              Fédération de Russie à l’ouest de l’Oural,
                              Ukraine.
                           </text:p>
              </table:table-cell>
            </table:table-row>
            <table:table-row>
              <table:table-cell office:value-type="string"/>
              <table:table-cell office:value-type="string"/>
            </table:table-row>
            <table:table-row>
              <table:table-cell office:value-type="string">
                <text:p text:style-name="Table_20_Contents">Europe
                              centrale
                           </text:p>
              </table:table-cell>
              <table:table-cell office:value-type="string">
                <text:p text:style-name="Table_20_Contents">Allemagne,
                              Autriche, Estonie, Fédération de Russie autour du golfe de
                              Finlande et de Kaliningrad, Hongrie, Lettonie, Liechtenstein, Lituanie,
                              Pologne, République tchèque, Slovaquie,
                              Suisse.
                           </text:p>
              </table:table-cell>
            </table:table-row>
            <table:table-row>
              <table:table-cell office:value-type="string"/>
              <table:table-cell office:value-type="string"/>
            </table:table-row>
            <table:table-row>
              <table:table-cell office:value-type="string">
                <text:p text:style-name="Table_20_Contents">Europe
                              du Sud-Ouest
                           </text:p>
              </table:table-cell>
              <table:table-cell office:value-type="string">
                <text:p text:style-name="Table_20_Contents">Espagne,
                              France, Italie, Malte, Portugal, San Marin.
                           </text:p>
              </table:table-cell>
            </table:table-row>
            <table:table-row>
              <table:table-cell office:value-type="string"/>
              <table:table-cell office:value-type="string"/>
            </table:table-row>
            <table:table-row>
              <table:table-cell office:value-type="string">
                <text:p text:style-name="Table_20_Contents">Europe
                              du Sud-Ouest
                           </text:p>
              </table:table-cell>
              <table:table-cell office:value-type="string">
                <text:p text:style-name="Table_20_Contents">Albanie,
                              Arménie, Bosnie et Herzégovine, Bulgarie, Chypre, Croatie,
                              Géorgie Grèce, Macédoine (ancienne République
                              yougoslave de), Moldavie, Monténégro, Roumanie, Serbie,
                              Slovénie et Turquie.
                           </text:p>
              </table:table-cell>
            </table:table-row>
            <table:table-row>
              <table:table-cell office:value-type="string"/>
              <table:table-cell office:value-type="string"/>
            </table:table-row>
            <table:table-row>
              <table:table-cell office:value-type="string">
                <text:p text:style-name="Table_20_Contents">Atlantique
                              Nord
                           </text:p>
              </table:table-cell>
              <table:table-cell office:value-type="string">
                <text:p text:style-name="Table_20_Contents">Côte
                              Nord-Ouest de la Fédération de Russie, Féroé,
                              Groenland, Irlande, Islande, Norvège, Royaume-Uni de Grande
                              Bretagne et d’Irlande du Nord, Svalbard.
                           </text:p>
              </table:table-cell>
            </table:table-row>
            <table:table-row>
              <table:table-cell office:value-type="string"/>
              <table:table-cell office:value-type="string"/>
            </table:table-row>
            <table:table-row>
              <table:table-cell office:value-type="string">
                <text:p text:style-name="Table_20_Contents">Atlantique
                              Est
                           </text:p>
              </table:table-cell>
              <table:table-cell office:value-type="string">
                <text:p text:style-name="Table_20_Contents">Rivage
                              européen de l’Atlantique et de l’Afrique du Nord du
                              nord de la Norvège au Maroc.
                           </text:p>
              </table:table-cell>
            </table:table-row>
            <table:table-row>
              <table:table-cell office:value-type="string"/>
              <table:table-cell office:value-type="string"/>
            </table:table-row>
            <table:table-row>
              <table:table-cell office:value-type="string">
                <text:p text:style-name="Table_20_Contents">Sibérie
                              occidentale
                           </text:p>
              </table:table-cell>
              <table:table-cell office:value-type="string">
                <text:p text:style-name="Table_20_Contents">Fédération
                              de Russie à l’est de l’Oural jusqu’au fleuve
                              Ienissei et au sud de la frontière du
                              Kazakhstan.
                           </text:p>
              </table:table-cell>
            </table:table-row>
            <table:table-row>
              <table:table-cell office:value-type="string"/>
              <table:table-cell office:value-type="string"/>
            </table:table-row>
            <table:table-row>
              <table:table-cell office:value-type="string">
                <text:p text:style-name="Table_20_Contents">Sibérie
                              centrale
                           </text:p>
              </table:table-cell>
              <table:table-cell office:value-type="string">
                <text:p text:style-name="Table_20_Contents">Fédération
                              de Russie du fleuve Ienisseï jusqu’à la frontière
                              orientale de la péninsule de Taïmyr et au sud de
                              l’Altaï.
                           </text:p>
              </table:table-cell>
            </table:table-row>
            <table:table-row>
              <table:table-cell office:value-type="string"/>
              <table:table-cell office:value-type="string"/>
            </table:table-row>
            <table:table-row>
              <table:table-cell office:value-type="string">
                <text:p text:style-name="Table_20_Contents">Méditerranée
                              occidentale
                           </text:p>
              </table:table-cell>
              <table:table-cell office:value-type="string">
                <text:p text:style-name="Table_20_Contents">Algérie,
                              Espagne, France, Italie, Malte, Maroc, Monaco, Portugal, San Marin,
                              Tunisie.
                           </text:p>
              </table:table-cell>
            </table:table-row>
            <table:table-row>
              <table:table-cell office:value-type="string"/>
              <table:table-cell office:value-type="string"/>
            </table:table-row>
            <table:table-row>
              <table:table-cell office:value-type="string">
                <text:p text:style-name="Table_20_Contents">Méditerranée
                              orientale
                           </text:p>
              </table:table-cell>
              <table:table-cell office:value-type="string">
                <text:p text:style-name="Table_20_Contents">Albanie,
                              Bosnie et Herzégovine, Chypres, Croatie, Egypte, Grèce,
                              Israël, Jamahiriya arabe Libyenne, Liban, Macédoine (ancienne
                              République yougoslave de), Monténégro, République
                              arabe de Syrie, Serbie, Slovénie, Turquie,
                              Yougoslavie.
                           </text:p>
              </table:table-cell>
            </table:table-row>
            <table:table-row>
              <table:table-cell office:value-type="string"/>
              <table:table-cell office:value-type="string"/>
            </table:table-row>
            <table:table-row>
              <table:table-cell office:value-type="string">
                <text:p text:style-name="Table_20_Contents">Mer
                              Noire
                           </text:p>
              </table:table-cell>
              <table:table-cell office:value-type="string">
                <text:p text:style-name="Table_20_Contents">Arménie,
                              Bulgarie, Fédération de Russie, Géorgie, Moldavie,
                              Roumanie, Turquie, Ukraine.
                           </text:p>
              </table:table-cell>
            </table:table-row>
            <table:table-row>
              <table:table-cell office:value-type="string"/>
              <table:table-cell office:value-type="string"/>
            </table:table-row>
            <table:table-row>
              <table:table-cell office:value-type="string">
                <text:p text:style-name="Table_20_Contents">Mer
                              Caspienne
                           </text:p>
              </table:table-cell>
              <table:table-cell office:value-type="string">
                <text:p text:style-name="Table_20_Contents">Azerbaïdjan,
                              Fédération de Russie, Kazakhstan, Ouzbékistan,
                              République islamique d’Iran,
                              Turkménistan.
                           </text:p>
              </table:table-cell>
            </table:table-row>
            <table:table-row>
              <table:table-cell office:value-type="string"/>
              <table:table-cell office:value-type="string"/>
            </table:table-row>
            <table:table-row>
              <table:table-cell office:value-type="string">
                <text:p text:style-name="Table_20_Contents">Asie
                              du Sud-Ouest
                           </text:p>
              </table:table-cell>
              <table:table-cell office:value-type="string">
                <text:p text:style-name="Table_20_Contents">Arabie
                              Saoudite, Bahreïn, Emirats arabes unis, Irak, Israël,
                              Jordanie, Kazakhstan, Koweït, Liban, Oman, Ouzbékistan,
                              Qatar, République arabe syrienne, République islamique
                              d’Iran, Turkménistan, Turquie orientale,
                              Yémen.
                           </text:p>
              </table:table-cell>
            </table:table-row>
            <table:table-row>
              <table:table-cell office:value-type="string"/>
              <table:table-cell office:value-type="string"/>
            </table:table-row>
            <table:table-row>
              <table:table-cell office:value-type="string">
                <text:p text:style-name="Table_20_Contents">Golfe</text:p>
              </table:table-cell>
              <table:table-cell office:value-type="string">
                <text:p text:style-name="Table_20_Contents">le golfe
                              Persique, le golfe d’Oman et la mer d’Oman à
                              l’Ouest du golfe d’Aden.
                           </text:p>
              </table:table-cell>
            </table:table-row>
            <table:table-row>
              <table:table-cell office:value-type="string"/>
              <table:table-cell office:value-type="string"/>
            </table:table-row>
            <table:table-row>
              <table:table-cell office:value-type="string">
                <text:p text:style-name="Table_20_Contents">Asie
                              occidentale
                           </text:p>
              </table:table-cell>
              <table:table-cell office:value-type="string">
                <text:p text:style-name="Table_20_Contents">Partie
                              occidentale de la Fédération de Russie à l’est de
                              l’Oural et des pays de la mer Caspienne.
                           </text:p>
              </table:table-cell>
            </table:table-row>
            <table:table-row>
              <table:table-cell office:value-type="string"/>
              <table:table-cell office:value-type="string"/>
            </table:table-row>
            <table:table-row>
              <table:table-cell office:value-type="string">
                <text:p text:style-name="Table_20_Contents">Asie
                              centrale
                           </text:p>
              </table:table-cell>
              <table:table-cell office:value-type="string">
                <text:p text:style-name="Table_20_Contents">Afghanistan,
                              Kazakhstan, Kirghizistan, Ouzbékistan, Tadjikistan,
                              Turkménistan.
                           </text:p>
              </table:table-cell>
            </table:table-row>
            <table:table-row>
              <table:table-cell office:value-type="string"/>
              <table:table-cell office:value-type="string"/>
            </table:table-row>
            <table:table-row>
              <table:table-cell office:value-type="string">
                <text:p text:style-name="Table_20_Contents">Asie
                              du Sud
                           </text:p>
              </table:table-cell>
              <table:table-cell office:value-type="string">
                <text:p text:style-name="Table_20_Contents">Bangladesh,
                              Bhoutan, Inde, Maldives, Népal, Pakistan, Sri
                              Lanka.
                           </text:p>
              </table:table-cell>
            </table:table-row>
            <table:table-row>
              <table:table-cell office:value-type="string"/>
              <table:table-cell office:value-type="string"/>
            </table:table-row>
            <table:table-row>
              <table:table-cell office:value-type="string">
                <text:p text:style-name="Table_20_Contents">Océan
                              Indien
                           </text:p>
              </table:table-cell>
              <table:table-cell office:value-type="string">
                <text:p text:style-name="Table_20_Contents">Comores,
                              Madagascar, Maurice et Seychelles.
                           </text:p>
              </table:table-cell>
            </table:table-row>
          </table:table>
          <text:p/>
          <text:h text:outline-level="4" text:style-name="divisiekop1">Liste
                  des abreviations et
                  symboles
               </text:h>
          <text:p text:style-name="table.fix"/>
          <table:table table:name="table.11" table:style-name="table.11">
            <table:table-column table:style-name="table.11.col1"/>
            <table:table-column table:style-name="table.11.col2"/>
            <table:table-column table:style-name="table.11.col3"/>
            <table:table-column table:style-name="table.11.col4"/>
            <table:table-row>
              <table:table-cell office:value-type="string">
                <text:p text:style-name="Table_20_Contents">rep.</text:p>
              </table:table-cell>
              <table:table-cell office:value-type="string">
                <text:p text:style-name="Table_20_Contents">population
                              reproductrice
                           </text:p>
              </table:table-cell>
              <table:table-cell office:value-type="string">
                <text:p text:style-name="Table_20_Contents">hiv.</text:p>
              </table:table-cell>
              <table:table-cell office:value-type="string">
                <text:p text:style-name="Table_20_Contents">population
                              hivernante
                           </text:p>
              </table:table-cell>
            </table:table-row>
            <table:table-row>
              <table:table-cell office:value-type="string">
                <text:p text:style-name="Table_20_Contents">N.</text:p>
              </table:table-cell>
              <table:table-cell office:value-type="string">
                <text:p text:style-name="Table_20_Contents">nord</text:p>
              </table:table-cell>
              <table:table-cell office:value-type="string">
                <text:p text:style-name="Table_20_Contents">E.</text:p>
              </table:table-cell>
              <table:table-cell office:value-type="string">
                <text:p text:style-name="Table_20_Contents">est</text:p>
              </table:table-cell>
            </table:table-row>
            <table:table-row>
              <table:table-cell office:value-type="string">
                <text:p text:style-name="Table_20_Contents">S.</text:p>
              </table:table-cell>
              <table:table-cell office:value-type="string">
                <text:p text:style-name="Table_20_Contents">sud</text:p>
              </table:table-cell>
              <table:table-cell office:value-type="string">
                <text:p text:style-name="Table_20_Contents">O.</text:p>
              </table:table-cell>
              <table:table-cell office:value-type="string">
                <text:p text:style-name="Table_20_Contents">ouest</text:p>
              </table:table-cell>
            </table:table-row>
            <table:table-row>
              <table:table-cell office:value-type="string">
                <text:p text:style-name="Table_20_Contents">NE.</text:p>
              </table:table-cell>
              <table:table-cell office:value-type="string">
                <text:p text:style-name="Table_20_Contents">nord-est</text:p>
              </table:table-cell>
              <table:table-cell office:value-type="string">
                <text:p text:style-name="Table_20_Contents">NO.</text:p>
              </table:table-cell>
              <table:table-cell office:value-type="string">
                <text:p text:style-name="Table_20_Contents">nord-ouest</text:p>
              </table:table-cell>
            </table:table-row>
            <table:table-row>
              <table:table-cell office:value-type="string">
                <text:p text:style-name="Table_20_Contents">SE.</text:p>
              </table:table-cell>
              <table:table-cell office:value-type="string">
                <text:p text:style-name="Table_20_Contents">sud-est</text:p>
              </table:table-cell>
              <table:table-cell office:value-type="string">
                <text:p text:style-name="Table_20_Contents">SO.</text:p>
              </table:table-cell>
              <table:table-cell office:value-type="string">
                <text:p text:style-name="Table_20_Contents">sud-oues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able:number-columns-spanned="3">
                <text:p text:style-name="Table_20_Contents">Etat
                              de conservation de la population inconnu. Etat de conservation
                              estimé.
                           </text:p>
              </table:table-cell>
            </table:table-row>
            <table:table-row>
              <table:table-cell office:value-type="string">
                <text:p text:style-name="Table_20_Contents">*:</text:p>
              </table:table-cell>
              <table:table-cell office:value-type="string" table:number-columns-spanned="3">
                <text:p text:style-name="Table_20_Contents">A
                              titre exceptionnel, les populations marquées d’un
                              astérisque peuvent continuer à être chassées dans
                              un souci d’exploitation durable, lorsque cette chasse constitue
                              une pratique culturellement bien établie (voir le paragraphe 2.1.1
                              du Plan d’action contenu en annexe 3 de
                              l’Accord).
                           </text:p>
              </table:table-cell>
            </table:table-row>
          </table:table>
          <text:p/>
          <text:h text:outline-level="4" text:style-name="divisiekop1">Remarques
               </text:h>
          <text:list text:style-name="list-style-22">
            <text:list-item text:start-value="1">
              <text:p text:style-name="list.start">Les
                        données relatives aux populations utilisées dans le tableau 1
                        correspondent, dans la mesure du possible, au nombre d’individus
                        de la population reproductrice potentielle, dans la zone de
                        l’Accord. L’état de conservation est établi
                        à partir des meilleures estimations de populations disponibles et
                        publiées.
                     </text:p>
            </text:list-item>
            <text:list-item text:start-value="2">
              <text:p text:style-name="list.cont">Les abréviations
                        (rep) ou (hiv) utilisées dans le tableau servent uniquement aux
                        fins d’identification des populations. Elles n’indiquent
                        pas de restrictions saisonnières aux actions menées au regard
                        de ces populations dans le cadre de l’Accord et du Plan
                        d’action.
                     </text:p>
            </text:list-item>
            <text:list-item text:start-value="3">
              <text:p text:style-name="list.cont">Les descriptions
                        brèves utilisées pour l’identification des populations
                        reproduisent celles de la quatrième édition de
                        <text:span text:style-name="cur">Waterfowl Population Estimates et Handbook of the
                           Birds of the World</text:span>.
                     </text:p>
            </text:list-item>
            <text:list-item text:start-value="4">
              <text:p text:style-name="list.cont">Les
                        barres obliques (/) qui sont employées séparent les zones de
                        reproduction des zones
                        d’hivernage.
                     </text:p>
            </text:list-item>
            <text:list-item text:start-value="5">
              <text:p text:style-name="list.end">Lorsque la
                        population d’une espèce figure au tableau 1 sous plusieurs
                        catégories, les obligations à prendre en compte au titre du
                        Plan d’action sont celles qui découlent de la
                        catégorie la plus
                        stricte.
                     </text:p>
            </text:list-item>
          </text:list>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table-cell office:value-type="string">
                  <text:p text:style-name="Table_20_Heading">
                              <text:span text:style-name="underline">A</text:span>
                              
                           </text:p>
                </table:table-cell>
                <table:table-cell office:value-type="string">
                  <text:p text:style-name="Table_20_Heading">
                              <text:span text:style-name="Strong_Emphasis">B</text:span>
                              
                           </text:p>
                </table:table-cell>
                <table:table-cell office:value-type="string">
                  <text:p text:style-name="Table_20_Heading">
                              <text:span text:style-name="Strong_Emphasis">C</text:span>
                              
                           </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PHENISCIDAE</text:span>
                              
                           </text:p>
              </table:table-cell>
              <table:table-cell office:value-type="string"/>
              <table:table-cell office:value-type="string"/>
              <table:table-cell office:value-type="string"/>
            </table:table-row>
            <table:table-row>
              <table:table-cell office:value-type="string">
                <text:p text:style-name="Table_20_Contents">
                              <text:span text:style-name="cur">Spheniscus
                                 demersus</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ext:p text:style-name="Table_20_Contents">1b</text:p>
              </table:table-cell>
              <table:table-cell office:value-type="string">
                <text:p text:style-name="Table_20_Contents">2a
                              2c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AVIIDAE</text:span>
                              
                           </text:p>
              </table:table-cell>
              <table:table-cell office:value-type="string"/>
              <table:table-cell office:value-type="string"/>
              <table:table-cell office:value-type="string"/>
            </table:table-row>
            <table:table-row>
              <table:table-cell office:value-type="string">
                <text:p text:style-name="Table_20_Contents">
                              <text:span text:style-name="cur">Gavia
                                 stellata</text:span>
                              
                           </text:p>
              </table:table-cell>
              <table:table-cell office:value-type="string"/>
              <table:table-cell office:value-type="string"/>
              <table:table-cell office:value-type="string"/>
            </table:table-row>
            <table:table-row>
              <table:table-cell office:value-type="string">
                <text:p text:style-name="Table_20_Contents">–
                              Europe du Nord-Ouest (hiv)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Mer Caspienne, mer Noire &amp; Méditerranée orientale
                              (hiv)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Gavia
                                 arctica arctica</text:span>
                              
                           </text:p>
              </table:table-cell>
              <table:table-cell office:value-type="string"/>
              <table:table-cell office:value-type="string"/>
              <table:table-cell office:value-type="string"/>
            </table:table-row>
            <table:table-row>
              <table:table-cell office:value-type="string">
                <text:p text:style-name="Table_20_Contents">–
                              Europe du Nord &amp; Sibérie occidentale/Europ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Gavia
                                 arctica suschkini</text:span>
                              
                           </text:p>
              </table:table-cell>
              <table:table-cell office:value-type="string"/>
              <table:table-cell office:value-type="string"/>
              <table:table-cell office:value-type="string"/>
            </table:table-row>
            <table:table-row>
              <table:table-cell office:value-type="string">
                <text:p text:style-name="Table_20_Contents">–
                              Sibérie centrale/mer Casp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avia
                                 immer</text:span>
                              
                           </text:p>
              </table:table-cell>
              <table:table-cell office:value-type="string"/>
              <table:table-cell office:value-type="string"/>
              <table:table-cell office:value-type="string"/>
            </table:table-row>
            <table:table-row>
              <table:table-cell office:value-type="string">
                <text:p text:style-name="Table_20_Contents">–
                              Europe (hiv)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Gavia
                                 adamsii</text:span>
                              
                           </text:p>
              </table:table-cell>
              <table:table-cell office:value-type="string"/>
              <table:table-cell office:value-type="string"/>
              <table:table-cell office:value-type="string"/>
            </table:table-row>
            <table:table-row>
              <table:table-cell office:value-type="string">
                <text:p text:style-name="Table_20_Contents">–
                              Europe du Nord (hiv)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PODICIPEDIDAE</text:span>
                              
                           </text:p>
              </table:table-cell>
              <table:table-cell office:value-type="string"/>
              <table:table-cell office:value-type="string"/>
              <table:table-cell office:value-type="string"/>
            </table:table-row>
            <table:table-row>
              <table:table-cell office:value-type="string">
                <text:p text:style-name="Table_20_Contents">
                              <text:span text:style-name="cur">Tachybaptus
                                 ruficollis ruficollis</text:span>
                              
                           </text:p>
              </table:table-cell>
              <table:table-cell office:value-type="string"/>
              <table:table-cell office:value-type="string"/>
              <table:table-cell office:value-type="string"/>
            </table:table-row>
            <table:table-row>
              <table:table-cell office:value-type="string">
                <text:p text:style-name="Table_20_Contents">–
                              Europe &amp; Afrique du Nor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odiceps
                                 cristatus cristatus</text:span>
                              
                           </text:p>
              </table:table-cell>
              <table:table-cell office:value-type="string"/>
              <table:table-cell office:value-type="string"/>
              <table:table-cell office:value-type="string"/>
            </table:table-row>
            <table:table-row>
              <table:table-cell office:value-type="string">
                <text:p text:style-name="Table_20_Contents">–
                              Europe du Nord-Ouest et occidental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Mer Noire &amp; Méditerranée (hiv)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Mer Caspienne &amp; Asie du Sud-Ouest (hiv)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odiceps
                                 cristatus infuscatus</text:span>
                              
                           </text:p>
              </table:table-cell>
              <table:table-cell office:value-type="string"/>
              <table:table-cell office:value-type="string"/>
              <table:table-cell office:value-type="string"/>
            </table:table-row>
            <table:table-row>
              <table:table-cell office:value-type="string">
                <text:p text:style-name="Table_20_Contents">–
                              Afrique de l’Est (Éthiopie au N de la Zambi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Afrique austral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odiceps
                                 grisegena grisegena</text:span>
                              
                           </text:p>
              </table:table-cell>
              <table:table-cell office:value-type="string"/>
              <table:table-cell office:value-type="string"/>
              <table:table-cell office:value-type="string"/>
            </table:table-row>
            <table:table-row>
              <table:table-cell office:value-type="string">
                <text:p text:style-name="Table_20_Contents">–
                              Europe du Nord-Ouest (hiv)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Mer Noire &amp; Méditerranée (hiv)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Mer Caspienne (hiv)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odiceps
                                 auritus auritus</text:span>
                              
                           </text:p>
              </table:table-cell>
              <table:table-cell office:value-type="string"/>
              <table:table-cell office:value-type="string"/>
              <table:table-cell office:value-type="string"/>
            </table:table-row>
            <table:table-row>
              <table:table-cell office:value-type="string">
                <text:p text:style-name="Table_20_Contents">–
                              Europe du Nord-Ouest (grand bec)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Europe du Nord-Est (petit bec)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Mer Caspienne &amp; Asie du Sud (hiv)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odiceps
                                 nigricollis nigricollis</text:span>
                              
                           </text:p>
              </table:table-cell>
              <table:table-cell office:value-type="string"/>
              <table:table-cell office:value-type="string"/>
              <table:table-cell office:value-type="string"/>
            </table:table-row>
            <table:table-row>
              <table:table-cell office:value-type="string">
                <text:p text:style-name="Table_20_Contents">–
                              Europe/Europe du Sud &amp; occidentale &amp; Afrique du
                              Nord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Asie de l’Ouest/Asie du Sud-Ouest &amp; du Sud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Podiceps
                                 nigricollis gurneyi</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PHAETHONTIDAE</text:span>
                              
                           </text:p>
              </table:table-cell>
              <table:table-cell office:value-type="string"/>
              <table:table-cell office:value-type="string"/>
              <table:table-cell office:value-type="string"/>
            </table:table-row>
            <table:table-row>
              <table:table-cell office:value-type="string">
                <text:p text:style-name="Table_20_Contents">
                              <text:span text:style-name="cur">Phaethon
                                 aetheras aetheras</text:span>
                              
                           </text:p>
              </table:table-cell>
              <table:table-cell office:value-type="string"/>
              <table:table-cell office:value-type="string"/>
              <table:table-cell office:value-type="string"/>
            </table:table-row>
            <table:table-row>
              <table:table-cell office:value-type="string">
                <text:p text:style-name="Table_20_Contents">–
                              Atlantique Sud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haethon
                                 aetheras indicus</text:span>
                              
                           </text:p>
              </table:table-cell>
              <table:table-cell office:value-type="string"/>
              <table:table-cell office:value-type="string"/>
              <table:table-cell office:value-type="string"/>
            </table:table-row>
            <table:table-row>
              <table:table-cell office:value-type="string">
                <text:p text:style-name="Table_20_Contents">–
                              Golfe Persique, golfe d’Aden, mer Roug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haethon
                                 rubricauda rubricauda</text:span>
                              
                           </text:p>
              </table:table-cell>
              <table:table-cell office:value-type="string"/>
              <table:table-cell office:value-type="string"/>
              <table:table-cell office:value-type="string"/>
            </table:table-row>
            <table:table-row>
              <table:table-cell office:value-type="string">
                <text:p text:style-name="Table_20_Contents">–
                              Océan Indie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haethon
                                 lepturus lepturus</text:span>
                              
                           </text:p>
              </table:table-cell>
              <table:table-cell office:value-type="string"/>
              <table:table-cell office:value-type="string"/>
              <table:table-cell office:value-type="string"/>
            </table:table-row>
            <table:table-row>
              <table:table-cell office:value-type="string">
                <text:p text:style-name="Table_20_Contents">–
                              Golfe Persique, golfe d’Aden, mer Rouge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PELECANIDAE</text:span>
                              
                           </text:p>
              </table:table-cell>
              <table:table-cell office:value-type="string"/>
              <table:table-cell office:value-type="string"/>
              <table:table-cell office:value-type="string"/>
            </table:table-row>
            <table:table-row>
              <table:table-cell office:value-type="string">
                <text:p text:style-name="Table_20_Contents">
                              <text:span text:style-name="cur">Pelecanus
                                 onocrotalus</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frique de l’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frique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amp; Asie de l’Ouest (rep)
                           </text:p>
              </table:table-cell>
              <table:table-cell office:value-type="string">
                <text:p text:style-name="Table_20_Contents">1a
                              3c
                           </text:p>
              </table:table-cell>
              <table:table-cell office:value-type="string"/>
              <table:table-cell office:value-type="string"/>
            </table:table-row>
            <table:table-row>
              <table:table-cell office:value-type="string">
                <text:p text:style-name="Table_20_Contents">
                              <text:span text:style-name="cur">Pelecanus
                                 rufescens</text:span>
                              
                           </text:p>
              </table:table-cell>
              <table:table-cell office:value-type="string"/>
              <table:table-cell office:value-type="string"/>
              <table:table-cell office:value-type="string"/>
            </table:table-row>
            <table:table-row>
              <table:table-cell office:value-type="string">
                <text:p text:style-name="Table_20_Contents">–
                              Afrique tropicale &amp; Arabie du Su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Pelecanus
                                 crispus</text:span>
                              
                           </text:p>
              </table:table-cell>
              <table:table-cell office:value-type="string"/>
              <table:table-cell office:value-type="string"/>
              <table:table-cell office:value-type="string"/>
            </table:table-row>
            <table:table-row>
              <table:table-cell office:value-type="string">
                <text:p text:style-name="Table_20_Contents">–
                              Mer Noire &amp; Méditerranée (hiv)
                           </text:p>
              </table:table-cell>
              <table:table-cell office:value-type="string">
                <text:p text:style-name="Table_20_Contents">1a
                              1c
                           </text:p>
              </table:table-cell>
              <table:table-cell office:value-type="string"/>
              <table:table-cell office:value-type="string"/>
            </table:table-row>
            <table:table-row>
              <table:table-cell office:value-type="string">
                <text:p text:style-name="Table_20_Contents">–
                              Asie du Sud-Ouest &amp; Asie du Sud (hiv)
                           </text:p>
              </table:table-cell>
              <table:table-cell office:value-type="string">
                <text:p text:style-name="Table_20_Contents">1a
                              1c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ULIDAE</text:span>
                              
                           </text:p>
              </table:table-cell>
              <table:table-cell office:value-type="string"/>
              <table:table-cell office:value-type="string"/>
              <table:table-cell office:value-type="string"/>
            </table:table-row>
            <table:table-row>
              <table:table-cell office:value-type="string">
                <text:p text:style-name="Table_20_Contents">
                              <text:span text:style-name="cur">Sula
                                 (Morus) bassana</text:span>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Sula
                                 (Morus) capensis</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ext:p text:style-name="Table_20_Contents">1b</text:p>
              </table:table-cell>
              <table:table-cell office:value-type="string">
                <text:p text:style-name="Table_20_Contents">2a
                              2c
                           </text:p>
              </table:table-cell>
              <table:table-cell office:value-type="string"/>
            </table:table-row>
            <table:table-row>
              <table:table-cell office:value-type="string">
                <text:p text:style-name="Table_20_Contents">
                              <text:span text:style-name="cur">Sula
                                 dactylatramelanops</text:span>
                              
                           </text:p>
              </table:table-cell>
              <table:table-cell office:value-type="string"/>
              <table:table-cell office:value-type="string"/>
              <table:table-cell office:value-type="string"/>
            </table:table-row>
            <table:table-row>
              <table:table-cell office:value-type="string">
                <text:p text:style-name="Table_20_Contents">–
                              O Océan Indien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PHALACROCORACIDAE</text:span>
                              
                           </text:p>
              </table:table-cell>
              <table:table-cell office:value-type="string"/>
              <table:table-cell office:value-type="string"/>
              <table:table-cell office:value-type="string"/>
            </table:table-row>
            <table:table-row>
              <table:table-cell office:value-type="string">
                <text:p text:style-name="Table_20_Contents">
                              <text:span text:style-name="cur">Phalacrocorax
                                 coronatus</text:span>
                              
                           </text:p>
              </table:table-cell>
              <table:table-cell office:value-type="string"/>
              <table:table-cell office:value-type="string"/>
              <table:table-cell office:value-type="string"/>
            </table:table-row>
            <table:table-row>
              <table:table-cell office:value-type="string">
                <text:p text:style-name="Table_20_Contents">–
                              Littoral de l’Afrique du Sud-Oues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halacrocorax
                                 pygmeus</text:span>
                              
                           </text:p>
              </table:table-cell>
              <table:table-cell office:value-type="string"/>
              <table:table-cell office:value-type="string"/>
              <table:table-cell office:value-type="string"/>
            </table:table-row>
            <table:table-row>
              <table:table-cell office:value-type="string">
                <text:p text:style-name="Table_20_Contents">–
                              Mer Noire &amp; Méditerrané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sie du Su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Phalacrocorax
                                 neglectus</text:span>
                              
                           </text:p>
              </table:table-cell>
              <table:table-cell office:value-type="string"/>
              <table:table-cell office:value-type="string"/>
              <table:table-cell office:value-type="string"/>
            </table:table-row>
            <table:table-row>
              <table:table-cell office:value-type="string">
                <text:p text:style-name="Table_20_Contents">–
                              Littoral de l’Afrique du Sud-Ouest
                           </text:p>
              </table:table-cell>
              <table:table-cell office:value-type="string">
                <text:p text:style-name="Table_20_Contents">1b
                              2
                           </text:p>
              </table:table-cell>
              <table:table-cell office:value-type="string"/>
              <table:table-cell office:value-type="string"/>
            </table:table-row>
            <table:table-row>
              <table:table-cell office:value-type="string">
                <text:p text:style-name="Table_20_Contents">
                              <text:span text:style-name="cur">Phalacrocorax
                                 carbo carbo</text:span>
                              
                           </text:p>
              </table:table-cell>
              <table:table-cell office:value-type="string"/>
              <table:table-cell office:value-type="string"/>
              <table:table-cell office:value-type="string"/>
            </table:table-row>
            <table:table-row>
              <table:table-cell office:value-type="string">
                <text:p text:style-name="Table_20_Contents">–
                              Europe du Nor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halacrocorax
                                 carbo sinensis</text:span>
                              
                           </text:p>
              </table:table-cell>
              <table:table-cell office:value-type="string"/>
              <table:table-cell office:value-type="string"/>
              <table:table-cell office:value-type="string"/>
            </table:table-row>
            <table:table-row>
              <table:table-cell office:value-type="string">
                <text:p text:style-name="Table_20_Contents">–
                              Europe du Nord &amp; Europe centr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Mer Noire &amp; Méditerrané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Asie
                              de l’Ouest &amp; du Su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halacrocorax
                                 carbo lucidus</text:span>
                              
                           </text:p>
              </table:table-cell>
              <table:table-cell office:value-type="string"/>
              <table:table-cell office:value-type="string"/>
              <table:table-cell office:value-type="string"/>
            </table:table-row>
            <table:table-row>
              <table:table-cell office:value-type="string">
                <text:p text:style-name="Table_20_Contents">–
                              Littoral de l’Afrique de l’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frique centrale &amp;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Littoral de l’Afrique austral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halacrocorax
                                 nigrogularis</text:span>
                              
                           </text:p>
              </table:table-cell>
              <table:table-cell office:value-type="string"/>
              <table:table-cell office:value-type="string"/>
              <table:table-cell office:value-type="string"/>
            </table:table-row>
            <table:table-row>
              <table:table-cell office:value-type="string">
                <text:p text:style-name="Table_20_Contents">–
                              Côtes de l’Arabie
                           </text:p>
              </table:table-cell>
              <table:table-cell office:value-type="string">
                <text:p text:style-name="Table_20_Contents">1b</text:p>
              </table:table-cell>
              <table:table-cell office:value-type="string">
                <text:p text:style-name="Table_20_Contents">2a
                              2c
                           </text:p>
              </table:table-cell>
              <table:table-cell office:value-type="string"/>
            </table:table-row>
            <table:table-row>
              <table:table-cell office:value-type="string">
                <text:p text:style-name="Table_20_Contents">–
                              Golfe d’Aden, Socotra, mer d’Oman
                           </text:p>
              </table:table-cell>
              <table:table-cell office:value-type="string">
                <text:p text:style-name="Table_20_Contents">1b</text:p>
              </table:table-cell>
              <table:table-cell office:value-type="string">
                <text:p text:style-name="Table_20_Contents">1</text:p>
              </table:table-cell>
              <table:table-cell office:value-type="string"/>
            </table:table-row>
            <table:table-row>
              <table:table-cell office:value-type="string">
                <text:p text:style-name="Table_20_Contents">
                              <text:span text:style-name="cur">Phalacrocorax
                                 capensis</text:span>
                              
                           </text:p>
              </table:table-cell>
              <table:table-cell office:value-type="string"/>
              <table:table-cell office:value-type="string"/>
              <table:table-cell office:value-type="string"/>
            </table:table-row>
            <table:table-row>
              <table:table-cell office:value-type="string">
                <text:p text:style-name="Table_20_Contents">–
                              Littoral de l’Afrique australe
                           </text:p>
              </table:table-cell>
              <table:table-cell office:value-type="string"/>
              <table:table-cell office:value-type="string">
                <text:p text:style-name="Table_20_Contents">2a
                              2c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FREGATIDAE</text:span>
                              
                           </text:p>
              </table:table-cell>
              <table:table-cell office:value-type="string"/>
              <table:table-cell office:value-type="string"/>
              <table:table-cell office:value-type="string"/>
            </table:table-row>
            <table:table-row>
              <table:table-cell office:value-type="string">
                <text:p text:style-name="Table_20_Contents">
                              <text:span text:style-name="cur">Fregata
                                 minor aldabrensis</text:span>
                              
                           </text:p>
              </table:table-cell>
              <table:table-cell office:value-type="string"/>
              <table:table-cell office:value-type="string"/>
              <table:table-cell office:value-type="string"/>
            </table:table-row>
            <table:table-row>
              <table:table-cell office:value-type="string">
                <text:p text:style-name="Table_20_Contents">–
                              O Océan Indie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Fregata
                                 ariel iredalei</text:span>
                              
                           </text:p>
              </table:table-cell>
              <table:table-cell office:value-type="string"/>
              <table:table-cell office:value-type="string"/>
              <table:table-cell office:value-type="string"/>
            </table:table-row>
            <table:table-row>
              <table:table-cell office:value-type="string">
                <text:p text:style-name="Table_20_Contents">–
                              O Océan Indien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RDEIDAE</text:span>
                              
                           </text:p>
              </table:table-cell>
              <table:table-cell office:value-type="string"/>
              <table:table-cell office:value-type="string"/>
              <table:table-cell office:value-type="string"/>
            </table:table-row>
            <table:table-row>
              <table:table-cell office:value-type="string">
                <text:p text:style-name="Table_20_Contents">
                              <text:span text:style-name="cur">Egretta
                                 ardesiaca</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Egretta
                                 vinaceigula</text:span>
                              
                           </text:p>
              </table:table-cell>
              <table:table-cell office:value-type="string"/>
              <table:table-cell office:value-type="string"/>
              <table:table-cell office:value-type="string"/>
            </table:table-row>
            <table:table-row>
              <table:table-cell office:value-type="string">
                <text:p text:style-name="Table_20_Contents">–
                              Afrique australe et centrale
                           </text:p>
              </table:table-cell>
              <table:table-cell office:value-type="string">
                <text:p text:style-name="Table_20_Contents">1b
                              1c
                           </text:p>
              </table:table-cell>
              <table:table-cell office:value-type="string"/>
              <table:table-cell office:value-type="string"/>
            </table:table-row>
            <table:table-row>
              <table:table-cell office:value-type="string">
                <text:p text:style-name="Table_20_Contents">
                              <text:span text:style-name="cur">Egretta
                                 garzetta garzetta</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occidentale, NO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centrale &amp; E Europe, mer Noire, E
                              Méditerrané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sie de l’Ouest/SO Asie &amp; NE Afrique &amp; Afrique de
                              l’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Egretta
                                 gularis gularis</text:span>
                              
                           </text:p>
              </table:table-cell>
              <table:table-cell office:value-type="string"/>
              <table:table-cell office:value-type="string"/>
              <table:table-cell office:value-type="string"/>
            </table:table-row>
            <table:table-row>
              <table:table-cell office:value-type="string">
                <text:p text:style-name="Table_20_Contents">–
                              Afrique de l’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Egretta
                                 gularis schistacea</text:span>
                              
                           </text:p>
              </table:table-cell>
              <table:table-cell office:value-type="string"/>
              <table:table-cell office:value-type="string"/>
              <table:table-cell office:value-type="string"/>
            </table:table-row>
            <table:table-row>
              <table:table-cell office:value-type="string">
                <text:p text:style-name="Table_20_Contents">–
                              Afrique du Nord-Est &amp; mer Roug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sie du Sud-Ouest &amp; Asie du Sud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Egretta
                                 dimorpha</text:span>
                              
                           </text:p>
              </table:table-cell>
              <table:table-cell office:value-type="string"/>
              <table:table-cell office:value-type="string"/>
              <table:table-cell office:value-type="string"/>
            </table:table-row>
            <table:table-row>
              <table:table-cell office:value-type="string">
                <text:p text:style-name="Table_20_Contents">–
                              Littoral de l’Afrique de l’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Ardea
                                 cinerea cinerea</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du Nord &amp; occid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centrale &amp;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sie de l’Ouest &amp; du Sud-Ouest (rep)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rdea
                                 melanocephala</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rdea
                                 purpurea purpurea</text:span>
                              
                           </text:p>
              </table:table-cell>
              <table:table-cell office:value-type="string"/>
              <table:table-cell office:value-type="string"/>
              <table:table-cell office:value-type="string"/>
            </table:table-row>
            <table:table-row>
              <table:table-cell office:value-type="string">
                <text:p text:style-name="Table_20_Contents">–
                              Afrique tropic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Europe occidentale &amp; Méditerranée occidentale/Afrique de
                              l’Ou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Europe de l’Est &amp; Asie du Sud-Ouest/Afrique
                              sub-saharienn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Casmerodius
                                 albus albus</text:span>
                              
                           </text:p>
              </table:table-cell>
              <table:table-cell office:value-type="string"/>
              <table:table-cell office:value-type="string"/>
              <table:table-cell office:value-type="string"/>
            </table:table-row>
            <table:table-row>
              <table:table-cell office:value-type="string">
                <text:p text:style-name="Table_20_Contents">–
                              O, C &amp; SE Europe/Mer Noire &amp;
                              Méditerrané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sie de l’Ouest/Asie du Su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asmerodius
                                 albus melanorhynchos</text:span>
                              
                           </text:p>
              </table:table-cell>
              <table:table-cell office:value-type="string"/>
              <table:table-cell office:value-type="string"/>
              <table:table-cell office:value-type="string"/>
            </table:table-row>
            <table:table-row>
              <table:table-cell office:value-type="string">
                <text:p text:style-name="Table_20_Contents">–
                              Afrique sub-saharienne &amp; Madagascar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Mesophoyx
                                 intermedia brachyrhyncha</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Bubulcus
                                 ibis ibis</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frique tropic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du Su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frique du Nor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Méditerranée orientale &amp; Asie du Su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rdeola
                                 ralloides ralloides</text:span>
                              
                           </text:p>
              </table:table-cell>
              <table:table-cell office:value-type="string"/>
              <table:table-cell office:value-type="string"/>
              <table:table-cell office:value-type="string"/>
            </table:table-row>
            <table:table-row>
              <table:table-cell office:value-type="string">
                <text:p text:style-name="Table_20_Contents">–
                              SO Europe, NO Afrique (rep)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C &amp; E Europe/mer Noire &amp; E Méditerranée
                              (rep)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sie de l’Ouest &amp; du Sud-Ouest/Afrique
                              sub-saharienn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rdeola
                                 ralloides paludivaga</text:span>
                              
                           </text:p>
              </table:table-cell>
              <table:table-cell office:value-type="string"/>
              <table:table-cell office:value-type="string"/>
              <table:table-cell office:value-type="string"/>
            </table:table-row>
            <table:table-row>
              <table:table-cell office:value-type="string">
                <text:p text:style-name="Table_20_Contents">–
                              Afrique sub-saharienne &amp; Madagascar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rdeola
                                 idae</text:span>
                              
                           </text:p>
              </table:table-cell>
              <table:table-cell office:value-type="string"/>
              <table:table-cell office:value-type="string"/>
              <table:table-cell office:value-type="string"/>
            </table:table-row>
            <table:table-row>
              <table:table-cell office:value-type="string">
                <text:p text:style-name="Table_20_Contents">–
                              Madagascar &amp; Aldabra/Afrique centrale &amp; de
                              l’Est
                           </text:p>
              </table:table-cell>
              <table:table-cell office:value-type="string">
                <text:p text:style-name="Table_20_Contents">1b
                              1c
                           </text:p>
              </table:table-cell>
              <table:table-cell office:value-type="string"/>
              <table:table-cell office:value-type="string"/>
            </table:table-row>
            <table:table-row>
              <table:table-cell office:value-type="string">
                <text:p text:style-name="Table_20_Contents">
                              <text:span text:style-name="cur">Ardeola
                                 rufiventris</text:span>
                              
                           </text:p>
              </table:table-cell>
              <table:table-cell office:value-type="string"/>
              <table:table-cell office:value-type="string"/>
              <table:table-cell office:value-type="string"/>
            </table:table-row>
            <table:table-row>
              <table:table-cell office:value-type="string">
                <text:p text:style-name="Table_20_Contents">–
                              Est tropical &amp; Afrique austr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Nycticorax
                                 nycticorax nycticorax</text:span>
                              
                           </text:p>
              </table:table-cell>
              <table:table-cell office:value-type="string"/>
              <table:table-cell office:value-type="string"/>
              <table:table-cell office:value-type="string"/>
            </table:table-row>
            <table:table-row>
              <table:table-cell office:value-type="string">
                <text:p text:style-name="Table_20_Contents">–
                              Afrique sub-saharienne &amp; Madagascar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O Europe, NO Afrique (rep)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C &amp; E Europe/mer Noire &amp; E Méditerranée
                              (rep)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Asie de l’Ouest/SO Asie &amp; NE Afriqu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Ixobrychus
                                 minutus minutus</text:span>
                              
                           </text:p>
              </table:table-cell>
              <table:table-cell office:value-type="string"/>
              <table:table-cell office:value-type="string"/>
              <table:table-cell office:value-type="string"/>
            </table:table-row>
            <table:table-row>
              <table:table-cell office:value-type="string">
                <text:p text:style-name="Table_20_Contents">–
                              O Europe, NO Afrique/Afrique sub-saharienn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C &amp; E Europe, mer Noire &amp; E Méditerranée/Afrique
                              sub-saharienn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Asie de l’Ouest &amp; du Sud-Ouest/Afrique
                              sub-saharienn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Ixobrychus
                                 minutus payesii</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Ixobrychus
                                 sturmii</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Botaurus
                                 stellaris stellaris</text:span>
                              
                           </text:p>
              </table:table-cell>
              <table:table-cell office:value-type="string"/>
              <table:table-cell office:value-type="string"/>
              <table:table-cell office:value-type="string"/>
            </table:table-row>
            <table:table-row>
              <table:table-cell office:value-type="string">
                <text:p text:style-name="Table_20_Contents">–
                              O Europe, NO Afrique (rep)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C &amp; E Europe/mer Noire &amp; E Méditerranée
                              (rep)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Asie du Sud-Ouest (hiv)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Botaurus
                                 stellaris capensis</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CICONIIDAE</text:span>
                              
                           </text:p>
              </table:table-cell>
              <table:table-cell office:value-type="string"/>
              <table:table-cell office:value-type="string"/>
              <table:table-cell office:value-type="string"/>
            </table:table-row>
            <table:table-row>
              <table:table-cell office:value-type="string">
                <text:p text:style-name="Table_20_Contents">
                              <text:span text:style-name="cur">Mycteria
                                 ibis</text:span>
                              
                           </text:p>
              </table:table-cell>
              <table:table-cell office:value-type="string"/>
              <table:table-cell office:value-type="string"/>
              <table:table-cell office:value-type="string"/>
            </table:table-row>
            <table:table-row>
              <table:table-cell office:value-type="string">
                <text:p text:style-name="Table_20_Contents">–
                              Afrique sub-saharienne (non compris Madagascar)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nastomus
                                 lamelligerus lamelligerus</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iconia
                                 nigra</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Europe du Sud-Ouest/Afrique de l’Oues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Europe centrale &amp; de l’Est/Afrique
                              sub-saharienn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Ciconia
                                 abdimii</text:span>
                              
                           </text:p>
              </table:table-cell>
              <table:table-cell office:value-type="string"/>
              <table:table-cell office:value-type="string"/>
              <table:table-cell office:value-type="string"/>
            </table:table-row>
            <table:table-row>
              <table:table-cell office:value-type="string">
                <text:p text:style-name="Table_20_Contents">–
                              Afrique sub-saharienne &amp; SO Arabi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Ciconia
                                 episcopus microscelis</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iconia
                                 ciconia ciconia</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Péninsule Ibérique &amp; Afrique du Nord-Ouest/Afrique
                              sub-saharienne
                           </text:p>
              </table:table-cell>
              <table:table-cell office:value-type="string">
                <text:p text:style-name="Table_20_Contents">3b</text:p>
              </table:table-cell>
              <table:table-cell office:value-type="string"/>
              <table:table-cell office:value-type="string"/>
            </table:table-row>
            <table:table-row>
              <table:table-cell office:value-type="string">
                <text:p text:style-name="Table_20_Contents">–
                              Europe centrale &amp; de l’Est/Afrique
                              sub-sahar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sie de l’Ouest/Asie du Sud-Ou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Leptoptilos
                                 crumeniferus</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able:table-cell office:value-type="string">
                <text:p text:style-name="Table_20_Contents">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ALAENICIPITIDAE</text:span>
                              
                           </text:p>
              </table:table-cell>
              <table:table-cell office:value-type="string"/>
              <table:table-cell office:value-type="string"/>
              <table:table-cell office:value-type="string"/>
            </table:table-row>
            <table:table-row>
              <table:table-cell office:value-type="string">
                <text:p text:style-name="Table_20_Contents">
                              <text:span text:style-name="cur">Balaeniceps
                                 rex</text:span>
                              
                           </text:p>
              </table:table-cell>
              <table:table-cell office:value-type="string"/>
              <table:table-cell office:value-type="string"/>
              <table:table-cell office:value-type="string"/>
            </table:table-row>
            <table:table-row>
              <table:table-cell office:value-type="string">
                <text:p text:style-name="Table_20_Contents">–
                              Afrique tropicale centrale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HRESKIORNITHIDAE</text:span>
                              
                           </text:p>
              </table:table-cell>
              <table:table-cell office:value-type="string"/>
              <table:table-cell office:value-type="string"/>
              <table:table-cell office:value-type="string"/>
            </table:table-row>
            <table:table-row>
              <table:table-cell office:value-type="string">
                <text:p text:style-name="Table_20_Contents">
                              <text:span text:style-name="cur">Plegadis
                                 falcinellus falcinellus</text:span>
                              
                           </text:p>
              </table:table-cell>
              <table:table-cell office:value-type="string"/>
              <table:table-cell office:value-type="string"/>
              <table:table-cell office:value-type="string"/>
            </table:table-row>
            <table:table-row>
              <table:table-cell office:value-type="string">
                <text:p text:style-name="Table_20_Contents">–
                              Afrique sub-saharienne (rep)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Mer Noire &amp; Méditerranée/Afrique de
                              l’Ouest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Asie du Sud-Ouest/Afrique de l’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Geronticus
                                 eremita</text:span>
                              
                           </text:p>
              </table:table-cell>
              <table:table-cell office:value-type="string"/>
              <table:table-cell office:value-type="string"/>
              <table:table-cell office:value-type="string"/>
            </table:table-row>
            <table:table-row>
              <table:table-cell office:value-type="string">
                <text:p text:style-name="Table_20_Contents">–
                              Maroc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Asie du Sud-Ouest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text:span text:style-name="cur">Threskiornis
                                 aethiopicus aethiopicus</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Irak &amp; Ira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latalea
                                 leucorodia leucorodia</text:span>
                              
                           </text:p>
              </table:table-cell>
              <table:table-cell office:value-type="string"/>
              <table:table-cell office:value-type="string"/>
              <table:table-cell office:value-type="string"/>
            </table:table-row>
            <table:table-row>
              <table:table-cell office:value-type="string">
                <text:p text:style-name="Table_20_Contents">–
                              Europe occidentale/Méditerranée occidentale &amp; Afrique de
                              l’Ou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Europe centrale &amp; SE Europe/Méditerranée &amp; Afrique
                              tropical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latalea
                                 leucorodia archeri</text:span>
                              
                           </text:p>
              </table:table-cell>
              <table:table-cell office:value-type="string"/>
              <table:table-cell office:value-type="string"/>
              <table:table-cell office:value-type="string"/>
            </table:table-row>
            <table:table-row>
              <table:table-cell office:value-type="string">
                <text:p text:style-name="Table_20_Contents">–
                              Mer Rouge &amp; Somali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latalea
                                 leucorodia balsaci</text:span>
                              
                           </text:p>
              </table:table-cell>
              <table:table-cell office:value-type="string"/>
              <table:table-cell office:value-type="string"/>
              <table:table-cell office:value-type="string"/>
            </table:table-row>
            <table:table-row>
              <table:table-cell office:value-type="string">
                <text:p text:style-name="Table_20_Contents">–
                              Littoral de l’Afrique de l’Ouest
                              (Mauritani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latalea
                                 leucorodia major</text:span>
                              
                           </text:p>
              </table:table-cell>
              <table:table-cell office:value-type="string"/>
              <table:table-cell office:value-type="string"/>
              <table:table-cell office:value-type="string"/>
            </table:table-row>
            <table:table-row>
              <table:table-cell office:value-type="string">
                <text:p text:style-name="Table_20_Contents">–
                              Asie de l’Ouest/Asie du Sud-Ouest &amp; du Sud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latalea
                                 alba</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ext:p text:style-name="Table_20_Contents">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PHOENICOPTERIDAE</text:span>
                              
                           </text:p>
              </table:table-cell>
              <table:table-cell office:value-type="string"/>
              <table:table-cell office:value-type="string"/>
              <table:table-cell office:value-type="string"/>
            </table:table-row>
            <table:table-row>
              <table:table-cell office:value-type="string">
                <text:p text:style-name="Table_20_Contents">
                              <text:span text:style-name="cur">Phoenicopterus
                                 roseus</text:span>
                              
                           </text:p>
              </table:table-cell>
              <table:table-cell office:value-type="string"/>
              <table:table-cell office:value-type="string"/>
              <table:table-cell office:value-type="string"/>
            </table:table-row>
            <table:table-row>
              <table:table-cell office:value-type="string">
                <text:p text:style-name="Table_20_Contents">–
                              Afrique de l’Ouest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Afrique de l’Est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Afrique australe (à Madagascar)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Méditerranée occidental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Méditerranée orientale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Asie du Sud-Ouest &amp; du Sud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Phoeniconaias
                                 minor</text:span>
                              
                           </text:p>
              </table:table-cell>
              <table:table-cell office:value-type="string"/>
              <table:table-cell office:value-type="string"/>
              <table:table-cell office:value-type="string"/>
            </table:table-row>
            <table:table-row>
              <table:table-cell office:value-type="string">
                <text:p text:style-name="Table_20_Contents">–
                              Afrique de l’Ou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Afrique de l’Est
                           </text:p>
              </table:table-cell>
              <table:table-cell office:value-type="string"/>
              <table:table-cell office:value-type="string">
                <text:p text:style-name="Table_20_Contents">2a
                              2c
                           </text:p>
              </table:table-cell>
              <table:table-cell office:value-type="string"/>
            </table:table-row>
            <table:table-row>
              <table:table-cell office:value-type="string">
                <text:p text:style-name="Table_20_Contents">–
                              Afrique australe (à Madagascar)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text:span text:style-name="Strong_Emphasis">ANATIDAE</text:span>
                              
                           </text:p>
              </table:table-cell>
              <table:table-cell office:value-type="string"/>
              <table:table-cell office:value-type="string"/>
              <table:table-cell office:value-type="string"/>
            </table:table-row>
            <table:table-row>
              <table:table-cell office:value-type="string">
                <text:p text:style-name="Table_20_Contents">
                              <text:span text:style-name="cur">Dendrocygna
                                 bicolor</text:span>
                              
                           </text:p>
              </table:table-cell>
              <table:table-cell office:value-type="string"/>
              <table:table-cell office:value-type="string"/>
              <table:table-cell office:value-type="string"/>
            </table:table-row>
            <table:table-row>
              <table:table-cell office:value-type="string">
                <text:p text:style-name="Table_20_Contents">–
                              Afrique de l’Ouest (Sénégal au Tchad)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frique de l’Est &amp; Afrique austr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Dendrocygna
                                 viduata</text:span>
                              
                           </text:p>
              </table:table-cell>
              <table:table-cell office:value-type="string"/>
              <table:table-cell office:value-type="string"/>
              <table:table-cell office:value-type="string"/>
            </table:table-row>
            <table:table-row>
              <table:table-cell office:value-type="string">
                <text:p text:style-name="Table_20_Contents">–
                              Afrique de l’Ouest (Sénégal au Tchad)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frique de l’Est &amp; Afrique austr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halassornis
                                 leuconotus leuconotus</text:span>
                              
                           </text:p>
              </table:table-cell>
              <table:table-cell office:value-type="string"/>
              <table:table-cell office:value-type="string"/>
              <table:table-cell office:value-type="string"/>
            </table:table-row>
            <table:table-row>
              <table:table-cell office:value-type="string">
                <text:p text:style-name="Table_20_Contents">–
                              Afrique de l’Oues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Afrique de l’Est &amp; Afrique austral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Oxyura
                                 leucocephala</text:span>
                              
                           </text:p>
              </table:table-cell>
              <table:table-cell office:value-type="string"/>
              <table:table-cell office:value-type="string"/>
              <table:table-cell office:value-type="string"/>
            </table:table-row>
            <table:table-row>
              <table:table-cell office:value-type="string">
                <text:p text:style-name="Table_20_Contents">–
                              Méditerranée occidentale (Espagne &amp; Maroc)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Algérie &amp; Tunisie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Méditerranée orientale, Turquie &amp; Asie du
                              Sud-Ouest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text:span text:style-name="cur">Oxyura
                                 maccoa</text:span>
                              
                           </text:p>
              </table:table-cell>
              <table:table-cell office:value-type="string"/>
              <table:table-cell office:value-type="string"/>
              <table:table-cell office:value-type="string"/>
            </table:table-row>
            <table:table-row>
              <table:table-cell office:value-type="string">
                <text:p text:style-name="Table_20_Contents">–
                              Afrique de l’Es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Afrique austral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Cygnus
                                 olor</text:span>
                              
                           </text:p>
              </table:table-cell>
              <table:table-cell office:value-type="string"/>
              <table:table-cell office:value-type="string"/>
              <table:table-cell office:value-type="string"/>
            </table:table-row>
            <table:table-row>
              <table:table-cell office:value-type="string">
                <text:p text:style-name="Table_20_Contents">–
                              Nord-Ouest du continent &amp; Europe centr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Mer Noir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sie de l’Ouest &amp; Asie centrale/mer Caspienne
                           </text:p>
              </table:table-cell>
              <table:table-cell office:value-type="string"/>
              <table:table-cell office:value-type="string">
                <text:p text:style-name="Table_20_Contents">2a
                              2d
                           </text:p>
              </table:table-cell>
              <table:table-cell office:value-type="string"/>
            </table:table-row>
            <table:table-row>
              <table:table-cell office:value-type="string">
                <text:p text:style-name="Table_20_Contents">
                              <text:span text:style-name="cur">Cygnus
                                 cygnus</text:span>
                              
                           </text:p>
              </table:table-cell>
              <table:table-cell office:value-type="string"/>
              <table:table-cell office:value-type="string"/>
              <table:table-cell office:value-type="string"/>
            </table:table-row>
            <table:table-row>
              <table:table-cell office:value-type="string">
                <text:p text:style-name="Table_20_Contents">–
                              Islande/R-U &amp; Irland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Nord-Ouest du continent europée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N Europe &amp; O Sibérie/mer Noire &amp; E
                              méditerranéen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Sibérie occidentale &amp; centrale/mer Caspienn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Cygnus
                                 columbianus bewickii</text:span>
                              
                           </text:p>
              </table:table-cell>
              <table:table-cell office:value-type="string"/>
              <table:table-cell office:value-type="string"/>
              <table:table-cell office:value-type="string"/>
            </table:table-row>
            <table:table-row>
              <table:table-cell office:value-type="string">
                <text:p text:style-name="Table_20_Contents">–
                              Sibérie occidentale &amp; NE Europe/Europe du
                              Nord-Ou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Sibérie du Nord/mer Caspienn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Anser
                                 brachyrhynchus</text:span>
                              
                           </text:p>
              </table:table-cell>
              <table:table-cell office:value-type="string"/>
              <table:table-cell office:value-type="string"/>
              <table:table-cell office:value-type="string"/>
            </table:table-row>
            <table:table-row>
              <table:table-cell office:value-type="string">
                <text:p text:style-name="Table_20_Contents">–
                              Groenland de l’Est &amp; Islande/R-U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Svalbard/Europe du Nor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nser
                                 fabalis fabalis</text:span>
                              
                           </text:p>
              </table:table-cell>
              <table:table-cell office:value-type="string"/>
              <table:table-cell office:value-type="string"/>
              <table:table-cell office:value-type="string"/>
            </table:table-row>
            <table:table-row>
              <table:table-cell office:value-type="string">
                <text:p text:style-name="Table_20_Contents">–
                              Europe du Nord-Est/Europe du Nor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nser
                                 fabalis rossicus</text:span>
                              
                           </text:p>
              </table:table-cell>
              <table:table-cell office:value-type="string"/>
              <table:table-cell office:value-type="string"/>
              <table:table-cell office:value-type="string"/>
            </table:table-row>
            <table:table-row>
              <table:table-cell office:value-type="string">
                <text:p text:style-name="Table_20_Contents">–
                              Sibérie occidentale &amp; centrale/NE &amp; SO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ser
                                 fabalis johanseni</text:span>
                              
                           </text:p>
              </table:table-cell>
              <table:table-cell office:value-type="string"/>
              <table:table-cell office:value-type="string"/>
              <table:table-cell office:value-type="string"/>
            </table:table-row>
            <table:table-row>
              <table:table-cell office:value-type="string">
                <text:p text:style-name="Table_20_Contents">–
                              Sibérie occidentale &amp; centrale/Turkménistan à
                              l’Ouest de la Chi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ser
                                 albifrons albifrons</text:span>
                              
                           </text:p>
              </table:table-cell>
              <table:table-cell office:value-type="string"/>
              <table:table-cell office:value-type="string"/>
              <table:table-cell office:value-type="string"/>
            </table:table-row>
            <table:table-row>
              <table:table-cell office:value-type="string">
                <text:p text:style-name="Table_20_Contents">–
                              NO Sibérie &amp; NE Europe/Europe du Nor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Europe centrale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Sibérie occidentale/mer Noire &amp; Turqui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du Nord/mer Caspienne &amp; Irak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Anser
                                 albifrons flavirostris</text:span>
                              
                           </text:p>
              </table:table-cell>
              <table:table-cell office:value-type="string"/>
              <table:table-cell office:value-type="string"/>
              <table:table-cell office:value-type="string"/>
            </table:table-row>
            <table:table-row>
              <table:table-cell office:value-type="string">
                <text:p text:style-name="Table_20_Contents">–
                              Groenland/Irlande &amp; R-U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Anser
                                 erythropus</text:span>
                              
                           </text:p>
              </table:table-cell>
              <table:table-cell office:value-type="string"/>
              <table:table-cell office:value-type="string"/>
              <table:table-cell office:value-type="string"/>
            </table:table-row>
            <table:table-row>
              <table:table-cell office:value-type="string">
                <text:p text:style-name="Table_20_Contents">–
                              N Europe &amp; O Sibérie/mer Noire &amp; mer
                              Caspienne
                           </text:p>
              </table:table-cell>
              <table:table-cell office:value-type="string">
                <text:p text:style-name="Table_20_Contents">1a 1b
                              2
                           </text:p>
              </table:table-cell>
              <table:table-cell office:value-type="string"/>
              <table:table-cell office:value-type="string"/>
            </table:table-row>
            <table:table-row>
              <table:table-cell office:value-type="string">
                <text:p text:style-name="Table_20_Contents">
                              <text:span text:style-name="cur">Anser
                                 anser anser</text:span>
                              
                           </text:p>
              </table:table-cell>
              <table:table-cell office:value-type="string"/>
              <table:table-cell office:value-type="string"/>
              <table:table-cell office:value-type="string"/>
            </table:table-row>
            <table:table-row>
              <table:table-cell office:value-type="string">
                <text:p text:style-name="Table_20_Contents">–
                              Islande/R-U &amp; Irland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NO Europe/Europe du Su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centrale/Afrique du Nord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nser
                                 anser rubrirostris</text:span>
                              
                           </text:p>
              </table:table-cell>
              <table:table-cell office:value-type="string"/>
              <table:table-cell office:value-type="string"/>
              <table:table-cell office:value-type="string"/>
            </table:table-row>
            <table:table-row>
              <table:table-cell office:value-type="string">
                <text:p text:style-name="Table_20_Contents">–
                              Mer Noire &amp; Turqui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Sibérie occidentale/mer Caspienne &amp; Irak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Branta
                                 leucopsis</text:span>
                              
                           </text:p>
              </table:table-cell>
              <table:table-cell office:value-type="string"/>
              <table:table-cell office:value-type="string"/>
              <table:table-cell office:value-type="string"/>
            </table:table-row>
            <table:table-row>
              <table:table-cell office:value-type="string">
                <text:p text:style-name="Table_20_Contents">–
                              Groenland de l’Est/Ecosse &amp; Irland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Svalbard/Ecosse du Su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Russie/Allemagne &amp; Pays-Bas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Branta
                                 bernicla bernicla</text:span>
                              
                           </text:p>
              </table:table-cell>
              <table:table-cell office:value-type="string"/>
              <table:table-cell office:value-type="string"/>
              <table:table-cell office:value-type="string"/>
            </table:table-row>
            <table:table-row>
              <table:table-cell office:value-type="string">
                <text:p text:style-name="Table_20_Contents">–
                              Sibérie occidentale/Europe occidentale
                           </text:p>
              </table:table-cell>
              <table:table-cell office:value-type="string"/>
              <table:table-cell office:value-type="string">
                <text:p text:style-name="Table_20_Contents">2b
                              2c
                           </text:p>
              </table:table-cell>
              <table:table-cell office:value-type="string"/>
            </table:table-row>
            <table:table-row>
              <table:table-cell office:value-type="string">
                <text:p text:style-name="Table_20_Contents">
                              <text:span text:style-name="cur">Branta
                                 bernicla hrota</text:span>
                              
                           </text:p>
              </table:table-cell>
              <table:table-cell office:value-type="string"/>
              <table:table-cell office:value-type="string"/>
              <table:table-cell office:value-type="string"/>
            </table:table-row>
            <table:table-row>
              <table:table-cell office:value-type="string">
                <text:p text:style-name="Table_20_Contents">–
                              Svalbard, Danemark &amp; R-U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Canada &amp; Groenland/Irland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Branta
                                 ruficollis</text:span>
                              
                           </text:p>
              </table:table-cell>
              <table:table-cell office:value-type="string"/>
              <table:table-cell office:value-type="string"/>
              <table:table-cell office:value-type="string"/>
            </table:table-row>
            <table:table-row>
              <table:table-cell office:value-type="string">
                <text:p text:style-name="Table_20_Contents">–
                              Sibérie du Nord/mer Noire &amp; mer Caspienne
                           </text:p>
              </table:table-cell>
              <table:table-cell office:value-type="string">
                <text:p text:style-name="Table_20_Contents">1a 1b 3a
                              3c
                           </text:p>
              </table:table-cell>
              <table:table-cell office:value-type="string"/>
              <table:table-cell office:value-type="string"/>
            </table:table-row>
            <table:table-row>
              <table:table-cell office:value-type="string">
                <text:p text:style-name="Table_20_Contents">
                              <text:span text:style-name="cur">Alopochen
                                 aegyptiacus</text:span>
                              
                           </text:p>
              </table:table-cell>
              <table:table-cell office:value-type="string"/>
              <table:table-cell office:value-type="string"/>
              <table:table-cell office:value-type="string"/>
            </table:table-row>
            <table:table-row>
              <table:table-cell office:value-type="string">
                <text:p text:style-name="Table_20_Contents">–
                              Afrique de l’Oues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Afrique de l’Est &amp; Afrique austr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adorna
                                 ferruginea</text:span>
                              
                           </text:p>
              </table:table-cell>
              <table:table-cell office:value-type="string"/>
              <table:table-cell office:value-type="string"/>
              <table:table-cell office:value-type="string"/>
            </table:table-row>
            <table:table-row>
              <table:table-cell office:value-type="string">
                <text:p text:style-name="Table_20_Contents">–
                              Afrique du Nord-Oues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Méditerranée orientale &amp; mer Noire/Afrique du
                              Nord-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Asie de l’Ouest &amp; mer Caspienne/Iran &amp; Irak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Tadorna
                                 cana</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Tadorna
                                 tadorna</text:span>
                              
                           </text:p>
              </table:table-cell>
              <table:table-cell office:value-type="string"/>
              <table:table-cell office:value-type="string"/>
              <table:table-cell office:value-type="string"/>
            </table:table-row>
            <table:table-row>
              <table:table-cell office:value-type="string">
                <text:p text:style-name="Table_20_Contents">–
                              Europe du Nord-Ouest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Mer Noire &amp; Méditerranée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Asie de l’Ouest/mer Caspienne &amp; Moyen-Orien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Plectropterus
                                 gambensis gambensis</text:span>
                              
                           </text:p>
              </table:table-cell>
              <table:table-cell office:value-type="string"/>
              <table:table-cell office:value-type="string"/>
              <table:table-cell office:value-type="string"/>
            </table:table-row>
            <table:table-row>
              <table:table-cell office:value-type="string">
                <text:p text:style-name="Table_20_Contents">–
                              Afrique de l’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frique de l’Est (Soudan à la Zambi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lectropterus
                                 gambensis niger</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Sarkidiornis
                                 melanotos melanotos</text:span>
                              
                           </text:p>
              </table:table-cell>
              <table:table-cell office:value-type="string"/>
              <table:table-cell office:value-type="string"/>
              <table:table-cell office:value-type="string"/>
            </table:table-row>
            <table:table-row>
              <table:table-cell office:value-type="string">
                <text:p text:style-name="Table_20_Contents">–
                              Afrique de l’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frique australe &amp; Afrique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Nettapus
                                 auritus</text:span>
                              
                           </text:p>
              </table:table-cell>
              <table:table-cell office:value-type="string"/>
              <table:table-cell office:value-type="string"/>
              <table:table-cell office:value-type="string"/>
            </table:table-row>
            <table:table-row>
              <table:table-cell office:value-type="string">
                <text:p text:style-name="Table_20_Contents">–
                              Afrique de l’Oues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Afrique australe &amp; Afrique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capensis</text:span>
                              
                           </text:p>
              </table:table-cell>
              <table:table-cell office:value-type="string"/>
              <table:table-cell office:value-type="string"/>
              <table:table-cell office:value-type="string"/>
            </table:table-row>
            <table:table-row>
              <table:table-cell office:value-type="string">
                <text:p text:style-name="Table_20_Contents">–
                              Afrique de l’Est (Vallée du Rift)<text:span text:style-name="superscrip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Bassin du lac Tchad<text:span text:style-name="superscript">2</text:spa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Afrique australe (N à l’Angola &amp; Zambi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strepera strepera</text:span>
                              
                           </text:p>
              </table:table-cell>
              <table:table-cell office:value-type="string"/>
              <table:table-cell office:value-type="string"/>
              <table:table-cell office:value-type="string"/>
            </table:table-row>
            <table:table-row>
              <table:table-cell office:value-type="string">
                <text:p text:style-name="Table_20_Contents">–
                              Europe du Nor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Europe du Nord-Est/mer Noire &amp; Méditerrané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Sibérie occidentale/SO Asie &amp; NE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penelope</text:span>
                              
                           </text:p>
              </table:table-cell>
              <table:table-cell office:value-type="string"/>
              <table:table-cell office:value-type="string"/>
              <table:table-cell office:value-type="string"/>
            </table:table-row>
            <table:table-row>
              <table:table-cell office:value-type="string">
                <text:p text:style-name="Table_20_Contents">–
                              Sibérie occidentale &amp; NE Europe/NO Europ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O Sibérie &amp; NE Europe/mer Noire &amp;
                              Méditerrané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Sibérie occidentale/SO Asie &amp; NE Afriqu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Anas
                                 platyrhynchos platyrhynchos</text:span>
                              
                           </text:p>
              </table:table-cell>
              <table:table-cell office:value-type="string"/>
              <table:table-cell office:value-type="string"/>
              <table:table-cell office:value-type="string"/>
            </table:table-row>
            <table:table-row>
              <table:table-cell office:value-type="string">
                <text:p text:style-name="Table_20_Contents">–
                              Europe du Nor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du Nord/ Méditerranée occid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de l’Est/mer Noire &amp; Méditerranée
                              ori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Asie du Su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undulata undulata</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clypeata</text:span>
                              
                           </text:p>
              </table:table-cell>
              <table:table-cell office:value-type="string"/>
              <table:table-cell office:value-type="string"/>
              <table:table-cell office:value-type="string"/>
            </table:table-row>
            <table:table-row>
              <table:table-cell office:value-type="string">
                <text:p text:style-name="Table_20_Contents">–
                              Europe du Nord-Ouest &amp; Europe centrale (hiv)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O Sibérie NE &amp; E Europe/S Europe &amp; Afrique de
                              l’Ouest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O Sibérie/SO Asie, NE Afrique &amp; Afrique de
                              l’Est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Anas
                                 erythrorhyncha</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frique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Madagascar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Anas
                                 acuta</text:span>
                              
                           </text:p>
              </table:table-cell>
              <table:table-cell office:value-type="string"/>
              <table:table-cell office:value-type="string"/>
              <table:table-cell office:value-type="string"/>
            </table:table-row>
            <table:table-row>
              <table:table-cell office:value-type="string">
                <text:p text:style-name="Table_20_Contents">–
                              Europe du Nor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W Sibérie NE &amp; E Europe/S Europe &amp; Afrique de
                              l’Ouest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Sibérie occidentale/SO Asie &amp; Afrique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querquedula</text:span>
                              
                           </text:p>
              </table:table-cell>
              <table:table-cell office:value-type="string"/>
              <table:table-cell office:value-type="string"/>
              <table:table-cell office:value-type="string"/>
            </table:table-row>
            <table:table-row>
              <table:table-cell office:value-type="string">
                <text:p text:style-name="Table_20_Contents">–
                              Sibérie occidentale &amp; Europe/Afrique de
                              l’Ouest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Sibérie occidentale/SO Asie, NE &amp; Afrique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nas
                                 crecca crecca</text:span>
                              
                           </text:p>
              </table:table-cell>
              <table:table-cell office:value-type="string"/>
              <table:table-cell office:value-type="string"/>
              <table:table-cell office:value-type="string"/>
            </table:table-row>
            <table:table-row>
              <table:table-cell office:value-type="string">
                <text:p text:style-name="Table_20_Contents">–
                              Europe du Nor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O Sibérie &amp; NE Europe/mer Noire &amp;
                              Méditerrané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SO Asie &amp; NE Afriqu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Anas
                                 hottentota</text:span>
                              
                           </text:p>
              </table:table-cell>
              <table:table-cell office:value-type="string"/>
              <table:table-cell office:value-type="string"/>
              <table:table-cell office:value-type="string"/>
            </table:table-row>
            <table:table-row>
              <table:table-cell office:value-type="string">
                <text:p text:style-name="Table_20_Contents">–
                              Bassin du lac Tchad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Afrique de l’Est (Sud au N Zambi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frique australe (Nord au S Zambi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Marmaronetta
                                 angustirostris</text:span>
                              
                           </text:p>
              </table:table-cell>
              <table:table-cell office:value-type="string"/>
              <table:table-cell office:value-type="string"/>
              <table:table-cell office:value-type="string"/>
            </table:table-row>
            <table:table-row>
              <table:table-cell office:value-type="string">
                <text:p text:style-name="Table_20_Contents">–
                              Méditerranée occidentale/Méditerranée occidentale
                              &amp; Afrique de l’Ouest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Méditerranée orientale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Asie du Sud-Ouest
                           </text:p>
              </table:table-cell>
              <table:table-cell office:value-type="string">
                <text:p text:style-name="Table_20_Contents">1a 1b
                              2
                           </text:p>
              </table:table-cell>
              <table:table-cell office:value-type="string"/>
              <table:table-cell office:value-type="string"/>
            </table:table-row>
            <table:table-row>
              <table:table-cell office:value-type="string">
                <text:p text:style-name="Table_20_Contents">
                              <text:span text:style-name="cur">Netta
                                 rufina</text:span>
                              
                           </text:p>
              </table:table-cell>
              <table:table-cell office:value-type="string"/>
              <table:table-cell office:value-type="string"/>
              <table:table-cell office:value-type="string"/>
            </table:table-row>
            <table:table-row>
              <table:table-cell office:value-type="string">
                <text:p text:style-name="Table_20_Contents">–
                              Europe du Sud-Ouest &amp; Europe centrale/Méditerranée
                              occident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Mer Noire &amp; Méditerranée orientale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Asie de l’Ouest &amp; Asie centrale/Asie du
                              Su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Netta
                                 erythrophthalma brunnea</text:span>
                              
                           </text:p>
              </table:table-cell>
              <table:table-cell office:value-type="string"/>
              <table:table-cell office:value-type="string"/>
              <table:table-cell office:value-type="string"/>
            </table:table-row>
            <table:table-row>
              <table:table-cell office:value-type="string">
                <text:p text:style-name="Table_20_Contents">–
                              Afrique australe &amp; Afrique de l’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ythya
                                 ferina</text:span>
                              
                           </text:p>
              </table:table-cell>
              <table:table-cell office:value-type="string"/>
              <table:table-cell office:value-type="string"/>
              <table:table-cell office:value-type="string"/>
            </table:table-row>
            <table:table-row>
              <table:table-cell office:value-type="string">
                <text:p text:style-name="Table_20_Contents">–
                              Europe du Nord-Est/Europe du Nor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centrale &amp; NE Europe/mer Noire &amp;
                              Méditerrané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Asie du Sud-Ouest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ferruginous
                                 pochard</text:span>
                              
                           </text:p>
              </table:table-cell>
              <table:table-cell office:value-type="string"/>
              <table:table-cell office:value-type="string"/>
              <table:table-cell office:value-type="string"/>
            </table:table-row>
            <table:table-row>
              <table:table-cell office:value-type="string">
                <text:p text:style-name="Table_20_Contents">–
                              Méditerranée occidentale/Afrique du Nord et de
                              l’Ouest
                           </text:p>
              </table:table-cell>
              <table:table-cell office:value-type="string">
                <text:p text:style-name="Table_20_Contents">1a
                              1c
                           </text:p>
              </table:table-cell>
              <table:table-cell office:value-type="string"/>
              <table:table-cell office:value-type="string"/>
            </table:table-row>
            <table:table-row>
              <table:table-cell office:value-type="string">
                <text:p text:style-name="Table_20_Contents">–
                              Europe de l’Est/Méditerranée orientale &amp; Afrique
                              sahélienne
                           </text:p>
              </table:table-cell>
              <table:table-cell office:value-type="string">
                <text:p text:style-name="Table_20_Contents">1a
                              3c
                           </text:p>
              </table:table-cell>
              <table:table-cell office:value-type="string"/>
              <table:table-cell office:value-type="string"/>
            </table:table-row>
            <table:table-row>
              <table:table-cell office:value-type="string">
                <text:p text:style-name="Table_20_Contents">–
                              Asie de l’Ouest/SO Asie &amp; NE Afrique
                           </text:p>
              </table:table-cell>
              <table:table-cell office:value-type="string">
                <text:p text:style-name="Table_20_Contents">1a
                              3c
                           </text:p>
              </table:table-cell>
              <table:table-cell office:value-type="string"/>
              <table:table-cell office:value-type="string"/>
            </table:table-row>
            <table:table-row>
              <table:table-cell office:value-type="string">
                <text:p text:style-name="Table_20_Contents">
                              <text:span text:style-name="cur">Aythya
                                 fuligula</text:span>
                              
                           </text:p>
              </table:table-cell>
              <table:table-cell office:value-type="string"/>
              <table:table-cell office:value-type="string"/>
              <table:table-cell office:value-type="string"/>
            </table:table-row>
            <table:table-row>
              <table:table-cell office:value-type="string">
                <text:p text:style-name="Table_20_Contents">–
                              Europe du Nord-Ouest (hiv)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central, mer Noire &amp; Méditerranée
                              (hiv)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SO Asie &amp; NE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ythya
                                 marila marila</text:span>
                              
                           </text:p>
              </table:table-cell>
              <table:table-cell office:value-type="string"/>
              <table:table-cell office:value-type="string"/>
              <table:table-cell office:value-type="string"/>
            </table:table-row>
            <table:table-row>
              <table:table-cell office:value-type="string">
                <text:p text:style-name="Table_20_Contents">–
                              Europe du Nord/ Europe occid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mer Noire &amp; mer Casp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omateria
                                 mollissima mollissima</text:span>
                              
                           </text:p>
              </table:table-cell>
              <table:table-cell office:value-type="string"/>
              <table:table-cell office:value-type="string"/>
              <table:table-cell office:value-type="string"/>
            </table:table-row>
            <table:table-row>
              <table:table-cell office:value-type="string">
                <text:p text:style-name="Table_20_Contents">–
                              Mer Baltique, Danemark &amp; Pays-Bas
                           </text:p>
              </table:table-cell>
              <table:table-cell office:value-type="string"/>
              <table:table-cell office:value-type="string">
                <text:p text:style-name="Table_20_Contents">2d</text:p>
              </table:table-cell>
              <table:table-cell office:value-type="string"/>
            </table:table-row>
            <table:table-row>
              <table:table-cell office:value-type="string">
                <text:p text:style-name="Table_20_Contents">–
                              Norvège &amp; Russi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omateria
                                 mollissima borealis</text:span>
                              
                           </text:p>
              </table:table-cell>
              <table:table-cell office:value-type="string"/>
              <table:table-cell office:value-type="string"/>
              <table:table-cell office:value-type="string"/>
            </table:table-row>
            <table:table-row>
              <table:table-cell office:value-type="string">
                <text:p text:style-name="Table_20_Contents">–
                              Svalbard &amp; Franz Joseph (rep)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Somateria
                                 spectabilis</text:span>
                              
                           </text:p>
              </table:table-cell>
              <table:table-cell office:value-type="string"/>
              <table:table-cell office:value-type="string"/>
              <table:table-cell office:value-type="string"/>
            </table:table-row>
            <table:table-row>
              <table:table-cell office:value-type="string">
                <text:p text:style-name="Table_20_Contents">–
                              Groenland de l’Est, NE de l’Europe &amp; Sibérie
                              occid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olysticta
                                 stelleri</text:span>
                              
                           </text:p>
              </table:table-cell>
              <table:table-cell office:value-type="string"/>
              <table:table-cell office:value-type="string"/>
              <table:table-cell office:value-type="string"/>
            </table:table-row>
            <table:table-row>
              <table:table-cell office:value-type="string">
                <text:p text:style-name="Table_20_Contents">–
                              Sibérie occidentale/Europe du Nord-Est
                           </text:p>
              </table:table-cell>
              <table:table-cell office:value-type="string">
                <text:p text:style-name="Table_20_Contents">1a
                              2
                           </text:p>
              </table:table-cell>
              <table:table-cell office:value-type="string"/>
              <table:table-cell office:value-type="string"/>
            </table:table-row>
            <table:table-row>
              <table:table-cell office:value-type="string">
                <text:p text:style-name="Table_20_Contents">
                              <text:span text:style-name="cur">Clangula
                                 hyemalis</text:span>
                              
                           </text:p>
              </table:table-cell>
              <table:table-cell office:value-type="string"/>
              <table:table-cell office:value-type="string"/>
              <table:table-cell office:value-type="string"/>
            </table:table-row>
            <table:table-row>
              <table:table-cell office:value-type="string">
                <text:p text:style-name="Table_20_Contents">–
                              Islande &amp; Groenland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Europe du Nord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Melanitta
                                 nigra nigra</text:span>
                              
                           </text:p>
              </table:table-cell>
              <table:table-cell office:value-type="string"/>
              <table:table-cell office:value-type="string"/>
              <table:table-cell office:value-type="string"/>
            </table:table-row>
            <table:table-row>
              <table:table-cell office:value-type="string">
                <text:p text:style-name="Table_20_Contents">–
                              O Sibérie &amp; N Europe/O Europe &amp; NO Afriqu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Melanitta
                                 fusca fusca</text:span>
                              
                           </text:p>
              </table:table-cell>
              <table:table-cell office:value-type="string"/>
              <table:table-cell office:value-type="string"/>
              <table:table-cell office:value-type="string"/>
            </table:table-row>
            <table:table-row>
              <table:table-cell office:value-type="string">
                <text:p text:style-name="Table_20_Contents">–
                              Sibérie occidentale &amp; Europe du Nord/NO Europ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Mer Noire/mer Caspienn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Bucephala
                                 clangula clangula</text:span>
                              
                           </text:p>
              </table:table-cell>
              <table:table-cell office:value-type="string"/>
              <table:table-cell office:value-type="string"/>
              <table:table-cell office:value-type="string"/>
            </table:table-row>
            <table:table-row>
              <table:table-cell office:value-type="string">
                <text:p text:style-name="Table_20_Contents">–
                              Europe du Nord-Ouest &amp; Europe centrale (hiv)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du Nord-Est/Adriat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 &amp; Europe du Nord-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Sibérie occidentale/mer Casp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Mergellus
                                 albellus</text:span>
                              
                           </text:p>
              </table:table-cell>
              <table:table-cell office:value-type="string"/>
              <table:table-cell office:value-type="string"/>
              <table:table-cell office:value-type="string"/>
            </table:table-row>
            <table:table-row>
              <table:table-cell office:value-type="string">
                <text:p text:style-name="Table_20_Contents">–
                              Europe du Nord-Ouest &amp; Europe centrale (hiv)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Europe du Nord-Est/Mer Noire &amp; Méditerranée
                              orient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Sibérie occidentale/Asie du Su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Mergus
                                 serrator serrator</text:span>
                              
                           </text:p>
              </table:table-cell>
              <table:table-cell office:value-type="string"/>
              <table:table-cell office:value-type="string"/>
              <table:table-cell office:value-type="string"/>
            </table:table-row>
            <table:table-row>
              <table:table-cell office:value-type="string">
                <text:p text:style-name="Table_20_Contents">–
                              Europe du Nord-Ouest &amp; Europe centrale (hiv)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du Nord-Est/mer Noire &amp; Méditerrané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Sibérie occidentale/Asie du Sud-Ouest &amp; Asie
                              central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Mergus
                                 merganser merganser</text:span>
                              
                           </text:p>
              </table:table-cell>
              <table:table-cell office:value-type="string"/>
              <table:table-cell office:value-type="string"/>
              <table:table-cell office:value-type="string"/>
            </table:table-row>
            <table:table-row>
              <table:table-cell office:value-type="string">
                <text:p text:style-name="Table_20_Contents">–
                              Europe du Nord-Ouest &amp; Europe centrale (hiv)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Europe
                              du Nord-Est/mer Noir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Sibérie occidentale/mer Caspienn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Strong_Emphasis">GRUIDAE</text:span>
                              
                           </text:p>
              </table:table-cell>
              <table:table-cell office:value-type="string"/>
              <table:table-cell office:value-type="string"/>
              <table:table-cell office:value-type="string"/>
            </table:table-row>
            <table:table-row>
              <table:table-cell office:value-type="string">
                <text:p text:style-name="Table_20_Contents">
                              <text:span text:style-name="cur">Balearica
                                 pavonina pavonina</text:span>
                              
                           </text:p>
              </table:table-cell>
              <table:table-cell office:value-type="string"/>
              <table:table-cell office:value-type="string"/>
              <table:table-cell office:value-type="string"/>
            </table:table-row>
            <table:table-row>
              <table:table-cell office:value-type="string">
                <text:p text:style-name="Table_20_Contents">–
                              Afrique de l’Ouest (Sénégal au Tchad)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Balearica
                                 pavonina ceciliae</text:span>
                              
                           </text:p>
              </table:table-cell>
              <table:table-cell office:value-type="string"/>
              <table:table-cell office:value-type="string"/>
              <table:table-cell office:value-type="string"/>
            </table:table-row>
            <table:table-row>
              <table:table-cell office:value-type="string">
                <text:p text:style-name="Table_20_Contents">–
                              Afrique de l’Est (Soudan à l’Ouganda)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Balearica
                                 regulorum regulorum</text:span>
                              
                           </text:p>
              </table:table-cell>
              <table:table-cell office:value-type="string"/>
              <table:table-cell office:value-type="string"/>
              <table:table-cell office:value-type="string"/>
            </table:table-row>
            <table:table-row>
              <table:table-cell office:value-type="string">
                <text:p text:style-name="Table_20_Contents">–
                              Afrique australe (N à l’Angola &amp; S
                              Zimbabw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Balearica
                                 regulorum gibbericeps</text:span>
                              
                           </text:p>
              </table:table-cell>
              <table:table-cell office:value-type="string"/>
              <table:table-cell office:value-type="string"/>
              <table:table-cell office:value-type="string"/>
            </table:table-row>
            <table:table-row>
              <table:table-cell office:value-type="string">
                <text:p text:style-name="Table_20_Contents">–
                              Afrique de l’Est (Kenya au Mozambique)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Grus
                                 leucogeranus</text:span>
                              
                           </text:p>
              </table:table-cell>
              <table:table-cell office:value-type="string"/>
              <table:table-cell office:value-type="string"/>
              <table:table-cell office:value-type="string"/>
            </table:table-row>
            <table:table-row>
              <table:table-cell office:value-type="string">
                <text:p text:style-name="Table_20_Contents">–
                              Iran (hiv)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text:span text:style-name="cur">Grus
                                 virgo</text:span>
                              
                           </text:p>
              </table:table-cell>
              <table:table-cell office:value-type="string"/>
              <table:table-cell office:value-type="string"/>
              <table:table-cell office:value-type="string"/>
            </table:table-row>
            <table:table-row>
              <table:table-cell office:value-type="string">
                <text:p text:style-name="Table_20_Contents">–
                              Mer Noire (Ukraine)/Afrique du Nord-Es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urquie (rep)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Kalmykie/Afrique du Nord-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Grus
                                 paradisea</text:span>
                              
                           </text:p>
              </table:table-cell>
              <table:table-cell office:value-type="string"/>
              <table:table-cell office:value-type="string"/>
              <table:table-cell office:value-type="string"/>
            </table:table-row>
            <table:table-row>
              <table:table-cell office:value-type="string">
                <text:p text:style-name="Table_20_Contents">–
                              Extrême de l’Afrique australe
                           </text:p>
              </table:table-cell>
              <table:table-cell office:value-type="string">
                <text:p text:style-name="Table_20_Contents">1b</text:p>
              </table:table-cell>
              <table:table-cell office:value-type="string">
                <text:p text:style-name="Table_20_Contents">1</text:p>
              </table:table-cell>
              <table:table-cell office:value-type="string"/>
            </table:table-row>
            <table:table-row>
              <table:table-cell office:value-type="string">
                <text:p text:style-name="Table_20_Contents">
                              <text:span text:style-name="cur">Grus
                                 carunculatus</text:span>
                              
                           </text:p>
              </table:table-cell>
              <table:table-cell office:value-type="string"/>
              <table:table-cell office:value-type="string"/>
              <table:table-cell office:value-type="string"/>
            </table:table-row>
            <table:table-row>
              <table:table-cell office:value-type="string">
                <text:p text:style-name="Table_20_Contents">–
                              Afrique centrale &amp; australe
                           </text:p>
              </table:table-cell>
              <table:table-cell office:value-type="string">
                <text:p text:style-name="Table_20_Contents">1b
                              1c
                           </text:p>
              </table:table-cell>
              <table:table-cell office:value-type="string"/>
              <table:table-cell office:value-type="string"/>
            </table:table-row>
            <table:table-row>
              <table:table-cell office:value-type="string">
                <text:p text:style-name="Table_20_Contents">
                              <text:span text:style-name="cur">Grus
                                 grus</text:span>
                              
                           </text:p>
              </table:table-cell>
              <table:table-cell office:value-type="string"/>
              <table:table-cell office:value-type="string"/>
              <table:table-cell office:value-type="string"/>
            </table:table-row>
            <table:table-row>
              <table:table-cell office:value-type="string">
                <text:p text:style-name="Table_20_Contents">–
                              Europe du Nord-Ouest/péninsule Ibé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du Nord-Est &amp; Europe centrale/Afrique du Nord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Europe de l’Est/Turquie, Moyen-Orient &amp; NE
                              Afrique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urquie &amp; Géorgie (rep)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Sibérie occidentale/Asie du Sud
                           </text:p>
              </table:table-cell>
              <table:table-cell office:value-type="string"/>
              <table:table-cell office:value-type="string">
                <text:p text:style-name="Table_20_Contents">(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RALLIDAE</text:span>
                              
                           </text:p>
              </table:table-cell>
              <table:table-cell office:value-type="string"/>
              <table:table-cell office:value-type="string"/>
              <table:table-cell office:value-type="string"/>
            </table:table-row>
            <table:table-row>
              <table:table-cell office:value-type="string">
                <text:p text:style-name="Table_20_Contents">
                              <text:span text:style-name="cur">Sarothrura
                                 elegans elegans</text:span>
                              
                           </text:p>
              </table:table-cell>
              <table:table-cell office:value-type="string"/>
              <table:table-cell office:value-type="string"/>
              <table:table-cell office:value-type="string"/>
            </table:table-row>
            <table:table-row>
              <table:table-cell office:value-type="string">
                <text:p text:style-name="Table_20_Contents">–
                              NE, Afrique orientale &amp; austr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arothrura
                                 elegans reichenovi</text:span>
                              
                           </text:p>
              </table:table-cell>
              <table:table-cell office:value-type="string"/>
              <table:table-cell office:value-type="string"/>
              <table:table-cell office:value-type="string"/>
            </table:table-row>
            <table:table-row>
              <table:table-cell office:value-type="string">
                <text:p text:style-name="Table_20_Contents">–
                              SO Afrique à l’Afrique centr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arothrura
                                 boehmi</text:span>
                              
                           </text:p>
              </table:table-cell>
              <table:table-cell office:value-type="string"/>
              <table:table-cell office:value-type="string"/>
              <table:table-cell office:value-type="string"/>
            </table:table-row>
            <table:table-row>
              <table:table-cell office:value-type="string">
                <text:p text:style-name="Table_20_Contents">–
                              Afrique central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arothrura
                                 ayresi</text:span>
                              
                           </text:p>
              </table:table-cell>
              <table:table-cell office:value-type="string"/>
              <table:table-cell office:value-type="string"/>
              <table:table-cell office:value-type="string"/>
            </table:table-row>
            <table:table-row>
              <table:table-cell office:value-type="string">
                <text:p text:style-name="Table_20_Contents">–
                              Éthiopie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Afrique australe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text:span text:style-name="cur">Rallus
                                 aquaticus aquaticus</text:span>
                              
                           </text:p>
              </table:table-cell>
              <table:table-cell office:value-type="string"/>
              <table:table-cell office:value-type="string"/>
              <table:table-cell office:value-type="string"/>
            </table:table-row>
            <table:table-row>
              <table:table-cell office:value-type="string">
                <text:p text:style-name="Table_20_Contents">–
                              Europe &amp; Afrique du Nord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Rallus
                                 aquaticus korejewi</text:span>
                              
                           </text:p>
              </table:table-cell>
              <table:table-cell office:value-type="string"/>
              <table:table-cell office:value-type="string"/>
              <table:table-cell office:value-type="string"/>
            </table:table-row>
            <table:table-row>
              <table:table-cell office:value-type="string">
                <text:p text:style-name="Table_20_Contents">–
                              Sibérie occidentale/Asie du Su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Rallus
                                 caerulescens</text:span>
                              
                           </text:p>
              </table:table-cell>
              <table:table-cell office:value-type="string"/>
              <table:table-cell office:value-type="string"/>
              <table:table-cell office:value-type="string"/>
            </table:table-row>
            <table:table-row>
              <table:table-cell office:value-type="string">
                <text:p text:style-name="Table_20_Contents">–
                              Afrique australe &amp; ori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recopsis
                                 egregia</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
                                 Râle des genêts</text:span>
                              
                           </text:p>
              </table:table-cell>
              <table:table-cell office:value-type="string"/>
              <table:table-cell office:value-type="string"/>
              <table:table-cell office:value-type="string"/>
            </table:table-row>
            <table:table-row>
              <table:table-cell office:value-type="string">
                <text:p text:style-name="Table_20_Contents">–
                              Europe &amp; Asie de l’Ouest/Afrique sub-saharienne
                           </text:p>
              </table:table-cell>
              <table:table-cell office:value-type="string">
                <text:p text:style-name="Table_20_Contents">1b</text:p>
              </table:table-cell>
              <table:table-cell office:value-type="string">
                <text:p text:style-name="Table_20_Contents">2c</text:p>
              </table:table-cell>
              <table:table-cell office:value-type="string"/>
            </table:table-row>
            <table:table-row>
              <table:table-cell office:value-type="string">
                <text:p text:style-name="Table_20_Contents">
                              <text:span text:style-name="cur">Amaurornis
                                 flavirostris</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orzana
                                 parva parva</text:span>
                              
                           </text:p>
              </table:table-cell>
              <table:table-cell office:value-type="string"/>
              <table:table-cell office:value-type="string"/>
              <table:table-cell office:value-type="string"/>
            </table:table-row>
            <table:table-row>
              <table:table-cell office:value-type="string">
                <text:p text:style-name="Table_20_Contents">–
                              Eurasie occidentale/Afriqu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Porzana
                                 pusilla intermedia</text:span>
                              
                           </text:p>
              </table:table-cell>
              <table:table-cell office:value-type="string"/>
              <table:table-cell office:value-type="string"/>
              <table:table-cell office:value-type="string"/>
            </table:table-row>
            <table:table-row>
              <table:table-cell office:value-type="string">
                <text:p text:style-name="Table_20_Contents">–
                              Europe (rep)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Porzana
                                 porzana</text:span>
                              
                           </text:p>
              </table:table-cell>
              <table:table-cell office:value-type="string"/>
              <table:table-cell office:value-type="string"/>
              <table:table-cell office:value-type="string"/>
            </table:table-row>
            <table:table-row>
              <table:table-cell office:value-type="string">
                <text:p text:style-name="Table_20_Contents">–
                              Europe/Afrique
                           </text:p>
              </table:table-cell>
              <table:table-cell office:value-type="string"/>
              <table:table-cell office:value-type="string">
                <text:p text:style-name="Table_20_Contents">2d</text:p>
              </table:table-cell>
              <table:table-cell office:value-type="string"/>
            </table:table-row>
            <table:table-row>
              <table:table-cell office:value-type="string">
                <text:p text:style-name="Table_20_Contents">
                              <text:span text:style-name="cur">Aenigmatolimnas
                                 marginalis</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Porphyrio
                                 alleni</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allinula
                                 chloropus chloropus</text:span>
                              
                           </text:p>
              </table:table-cell>
              <table:table-cell office:value-type="string"/>
              <table:table-cell office:value-type="string"/>
              <table:table-cell office:value-type="string"/>
            </table:table-row>
            <table:table-row>
              <table:table-cell office:value-type="string">
                <text:p text:style-name="Table_20_Contents">–
                              Europe &amp; Afrique du Nord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Asie
                              de l’Ouest &amp; du Su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allinula
                                 angulata</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Fulica
                                 cristata</text:span>
                              
                           </text:p>
              </table:table-cell>
              <table:table-cell office:value-type="string"/>
              <table:table-cell office:value-type="string"/>
              <table:table-cell office:value-type="string"/>
            </table:table-row>
            <table:table-row>
              <table:table-cell office:value-type="string">
                <text:p text:style-name="Table_20_Contents">–
                              Afrique sub-sahar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spagne &amp; Maroc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Fulica
                                 atra atra</text:span>
                              
                           </text:p>
              </table:table-cell>
              <table:table-cell office:value-type="string"/>
              <table:table-cell office:value-type="string"/>
              <table:table-cell office:value-type="string"/>
            </table:table-row>
            <table:table-row>
              <table:table-cell office:value-type="string">
                <text:p text:style-name="Table_20_Contents">–
                              Europe du Nord-Ouest (hiv)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Mer Noire &amp; Méditerranée (hiv)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sie du Sud-Ouest (hiv)
                           </text:p>
              </table:table-cell>
              <table:table-cell office:value-type="string"/>
              <table:table-cell office:value-type="string"/>
              <table:table-cell office:value-type="string">
                <text:p text:style-name="Table_20_Contents">(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DROMADIDAE</text:span>
                              
                           </text:p>
              </table:table-cell>
              <table:table-cell office:value-type="string"/>
              <table:table-cell office:value-type="string"/>
              <table:table-cell office:value-type="string"/>
            </table:table-row>
            <table:table-row>
              <table:table-cell office:value-type="string">
                <text:p text:style-name="Table_20_Contents">
                              <text:span text:style-name="cur">Dromas
                                 ardeola</text:span>
                              
                           </text:p>
              </table:table-cell>
              <table:table-cell office:value-type="string"/>
              <table:table-cell office:value-type="string"/>
              <table:table-cell office:value-type="string"/>
            </table:table-row>
            <table:table-row>
              <table:table-cell office:value-type="string">
                <text:p text:style-name="Table_20_Contents">–
                              Nord-Ouest de l’océan Indien, mer Rouge &amp;
                              Golfe
                           </text:p>
              </table:table-cell>
              <table:table-cell office:value-type="string">
                <text:p text:style-name="Table_20_Contents">3a</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HAEMATOPODIDAE</text:span>
                              
                           </text:p>
              </table:table-cell>
              <table:table-cell office:value-type="string"/>
              <table:table-cell office:value-type="string"/>
              <table:table-cell office:value-type="string"/>
            </table:table-row>
            <table:table-row>
              <table:table-cell office:value-type="string">
                <text:p text:style-name="Table_20_Contents">
                              <text:span text:style-name="cur">Haematopus
                                 ostralegus ostralegus</text:span>
                              
                           </text:p>
              </table:table-cell>
              <table:table-cell office:value-type="string"/>
              <table:table-cell office:value-type="string"/>
              <table:table-cell office:value-type="string"/>
            </table:table-row>
            <table:table-row>
              <table:table-cell office:value-type="string">
                <text:p text:style-name="Table_20_Contents">–
                              Europe/Europe du Sud &amp; de l’Ouest &amp; NO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Haematopus
                                 ostralegus longipes</text:span>
                              
                           </text:p>
              </table:table-cell>
              <table:table-cell office:value-type="string"/>
              <table:table-cell office:value-type="string"/>
              <table:table-cell office:value-type="string"/>
            </table:table-row>
            <table:table-row>
              <table:table-cell office:value-type="string">
                <text:p text:style-name="Table_20_Contents">–
                              SE Eur &amp; O Asie/SO Asie &amp; NE Afriqu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Haematopus
                                 moquini</text:span>
                              
                           </text:p>
              </table:table-cell>
              <table:table-cell office:value-type="string"/>
              <table:table-cell office:value-type="string"/>
              <table:table-cell office:value-type="string"/>
            </table:table-row>
            <table:table-row>
              <table:table-cell office:value-type="string">
                <text:p text:style-name="Table_20_Contents">–
                              Littoral de l’Afrique australe
                           </text:p>
              </table:table-cell>
              <table:table-cell office:value-type="string">
                <text:p text:style-name="Table_20_Contents">1c</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RECURVIROSTRIDAE</text:span>
                              
                           </text:p>
              </table:table-cell>
              <table:table-cell office:value-type="string"/>
              <table:table-cell office:value-type="string"/>
              <table:table-cell office:value-type="string"/>
            </table:table-row>
            <table:table-row>
              <table:table-cell office:value-type="string">
                <text:p text:style-name="Table_20_Contents">
                              <text:span text:style-name="cur">Himantopus
                                 himantopus himantopus</text:span>
                              
                           </text:p>
              </table:table-cell>
              <table:table-cell office:value-type="string"/>
              <table:table-cell office:value-type="string"/>
              <table:table-cell office:value-type="string"/>
            </table:table-row>
            <table:table-row>
              <table:table-cell office:value-type="string">
                <text:p text:style-name="Table_20_Contents">–
                              Afrique sub-saharienne (non compris le Sud)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frique australe
                              («<text:span text:style-name="cur">meridionalis</text:span>»)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SO Europe &amp; Afrique du Nord-Ouest/Afrique de
                              l’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Europe centrale &amp; Méditerranée orientale/Afrique du
                              Nord-Afrique centr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O, C &amp; SO Asie/SO Asie &amp; NE Afriqu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Recurvirostra
                                 avosetta</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Afrique de l’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O Europe &amp; Afrique du Nord-Ouest (rep)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Europe du Sud-Est, mer Noire &amp; Turquie (rep)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Asie de l’Ouest &amp; du Sud-Ouest/Afrique de
                              l’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Strong_Emphasis">BURHINIDAE</text:span>
                              
                           </text:p>
              </table:table-cell>
              <table:table-cell office:value-type="string"/>
              <table:table-cell office:value-type="string"/>
              <table:table-cell office:value-type="string"/>
            </table:table-row>
            <table:table-row>
              <table:table-cell office:value-type="string">
                <text:p text:style-name="Table_20_Contents">
                              <text:span text:style-name="cur">Burhinus
                                 senegalensis senegalensis</text:span>
                              
                           </text:p>
              </table:table-cell>
              <table:table-cell office:value-type="string"/>
              <table:table-cell office:value-type="string"/>
              <table:table-cell office:value-type="string"/>
            </table:table-row>
            <table:table-row>
              <table:table-cell office:value-type="string">
                <text:p text:style-name="Table_20_Contents">–
                              Afrique de l’Ou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Burhinus
                                 senegalensis inornatus</text:span>
                              
                           </text:p>
              </table:table-cell>
              <table:table-cell office:value-type="string"/>
              <table:table-cell office:value-type="string"/>
              <table:table-cell office:value-type="string"/>
            </table:table-row>
            <table:table-row>
              <table:table-cell office:value-type="string">
                <text:p text:style-name="Table_20_Contents">–
                              Afrique du Nord-Est &amp; Afrique de l’Est
                           </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LAREOLIDAE</text:span>
                              
                           </text:p>
              </table:table-cell>
              <table:table-cell office:value-type="string"/>
              <table:table-cell office:value-type="string"/>
              <table:table-cell office:value-type="string"/>
            </table:table-row>
            <table:table-row>
              <table:table-cell office:value-type="string">
                <text:p text:style-name="Table_20_Contents">
                              <text:span text:style-name="cur">Pluvianus
                                 aegyptius aegyptius</text:span>
                              
                           </text:p>
              </table:table-cell>
              <table:table-cell office:value-type="string"/>
              <table:table-cell office:value-type="string"/>
              <table:table-cell office:value-type="string"/>
            </table:table-row>
            <table:table-row>
              <table:table-cell office:value-type="string">
                <text:p text:style-name="Table_20_Contents">–
                              Afrique de l’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frique de l’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Bassin inférieur du Congo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Glareola
                                 pratincola pratincola</text:span>
                              
                           </text:p>
              </table:table-cell>
              <table:table-cell office:value-type="string"/>
              <table:table-cell office:value-type="string"/>
              <table:table-cell office:value-type="string"/>
            </table:table-row>
            <table:table-row>
              <table:table-cell office:value-type="string">
                <text:p text:style-name="Table_20_Contents">–
                              Europe occidentale &amp; NO Afrique/Afrique de
                              l’Ou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Mer Noire &amp; Méditerranée orientale/zone est du
                              Sahel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SO Asie/SO Asie &amp; NE Afriqu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Glareola
                                 nordmanni</text:span>
                              
                           </text:p>
              </table:table-cell>
              <table:table-cell office:value-type="string"/>
              <table:table-cell office:value-type="string"/>
              <table:table-cell office:value-type="string"/>
            </table:table-row>
            <table:table-row>
              <table:table-cell office:value-type="string">
                <text:p text:style-name="Table_20_Contents">–
                              SE Europe &amp; Asie de l’Ouest/Afrique australe
                           </text:p>
              </table:table-cell>
              <table:table-cell office:value-type="string"/>
              <table:table-cell office:value-type="string">
                <text:p text:style-name="Table_20_Contents">2b
                              2c
                           </text:p>
              </table:table-cell>
              <table:table-cell office:value-type="string"/>
            </table:table-row>
            <table:table-row>
              <table:table-cell office:value-type="string">
                <text:p text:style-name="Table_20_Contents">
                              <text:span text:style-name="cur">Glareola
                                 ocularis</text:span>
                              
                           </text:p>
              </table:table-cell>
              <table:table-cell office:value-type="string"/>
              <table:table-cell office:value-type="string"/>
              <table:table-cell office:value-type="string"/>
            </table:table-row>
            <table:table-row>
              <table:table-cell office:value-type="string">
                <text:p text:style-name="Table_20_Contents">–
                              Madagascar/Afrique de l’Es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Glareola
                                 nuchalis nuchalis</text:span>
                              
                           </text:p>
              </table:table-cell>
              <table:table-cell office:value-type="string"/>
              <table:table-cell office:value-type="string"/>
              <table:table-cell office:value-type="string"/>
            </table:table-row>
            <table:table-row>
              <table:table-cell office:value-type="string">
                <text:p text:style-name="Table_20_Contents">–
                              Afrique de l’Est &amp; Afrique centr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Glareola
                                 nuchalis liberiae</text:span>
                              
                           </text:p>
              </table:table-cell>
              <table:table-cell office:value-type="string"/>
              <table:table-cell office:value-type="string"/>
              <table:table-cell office:value-type="string"/>
            </table:table-row>
            <table:table-row>
              <table:table-cell office:value-type="string">
                <text:p text:style-name="Table_20_Contents">–
                              Afrique de l’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lareola
                                 cinerea cinerea</text:span>
                              
                           </text:p>
              </table:table-cell>
              <table:table-cell office:value-type="string"/>
              <table:table-cell office:value-type="string"/>
              <table:table-cell office:value-type="string"/>
            </table:table-row>
            <table:table-row>
              <table:table-cell office:value-type="string">
                <text:p text:style-name="Table_20_Contents">–
                              SE Afrique de l’Ouest &amp; Afrique centrale
                           </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CHARADRIIDAE</text:span>
                              
                           </text:p>
              </table:table-cell>
              <table:table-cell office:value-type="string"/>
              <table:table-cell office:value-type="string"/>
              <table:table-cell office:value-type="string"/>
            </table:table-row>
            <table:table-row>
              <table:table-cell office:value-type="string">
                <text:p text:style-name="Table_20_Contents">
                              <text:span text:style-name="cur">Pluvialis
                                 apricaria apricaria</text:span>
                              
                           </text:p>
              </table:table-cell>
              <table:table-cell office:value-type="string"/>
              <table:table-cell office:value-type="string"/>
              <table:table-cell office:value-type="string"/>
            </table:table-row>
            <table:table-row>
              <table:table-cell office:value-type="string">
                <text:p text:style-name="Table_20_Contents">–
                              Grande-Bretagne, Irlande, Danemark, Allemagne &amp; Baltique
                              (rep)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Pluvialis
                                 apricaria altifrons</text:span>
                              
                           </text:p>
              </table:table-cell>
              <table:table-cell office:value-type="string"/>
              <table:table-cell office:value-type="string"/>
              <table:table-cell office:value-type="string"/>
            </table:table-row>
            <table:table-row>
              <table:table-cell office:value-type="string">
                <text:p text:style-name="Table_20_Contents">–
                              Islande &amp; îles Féroé/côte
                              Est-Atlant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du Nord &amp; Europe occidentale &amp; NO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du Nord/mer Caspienne &amp; Asie mineur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Pluvialis
                                 fulva</text:span>
                              
                           </text:p>
              </table:table-cell>
              <table:table-cell office:value-type="string"/>
              <table:table-cell office:value-type="string"/>
              <table:table-cell office:value-type="string"/>
            </table:table-row>
            <table:table-row>
              <table:table-cell office:value-type="string">
                <text:p text:style-name="Table_20_Contents">–
                              Sibérie du Nord et centrale/Asie du Sud &amp; SO Asie, NE
                              Afriqu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Pluvialis
                                 squatarola</text:span>
                              
                           </text:p>
              </table:table-cell>
              <table:table-cell office:value-type="string"/>
              <table:table-cell office:value-type="string"/>
              <table:table-cell office:value-type="string"/>
            </table:table-row>
            <table:table-row>
              <table:table-cell office:value-type="string">
                <text:p text:style-name="Table_20_Contents">–
                              O Sibérie &amp; Canada/O Europe &amp; O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C &amp; E Sibérie/SO Asie, Afrique de l’Est &amp;
                              austr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hiaticula hiaticula</text:span>
                              
                           </text:p>
              </table:table-cell>
              <table:table-cell office:value-type="string"/>
              <table:table-cell office:value-type="string"/>
              <table:table-cell office:value-type="string"/>
            </table:table-row>
            <table:table-row>
              <table:table-cell office:value-type="string">
                <text:p text:style-name="Table_20_Contents">–
                              Europe du Nord/Europe &amp; Afrique du Nord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hiaticula psammodroma</text:span>
                              
                           </text:p>
              </table:table-cell>
              <table:table-cell office:value-type="string"/>
              <table:table-cell office:value-type="string"/>
              <table:table-cell office:value-type="string"/>
            </table:table-row>
            <table:table-row>
              <table:table-cell office:value-type="string">
                <text:p text:style-name="Table_20_Contents">–
                              Canada, Groenland &amp; Islande/O &amp; S Afriqu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Charadrius
                                 hiaticula tundrae</text:span>
                              
                           </text:p>
              </table:table-cell>
              <table:table-cell office:value-type="string"/>
              <table:table-cell office:value-type="string"/>
              <table:table-cell office:value-type="string"/>
            </table:table-row>
            <table:table-row>
              <table:table-cell office:value-type="string">
                <text:p text:style-name="Table_20_Contents">–
                              NE Europe &amp; Sibérie/SO Asie, E &amp; S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haradrius
                                 dubius curonicus</text:span>
                              
                           </text:p>
              </table:table-cell>
              <table:table-cell office:value-type="string"/>
              <table:table-cell office:value-type="string"/>
              <table:table-cell office:value-type="string"/>
            </table:table-row>
            <table:table-row>
              <table:table-cell office:value-type="string">
                <text:p text:style-name="Table_20_Contents">–
                              Europe &amp; Afrique du Nord-Ouest/Afrique de
                              l’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sie de l’Ouest &amp; du Sud-Ouest/Afrique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haradrius
                                 pecuarius pecuarius</text:span>
                              
                           </text:p>
              </table:table-cell>
              <table:table-cell office:value-type="string"/>
              <table:table-cell office:value-type="string"/>
              <table:table-cell office:value-type="string"/>
            </table:table-row>
            <table:table-row>
              <table:table-cell office:value-type="string">
                <text:p text:style-name="Table_20_Contents">–
                              Afrique australe &amp; ori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frique de l’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tricollaris tricollaris</text:span>
                              
                           </text:p>
              </table:table-cell>
              <table:table-cell office:value-type="string"/>
              <table:table-cell office:value-type="string"/>
              <table:table-cell office:value-type="string"/>
            </table:table-row>
            <table:table-row>
              <table:table-cell office:value-type="string">
                <text:p text:style-name="Table_20_Contents">–
                              Afrique australe &amp; ori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haradrius
                                 forbesi</text:span>
                              
                           </text:p>
              </table:table-cell>
              <table:table-cell office:value-type="string"/>
              <table:table-cell office:value-type="string"/>
              <table:table-cell office:value-type="string"/>
            </table:table-row>
            <table:table-row>
              <table:table-cell office:value-type="string">
                <text:p text:style-name="Table_20_Contents">–
                              Afrique de l’Ouest &amp; centr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pallidus pallidus</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Charadrius
                                 pallidus venustus</text:span>
                              
                           </text:p>
              </table:table-cell>
              <table:table-cell office:value-type="string"/>
              <table:table-cell office:value-type="string"/>
              <table:table-cell office:value-type="string"/>
            </table:table-row>
            <table:table-row>
              <table:table-cell office:value-type="string">
                <text:p text:style-name="Table_20_Contents">–
                              Afrique de l’Es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Charadrius
                                 alexandrinus alexandrinus</text:span>
                              
                           </text:p>
              </table:table-cell>
              <table:table-cell office:value-type="string"/>
              <table:table-cell office:value-type="string"/>
              <table:table-cell office:value-type="string"/>
            </table:table-row>
            <table:table-row>
              <table:table-cell office:value-type="string">
                <text:p text:style-name="Table_20_Contents">–
                              Europe occidentale &amp; Méditerranée occidentale/Afrique de
                              l’Ouest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Mer Noire &amp; Méditerranée orientale/zone est du
                              Sahel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SO Asie &amp; Asie centrale/SO Asie &amp; NE Afriqu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marginatus mechowi</text:span>
                              
                           </text:p>
              </table:table-cell>
              <table:table-cell office:value-type="string"/>
              <table:table-cell office:value-type="string"/>
              <table:table-cell office:value-type="string"/>
            </table:table-row>
            <table:table-row>
              <table:table-cell office:value-type="string">
                <text:p text:style-name="Table_20_Contents">
                              <text:span text:style-name="cur">–
                                 mechowi/tenellus</text:span> intérieur de l’Afrique orientale
                              &amp; central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Littoral E Afriqu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Afrique de l’Ou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Charadrius
                                 mongolus pamirensis</text:span>
                              
                           </text:p>
              </table:table-cell>
              <table:table-cell office:value-type="string"/>
              <table:table-cell office:value-type="string"/>
              <table:table-cell office:value-type="string"/>
            </table:table-row>
            <table:table-row>
              <table:table-cell office:value-type="string">
                <text:p text:style-name="Table_20_Contents">–
                              Asie de l’Ouest et centrale/SO Asie &amp; Afrique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haradrius
                                 leschenaultii columbinus</text:span>
                              
                           </text:p>
              </table:table-cell>
              <table:table-cell office:value-type="string"/>
              <table:table-cell office:value-type="string"/>
              <table:table-cell office:value-type="string"/>
            </table:table-row>
            <table:table-row>
              <table:table-cell office:value-type="string">
                <text:p text:style-name="Table_20_Contents">–
                              Turquie &amp; SO Asie/Mediterreanée orientale &amp; mer
                              Roug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Charadrius
                                 leschenaultii crassirostris</text:span>
                              
                           </text:p>
              </table:table-cell>
              <table:table-cell office:value-type="string"/>
              <table:table-cell office:value-type="string"/>
              <table:table-cell office:value-type="string"/>
            </table:table-row>
            <table:table-row>
              <table:table-cell office:value-type="string">
                <text:p text:style-name="Table_20_Contents">–
                              mer Caspienne &amp; SO Asie/Arabie &amp; NE Afriqu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leschenaultii leschenaultii</text:span>
                              
                           </text:p>
              </table:table-cell>
              <table:table-cell office:value-type="string"/>
              <table:table-cell office:value-type="string"/>
              <table:table-cell office:value-type="string"/>
            </table:table-row>
            <table:table-row>
              <table:table-cell office:value-type="string">
                <text:p text:style-name="Table_20_Contents">–
                              Asie centrale/Afrique de l’Ouest &amp; austr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aradrius
                                 asiaticus</text:span>
                              
                           </text:p>
              </table:table-cell>
              <table:table-cell office:value-type="string"/>
              <table:table-cell office:value-type="string"/>
              <table:table-cell office:value-type="string"/>
            </table:table-row>
            <table:table-row>
              <table:table-cell office:value-type="string">
                <text:p text:style-name="Table_20_Contents">–
                              SE Europe &amp; Asie de l’Ouest/E
                              frique<text:note text:id="N13" text:note-class="footnote">
                              <text:note-citation text:label="1)">1)</text:note-citation>
                              <text:note-body>
                                 <text:p>Noot
                        redactie: kennelijk wordt hier bedoeld
                        „Afrique”.
                     </text:p>
                              </text:note-body>
                           </text:note> &amp; Afrique
                              australe-centrale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Eudromias
                                 morinellus</text:span>
                              
                           </text:p>
              </table:table-cell>
              <table:table-cell office:value-type="string"/>
              <table:table-cell office:value-type="string"/>
              <table:table-cell office:value-type="string"/>
            </table:table-row>
            <table:table-row>
              <table:table-cell office:value-type="string">
                <text:p text:style-name="Table_20_Contents">–
                              Europe/Afrique du Nord-Ouest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Asie/Moyen-Orien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vanellus</text:span>
                              
                           </text:p>
              </table:table-cell>
              <table:table-cell office:value-type="string"/>
              <table:table-cell office:value-type="string"/>
              <table:table-cell office:value-type="string"/>
            </table:table-row>
            <table:table-row>
              <table:table-cell office:value-type="string">
                <text:p text:style-name="Table_20_Contents">–
                              Europe/Europe &amp;Afrique du Nord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Asie de l’Ouest/Asie du Su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Vanellus
                                 spinosus</text:span>
                              
                           </text:p>
              </table:table-cell>
              <table:table-cell office:value-type="string"/>
              <table:table-cell office:value-type="string"/>
              <table:table-cell office:value-type="string"/>
            </table:table-row>
            <table:table-row>
              <table:table-cell office:value-type="string">
                <text:p text:style-name="Table_20_Contents">–
                              Mer Noire &amp; Méditerranée (rep)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albiceps</text:span>
                              
                           </text:p>
              </table:table-cell>
              <table:table-cell office:value-type="string"/>
              <table:table-cell office:value-type="string"/>
              <table:table-cell office:value-type="string"/>
            </table:table-row>
            <table:table-row>
              <table:table-cell office:value-type="string">
                <text:p text:style-name="Table_20_Contents">–
                              Afrique de l’Ouest &amp; centr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senegallus senegallus</text:span>
                              
                           </text:p>
              </table:table-cell>
              <table:table-cell office:value-type="string"/>
              <table:table-cell office:value-type="string"/>
              <table:table-cell office:value-type="string"/>
            </table:table-row>
            <table:table-row>
              <table:table-cell office:value-type="string">
                <text:p text:style-name="Table_20_Contents">–
                              Afrique de l’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senegallus solitaneus</text:span>
                              
                           </text:p>
              </table:table-cell>
              <table:table-cell office:value-type="string"/>
              <table:table-cell office:value-type="string"/>
              <table:table-cell office:value-type="string"/>
            </table:table-row>
            <table:table-row>
              <table:table-cell office:value-type="string">
                <text:p text:style-name="Table_20_Contents">–
                              Afrique du Su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senegallus lateralis</text:span>
                              
                           </text:p>
              </table:table-cell>
              <table:table-cell office:value-type="string"/>
              <table:table-cell office:value-type="string"/>
              <table:table-cell office:value-type="string"/>
            </table:table-row>
            <table:table-row>
              <table:table-cell office:value-type="string">
                <text:p text:style-name="Table_20_Contents">–
                              Afrique de l’Est &amp; du Su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lugubris</text:span>
                              
                           </text:p>
              </table:table-cell>
              <table:table-cell office:value-type="string"/>
              <table:table-cell office:value-type="string"/>
              <table:table-cell office:value-type="string"/>
            </table:table-row>
            <table:table-row>
              <table:table-cell office:value-type="string">
                <text:p text:style-name="Table_20_Contents">–
                              Partie méridionale de l’Afrique de
                              l’Ou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Afrique centrale &amp; de l’Est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Vanellus
                                 melanopterus minor</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Vanellus
                                 coronatus coronatus</text:span>
                              
                           </text:p>
              </table:table-cell>
              <table:table-cell office:value-type="string"/>
              <table:table-cell office:value-type="string"/>
              <table:table-cell office:value-type="string"/>
            </table:table-row>
            <table:table-row>
              <table:table-cell office:value-type="string">
                <text:p text:style-name="Table_20_Contents">–
                              Afrique de l’Est &amp; Afrique austr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frique central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Vanellus
                                 coronatus xerophilus</text:span>
                              
                           </text:p>
              </table:table-cell>
              <table:table-cell office:value-type="string"/>
              <table:table-cell office:value-type="string"/>
              <table:table-cell office:value-type="string"/>
            </table:table-row>
            <table:table-row>
              <table:table-cell office:value-type="string">
                <text:p text:style-name="Table_20_Contents">–
                              Afrique du Su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Vanellus
                                 superciliosus</text:span>
                              
                           </text:p>
              </table:table-cell>
              <table:table-cell office:value-type="string"/>
              <table:table-cell office:value-type="string"/>
              <table:table-cell office:value-type="string"/>
            </table:table-row>
            <table:table-row>
              <table:table-cell office:value-type="string">
                <text:p text:style-name="Table_20_Contents">–
                              Afrique de l’Ouest &amp; central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Vanellus
                                 gregarius</text:span>
                              
                           </text:p>
              </table:table-cell>
              <table:table-cell office:value-type="string"/>
              <table:table-cell office:value-type="string"/>
              <table:table-cell office:value-type="string"/>
            </table:table-row>
            <table:table-row>
              <table:table-cell office:value-type="string">
                <text:p text:style-name="Table_20_Contents">–
                              SE Europe &amp; Asie de l’Ouest/Afrique du Nord-Est
                           </text:p>
              </table:table-cell>
              <table:table-cell office:value-type="string">
                <text:p text:style-name="Table_20_Contents">1a 1b
                              2
                           </text:p>
              </table:table-cell>
              <table:table-cell office:value-type="string"/>
              <table:table-cell office:value-type="string"/>
            </table:table-row>
            <table:table-row>
              <table:table-cell office:value-type="string">
                <text:p text:style-name="Table_20_Contents">–
                              Républiques d’Asie centrale/NO Inde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text:span text:style-name="cur">Vanellus
                                 leucurus</text:span>
                              
                           </text:p>
              </table:table-cell>
              <table:table-cell office:value-type="string"/>
              <table:table-cell office:value-type="string"/>
              <table:table-cell office:value-type="string"/>
            </table:table-row>
            <table:table-row>
              <table:table-cell office:value-type="string">
                <text:p text:style-name="Table_20_Contents">–
                              SO Asie/SO Asie &amp; Afrique du Nord-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Républiques d’Asie centrale/Asie du Sud
                           </text:p>
              </table:table-cell>
              <table:table-cell office:value-type="string"/>
              <table:table-cell office:value-type="string">
                <text:p text:style-name="Table_20_Contents">(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COLOPACIDAE</text:span>
                              
                           </text:p>
              </table:table-cell>
              <table:table-cell office:value-type="string"/>
              <table:table-cell office:value-type="string"/>
              <table:table-cell office:value-type="string"/>
            </table:table-row>
            <table:table-row>
              <table:table-cell office:value-type="string">
                <text:p text:style-name="Table_20_Contents">
                              <text:span text:style-name="cur">Scolopax
                                 rusticola</text:span>
                              
                           </text:p>
              </table:table-cell>
              <table:table-cell office:value-type="string"/>
              <table:table-cell office:value-type="string"/>
              <table:table-cell office:value-type="string"/>
            </table:table-row>
            <table:table-row>
              <table:table-cell office:value-type="string">
                <text:p text:style-name="Table_20_Contents">–
                              Europe/Europe du Sud &amp; de l’Ouest &amp; Afrique du
                              Nord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Asie du Sud-Ouest (mer Casp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allinago
                                 stenura</text:span>
                              
                           </text:p>
              </table:table-cell>
              <table:table-cell office:value-type="string"/>
              <table:table-cell office:value-type="string"/>
              <table:table-cell office:value-type="string"/>
            </table:table-row>
            <table:table-row>
              <table:table-cell office:value-type="string">
                <text:p text:style-name="Table_20_Contents">–
                              Sibérie du Nord/Asie du Sud &amp; Afrique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allinago
                                 media</text:span>
                              
                           </text:p>
              </table:table-cell>
              <table:table-cell office:value-type="string"/>
              <table:table-cell office:value-type="string"/>
              <table:table-cell office:value-type="string"/>
            </table:table-row>
            <table:table-row>
              <table:table-cell office:value-type="string">
                <text:p text:style-name="Table_20_Contents">–
                              Scandinavie/probablement Afrique de l’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Sibérie occidentale &amp; NE Europe/Afrique du
                              Sud-Est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Gallinago
                                 gallinago gallinago</text:span>
                              
                           </text:p>
              </table:table-cell>
              <table:table-cell office:value-type="string"/>
              <table:table-cell office:value-type="string"/>
              <table:table-cell office:value-type="string"/>
            </table:table-row>
            <table:table-row>
              <table:table-cell office:value-type="string">
                <text:p text:style-name="Table_20_Contents">–
                              Europe/Europe du Sud &amp; de l’Ouest &amp; NO
                              Afriqu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Sibérie occidentale/Asie du Sud-Ouest &amp;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Gallinago
                                 gallinago faeroeensis</text:span>
                              
                           </text:p>
              </table:table-cell>
              <table:table-cell office:value-type="string"/>
              <table:table-cell office:value-type="string"/>
              <table:table-cell office:value-type="string"/>
            </table:table-row>
            <table:table-row>
              <table:table-cell office:value-type="string">
                <text:p text:style-name="Table_20_Contents">–
                              Islande/Féroé &amp; Écosse du Nord/Irland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ymnocryptes
                                 minimus</text:span>
                              
                           </text:p>
              </table:table-cell>
              <table:table-cell office:value-type="string"/>
              <table:table-cell office:value-type="string"/>
              <table:table-cell office:value-type="string"/>
            </table:table-row>
            <table:table-row>
              <table:table-cell office:value-type="string">
                <text:p text:style-name="Table_20_Contents">–
                              Europe du Nord/S &amp; O Europe &amp; Afrique de
                              l’Ouest
                           </text:p>
              </table:table-cell>
              <table:table-cell office:value-type="string"/>
              <table:table-cell office:value-type="string">
                <text:p text:style-name="Table_20_Contents">2b</text:p>
              </table:table-cell>
              <table:table-cell office:value-type="string"/>
            </table:table-row>
            <table:table-row>
              <table:table-cell office:value-type="string">
                <text:p text:style-name="Table_20_Contents">–
                              Sibérie occidentale/SO Asie &amp; NE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imosa
                                 limosa limosa</text:span>
                              
                           </text:p>
              </table:table-cell>
              <table:table-cell office:value-type="string"/>
              <table:table-cell office:value-type="string"/>
              <table:table-cell office:value-type="string"/>
            </table:table-row>
            <table:table-row>
              <table:table-cell office:value-type="string">
                <text:p text:style-name="Table_20_Contents">–
                              Europe occidentale, NO Afrique &amp; Afrique de
                              l’Ouest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Europe orientale/Afrique du Nord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Asie de l’Ouest et centrale/SO Asie &amp; Afrique de
                              l’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Limosa
                                 limosa islandica</text:span>
                              
                           </text:p>
              </table:table-cell>
              <table:table-cell office:value-type="string"/>
              <table:table-cell office:value-type="string"/>
              <table:table-cell office:value-type="string"/>
            </table:table-row>
            <table:table-row>
              <table:table-cell office:value-type="string">
                <text:p text:style-name="Table_20_Contents">–
                              Islande/Europe occidentale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text:span text:style-name="cur">Limosa
                                 lapponica lapponica</text:span>
                              
                           </text:p>
              </table:table-cell>
              <table:table-cell office:value-type="string"/>
              <table:table-cell office:value-type="string"/>
              <table:table-cell office:value-type="string"/>
            </table:table-row>
            <table:table-row>
              <table:table-cell office:value-type="string">
                <text:p text:style-name="Table_20_Contents">–
                              Europe du Nord/ Europe occidental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Limosa
                                 lapponica taymyrensis</text:span>
                              
                           </text:p>
              </table:table-cell>
              <table:table-cell office:value-type="string"/>
              <table:table-cell office:value-type="string"/>
              <table:table-cell office:value-type="string"/>
            </table:table-row>
            <table:table-row>
              <table:table-cell office:value-type="string">
                <text:p text:style-name="Table_20_Contents">–
                              Sibérie occidentale/Afrique de l’Ouest &amp; du
                              Sud-Ouest
                           </text:p>
              </table:table-cell>
              <table:table-cell office:value-type="string"/>
              <table:table-cell office:value-type="string">
                <text:p text:style-name="Table_20_Contents">2a
                              2c
                           </text:p>
              </table:table-cell>
              <table:table-cell office:value-type="string"/>
            </table:table-row>
            <table:table-row>
              <table:table-cell office:value-type="string">
                <text:p text:style-name="Table_20_Contents">
                              <text:span text:style-name="cur">Limosa
                                 lapponica menzbieri</text:span>
                              
                           </text:p>
              </table:table-cell>
              <table:table-cell office:value-type="string"/>
              <table:table-cell office:value-type="string"/>
              <table:table-cell office:value-type="string"/>
            </table:table-row>
            <table:table-row>
              <table:table-cell office:value-type="string">
                <text:p text:style-name="Table_20_Contents">–
                              Sibériecentrale/Asie du Sud &amp; SO Asie &amp; Afrique
                              ori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Numenius
                                 phaeopus phaeopus</text:span>
                              
                           </text:p>
              </table:table-cell>
              <table:table-cell office:value-type="string"/>
              <table:table-cell office:value-type="string"/>
              <table:table-cell office:value-type="string"/>
            </table:table-row>
            <table:table-row>
              <table:table-cell office:value-type="string">
                <text:p text:style-name="Table_20_Contents">–
                              Europe du Nord/ Afrique de l’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Afrique australe &amp; ori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Numenius
                                 phaeopus islandicus</text:span>
                              
                           </text:p>
              </table:table-cell>
              <table:table-cell office:value-type="string"/>
              <table:table-cell office:value-type="string"/>
              <table:table-cell office:value-type="string"/>
            </table:table-row>
            <table:table-row>
              <table:table-cell office:value-type="string">
                <text:p text:style-name="Table_20_Contents">–
                              Islande/Féroé &amp; Écosse/Afrique de
                              l’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Numenius
                                 phaeopus alboaxillaris</text:span>
                              
                           </text:p>
              </table:table-cell>
              <table:table-cell office:value-type="string"/>
              <table:table-cell office:value-type="string"/>
              <table:table-cell office:value-type="string"/>
            </table:table-row>
            <table:table-row>
              <table:table-cell office:value-type="string">
                <text:p text:style-name="Table_20_Contents">–
                              Asie du Sud-Ouest/Afrique de l’Es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Numenius
                                 tenuirostris</text:span>
                              
                           </text:p>
              </table:table-cell>
              <table:table-cell office:value-type="string"/>
              <table:table-cell office:value-type="string"/>
              <table:table-cell office:value-type="string"/>
            </table:table-row>
            <table:table-row>
              <table:table-cell office:value-type="string">
                <text:p text:style-name="Table_20_Contents">–
                              Sibérie centrale/Méditerranée &amp;SO Asie
                           </text:p>
              </table:table-cell>
              <table:table-cell office:value-type="string">
                <text:p text:style-name="Table_20_Contents">1a 1b
                              1c
                           </text:p>
              </table:table-cell>
              <table:table-cell office:value-type="string"/>
              <table:table-cell office:value-type="string"/>
            </table:table-row>
            <table:table-row>
              <table:table-cell office:value-type="string">
                <text:p text:style-name="Table_20_Contents">
                              <text:span text:style-name="cur">Numenius
                                 arquata arquata</text:span>
                              
                           </text:p>
              </table:table-cell>
              <table:table-cell office:value-type="string"/>
              <table:table-cell office:value-type="string"/>
              <table:table-cell office:value-type="string"/>
            </table:table-row>
            <table:table-row>
              <table:table-cell office:value-type="string">
                <text:p text:style-name="Table_20_Contents">–
                              Europe/Europe, Afrique du Nord et de l’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Numenius
                                 arquata orientalis</text:span>
                              
                           </text:p>
              </table:table-cell>
              <table:table-cell office:value-type="string"/>
              <table:table-cell office:value-type="string"/>
              <table:table-cell office:value-type="string"/>
            </table:table-row>
            <table:table-row>
              <table:table-cell office:value-type="string">
                <text:p text:style-name="Table_20_Contents">–
                              Sibérie occidentale/SO Asie, E &amp; S Afrique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Numenius
                                 arquata suschkini</text:span>
                              
                           </text:p>
              </table:table-cell>
              <table:table-cell office:value-type="string"/>
              <table:table-cell office:value-type="string"/>
              <table:table-cell office:value-type="string"/>
            </table:table-row>
            <table:table-row>
              <table:table-cell office:value-type="string">
                <text:p text:style-name="Table_20_Contents">–
                              Europe du Sud-Est &amp; Asie du Sud-Ouest (rep)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Tringa
                                 erythropus</text:span>
                              
                           </text:p>
              </table:table-cell>
              <table:table-cell office:value-type="string"/>
              <table:table-cell office:value-type="string"/>
              <table:table-cell office:value-type="string"/>
            </table:table-row>
            <table:table-row>
              <table:table-cell office:value-type="string">
                <text:p text:style-name="Table_20_Contents">–
                              N Europe/Europe du Sud, Afrique du Nord et de
                              l’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SO Asie, NE Afrique &amp; Afrique de
                              l’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Tringa
                                 totanus totanus</text:span>
                              
                           </text:p>
              </table:table-cell>
              <table:table-cell office:value-type="string"/>
              <table:table-cell office:value-type="string"/>
              <table:table-cell office:value-type="string"/>
            </table:table-row>
            <table:table-row>
              <table:table-cell office:value-type="string">
                <text:p text:style-name="Table_20_Contents">–
                              Europe du Nord (reproductio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centrale &amp; de l’Est (reproduction)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Tringa
                                 totanus britannica</text:span>
                              
                           </text:p>
              </table:table-cell>
              <table:table-cell office:value-type="string"/>
              <table:table-cell office:value-type="string"/>
              <table:table-cell office:value-type="string"/>
            </table:table-row>
            <table:table-row>
              <table:table-cell office:value-type="string">
                <text:p text:style-name="Table_20_Contents">–
                              Grande-Bretagne &amp; Irlande/Grande-Bretagne, Irlande,
                              Franc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Tringa
                                 totanus tetanus ussuriensis</text:span>
                              
                           </text:p>
              </table:table-cell>
              <table:table-cell office:value-type="string"/>
              <table:table-cell office:value-type="string"/>
              <table:table-cell office:value-type="string"/>
            </table:table-row>
            <table:table-row>
              <table:table-cell office:value-type="string">
                <text:p text:style-name="Table_20_Contents">–
                              Asie de l’Ouest/SO Asie &amp; NE Afrique &amp; Afrique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ringa
                                 totanus robusta</text:span>
                              
                           </text:p>
              </table:table-cell>
              <table:table-cell office:value-type="string"/>
              <table:table-cell office:value-type="string"/>
              <table:table-cell office:value-type="string"/>
            </table:table-row>
            <table:table-row>
              <table:table-cell office:value-type="string">
                <text:p text:style-name="Table_20_Contents">–
                              Islande &amp; Féroe/Europe occid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ringa
                                 stagnatilis</text:span>
                              
                           </text:p>
              </table:table-cell>
              <table:table-cell office:value-type="string"/>
              <table:table-cell office:value-type="string"/>
              <table:table-cell office:value-type="string"/>
            </table:table-row>
            <table:table-row>
              <table:table-cell office:value-type="string">
                <text:p text:style-name="Table_20_Contents">–
                              Europe de l’Est/Afrique de l’Ouest &amp;
                              centr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sie de l’Ouest/SO Asie, Afrique orientale et
                              austr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Tringa
                                 nebularia</text:span>
                              
                           </text:p>
              </table:table-cell>
              <table:table-cell office:value-type="string"/>
              <table:table-cell office:value-type="string"/>
              <table:table-cell office:value-type="string"/>
            </table:table-row>
            <table:table-row>
              <table:table-cell office:value-type="string">
                <text:p text:style-name="Table_20_Contents">–
                              Europe du Nord/SO Europe, NO &amp; O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SO Asie, E &amp; S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ringa
                                 ochropus</text:span>
                              
                           </text:p>
              </table:table-cell>
              <table:table-cell office:value-type="string"/>
              <table:table-cell office:value-type="string"/>
              <table:table-cell office:value-type="string"/>
            </table:table-row>
            <table:table-row>
              <table:table-cell office:value-type="string">
                <text:p text:style-name="Table_20_Contents">–
                              Europe du Nord/S &amp; O Europe, Afrique de l’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SO Asie, NE Afrique &amp; Afrique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ringa
                                 glareola</text:span>
                              
                           </text:p>
              </table:table-cell>
              <table:table-cell office:value-type="string"/>
              <table:table-cell office:value-type="string"/>
              <table:table-cell office:value-type="string"/>
            </table:table-row>
            <table:table-row>
              <table:table-cell office:value-type="string">
                <text:p text:style-name="Table_20_Contents">–
                              Europe du Nord-Ouest/Afrique de l’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NE Europe &amp; O Sibérie/Afrique de l’Est et
                              austr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ringa
                                 cinerea</text:span>
                              
                           </text:p>
              </table:table-cell>
              <table:table-cell office:value-type="string"/>
              <table:table-cell office:value-type="string"/>
              <table:table-cell office:value-type="string"/>
            </table:table-row>
            <table:table-row>
              <table:table-cell office:value-type="string">
                <text:p text:style-name="Table_20_Contents">–
                              NE Europe &amp; O Sibérie/SO Asie, E &amp; S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Tringa
                                 hypoleucos</text:span>
                              
                           </text:p>
              </table:table-cell>
              <table:table-cell office:value-type="string"/>
              <table:table-cell office:value-type="string"/>
              <table:table-cell office:value-type="string"/>
            </table:table-row>
            <table:table-row>
              <table:table-cell office:value-type="string">
                <text:p text:style-name="Table_20_Contents">–
                              Europe occidentale et centrale/Afrique de l’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 Europe &amp; O Sibérie/Afrique centrale, E &amp; S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renaria
                                 interpres interpres</text:span>
                              
                           </text:p>
              </table:table-cell>
              <table:table-cell office:value-type="string"/>
              <table:table-cell office:value-type="string"/>
              <table:table-cell office:value-type="string"/>
            </table:table-row>
            <table:table-row>
              <table:table-cell office:value-type="string">
                <text:p text:style-name="Table_20_Contents">–
                              NE Canada &amp; Groenland/O Europe &amp; NO Afriqu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Europe du Nord/ Afrique de l’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occidentale &amp; centrale/SO Asie, E &amp; S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alidris
                                 tenuirostris</text:span>
                              
                           </text:p>
              </table:table-cell>
              <table:table-cell office:value-type="string"/>
              <table:table-cell office:value-type="string"/>
              <table:table-cell office:value-type="string"/>
            </table:table-row>
            <table:table-row>
              <table:table-cell office:value-type="string">
                <text:p text:style-name="Table_20_Contents">–
                              Sibérie orientale/SO Asie &amp; partie occidentale de
                              l’Asie du Sud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Calidris
                                 canutus canutus</text:span>
                              
                           </text:p>
              </table:table-cell>
              <table:table-cell office:value-type="string"/>
              <table:table-cell office:value-type="string"/>
              <table:table-cell office:value-type="string"/>
            </table:table-row>
            <table:table-row>
              <table:table-cell office:value-type="string">
                <text:p text:style-name="Table_20_Contents">–
                              Sibérie du nord/Afrique de l’Ouest &amp; Afrique
                              australe
                           </text:p>
              </table:table-cell>
              <table:table-cell office:value-type="string"/>
              <table:table-cell office:value-type="string">
                <text:p text:style-name="Table_20_Contents">2a
                              2c
                           </text:p>
              </table:table-cell>
              <table:table-cell office:value-type="string"/>
            </table:table-row>
            <table:table-row>
              <table:table-cell office:value-type="string">
                <text:p text:style-name="Table_20_Contents">
                              <text:span text:style-name="cur">Calidris
                                 canutus islandica</text:span>
                              
                           </text:p>
              </table:table-cell>
              <table:table-cell office:value-type="string"/>
              <table:table-cell office:value-type="string"/>
              <table:table-cell office:value-type="string"/>
            </table:table-row>
            <table:table-row>
              <table:table-cell office:value-type="string">
                <text:p text:style-name="Table_20_Contents">–
                              NE Canada &amp; Groenland/Europe occidentale
                           </text:p>
              </table:table-cell>
              <table:table-cell office:value-type="string"/>
              <table:table-cell office:value-type="string">
                <text:p text:style-name="Table_20_Contents">2a
                              2c
                           </text:p>
              </table:table-cell>
              <table:table-cell office:value-type="string"/>
            </table:table-row>
            <table:table-row>
              <table:table-cell office:value-type="string">
                <text:p text:style-name="Table_20_Contents">
                              <text:span text:style-name="cur">Calidris
                                 alba</text:span>
                              
                           </text:p>
              </table:table-cell>
              <table:table-cell office:value-type="string"/>
              <table:table-cell office:value-type="string"/>
              <table:table-cell office:value-type="string"/>
            </table:table-row>
            <table:table-row>
              <table:table-cell office:value-type="string">
                <text:p text:style-name="Table_20_Contents">–
                              Europe Est-Atlantique/Afrique de l’Ouest &amp; Afrique australe
                              (hiv)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sie du Sud-Ouest, Afrique de l’Est &amp; australe
                              (hiv)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alidris
                                 minuta</text:span>
                              
                           </text:p>
              </table:table-cell>
              <table:table-cell office:value-type="string"/>
              <table:table-cell office:value-type="string"/>
              <table:table-cell office:value-type="string"/>
            </table:table-row>
            <table:table-row>
              <table:table-cell office:value-type="string">
                <text:p text:style-name="Table_20_Contents">–
                              N Europe/S Europe, Afrique du Nord &amp; de l’Ouest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Sibérie occidentale/SO Asie, E &amp; S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alidris
                                 temminckii</text:span>
                              
                           </text:p>
              </table:table-cell>
              <table:table-cell office:value-type="string"/>
              <table:table-cell office:value-type="string"/>
              <table:table-cell office:value-type="string"/>
            </table:table-row>
            <table:table-row>
              <table:table-cell office:value-type="string">
                <text:p text:style-name="Table_20_Contents">–
                              Fennoscandie/Afrique du Nord &amp; de l’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NE Europe &amp; O Sibérie/SO Asie &amp; Afrique de
                              l’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alidris
                                 maritima maritima</text:span>
                              
                           </text:p>
              </table:table-cell>
              <table:table-cell office:value-type="string"/>
              <table:table-cell office:value-type="string"/>
              <table:table-cell office:value-type="string"/>
            </table:table-row>
            <table:table-row>
              <table:table-cell office:value-type="string">
                <text:p text:style-name="Table_20_Contents">–
                              N Europe &amp; O Sibérie (reproductio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NE Canada &amp; N Groenland/Europe (reproduction)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Calidris
                                 alpina alpina</text:span>
                              
                           </text:p>
              </table:table-cell>
              <table:table-cell office:value-type="string"/>
              <table:table-cell office:value-type="string"/>
              <table:table-cell office:value-type="string"/>
            </table:table-row>
            <table:table-row>
              <table:table-cell office:value-type="string">
                <text:p text:style-name="Table_20_Contents">–E
                              Europe &amp; NO Sibérie /O Europe &amp; NO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alidris
                                 alpina centralis</text:span>
                              
                           </text:p>
              </table:table-cell>
              <table:table-cell office:value-type="string"/>
              <table:table-cell office:value-type="string"/>
              <table:table-cell office:value-type="string"/>
            </table:table-row>
            <table:table-row>
              <table:table-cell office:value-type="string">
                <text:p text:style-name="Table_20_Contents">–
                              Sibérie centrale/SO Asie &amp; NE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alidris
                                 alpina schinzii</text:span>
                              
                           </text:p>
              </table:table-cell>
              <table:table-cell office:value-type="string"/>
              <table:table-cell office:value-type="string"/>
              <table:table-cell office:value-type="string"/>
            </table:table-row>
            <table:table-row>
              <table:table-cell office:value-type="string">
                <text:p text:style-name="Table_20_Contents">–
                              Islande &amp; Groenland/NO Afrique et Afrique de
                              l’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Grande-Bretagne&amp; Irlande/SO Europe &amp; NO Afriqu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Mer Baltique/SO Europe &amp; NO Afriqu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Calidris
                                 alpina arctica</text:span>
                              
                           </text:p>
              </table:table-cell>
              <table:table-cell office:value-type="string"/>
              <table:table-cell office:value-type="string"/>
              <table:table-cell office:value-type="string"/>
            </table:table-row>
            <table:table-row>
              <table:table-cell office:value-type="string">
                <text:p text:style-name="Table_20_Contents">–
                              NE Groenland/Afrique de l’Ouest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text:span text:style-name="cur">Calidris
                                 ferruginea</text:span>
                              
                           </text:p>
              </table:table-cell>
              <table:table-cell office:value-type="string"/>
              <table:table-cell office:value-type="string"/>
              <table:table-cell office:value-type="string"/>
            </table:table-row>
            <table:table-row>
              <table:table-cell office:value-type="string">
                <text:p text:style-name="Table_20_Contents">–
                              Sibérie occidentale/Afrique de l’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Sibérie centrale/SO Asie, E &amp; S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imicola
                                 falcinellus falcinellus</text:span>
                              
                           </text:p>
              </table:table-cell>
              <table:table-cell office:value-type="string"/>
              <table:table-cell office:value-type="string"/>
              <table:table-cell office:value-type="string"/>
            </table:table-row>
            <table:table-row>
              <table:table-cell office:value-type="string">
                <text:p text:style-name="Table_20_Contents">–
                              Europe du Nord/ SO Asie &amp; Afrique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text:span text:style-name="cur">Philomachus
                                 pugnax</text:span>
                              
                           </text:p>
              </table:table-cell>
              <table:table-cell office:value-type="string"/>
              <table:table-cell office:value-type="string"/>
              <table:table-cell office:value-type="string"/>
            </table:table-row>
            <table:table-row>
              <table:table-cell office:value-type="string">
                <text:p text:style-name="Table_20_Contents">–
                              Europe du Nord &amp; Sibérie occidentale/Afrique de
                              l’Ouest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Sibérie du Nord/SO Asie, E &amp; S Afriqu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Phalaropus
                                 lobatus</text:span>
                              
                           </text:p>
              </table:table-cell>
              <table:table-cell office:value-type="string"/>
              <table:table-cell office:value-type="string"/>
              <table:table-cell office:value-type="string"/>
            </table:table-row>
            <table:table-row>
              <table:table-cell office:value-type="string">
                <text:p text:style-name="Table_20_Contents">–
                              Eurasie occidentale/mer d’Oman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Phalaropus
                                 fulicaria</text:span>
                              
                           </text:p>
              </table:table-cell>
              <table:table-cell office:value-type="string"/>
              <table:table-cell office:value-type="string"/>
              <table:table-cell office:value-type="string"/>
            </table:table-row>
            <table:table-row>
              <table:table-cell office:value-type="string">
                <text:p text:style-name="Table_20_Contents">–
                              Canada &amp; Groenland/côte atlantique de
                              l’Afrique
                           </text:p>
              </table:table-cell>
              <table:table-cell office:value-type="string"/>
              <table:table-cell office:value-type="string">
                <text:p text:style-name="Table_20_Contents">2c</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TERCORARIIDAE</text:span>
                              
                           </text:p>
              </table:table-cell>
              <table:table-cell office:value-type="string"/>
              <table:table-cell office:value-type="string"/>
              <table:table-cell office:value-type="string"/>
            </table:table-row>
            <table:table-row>
              <table:table-cell office:value-type="string">
                <text:p text:style-name="Table_20_Contents">
                              <text:span text:style-name="cur">Catharacta
                                 skua</text:spa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Stercorarius
                                 longicaudus longicaudus</text:span>
                              
                           </text:p>
              </table:table-cell>
              <table:table-cell office:value-type="string"/>
              <table:table-cell office:value-type="string"/>
              <table:table-cell office:value-type="string">
                <text:p text:style-name="Table_20_Contents">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LARIDAE</text:span>
                              
                           </text:p>
              </table:table-cell>
              <table:table-cell office:value-type="string"/>
              <table:table-cell office:value-type="string"/>
              <table:table-cell office:value-type="string"/>
            </table:table-row>
            <table:table-row>
              <table:table-cell office:value-type="string">
                <text:p text:style-name="Table_20_Contents">
                              <text:span text:style-name="cur">Larus
                                 leucophthalmus</text:span>
                              
                           </text:p>
              </table:table-cell>
              <table:table-cell office:value-type="string"/>
              <table:table-cell office:value-type="string"/>
              <table:table-cell office:value-type="string"/>
            </table:table-row>
            <table:table-row>
              <table:table-cell office:value-type="string">
                <text:p text:style-name="Table_20_Contents">–
                              Mer Rouge &amp; côtes avoisinantes
                           </text:p>
              </table:table-cell>
              <table:table-cell office:value-type="string">
                <text:p text:style-name="Table_20_Contents">1a</text:p>
              </table:table-cell>
              <table:table-cell office:value-type="string">
                <text:p text:style-name="Table_20_Contents">1</text:p>
              </table:table-cell>
              <table:table-cell office:value-type="string"/>
            </table:table-row>
            <table:table-row>
              <table:table-cell office:value-type="string">
                <text:p text:style-name="Table_20_Contents">
                              <text:span text:style-name="cur">Larus
                                 hemprichii</text:span>
                              
                           </text:p>
              </table:table-cell>
              <table:table-cell office:value-type="string"/>
              <table:table-cell office:value-type="string"/>
              <table:table-cell office:value-type="string"/>
            </table:table-row>
            <table:table-row>
              <table:table-cell office:value-type="string">
                <text:p text:style-name="Table_20_Contents">–
                              Mer Rouge, Golfe, Arabie &amp; Afrique de l’Est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Larus
                                 canus canus</text:span>
                              
                           </text:p>
              </table:table-cell>
              <table:table-cell office:value-type="string"/>
              <table:table-cell office:value-type="string"/>
              <table:table-cell office:value-type="string"/>
            </table:table-row>
            <table:table-row>
              <table:table-cell office:value-type="string">
                <text:p text:style-name="Table_20_Contents">–
                              Europe centrale &amp; SE Europe/Méditerranée &amp; Afrique
                              tropicale - Europe/côte Atlantique &amp;
                              Mediterrané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
                                 Larus canus heinei</text:span>
                              
                           </text:p>
              </table:table-cell>
              <table:table-cell office:value-type="string"/>
              <table:table-cell office:value-type="string"/>
              <table:table-cell office:value-type="string"/>
            </table:table-row>
            <table:table-row>
              <table:table-cell office:value-type="string">
                <text:p text:style-name="Table_20_Contents">–
                              NE Europe &amp; Sibérie occidentale/mer Noire &amp; mer
                              Caspien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audouinii</text:span>
                              
                           </text:p>
              </table:table-cell>
              <table:table-cell office:value-type="string"/>
              <table:table-cell office:value-type="string"/>
              <table:table-cell office:value-type="string"/>
            </table:table-row>
            <table:table-row>
              <table:table-cell office:value-type="string">
                <text:p text:style-name="Table_20_Contents">–
                              Méditerrannée/côtes N &amp; O de
                              l’Afrique
                           </text:p>
              </table:table-cell>
              <table:table-cell office:value-type="string">
                <text:p text:style-name="Table_20_Contents">1a
                              3a
                           </text:p>
              </table:table-cell>
              <table:table-cell office:value-type="string"/>
              <table:table-cell office:value-type="string"/>
            </table:table-row>
            <table:table-row>
              <table:table-cell office:value-type="string">
                <text:p text:style-name="Table_20_Contents">
                              <text:span text:style-name="cur">Larus
                                 marinus</text:span>
                              
                           </text:p>
              </table:table-cell>
              <table:table-cell office:value-type="string"/>
              <table:table-cell office:value-type="string"/>
              <table:table-cell office:value-type="string"/>
            </table:table-row>
            <table:table-row>
              <table:table-cell office:value-type="string">
                <text:p text:style-name="Table_20_Contents">–
                              Europe du Nord &amp; occid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dominicanus vetula</text:span>
                              
                           </text:p>
              </table:table-cell>
              <table:table-cell office:value-type="string"/>
              <table:table-cell office:value-type="string"/>
              <table:table-cell office:value-type="string"/>
            </table:table-row>
            <table:table-row>
              <table:table-cell office:value-type="string">
                <text:p text:style-name="Table_20_Contents">–
                              Littoral de l’Afrique austral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Larus
                                 hyperboreus hyperboreus</text:span>
                              
                           </text:p>
              </table:table-cell>
              <table:table-cell office:value-type="string"/>
              <table:table-cell office:value-type="string"/>
              <table:table-cell office:value-type="string"/>
            </table:table-row>
            <table:table-row>
              <table:table-cell office:value-type="string">
                <text:p text:style-name="Table_20_Contents">–
                              Svalbard &amp; N Russie (rep)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hyperboreus leuceretes</text:span>
                              
                           </text:p>
              </table:table-cell>
              <table:table-cell office:value-type="string"/>
              <table:table-cell office:value-type="string"/>
              <table:table-cell office:value-type="string"/>
            </table:table-row>
            <table:table-row>
              <table:table-cell office:value-type="string">
                <text:p text:style-name="Table_20_Contents">–
                              Canada, Groenland &amp; Irlande (rep)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glaucoides glaucoides</text:span>
                              
                           </text:p>
              </table:table-cell>
              <table:table-cell office:value-type="string"/>
              <table:table-cell office:value-type="string"/>
              <table:table-cell office:value-type="string"/>
            </table:table-row>
            <table:table-row>
              <table:table-cell office:value-type="string">
                <text:p text:style-name="Table_20_Contents">–
                              Groenland/Islande &amp; Europe du Nor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argentatus argentatus</text:span>
                              
                           </text:p>
              </table:table-cell>
              <table:table-cell office:value-type="string"/>
              <table:table-cell office:value-type="string"/>
              <table:table-cell office:value-type="string"/>
            </table:table-row>
            <table:table-row>
              <table:table-cell office:value-type="string">
                <text:p text:style-name="Table_20_Contents">–
                              Europe du Nord et du Nor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argentatus argenteus</text:span>
                              
                           </text:p>
              </table:table-cell>
              <table:table-cell office:value-type="string"/>
              <table:table-cell office:value-type="string"/>
              <table:table-cell office:value-type="string"/>
            </table:table-row>
            <table:table-row>
              <table:table-cell office:value-type="string">
                <text:p text:style-name="Table_20_Contents">–
                              Islande &amp; Europe occidental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Larus
                                 heuglini</text:span>
                              
                           </text:p>
              </table:table-cell>
              <table:table-cell office:value-type="string"/>
              <table:table-cell office:value-type="string"/>
              <table:table-cell office:value-type="string"/>
            </table:table-row>
            <table:table-row>
              <table:table-cell office:value-type="string">
                <text:p text:style-name="Table_20_Contents">–
                              NE Europe &amp; O Sibérie/SO Asie &amp; NE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heuglini) barabensis</text:span>
                              
                           </text:p>
              </table:table-cell>
              <table:table-cell office:value-type="string"/>
              <table:table-cell office:value-type="string"/>
              <table:table-cell office:value-type="string"/>
            </table:table-row>
            <table:table-row>
              <table:table-cell office:value-type="string">
                <text:p text:style-name="Table_20_Contents">–
                              Sibérie du Sud-Ouest/Asie duSud-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armenicus</text:span>
                              
                           </text:p>
              </table:table-cell>
              <table:table-cell office:value-type="string"/>
              <table:table-cell office:value-type="string"/>
              <table:table-cell office:value-type="string"/>
            </table:table-row>
            <table:table-row>
              <table:table-cell office:value-type="string">
                <text:p text:style-name="Table_20_Contents">–
                              Arménie, Turquie orientale &amp; NO Iran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text:span text:style-name="cur">Larus
                                 cachinnans cachinnans</text:span>
                              
                           </text:p>
              </table:table-cell>
              <table:table-cell office:value-type="string"/>
              <table:table-cell office:value-type="string"/>
              <table:table-cell office:value-type="string"/>
            </table:table-row>
            <table:table-row>
              <table:table-cell office:value-type="string">
                <text:p text:style-name="Table_20_Contents">–
                              Mer Noire &amp; Asie de l’Ouest/SO Asie, NE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cachinnans michahellis</text:span>
                              
                           </text:p>
              </table:table-cell>
              <table:table-cell office:value-type="string"/>
              <table:table-cell office:value-type="string"/>
              <table:table-cell office:value-type="string"/>
            </table:table-row>
            <table:table-row>
              <table:table-cell office:value-type="string">
                <text:p text:style-name="Table_20_Contents">–
                              Méditerranée, péninsule Ibérique &amp;
                              Maroc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fuscus fuscus</text:span>
                              
                           </text:p>
              </table:table-cell>
              <table:table-cell office:value-type="string"/>
              <table:table-cell office:value-type="string"/>
              <table:table-cell office:value-type="string"/>
            </table:table-row>
            <table:table-row>
              <table:table-cell office:value-type="string">
                <text:p text:style-name="Table_20_Contents">–
                              NE Europe/mer Noire, SO Asie &amp; Afrique oriental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Larus
                                 fuscus graellsii</text:span>
                              
                           </text:p>
              </table:table-cell>
              <table:table-cell office:value-type="string"/>
              <table:table-cell office:value-type="string"/>
              <table:table-cell office:value-type="string"/>
            </table:table-row>
            <table:table-row>
              <table:table-cell office:value-type="string">
                <text:p text:style-name="Table_20_Contents">–
                              Europe occidentale/ Méditerranée &amp; Afrique de
                              l’Ouest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fuscus intermedius</text:span>
                              
                           </text:p>
              </table:table-cell>
              <table:table-cell office:value-type="string"/>
              <table:table-cell office:value-type="string"/>
              <table:table-cell office:value-type="string"/>
            </table:table-row>
            <table:table-row>
              <table:table-cell office:value-type="string">
                <text:p text:style-name="Table_20_Contents">–
                              S Scandinavie, Pays-Bas, delta de l’Ebre, Espagn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ichthyaetus</text:span>
                              
                           </text:p>
              </table:table-cell>
              <table:table-cell office:value-type="string"/>
              <table:table-cell office:value-type="string"/>
              <table:table-cell office:value-type="string"/>
            </table:table-row>
            <table:table-row>
              <table:table-cell office:value-type="string">
                <text:p text:style-name="Table_20_Contents">–
                              Mer Noire &amp; mer Caspienne/Asie du Sud-Ouest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text:span text:style-name="cur">Larus
                                 cirrocephalus poiocephalus</text:span>
                              
                           </text:p>
              </table:table-cell>
              <table:table-cell office:value-type="string"/>
              <table:table-cell office:value-type="string"/>
              <table:table-cell office:value-type="string"/>
            </table:table-row>
            <table:table-row>
              <table:table-cell office:value-type="string">
                <text:p text:style-name="Table_20_Contents">–
                              Afrique de l’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Afrique centrale &amp; ori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Littoral de l’Afrique australe (non compris
                              Madagascar)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Larus
                                 hartlaubii</text:span>
                              
                           </text:p>
              </table:table-cell>
              <table:table-cell office:value-type="string"/>
              <table:table-cell office:value-type="string"/>
              <table:table-cell office:value-type="string"/>
            </table:table-row>
            <table:table-row>
              <table:table-cell office:value-type="string">
                <text:p text:style-name="Table_20_Contents">–
                              Littoral de l’Afrique du Sud-Ou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Larus
                                 ridibundus</text:span>
                              
                           </text:p>
              </table:table-cell>
              <table:table-cell office:value-type="string"/>
              <table:table-cell office:value-type="string"/>
              <table:table-cell office:value-type="string"/>
            </table:table-row>
            <table:table-row>
              <table:table-cell office:value-type="string">
                <text:p text:style-name="Table_20_Contents">–
                              O Europe/O Europe, Méditerranée occidentale, Afrique de
                              l’Ouest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Europe de l’Est/mer Noire &amp; Méditerranée
                              ori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sie de l’Ouest/SO Asie &amp; NE 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Larus
                                 genei</text:span>
                              
                           </text:p>
              </table:table-cell>
              <table:table-cell office:value-type="string"/>
              <table:table-cell office:value-type="string"/>
              <table:table-cell office:value-type="string"/>
            </table:table-row>
            <table:table-row>
              <table:table-cell office:value-type="string">
                <text:p text:style-name="Table_20_Contents">–
                              Afrique de l’Ouest (rep)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Mer Noire &amp; Méditerranée (rep)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Asie de l’Ouest, du Sud-Ouestet du Sud (rep)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Larus
                                 melanocephalus</text:span>
                              
                           </text:p>
              </table:table-cell>
              <table:table-cell office:value-type="string"/>
              <table:table-cell office:value-type="string"/>
              <table:table-cell office:value-type="string"/>
            </table:table-row>
            <table:table-row>
              <table:table-cell office:value-type="string">
                <text:p text:style-name="Table_20_Contents">–
                              O Europe, Méditerranée &amp; NO Afriqu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Larus
                                 minutus</text:span>
                              
                           </text:p>
              </table:table-cell>
              <table:table-cell office:value-type="string"/>
              <table:table-cell office:value-type="string"/>
              <table:table-cell office:value-type="string"/>
            </table:table-row>
            <table:table-row>
              <table:table-cell office:value-type="string">
                <text:p text:style-name="Table_20_Contents">–
                              Europe centrale &amp; E Europe/SO Europe &amp; Mediterranée
                              occid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O Asie/Méditerranée orientale, mer noire &amp; mer
                              Caspienn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Xema
                                 sabini sabini</text:span>
                              
                           </text:p>
              </table:table-cell>
              <table:table-cell office:value-type="string"/>
              <table:table-cell office:value-type="string"/>
              <table:table-cell office:value-type="string"/>
            </table:table-row>
            <table:table-row>
              <table:table-cell office:value-type="string">
                <text:p text:style-name="Table_20_Contents">–
                              Canada &amp; Groenland/SE Atlant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Rissa
                                 tridactyla tridactyla</text:span>
                              
                           </text:p>
              </table:table-cell>
              <table:table-cell office:value-type="string"/>
              <table:table-cell office:value-type="string">
                <text:p text:style-name="Table_20_Contents">2a</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TERNIDAE</text:span>
                              
                           </text:p>
              </table:table-cell>
              <table:table-cell office:value-type="string"/>
              <table:table-cell office:value-type="string"/>
              <table:table-cell office:value-type="string"/>
            </table:table-row>
            <table:table-row>
              <table:table-cell office:value-type="string">
                <text:p text:style-name="Table_20_Contents">
                              <text:span text:style-name="cur">Sterna
                                 nilotica nilotica</text:span>
                              
                           </text:p>
              </table:table-cell>
              <table:table-cell office:value-type="string"/>
              <table:table-cell office:value-type="string"/>
              <table:table-cell office:value-type="string"/>
            </table:table-row>
            <table:table-row>
              <table:table-cell office:value-type="string">
                <text:p text:style-name="Table_20_Contents">–
                              Europe occidentale/Afrique de l’Ou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Mer Noire &amp; Méditerranée orientale/Afrique
                              orientale
                           </text:p>
              </table:table-cell>
              <table:table-cell office:value-type="string">
                <text:p text:style-name="Table_20_Contents">3c</text:p>
              </table:table-cell>
              <table:table-cell office:value-type="string"/>
              <table:table-cell office:value-type="string"/>
            </table:table-row>
            <table:table-row>
              <table:table-cell office:value-type="string">
                <text:p text:style-name="Table_20_Contents">–
                              Asie de l’Ouest &amp; Asie centrale/Asie du
                              Sud-Ou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caspia caspia</text:span>
                              
                           </text:p>
              </table:table-cell>
              <table:table-cell office:value-type="string"/>
              <table:table-cell office:value-type="string"/>
              <table:table-cell office:value-type="string"/>
            </table:table-row>
            <table:table-row>
              <table:table-cell office:value-type="string">
                <text:p text:style-name="Table_20_Contents">–
                              Afrique australe (rep)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Afrique de l’Ouest (rep)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Europe (rep)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Mer Caspienne (rep)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maxima albidorsalis</text:span>
                              
                           </text:p>
              </table:table-cell>
              <table:table-cell office:value-type="string"/>
              <table:table-cell office:value-type="string"/>
              <table:table-cell office:value-type="string"/>
            </table:table-row>
            <table:table-row>
              <table:table-cell office:value-type="string">
                <text:p text:style-name="Table_20_Contents">–
                              Afrique de l’Ouest (rep)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Sterna
                                 bengalensis bengalensis</text:span>
                              
                           </text:p>
              </table:table-cell>
              <table:table-cell office:value-type="string"/>
              <table:table-cell office:value-type="string"/>
              <table:table-cell office:value-type="string"/>
            </table:table-row>
            <table:table-row>
              <table:table-cell office:value-type="string">
                <text:p text:style-name="Table_20_Contents">–
                              Golfe/Asie du Sud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Sterna
                                 bengalensis par</text:span>
                              
                           </text:p>
              </table:table-cell>
              <table:table-cell office:value-type="string"/>
              <table:table-cell office:value-type="string"/>
              <table:table-cell office:value-type="string"/>
            </table:table-row>
            <table:table-row>
              <table:table-cell office:value-type="string">
                <text:p text:style-name="Table_20_Contents">–
                              Mer Rouge/Afrique orientale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text:span text:style-name="cur">Sterna
                                 bengalensis emigrata</text:span>
                              
                           </text:p>
              </table:table-cell>
              <table:table-cell office:value-type="string"/>
              <table:table-cell office:value-type="string"/>
              <table:table-cell office:value-type="string"/>
            </table:table-row>
            <table:table-row>
              <table:table-cell office:value-type="string">
                <text:p text:style-name="Table_20_Contents">–
                              S méditerranéen/côtes NO &amp; Afrique de
                              l’Ouest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bergii bergii</text:span>
                              
                           </text:p>
              </table:table-cell>
              <table:table-cell office:value-type="string"/>
              <table:table-cell office:value-type="string"/>
              <table:table-cell office:value-type="string"/>
            </table:table-row>
            <table:table-row>
              <table:table-cell office:value-type="string">
                <text:p text:style-name="Table_20_Contents">–
                              Afrique australe (Angola - Mozambiqu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bergii enigma</text:span>
                              
                           </text:p>
              </table:table-cell>
              <table:table-cell office:value-type="string"/>
              <table:table-cell office:value-type="string"/>
              <table:table-cell office:value-type="string"/>
            </table:table-row>
            <table:table-row>
              <table:table-cell office:value-type="string">
                <text:p text:style-name="Table_20_Contents">–
                              Madagascar &amp; Mozambique/Afrique austral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bergii thalassina</text:span>
                              
                           </text:p>
              </table:table-cell>
              <table:table-cell office:value-type="string"/>
              <table:table-cell office:value-type="string"/>
              <table:table-cell office:value-type="string"/>
            </table:table-row>
            <table:table-row>
              <table:table-cell office:value-type="string">
                <text:p text:style-name="Table_20_Contents">–
                              Afrique orientale &amp; Seychelles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bergii velox</text:span>
                              
                           </text:p>
              </table:table-cell>
              <table:table-cell office:value-type="string"/>
              <table:table-cell office:value-type="string"/>
              <table:table-cell office:value-type="string"/>
            </table:table-row>
            <table:table-row>
              <table:table-cell office:value-type="string">
                <text:p text:style-name="Table_20_Contents">–
                              Mer Rouge &amp; Afrique du Nord-Est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sandvicensis sandvicensis</text:span>
                              
                           </text:p>
              </table:table-cell>
              <table:table-cell office:value-type="string"/>
              <table:table-cell office:value-type="string"/>
              <table:table-cell office:value-type="string"/>
            </table:table-row>
            <table:table-row>
              <table:table-cell office:value-type="string">
                <text:p text:style-name="Table_20_Contents">–
                              Europe occidentale/Afrique de l’Ouest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Mer Noire &amp; Méditerranée (rep)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Asie de l’Ouest &amp; Asie centrale/Asie du Sud-Ouest &amp; du
                              Sud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Sterna
                                 dougallii dougallii</text:span>
                              
                           </text:p>
              </table:table-cell>
              <table:table-cell office:value-type="string"/>
              <table:table-cell office:value-type="string"/>
              <table:table-cell office:value-type="string"/>
            </table:table-row>
            <table:table-row>
              <table:table-cell office:value-type="string">
                <text:p text:style-name="Table_20_Contents">–
                              Afrique australe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Afrique de l’Est
                           </text:p>
              </table:table-cell>
              <table:table-cell office:value-type="string">
                <text:p text:style-name="Table_20_Contents">3a</text:p>
              </table:table-cell>
              <table:table-cell office:value-type="string"/>
              <table:table-cell office:value-type="string"/>
            </table:table-row>
            <table:table-row>
              <table:table-cell office:value-type="string">
                <text:p text:style-name="Table_20_Contents">–
                              Europe (rep)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dougallii arideensis</text:span>
                              
                           </text:p>
              </table:table-cell>
              <table:table-cell office:value-type="string"/>
              <table:table-cell office:value-type="string"/>
              <table:table-cell office:value-type="string"/>
            </table:table-row>
            <table:table-row>
              <table:table-cell office:value-type="string">
                <text:p text:style-name="Table_20_Contents">–
                              Madagascar, Seychelles &amp; Mascareignes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dougallii bangsi</text:span>
                              
                           </text:p>
              </table:table-cell>
              <table:table-cell office:value-type="string"/>
              <table:table-cell office:value-type="string"/>
              <table:table-cell office:value-type="string"/>
            </table:table-row>
            <table:table-row>
              <table:table-cell office:value-type="string">
                <text:p text:style-name="Table_20_Contents">–
                              Nord de la mer d’Oman (Oman)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vittata vittata</text:span>
                              
                           </text:p>
              </table:table-cell>
              <table:table-cell office:value-type="string"/>
              <table:table-cell office:value-type="string"/>
              <table:table-cell office:value-type="string"/>
            </table:table-row>
            <table:table-row>
              <table:table-cell office:value-type="string">
                <text:p text:style-name="Table_20_Contents">–
                              P.Edward, Marion, Crozet &amp; Kerguelen/Afrique du Sud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vittata tristanensis</text:span>
                              
                           </text:p>
              </table:table-cell>
              <table:table-cell office:value-type="string"/>
              <table:table-cell office:value-type="string"/>
              <table:table-cell office:value-type="string"/>
            </table:table-row>
            <table:table-row>
              <table:table-cell office:value-type="string">
                <text:p text:style-name="Table_20_Contents">–
                              Tristan da Cunha &amp; Gough/Afrique du Sud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hirundo hirundo</text:span>
                              
                           </text:p>
              </table:table-cell>
              <table:table-cell office:value-type="string"/>
              <table:table-cell office:value-type="string"/>
              <table:table-cell office:value-type="string"/>
            </table:table-row>
            <table:table-row>
              <table:table-cell office:value-type="string">
                <text:p text:style-name="Table_20_Contents">–
                              Europe du Sud &amp; occidentale (rep)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Europe du Nord &amp; de l’Est (rep)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Asie occidentale (rep)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terna
                                 paradisaea</text:span>
                              
                           </text:p>
              </table:table-cell>
              <table:table-cell office:value-type="string"/>
              <table:table-cell office:value-type="string"/>
              <table:table-cell office:value-type="string"/>
            </table:table-row>
            <table:table-row>
              <table:table-cell office:value-type="string">
                <text:p text:style-name="Table_20_Contents">–
                              Eurasie occidentale (rep)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terna
                                 albifrons albifrons</text:span>
                              
                           </text:p>
              </table:table-cell>
              <table:table-cell office:value-type="string"/>
              <table:table-cell office:value-type="string"/>
              <table:table-cell office:value-type="string"/>
            </table:table-row>
            <table:table-row>
              <table:table-cell office:value-type="string">
                <text:p text:style-name="Table_20_Contents">–
                              Atlantique oriental (rep)
                           </text:p>
              </table:table-cell>
              <table:table-cell office:value-type="string">
                <text:p text:style-name="Table_20_Contents">3b
                              3c
                           </text:p>
              </table:table-cell>
              <table:table-cell office:value-type="string"/>
              <table:table-cell office:value-type="string"/>
            </table:table-row>
            <table:table-row>
              <table:table-cell office:value-type="string">
                <text:p text:style-name="Table_20_Contents">–
                              Mer Noire &amp; Méditerranée (rep)
                           </text:p>
              </table:table-cell>
              <table:table-cell office:value-type="string">
                <text:p text:style-name="Table_20_Contents">3b
                              3c
                           </text:p>
              </table:table-cell>
              <table:table-cell office:value-type="string"/>
              <table:table-cell office:value-type="string"/>
            </table:table-row>
            <table:table-row>
              <table:table-cell office:value-type="string">
                <text:p text:style-name="Table_20_Contents">–
                              Mer Caspienne (rep)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albifrons guineae</text:span>
                              
                           </text:p>
              </table:table-cell>
              <table:table-cell office:value-type="string"/>
              <table:table-cell office:value-type="string"/>
              <table:table-cell office:value-type="string"/>
            </table:table-row>
            <table:table-row>
              <table:table-cell office:value-type="string">
                <text:p text:style-name="Table_20_Contents">–
                              Afrique de l’Ouest (rep)
                           </text:p>
              </table:table-cell>
              <table:table-cell office:value-type="string">
                <text:p text:style-name="Table_20_Contents">1c</text:p>
              </table:table-cell>
              <table:table-cell office:value-type="string"/>
              <table:table-cell office:value-type="string"/>
            </table:table-row>
            <table:table-row>
              <table:table-cell office:value-type="string">
                <text:p text:style-name="Table_20_Contents">
                              <text:span text:style-name="cur">Sterna
                                 saundersi</text:span>
                              
                           </text:p>
              </table:table-cell>
              <table:table-cell office:value-type="string"/>
              <table:table-cell office:value-type="string"/>
              <table:table-cell office:value-type="string"/>
            </table:table-row>
            <table:table-row>
              <table:table-cell office:value-type="string">
                <text:p text:style-name="Table_20_Contents">–
                              O Asie du Sud, mer Rouge, Golfe &amp; Afrique de
                              l’Est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Sterna
                                 balaenarum</text:span>
                              
                           </text:p>
              </table:table-cell>
              <table:table-cell office:value-type="string"/>
              <table:table-cell office:value-type="string"/>
              <table:table-cell office:value-type="string"/>
            </table:table-row>
            <table:table-row>
              <table:table-cell office:value-type="string">
                <text:p text:style-name="Table_20_Contents">–
                              Namibie &amp; Afrique du Sud/côte atlantique du Ghana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Sterna
                                 repressa</text:span>
                              
                           </text:p>
              </table:table-cell>
              <table:table-cell office:value-type="string"/>
              <table:table-cell office:value-type="string"/>
              <table:table-cell office:value-type="string"/>
            </table:table-row>
            <table:table-row>
              <table:table-cell office:value-type="string">
                <text:p text:style-name="Table_20_Contents">–
                              O Asie du Sud, mer Rouge, Golfe &amp; Afrique de
                              l’Est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Sterna
                                 anaethetus melanopterus</text:span>
                              
                           </text:p>
              </table:table-cell>
              <table:table-cell office:value-type="string"/>
              <table:table-cell office:value-type="string"/>
              <table:table-cell office:value-type="string"/>
            </table:table-row>
            <table:table-row>
              <table:table-cell office:value-type="string">
                <text:p text:style-name="Table_20_Contents">–
                              O Afrique
                           </text:p>
              </table:table-cell>
              <table:table-cell office:value-type="string">
                <text:p text:style-name="Table_20_Contents">1</text:p>
              </table:table-cell>
              <table:table-cell office:value-type="string"/>
              <table:table-cell office:value-type="string"/>
            </table:table-row>
            <table:table-row>
              <table:table-cell office:value-type="string">
                <text:p text:style-name="Table_20_Contents">
                              <text:span text:style-name="cur">Sterna
                                 anaethetus fuligula</text:span>
                              
                           </text:p>
              </table:table-cell>
              <table:table-cell office:value-type="string"/>
              <table:table-cell office:value-type="string"/>
              <table:table-cell office:value-type="string"/>
            </table:table-row>
            <table:table-row>
              <table:table-cell office:value-type="string">
                <text:p text:style-name="Table_20_Contents">–
                              Mer Rouge, E Afrique, golfe Persique, mer d’Oman jusqu’en
                              Inde occidental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Sterna
                                 anaethetus antarctica</text:span>
                              
                           </text:p>
              </table:table-cell>
              <table:table-cell office:value-type="string"/>
              <table:table-cell office:value-type="string"/>
              <table:table-cell office:value-type="string"/>
            </table:table-row>
            <table:table-row>
              <table:table-cell office:value-type="string">
                <text:p text:style-name="Table_20_Contents">–
                              S océan Indie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Sterna
                                 fuscata nubilosa</text:span>
                              
                           </text:p>
              </table:table-cell>
              <table:table-cell office:value-type="string"/>
              <table:table-cell office:value-type="string"/>
              <table:table-cell office:value-type="string"/>
            </table:table-row>
            <table:table-row>
              <table:table-cell office:value-type="string">
                <text:p text:style-name="Table_20_Contents">–
                              Mer Rouge, golfe d’Aden, E au Pacifiqu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Chlidonias
                                 hybridus hybridus</text:span>
                              
                           </text:p>
              </table:table-cell>
              <table:table-cell office:value-type="string"/>
              <table:table-cell office:value-type="string"/>
              <table:table-cell office:value-type="string"/>
            </table:table-row>
            <table:table-row>
              <table:table-cell office:value-type="string">
                <text:p text:style-name="Table_20_Contents">–
                              Europe occidentale &amp; Afrique du Nord-Ouest (rep)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Mer Noire &amp; Méditerranée orientale (rep)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Mer Caspienne (rep)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hlidonias
                                 hybridus sclateri</text:span>
                              
                           </text:p>
              </table:table-cell>
              <table:table-cell office:value-type="string"/>
              <table:table-cell office:value-type="string"/>
              <table:table-cell office:value-type="string"/>
            </table:table-row>
            <table:table-row>
              <table:table-cell office:value-type="string">
                <text:p text:style-name="Table_20_Contents">–
                              Afrique orientale (Kenya &amp; Tanzani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Afrique australe (Malawi &amp; Zambie à l’Afrique du
                              Sud)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text:span text:style-name="cur">Chlidonias
                                 leucopterus</text:span>
                              
                           </text:p>
              </table:table-cell>
              <table:table-cell office:value-type="string"/>
              <table:table-cell office:value-type="string"/>
              <table:table-cell office:value-type="string"/>
            </table:table-row>
            <table:table-row>
              <table:table-cell office:value-type="string">
                <text:p text:style-name="Table_20_Contents">–
                              Europe orientale &amp; Asie de l’Ouest/Afriqu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hlidonias
                                 niger niger</text:span>
                              
                           </text:p>
              </table:table-cell>
              <table:table-cell office:value-type="string"/>
              <table:table-cell office:value-type="string"/>
              <table:table-cell office:value-type="string"/>
            </table:table-row>
            <table:table-row>
              <table:table-cell office:value-type="string">
                <text:p text:style-name="Table_20_Contents">–
                              Europe &amp; Asie occidentale/côte atlantique de
                              l’Afrique
                           </text:p>
              </table:table-cell>
              <table:table-cell office:value-type="string"/>
              <table:table-cell office:value-type="string">
                <text:p text:style-name="Table_20_Contents">2c</text:p>
              </table:table-cell>
              <table:table-cell office:value-type="string"/>
            </table:table-row>
            <table:table-row>
              <table:table-cell office:value-type="string">
                <text:p text:style-name="Table_20_Contents">
                              <text:span text:style-name="cur">Anous
                                 stolidus plumbeigularis</text:span>
                              
                           </text:p>
              </table:table-cell>
              <table:table-cell office:value-type="string"/>
              <table:table-cell office:value-type="string"/>
              <table:table-cell office:value-type="string"/>
            </table:table-row>
            <table:table-row>
              <table:table-cell office:value-type="string">
                <text:p text:style-name="Table_20_Contents">–
                              Mer Rouge &amp; Golfe d’Aden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Anous
                                 tenuirostris tenuirostris</text:span>
                              
                           </text:p>
              </table:table-cell>
              <table:table-cell office:value-type="string"/>
              <table:table-cell office:value-type="string"/>
              <table:table-cell office:value-type="string"/>
            </table:table-row>
            <table:table-row>
              <table:table-cell office:value-type="string">
                <text:p text:style-name="Table_20_Contents">–
                              Îles de l’océan Indien à l’Afrique de
                              l’Est
                           </text:p>
              </table:table-cell>
              <table:table-cell office:value-type="string"/>
              <table:table-cell office:value-type="string"/>
              <table:table-cell office:value-type="string">
                <text:p text:style-name="Table_20_Contents">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RYNCHOPIDAE</text:span>
                              
                           </text:p>
              </table:table-cell>
              <table:table-cell office:value-type="string"/>
              <table:table-cell office:value-type="string"/>
              <table:table-cell office:value-type="string"/>
            </table:table-row>
            <table:table-row>
              <table:table-cell office:value-type="string">
                <text:p text:style-name="Table_20_Contents">
                              <text:span text:style-name="cur">Rynchops
                                 flavirostris</text:span>
                              
                           </text:p>
              </table:table-cell>
              <table:table-cell office:value-type="string"/>
              <table:table-cell office:value-type="string"/>
              <table:table-cell office:value-type="string"/>
            </table:table-row>
            <table:table-row>
              <table:table-cell office:value-type="string">
                <text:p text:style-name="Table_20_Contents">–
                              Littoral de l’Afrique de l’Ouest &amp; Afrique
                              centrale
                           </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Contents">–
                              Afrique de l’Est &amp; Afrique australe
                           </text:p>
              </table:table-cell>
              <table:table-cell office:value-type="string">
                <text:p text:style-name="Table_20_Contents">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LCIDAE</text:span>
                              
                           </text:p>
              </table:table-cell>
              <table:table-cell office:value-type="string"/>
              <table:table-cell office:value-type="string"/>
              <table:table-cell office:value-type="string"/>
            </table:table-row>
            <table:table-row>
              <table:table-cell office:value-type="string">
                <text:p text:style-name="Table_20_Contents">
                              <text:span text:style-name="cur">Alle
                                 alle alle</text:span>
                              
                           </text:p>
              </table:table-cell>
              <table:table-cell office:value-type="string"/>
              <table:table-cell office:value-type="string"/>
              <table:table-cell office:value-type="string"/>
            </table:table-row>
            <table:table-row>
              <table:table-cell office:value-type="string">
                <text:p text:style-name="Table_20_Contents">–
                              Haut arctique, île de Baffin – Novaya Zemly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Uria
                                 aalge aalge</text:span>
                              
                           </text:p>
              </table:table-cell>
              <table:table-cell office:value-type="string"/>
              <table:table-cell office:value-type="string"/>
              <table:table-cell office:value-type="string"/>
            </table:table-row>
            <table:table-row>
              <table:table-cell office:value-type="string">
                <text:p text:style-name="Table_20_Contents">–
                              E Amérique du Nord, Groenland, Islande, Féroé,
                              Écosse, S Norvège, mer Baltique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Uria
                                 aalge albionis</text:span>
                              
                           </text:p>
              </table:table-cell>
              <table:table-cell office:value-type="string"/>
              <table:table-cell office:value-type="string"/>
              <table:table-cell office:value-type="string"/>
            </table:table-row>
            <table:table-row>
              <table:table-cell office:value-type="string">
                <text:p text:style-name="Table_20_Contents">–
                              Irlande, S Grande-Bretagne, France, péninsule Ibérique,
                              Helgoland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Uria
                                 aalge hyperborea</text:span>
                              
                           </text:p>
              </table:table-cell>
              <table:table-cell office:value-type="string"/>
              <table:table-cell office:value-type="string"/>
              <table:table-cell office:value-type="string"/>
            </table:table-row>
            <table:table-row>
              <table:table-cell office:value-type="string">
                <text:p text:style-name="Table_20_Contents">–
                              Svalbard, N Norvège à Novaya Zemly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Uria
                                 lomvia lomvia</text:span>
                              
                           </text:p>
              </table:table-cell>
              <table:table-cell office:value-type="string"/>
              <table:table-cell office:value-type="string"/>
              <table:table-cell office:value-type="string"/>
            </table:table-row>
            <table:table-row>
              <table:table-cell office:value-type="string">
                <text:p text:style-name="Table_20_Contents">–
                              E Amérique du Nord, Groenland, E à Severnaya
                              Zemly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Alca
                                 torda torda</text:span>
                              
                           </text:p>
              </table:table-cell>
              <table:table-cell office:value-type="string"/>
              <table:table-cell office:value-type="string"/>
              <table:table-cell office:value-type="string"/>
            </table:table-row>
            <table:table-row>
              <table:table-cell office:value-type="string">
                <text:p text:style-name="Table_20_Contents">–
                              E Amérique du Nord, Groenland, E à la mer Baltique &amp; mer
                              Blanch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Alca
                                 torda islandica</text:span>
                              
                           </text:p>
              </table:table-cell>
              <table:table-cell office:value-type="string"/>
              <table:table-cell office:value-type="string"/>
              <table:table-cell office:value-type="string"/>
            </table:table-row>
            <table:table-row>
              <table:table-cell office:value-type="string">
                <text:p text:style-name="Table_20_Contents">–
                              Islande, Féroé, Grande-Bretagne, Irlande, Helgoland, NO
                              France
                           </text:p>
              </table:table-cell>
              <table:table-cell office:value-type="string"/>
              <table:table-cell office:value-type="string"/>
              <table:table-cell office:value-type="string">
                <text:p text:style-name="Table_20_Contents">1</text:p>
              </table:table-cell>
            </table:table-row>
            <table:table-row>
              <table:table-cell office:value-type="string">
                <text:p text:style-name="Table_20_Contents">
                              <text:span text:style-name="cur">Cepphus
                                 grylle grylle</text:span>
                              
                           </text:p>
              </table:table-cell>
              <table:table-cell office:value-type="string"/>
              <table:table-cell office:value-type="string"/>
              <table:table-cell office:value-type="string"/>
            </table:table-row>
            <table:table-row>
              <table:table-cell office:value-type="string">
                <text:p text:style-name="Table_20_Contents">–
                              Mer Baltiqu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epphus
                                 grylle mandtii</text:span>
                              
                           </text:p>
              </table:table-cell>
              <table:table-cell office:value-type="string"/>
              <table:table-cell office:value-type="string"/>
              <table:table-cell office:value-type="string"/>
            </table:table-row>
            <table:table-row>
              <table:table-cell office:value-type="string">
                <text:p text:style-name="Table_20_Contents">–
                              Arctique E Amérique du Nord au Groenland, Jan Mayen et Svalbard E
                              en passant par la Sibérie à l’Alaska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epphus
                                 grylle arcticus</text:span>
                              
                           </text:p>
              </table:table-cell>
              <table:table-cell office:value-type="string"/>
              <table:table-cell office:value-type="string"/>
              <table:table-cell office:value-type="string"/>
            </table:table-row>
            <table:table-row>
              <table:table-cell office:value-type="string">
                <text:p text:style-name="Table_20_Contents">–
                              N Amérique, S Groenland, Grnade-Bretagne, Irlande, Scandinavie,
                              mer Blanch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epphus
                                 grylle islandicus</text:span>
                              
                           </text:p>
              </table:table-cell>
              <table:table-cell office:value-type="string"/>
              <table:table-cell office:value-type="string"/>
              <table:table-cell office:value-type="string"/>
            </table:table-row>
            <table:table-row>
              <table:table-cell office:value-type="string">
                <text:p text:style-name="Table_20_Contents">–
                              Islande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Cepphus
                                 grille faeroeensis</text:span>
                              
                           </text:p>
              </table:table-cell>
              <table:table-cell office:value-type="string"/>
              <table:table-cell office:value-type="string"/>
              <table:table-cell office:value-type="string"/>
            </table:table-row>
            <table:table-row>
              <table:table-cell office:value-type="string">
                <text:p text:style-name="Table_20_Contents">–
                              Féroé
                           </text:p>
              </table:table-cell>
              <table:table-cell office:value-type="string"/>
              <table:table-cell office:value-type="string">
                <text:p text:style-name="Table_20_Contents">1</text:p>
              </table:table-cell>
              <table:table-cell office:value-type="string"/>
            </table:table-row>
            <table:table-row>
              <table:table-cell office:value-type="string">
                <text:p text:style-name="Table_20_Contents">
                              <text:span text:style-name="cur">Fratercula
                                 arctica arctica</text:span>
                              
                           </text:p>
              </table:table-cell>
              <table:table-cell office:value-type="string"/>
              <table:table-cell office:value-type="string"/>
              <table:table-cell office:value-type="string"/>
            </table:table-row>
            <table:table-row>
              <table:table-cell office:value-type="string">
                <text:p text:style-name="Table_20_Contents">–
                              Baie d’Hudson &amp; Maine E au S Groenland, Islande, île
                              Bear, Norvège au S Novaya Zemly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Fratercula
                                 arctica naumanni</text:span>
                              
                           </text:p>
              </table:table-cell>
              <table:table-cell office:value-type="string"/>
              <table:table-cell office:value-type="string"/>
              <table:table-cell office:value-type="string"/>
            </table:table-row>
            <table:table-row>
              <table:table-cell office:value-type="string">
                <text:p text:style-name="Table_20_Contents">–
                              NE du Canada, N Groenland à Jan Mayen, Svalbard, N Novaya
                              Zemlya
                           </text:p>
              </table:table-cell>
              <table:table-cell office:value-type="string"/>
              <table:table-cell office:value-type="string">
                <text:p text:style-name="Table_20_Contents">2a</text:p>
              </table:table-cell>
              <table:table-cell office:value-type="string"/>
            </table:table-row>
            <table:table-row>
              <table:table-cell office:value-type="string">
                <text:p text:style-name="Table_20_Contents">
                              <text:span text:style-name="cur">Fratercula
                                 arctica grabae</text:span>
                              
                           </text:p>
              </table:table-cell>
              <table:table-cell office:value-type="string"/>
              <table:table-cell office:value-type="string"/>
              <table:table-cell office:value-type="string"/>
            </table:table-row>
            <table:table-row>
              <table:table-cell office:value-type="string">
                <text:p text:style-name="Table_20_Contents">–
                              Féroé, S Norvège &amp; Suède, Grande-Bretagne,
                              Irlande, NO France
                           </text:p>
              </table:table-cell>
              <table:table-cell office:value-type="string"/>
              <table:table-cell office:value-type="string">
                <text:p text:style-name="Table_20_Contents">2a</text:p>
              </table:table-cell>
              <table:table-cell office:value-type="string"/>
            </table:table-row>
          </table:table>
          <text:p/>
        </text:section>
      </text:section>
      <text:h text:outline-level="2" text:style-name="rubriek_kop">D. PARLEMENT
         </text:h>
      <text:p text:style-name="Standard">Zie
            <text:a office:name="link naar publicatie trb-1996-285" xlink:href="../trb-1996-285.odt" xlink:type="simple" xlink:actuate="onRequest" xlink:show="new">
               <text:span text:style-name="cur">Trb.</text:span> 1996,
               285</text:a>.
            
         </text:p>
      <text:h text:outline-level="2" text:style-name="rubriek_kop">E. PARTIJGEGEVENS
         </text:h>
      <text:p text:style-name="Standard">Zie
            <text:a office:name="link naar publicatie trb-1996-285" xlink:href="../trb-1996-285.odt" xlink:type="simple" xlink:actuate="onRequest" xlink:show="new">
               <text:span text:style-name="cur">Trb.</text:span> 1996,
               285</text:a>.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0-06-01</text:p>
          </table:table-cell>
          <table:table-cell office:value-type="string">
            <text:p text:style-name="Table_20_Contents">T</text:p>
          </table:table-cell>
          <table:table-cell office:value-type="string">
            <text:p text:style-name="Table_20_Contents">01-09-01</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4-07-06</text:p>
          </table:table-cell>
          <table:table-cell office:value-type="string">
            <text:p text:style-name="Table_20_Contents">T</text:p>
          </table:table-cell>
          <table:table-cell office:value-type="string">
            <text:p text:style-name="Table_20_Contents">01-10-06</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9-10-99</text:p>
          </table:table-cell>
          <table:table-cell office:value-type="string">
            <text:p text:style-name="Table_20_Contents">03-03-06</text:p>
          </table:table-cell>
          <table:table-cell office:value-type="string">
            <text:p text:style-name="Table_20_Contents">R</text:p>
          </table:table-cell>
          <table:table-cell office:value-type="string">
            <text:p text:style-name="Table_20_Contents">01-06-06</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26-10-99</text:p>
          </table:table-cell>
          <table:table-cell office:value-type="string">
            <text:p text:style-name="Table_20_Contents">26-10-99</text:p>
          </table:table-cell>
          <table:table-cell office:value-type="string">
            <text:p text:style-name="Table_20_Contents">O</text:p>
          </table:table-cell>
          <table:table-cell office:value-type="string">
            <text:p text:style-name="Table_20_Contents">01-01-00</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5-07-99</text:p>
          </table:table-cell>
          <table:table-cell office:value-type="string">
            <text:p text:style-name="Table_20_Contents">23-11-99</text:p>
          </table:table-cell>
          <table:table-cell office:value-type="string">
            <text:p text:style-name="Table_20_Contents">R</text:p>
          </table:table-cell>
          <table:table-cell office:value-type="string">
            <text:p text:style-name="Table_20_Contents">01-02-00</text:p>
          </table:table-cell>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30-08-99</text:p>
          </table:table-cell>
          <table:table-cell office:value-type="string">
            <text:p text:style-name="Table_20_Contents">30-08-99</text:p>
          </table:table-cell>
          <table:table-cell office:value-type="string">
            <text:p text:style-name="Table_20_Contents">R</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19-06-08</text:p>
          </table:table-cell>
          <table:table-cell office:value-type="string">
            <text:p text:style-name="Table_20_Contents">T</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9-10-99</text:p>
          </table:table-cell>
          <table:table-cell office:value-type="string">
            <text:p text:style-name="Table_20_Contents">29-10-99</text:p>
          </table:table-cell>
          <table:table-cell office:value-type="string">
            <text:p text:style-name="Table_20_Contents">R</text:p>
          </table:table-cell>
          <table:table-cell office:value-type="string">
            <text:p text:style-name="Table_20_Contents">01-01-00</text:p>
          </table:table-cell>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ext:p text:style-name="Table_20_Contents">31-12-03</text:p>
          </table:table-cell>
          <table:table-cell office:value-type="string">
            <text:p text:style-name="Table_20_Contents">T</text:p>
          </table:table-cell>
          <table:table-cell office:value-type="string">
            <text:p text:style-name="Table_20_Contents">01-03-04</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5-08-96</text:p>
          </table:table-cell>
          <table:table-cell office:value-type="string">
            <text:p text:style-name="Table_20_Contents">09-12-98</text:p>
          </table:table-cell>
          <table:table-cell office:value-type="string">
            <text:p text:style-name="Table_20_Contents">R</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01-09-97</text:p>
          </table:table-cell>
          <table:table-cell office:value-type="string">
            <text:p text:style-name="Table_20_Contents">27-07-05</text:p>
          </table:table-cell>
          <table:table-cell office:value-type="string">
            <text:p text:style-name="Table_20_Contents">R</text:p>
          </table:table-cell>
          <table:table-cell office:value-type="string">
            <text:p text:style-name="Table_20_Contents">01-10-05</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20-08-97</text:p>
          </table:table-cell>
          <table:table-cell office:value-type="string">
            <text:p text:style-name="Table_20_Contents">04-03-99</text:p>
          </table:table-cell>
          <table:table-cell office:value-type="string">
            <text:p text:style-name="Table_20_Contents">R</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Equatoriaal
                        Guinee
                     </text:p>
          </table:table-cell>
          <table:table-cell office:value-type="string"/>
          <table:table-cell office:value-type="string">
            <text:p text:style-name="Table_20_Contents">03-10-02</text:p>
          </table:table-cell>
          <table:table-cell office:value-type="string">
            <text:p text:style-name="Table_20_Contents">T</text:p>
          </table:table-cell>
          <table:table-cell office:value-type="string">
            <text:p text:style-name="Table_20_Contents">01-01-03</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1-08-08</text:p>
          </table:table-cell>
          <table:table-cell office:value-type="string">
            <text:p text:style-name="Table_20_Contents">T</text:p>
          </table:table-cell>
          <table:table-cell office:value-type="string">
            <text:p text:style-name="Table_20_Contents">01-11-0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3-02-99</text:p>
          </table:table-cell>
          <table:table-cell office:value-type="string">
            <text:p text:style-name="Table_20_Contents">29-10-99</text:p>
          </table:table-cell>
          <table:table-cell office:value-type="string">
            <text:p text:style-name="Table_20_Contents">R</text:p>
          </table:table-cell>
          <table:table-cell office:value-type="string">
            <text:p text:style-name="Table_20_Contents">01-01-0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5-11-98</text:p>
          </table:table-cell>
          <table:table-cell office:value-type="string">
            <text:p text:style-name="Table_20_Contents">30-09-03</text:p>
          </table:table-cell>
          <table:table-cell office:value-type="string">
            <text:p text:style-name="Table_20_Contents">R</text:p>
          </table:table-cell>
          <table:table-cell office:value-type="string">
            <text:p text:style-name="Table_20_Contents">01-12-03</text:p>
          </table:table-cell>
          <table:table-cell office:value-type="string"/>
          <table:table-cell office:value-type="string"/>
        </table:table-row>
        <table:table-row>
          <table:table-cell office:value-type="string">
            <text:p text:style-name="Table_20_Contents">Gambia</text:p>
          </table:table-cell>
          <table:table-cell office:value-type="string">
            <text:p text:style-name="Table_20_Contents">12-03-99</text:p>
          </table:table-cell>
          <table:table-cell office:value-type="string">
            <text:p text:style-name="Table_20_Contents">12-03-99</text:p>
          </table:table-cell>
          <table:table-cell office:value-type="string">
            <text:p text:style-name="Table_20_Contents">R</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28-05-01</text:p>
          </table:table-cell>
          <table:table-cell office:value-type="string">
            <text:p text:style-name="Table_20_Contents">T</text:p>
          </table:table-cell>
          <table:table-cell office:value-type="string">
            <text:p text:style-name="Table_20_Contents">01-08-01</text:p>
          </table:table-cell>
          <table:table-cell office:value-type="string"/>
          <table:table-cell office:value-type="string"/>
        </table:table-row>
        <table:table-row>
          <table:table-cell office:value-type="string">
            <text:p text:style-name="Table_20_Contents">Ghana</text:p>
          </table:table-cell>
          <table:table-cell office:value-type="string"/>
          <table:table-cell office:value-type="string">
            <text:p text:style-name="Table_20_Contents">25-07-05</text:p>
          </table:table-cell>
          <table:table-cell office:value-type="string">
            <text:p text:style-name="Table_20_Contents">T</text:p>
          </table:table-cell>
          <table:table-cell office:value-type="string">
            <text:p text:style-name="Table_20_Contents">01-10-05</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4-05-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04-03-99</text:p>
          </table:table-cell>
          <table:table-cell office:value-type="string">
            <text:p text:style-name="Table_20_Contents">04-03-99</text:p>
          </table:table-cell>
          <table:table-cell office:value-type="string">
            <text:p text:style-name="Table_20_Contents">O</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ext:p text:style-name="Table_20_Contents">14-08-06</text:p>
          </table:table-cell>
          <table:table-cell office:value-type="string">
            <text:p text:style-name="Table_20_Contents">T</text:p>
          </table:table-cell>
          <table:table-cell office:value-type="string">
            <text:p text:style-name="Table_20_Contents">01-11-06</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17-12-02</text:p>
          </table:table-cell>
          <table:table-cell office:value-type="string">
            <text:p text:style-name="Table_20_Contents">T</text:p>
          </table:table-cell>
          <table:table-cell office:value-type="string">
            <text:p text:style-name="Table_20_Contents">01-03-03</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7-08-96</text:p>
          </table:table-cell>
          <table:table-cell office:value-type="string">
            <text:p text:style-name="Table_20_Contents">30-05-03</text:p>
          </table:table-cell>
          <table:table-cell office:value-type="string">
            <text:p text:style-name="Table_20_Contents">R</text:p>
          </table:table-cell>
          <table:table-cell office:value-type="string">
            <text:p text:style-name="Table_20_Contents">01-08-03</text:p>
          </table:table-cell>
          <table:table-cell office:value-type="string"/>
          <table:table-cell office:value-type="string"/>
        </table:table-row>
        <table:table-row>
          <table:table-cell office:value-type="string">
            <text:p text:style-name="Table_20_Contents">Israël</text:p>
          </table:table-cell>
          <table:table-cell office:value-type="string"/>
          <table:table-cell office:value-type="string">
            <text:p text:style-name="Table_20_Contents">14-08-02</text:p>
          </table:table-cell>
          <table:table-cell office:value-type="string">
            <text:p text:style-name="Table_20_Contents">T</text:p>
          </table:table-cell>
          <table:table-cell office:value-type="string">
            <text:p text:style-name="Table_20_Contents">01-11-02</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01-06-06</text:p>
          </table:table-cell>
          <table:table-cell office:value-type="string">
            <text:p text:style-name="Table_20_Contents">T</text:p>
          </table:table-cell>
          <table:table-cell office:value-type="string">
            <text:p text:style-name="Table_20_Contents">01-09-06</text:p>
          </table:table-cell>
          <table:table-cell office:value-type="string"/>
          <table:table-cell office:value-type="string"/>
        </table:table-row>
        <table:table-row>
          <table:table-cell office:value-type="string">
            <text:p text:style-name="Table_20_Contents">Jordanië</text:p>
          </table:table-cell>
          <table:table-cell office:value-type="string">
            <text:p text:style-name="Table_20_Contents">12-03-97</text:p>
          </table:table-cell>
          <table:table-cell office:value-type="string">
            <text:p text:style-name="Table_20_Contents">12-03-97</text:p>
          </table:table-cell>
          <table:table-cell office:value-type="string">
            <text:p text:style-name="Table_20_Contents">O</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09-03-01</text:p>
          </table:table-cell>
          <table:table-cell office:value-type="string">
            <text:p text:style-name="Table_20_Contents">T</text:p>
          </table:table-cell>
          <table:table-cell office:value-type="string">
            <text:p text:style-name="Table_20_Contents">01-06-01</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26-06-00</text:p>
          </table:table-cell>
          <table:table-cell office:value-type="string">
            <text:p text:style-name="Table_20_Contents">T</text:p>
          </table:table-cell>
          <table:table-cell office:value-type="string">
            <text:p text:style-name="Table_20_Contents">01-09-00</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1-10-05</text:p>
          </table:table-cell>
          <table:table-cell office:value-type="string">
            <text:p text:style-name="Table_20_Contents">T</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30-09-02</text:p>
          </table:table-cell>
          <table:table-cell office:value-type="string">
            <text:p text:style-name="Table_20_Contents">T</text:p>
          </table:table-cell>
          <table:table-cell office:value-type="string">
            <text:p text:style-name="Table_20_Contents">01-12-02</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31-03-05</text:p>
          </table:table-cell>
          <table:table-cell office:value-type="string">
            <text:p text:style-name="Table_20_Contents">T</text:p>
          </table:table-cell>
          <table:table-cell office:value-type="string">
            <text:p text:style-name="Table_20_Contents">01-06-05</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3-08-04</text:p>
          </table:table-cell>
          <table:table-cell office:value-type="string">
            <text:p text:style-name="Table_20_Contents">T</text:p>
          </table:table-cell>
          <table:table-cell office:value-type="string">
            <text:p text:style-name="Table_20_Contents">01-11-04</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7-10-97</text:p>
          </table:table-cell>
          <table:table-cell office:value-type="string">
            <text:p text:style-name="Table_20_Contents">12-09-03</text:p>
          </table:table-cell>
          <table:table-cell office:value-type="string">
            <text:p text:style-name="Table_20_Contents">R</text:p>
          </table:table-cell>
          <table:table-cell office:value-type="string">
            <text:p text:style-name="Table_20_Contents">01-12-03</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01-11-99</text:p>
          </table:table-cell>
          <table:table-cell office:value-type="string">
            <text:p text:style-name="Table_20_Contents">T</text:p>
          </table:table-cell>
          <table:table-cell office:value-type="string">
            <text:p text:style-name="Table_20_Contents">01-02-00</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12-10-06</text:p>
          </table:table-cell>
          <table:table-cell office:value-type="string">
            <text:p text:style-name="Table_20_Contents">T</text:p>
          </table:table-cell>
          <table:table-cell office:value-type="string">
            <text:p text:style-name="Table_20_Contents">01-01-07</text:p>
          </table:table-cell>
          <table:table-cell office:value-type="string"/>
          <table:table-cell office:value-type="string"/>
        </table:table-row>
        <table:table-row>
          <table:table-cell office:value-type="string">
            <text:p text:style-name="Table_20_Contents">Mali</text:p>
          </table:table-cell>
          <table:table-cell office:value-type="string">
            <text:p text:style-name="Table_20_Contents">25-09-97</text:p>
          </table:table-cell>
          <table:table-cell office:value-type="string">
            <text:p text:style-name="Table_20_Contents">18-10-99</text:p>
          </table:table-cell>
          <table:table-cell office:value-type="string">
            <text:p text:style-name="Table_20_Contents">R</text:p>
          </table:table-cell>
          <table:table-cell office:value-type="string">
            <text:p text:style-name="Table_20_Contents">01-01-00</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19-11-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26-10-00</text:p>
          </table:table-cell>
          <table:table-cell office:value-type="string">
            <text:p text:style-name="Table_20_Contents">T</text:p>
          </table:table-cell>
          <table:table-cell office:value-type="string">
            <text:p text:style-name="Table_20_Contents">01-01-01</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7-01-01</text:p>
          </table:table-cell>
          <table:table-cell office:value-type="string">
            <text:p text:style-name="Table_20_Contents">T</text:p>
          </table:table-cell>
          <table:table-cell office:value-type="string">
            <text:p text:style-name="Table_20_Contents">01-04-01</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10-03-99</text:p>
          </table:table-cell>
          <table:table-cell office:value-type="string">
            <text:p text:style-name="Table_20_Contents">15-06-99</text:p>
          </table:table-cell>
          <table:table-cell office:value-type="string">
            <text:p text:style-name="Table_20_Contents">R</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5-08-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5-08-96</text:p>
          </table:table-cell>
          <table:table-cell office:value-type="string">
            <text:p text:style-name="Table_20_Contents">O</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ger</text:p>
          </table:table-cell>
          <table:table-cell office:value-type="string">
            <text:p text:style-name="Table_20_Contents">27-04-99</text:p>
          </table:table-cell>
          <table:table-cell office:value-type="string">
            <text:p text:style-name="Table_20_Contents">31-08-99</text:p>
          </table:table-cell>
          <table:table-cell office:value-type="string">
            <text:p text:style-name="Table_20_Contents">R</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3-04-04</text:p>
          </table:table-cell>
          <table:table-cell office:value-type="string">
            <text:p text:style-name="Table_20_Contents">T</text:p>
          </table:table-cell>
          <table:table-cell office:value-type="string">
            <text:p text:style-name="Table_20_Contents">01-07-04</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25-06-08</text:p>
          </table:table-cell>
          <table:table-cell office:value-type="string">
            <text:p text:style-name="Table_20_Contents">T</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6-10-98</text:p>
          </table:table-cell>
          <table:table-cell office:value-type="string">
            <text:p text:style-name="Table_20_Contents">18-10-02</text:p>
          </table:table-cell>
          <table:table-cell office:value-type="string">
            <text:p text:style-name="Table_20_Contents">R</text:p>
          </table:table-cell>
          <table:table-cell office:value-type="string">
            <text:p text:style-name="Table_20_Contents">01-01-03</text:p>
          </table:table-cell>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ext:p text:style-name="Table_20_Contents">30-01-04</text:p>
          </table:table-cell>
          <table:table-cell office:value-type="string">
            <text:p text:style-name="Table_20_Contents">T</text:p>
          </table:table-cell>
          <table:table-cell office:value-type="string">
            <text:p text:style-name="Table_20_Contents">01-04-04</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1-12-03</text:p>
          </table:table-cell>
          <table:table-cell office:value-type="string">
            <text:p text:style-name="Table_20_Contents">T</text:p>
          </table:table-cell>
          <table:table-cell office:value-type="string">
            <text:p text:style-name="Table_20_Contents">01-03-04</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7-08-98</text:p>
          </table:table-cell>
          <table:table-cell office:value-type="string">
            <text:p text:style-name="Table_20_Contents">04-07-00</text:p>
          </table:table-cell>
          <table:table-cell office:value-type="string">
            <text:p text:style-name="Table_20_Contents">R</text:p>
          </table:table-cell>
          <table:table-cell office:value-type="string">
            <text:p text:style-name="Table_20_Contents">01-10-00</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27-04-99</text:p>
          </table:table-cell>
          <table:table-cell office:value-type="string">
            <text:p text:style-name="Table_20_Contents">27-04-99</text:p>
          </table:table-cell>
          <table:table-cell office:value-type="string">
            <text:p text:style-name="Table_20_Contents">O</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07-03</text:p>
          </table:table-cell>
          <table:table-cell office:value-type="string">
            <text:p text:style-name="Table_20_Contents">T</text:p>
          </table:table-cell>
          <table:table-cell office:value-type="string">
            <text:p text:style-name="Table_20_Contents">01-10-03</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3-04-01</text:p>
          </table:table-cell>
          <table:table-cell office:value-type="string">
            <text:p text:style-name="Table_20_Contents">T</text:p>
          </table:table-cell>
          <table:table-cell office:value-type="string">
            <text:p text:style-name="Table_20_Contents">01-07-01</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31-12-96</text:p>
          </table:table-cell>
          <table:table-cell office:value-type="string">
            <text:p text:style-name="Table_20_Contents">31-12-96</text:p>
          </table:table-cell>
          <table:table-cell office:value-type="string">
            <text:p text:style-name="Table_20_Contents">O</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0-02-98</text:p>
          </table:table-cell>
          <table:table-cell office:value-type="string">
            <text:p text:style-name="Table_20_Contents">30-03-99</text:p>
          </table:table-cell>
          <table:table-cell office:value-type="string">
            <text:p text:style-name="Table_20_Contents">R</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30-05-03</text:p>
          </table:table-cell>
          <table:table-cell office:value-type="string">
            <text:p text:style-name="Table_20_Contents">T</text:p>
          </table:table-cell>
          <table:table-cell office:value-type="string">
            <text:p text:style-name="Table_20_Contents">01-08-03</text:p>
          </table:table-cell>
          <table:table-cell office:value-type="string"/>
          <table:table-cell office:value-type="string"/>
        </table:table-row>
        <table:table-row>
          <table:table-cell office:value-type="string">
            <text:p text:style-name="Table_20_Contents">Tanzania</text:p>
          </table:table-cell>
          <table:table-cell office:value-type="string">
            <text:p text:style-name="Table_20_Contents">31-08-99</text:p>
          </table:table-cell>
          <table:table-cell office:value-type="string">
            <text:p text:style-name="Table_20_Contents">31-08-99</text:p>
          </table:table-cell>
          <table:table-cell office:value-type="string">
            <text:p text:style-name="Table_20_Contents">R</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02-02-98</text:p>
          </table:table-cell>
          <table:table-cell office:value-type="string">
            <text:p text:style-name="Table_20_Contents">22-03-99</text:p>
          </table:table-cell>
          <table:table-cell office:value-type="string">
            <text:p text:style-name="Table_20_Contents">R</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3-06-06</text:p>
          </table:table-cell>
          <table:table-cell office:value-type="string">
            <text:p text:style-name="Table_20_Contents">T</text:p>
          </table:table-cell>
          <table:table-cell office:value-type="string">
            <text:p text:style-name="Table_20_Contents">01-09-06</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26-04-05</text:p>
          </table:table-cell>
          <table:table-cell office:value-type="string">
            <text:p text:style-name="Table_20_Contents">T</text:p>
          </table:table-cell>
          <table:table-cell office:value-type="string">
            <text:p text:style-name="Table_20_Contents">01-07-05</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22-09-00</text:p>
          </table:table-cell>
          <table:table-cell office:value-type="string">
            <text:p text:style-name="Table_20_Contents">T</text:p>
          </table:table-cell>
          <table:table-cell office:value-type="string">
            <text:p text:style-name="Table_20_Contents">01-12-00</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3-09-96</text:p>
          </table:table-cell>
          <table:table-cell office:value-type="string">
            <text:p text:style-name="Table_20_Contents">22-02-99</text:p>
          </table:table-cell>
          <table:table-cell office:value-type="string">
            <text:p text:style-name="Table_20_Contents">R</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29-10-99</text:p>
          </table:table-cell>
          <table:table-cell office:value-type="string">
            <text:p text:style-name="Table_20_Contents">01-01-02</text:p>
          </table:table-cell>
          <table:table-cell office:value-type="string">
            <text:p text:style-name="Table_20_Contents">R</text:p>
          </table:table-cell>
          <table:table-cell office:value-type="string">
            <text:p text:style-name="Table_20_Contents">01-04-02</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5-10-98</text:p>
          </table:table-cell>
          <table:table-cell office:value-type="string">
            <text:p text:style-name="Table_20_Contents">05-10-98</text:p>
          </table:table-cell>
          <table:table-cell office:value-type="string">
            <text:p text:style-name="Table_20_Contents">O</text:p>
          </table:table-cell>
          <table:table-cell office:value-type="string">
            <text:p text:style-name="Table_20_Contents">01-11-99</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5-10-96</text:p>
          </table:table-cell>
          <table:table-cell office:value-type="string">
            <text:p text:style-name="Table_20_Contents">15-10-96</text:p>
          </table:table-cell>
          <table:table-cell office:value-type="string">
            <text:p text:style-name="Table_20_Contents">O</text:p>
          </table:table-cell>
          <table:table-cell office:value-type="string">
            <text:p text:style-name="Table_20_Contents">01-11-9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Verenigd
            Koninkrijk,
            het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Gibraltar</text:p>
          </table:table-cell>
          <table:table-cell office:value-type="string">
            <text:p text:style-name="Table_20_Contents">01-11-1999</text:p>
          </table:table-cell>
          <table:table-cell office:value-type="string"/>
        </table:table-row>
        <table:table-row>
          <table:table-cell office:value-type="string">
            <text:p text:style-name="Table_20_Contents">Guernsey</text:p>
          </table:table-cell>
          <table:table-cell office:value-type="string">
            <text:p text:style-name="Table_20_Contents">01-11-1999</text:p>
          </table:table-cell>
          <table:table-cell office:value-type="string"/>
        </table:table-row>
        <table:table-row>
          <table:table-cell office:value-type="string">
            <text:p text:style-name="Table_20_Contents">Jersey</text:p>
          </table:table-cell>
          <table:table-cell office:value-type="string">
            <text:p text:style-name="Table_20_Contents">01-11-1999</text:p>
          </table:table-cell>
          <table:table-cell office:value-type="string"/>
        </table:table-row>
        <table:table-row>
          <table:table-cell office:value-type="string">
            <text:p text:style-name="Table_20_Contents">Man</text:p>
          </table:table-cell>
          <table:table-cell office:value-type="string">
            <text:p text:style-name="Table_20_Contents">01-11-1999</text:p>
          </table:table-cell>
          <table:table-cell office:value-type="string"/>
        </table:table-row>
        <table:table-row>
          <table:table-cell office:value-type="string">
            <text:p text:style-name="Table_20_Contents">Sint
                        Helena
                     </text:p>
          </table:table-cell>
          <table:table-cell office:value-type="string">
            <text:p text:style-name="Table_20_Contents">01-11-1999</text:p>
          </table:table-cell>
          <table:table-cell office:value-type="string"/>
        </table:table-row>
      </table:table>
      <text:p/>
      <text:h text:outline-level="3" text:style-name="divisiekop1">Verklaringen,
            voorbehouden en
            bezwaren
         </text:h>
      <text:section text:name="alineagroep.d11775e59216" text:style-name="alineagroep">
        <text:p text:style-name="alineagroep.end">België,
               29 oktober
               1999
            </text:p>
        <text:list text:style-name="list-style-23">
          <text:list-item text:start-value="1">
            <text:p text:style-name="list.start">Signature
                     with reservation in respect of
                     ratification.
                  </text:p>
          </text:list-item>
          <text:list-item text:start-value="2">
            <text:p text:style-name="list.end">Signature also for
                     “le Gouvernement de Région wallone” and “le
                     Gouvernement de Région de Bruxelles-Capitale”. Signed for
                     “le Gouvernement de la Région flamande” by the
                     Attaché de la Communauté
                     flamande.
                  </text:p>
          </text:list-item>
        </text:list>
      </text:section>
      <text:section text:name="alineagroep.d11775e59241" text:style-name="alineagroep">
        <text:p text:style-name="alineagroep">Bulgarije,
               22 november 1999
            </text:p>
        <text:p text:style-name="alineagroep">The competent institutions for Bulgaria for
               the Agreement on the Conservation of African-Eurasian Migratory
               Waterbirds are:
            </text:p>
        <text:p text:style-name="alineagroep">Ministry of Environment and
               Water
            </text:p>
        <text:p text:style-name="alineagroep">National Nature Protection Service</text:p>
        <text:p text:style-name="alineagroep">67, William
               Gladstone Str.
            </text:p>
        <text:p text:style-name="alineagroep">1000 Sofia, Bulgaria</text:p>
        <text:p text:style-name="alineagroep">tel.: 003592 84 72
               62 53
            </text:p>
        <text:p text:style-name="alineagroep">fax: 003592 52 16 34</text:p>
        <text:p text:style-name="alineagroep">Ministry of Justice and
               Legal Eurointegration
            </text:p>
        <text:p text:style-name="alineagroep">Department “Legal Eurointegration
               and International Legal Cooperation”
            </text:p>
        <text:p text:style-name="alineagroep">1,
               “Slavianska” Str.
            </text:p>
        <text:p text:style-name="alineagroep">1000 Sofia,
               Bulgaria
            </text:p>
        <text:p text:style-name="alineagroep">tel.: 003592 988 45 89; 980 92 22</text:p>
        <text:p text:style-name="alineagroep.end">fax: 003592
               980 92 23; 981 10 96.
            </text:p>
      </text:section>
      <text:section text:name="alineagroep.d11775e59288" text:style-name="alineagroep">
        <text:p text:style-name="alineagroep.end">Denemarken, 29 oktober
               1999
            </text:p>
        <text:list text:style-name="list-style-24">
          <text:list-item text:start-value="1">
            <text:p text:style-name="list.start">Upon
                     signature with a reservation in respect of
                     approval.
                  </text:p>
          </text:list-item>
          <text:list-item text:start-value="2">
            <text:p text:style-name="list.end">Upon approval Denmark made
                     a reservation for the application to
                     Greenland.
                  </text:p>
          </text:list-item>
        </text:list>
      </text:section>
      <text:section text:name="alineagroep.d11775e59313" text:style-name="alineagroep">
        <text:p text:style-name="alineagroep">Estland,
               1 augustus 2008
            </text:p>
        <text:p text:style-name="alineagroep.end">According to Article XV of the Agreement the
               Republic of Estonia makes a following specific reservation: paragraph
               4.1.4 of the Annex 3 is not applied to the hunting of waterbirds in the
               territory of the Republic of Estonia until the 1st of January
               2013.
            </text:p>
      </text:section>
      <text:section text:name="alineagroep.d11775e59322" text:style-name="alineagroep">
        <text:p text:style-name="alineagroep.end">Finland,
               29 oktober
               1999
            </text:p>
        <text:list text:style-name="list-style-25">
          <text:list-item text:start-value="1">
            <text:p text:style-name="list.start">In
                     accordance with Article XV and Annex 3, paragraph 2.1.2, Finland
                     declares that the provisions contained in the said paragraph do not
                     apply to the Åland Islands as regards two species, Velvet Scoter
                     (Melanitta fusca) and Common Scoter (Melanitta Nigra), mentioned in
                     Table 1 column B, and the taking of these species is allowed in the
                     Åland Islands.
                  </text:p>
          </text:list-item>
          <text:list-item text:start-value="2">
            <text:p text:style-name="list.cont">The provisions
                     contained in Annex 3, paragraphs 2.1.2 and 2.1.3 do not apply to those
                     species which are subject to spring taking in the Åland
                     Islands.
                  </text:p>
          </text:list-item>
          <text:list-item text:start-value="3">
            <text:p text:style-name="list.end">The provisions contained in
                     Annex 3, paragraphs 4.1.4, endeavouring to phase out the use of lead
                     shot, do not apply to the Åland
                     Islands.
                  </text:p>
          </text:list-item>
        </text:list>
      </text:section>
      <text:section text:name="alineagroep.d11775e59355" text:style-name="alineagroep">
        <text:p text:style-name="alineagroep">Hongarije,
               17 december 2002
            </text:p>
        <text:p text:style-name="alineagroep">Reservation to the point 4.1.4. of Annex 3
               (Action Plan) of the Agreement:
            </text:p>
        <text:p text:style-name="alineagroep.end">The Republic of Hungary
               reserves the right to phase out the use of lead shot for hunting in
               wetlands until 15 August 2005.
            </text:p>
      </text:section>
      <text:section text:name="alineagroep.d11775e59368" text:style-name="alineagroep">
        <text:p text:style-name="alineagroep">Letland, 21 oktober 2005</text:p>
        <text:p text:style-name="alineagroep">In accordance with
               paragraph 1 article V the Republic of Latvia declares that the national
               authority designated is the Ministry of Environment of the Republic of
               Latvia
            </text:p>
        <text:p text:style-name="alineagroep">Peldu Str. 25</text:p>
        <text:p text:style-name="alineagroep">Riga, LV - 1494</text:p>
        <text:p text:style-name="alineagroep">Tel.: +371
               7026 418
            </text:p>
        <text:p text:style-name="alineagroep">Fax: + 371 7820 442</text:p>
        <text:p text:style-name="alineagroep.end">E-mail:
               pasts@vidm.gov.lv
            </text:p>
      </text:section>
      <text:section text:name="alineagroep.d11775e59393" text:style-name="alineagroep">
        <text:p text:style-name="alineagroep">Moldavië, 17 januari 2001</text:p>
        <text:p text:style-name="alineagroep">Responsible
               authority of the Republic of Moldova in accordance with the provisions
               of Article V paragraph (b) of the Agreement on the conservation of
               african-eurasian migratory waterbirds is the Ministry of Environment
               and Territorial Development of the Republic of Moldova.
            </text:p>
        <text:p text:style-name="alineagroep">Postal
               address:
            </text:p>
        <text:p text:style-name="alineagroep">9 Cosmonautilor str.,</text:p>
        <text:p text:style-name="alineagroep">Chisinau, MD-2005,
               Republic of Moldova
            </text:p>
        <text:p text:style-name="alineagroep">Tel. + 373 2 22 62 73</text:p>
        <text:p text:style-name="alineagroep">Fax + 373 2
               22 07 48
            </text:p>
        <text:p text:style-name="alineagroep">Contact person: Mr. Ion Bejenaru</text:p>
        <text:p text:style-name="alineagroep">chief of the
               Section on the bio-diversity conservation and management of protected
               areas
            </text:p>
        <text:p text:style-name="alineagroep.end">E-mail:
               Biodiver@mediu.moldavo.md.
            </text:p>
      </text:section>
      <text:section text:name="alineagroep.d11775e59427" text:style-name="alineagroep">
        <text:p text:style-name="alineagroep">Slowakije, 23 april 2001</text:p>
        <text:p text:style-name="alineagroep.end">The Slovak Republic
               shall not be bound by the provisions of article 4.1.4 of the Action
               Plan and will not phase out the use of lead shot for hunting in
               wetlands.
            </text:p>
      </text:section>
      <text:section text:name="alineagroep.d11775e59436" text:style-name="alineagroep">
        <text:p text:style-name="alineagroep">Zweden, 5 oktober 1998</text:p>
        <text:p text:style-name="alineagroep">In accordance with Article
               V 1(a) and (b) of the Agreement Sweden hereby designates as
               implementing authority of the Agreement and contact point for the other
               Parties The Swedish National Environmental Protection Agency, (Statens
               naturvårdsverk), S-106 48 Stockholm, Sweden. 
            </text:p>
        <text:p text:style-name="alineagroep.end">Tel. +
               46-8-698 10 00, Fax + 46-8-20 29
               25.
            </text:p>
      </text:section>
      <text:h text:outline-level="2" text:style-name="rubriek_kop">G. INWERKINGTREDING
         </text:h>
      <text:section text:name="alineagroep.d11775e59452" text:style-name="alineagroep">
        <text:p text:style-name="alineagroep">Zie
               rubriek B, blz. 53 en 151, en rubriek G van
               <text:a office:name="link naar publicatie trb-2005-25" xlink:href="../trb-2005-25.odt" xlink:type="simple" xlink:actuate="onRequest" xlink:show="new">
                  <text:span text:style-name="cur">Trb.</text:span> 2005,
                  25</text:a>.
            </text:p>
        <text:p text:style-name="alineagroep.end">Ingevolge artikel X, vijfde en zesde lid, van de
               Overeenkomst zijn de wijzigingen van 19 september 2008 van de Bijlagen
               2 en 3, inclusief zijn Tabel 1 bij de Overeenkomst op 18 december 2008
               in werking
               getreden.
            </text:p>
      </text:section>
      <text:h text:outline-level="2" text:style-name="rubriek_kop">J. VERWIJZINGEN
         </text:h>
      <text:p text:style-name="Standard">Zie
            <text:a office:name="link naar publicatie trb-1996-285" xlink:href="../trb-1996-285.odt" xlink:type="simple" xlink:actuate="onRequest" xlink:show="new">
               <text:span text:style-name="cur">Trb.</text:span> 1996,
               285</text:a> en
            <text:a office:name="link naar publicatie trb-2005-25" xlink:href="../trb-2005-25.odt" xlink:type="simple" xlink:actuate="onRequest" xlink:show="new">
               <text:span text:style-name="cur">Trb.</text:span> 2005,
               25</text:a>.
         </text:p>
      <text:h text:outline-level="3" text:style-name="divisiekop1">Verbanden
         </text:h>
      <text:p text:style-name="Standard">De
            Overeenkomst strekt tot uitvoering
            van:
         </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bescherming van trekkende wilde diersoorten;
                     </text:p>
            <text:p text:style-name="Table_20_Contents">Bonn, 23
                        juni 1979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7-136" xlink:href="../trb-2007-136.odt" xlink:type="simple" xlink:actuate="onRequest" xlink:show="new">
                           Trb. 2007,
                           136</text:a>
                        
                     </text:p>
          </table:table-cell>
        </table:table-row>
      </table:table>
      <text:p/>
      <text:h text:outline-level="3" text:style-name="divisiekop1">Overige
            verwijzingen
         </text:h>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internationale handel in bedreigde in het wild levende dier-
                        en plantensoorten;
                     </text:p>
            <text:p text:style-name="Table_20_Contents">Washington, 3 maart 1973</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7-100" xlink:href="../trb-2007-100.odt" xlink:type="simple" xlink:actuate="onRequest" xlink:show="new">
                           <text:span text:style-name="cur">Trb.</text:span> 2007,
                           100</text:a>
                        
                     </text:p>
          </table:table-cell>
        </table:table-row>
      </table:table>
      <text:p/>
      <text:section text:name="gegeven.d11775e59625" text:style-name="gegeven">
        <text:p text:style-name="dagtekening">Uitgegeven
               de <text:span text:style-name="cur">achtste</text:span> april
               2009.
            </text:p>
      </text:section>
      <text:section text:name="ondertekening.d11775e5963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500*"/>
    </style:style>
    <style:style style:family="table-column" style:name="table.1.col2">
      <style:table-column-properties style:rel-column-width="55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7800*"/>
    </style:style>
    <style:style style:family="table" style:name="table.3">
      <style:table-properties table:align="margins"/>
    </style:style>
    <style:style style:family="table-column" style:name="table.3.col1">
      <style:table-column-properties style:rel-column-width="2200*"/>
    </style:style>
    <style:style style:family="table-column" style:name="table.3.col2">
      <style:table-column-properties style:rel-column-width="7800*"/>
    </style:style>
    <style:style style:family="table" style:name="table.4">
      <style:table-properties table:align="margins"/>
    </style:style>
    <style:style style:family="table-column" style:name="table.4.col1">
      <style:table-column-properties style:rel-column-width="2200*"/>
    </style:style>
    <style:style style:family="table-column" style:name="table.4.col2">
      <style:table-column-properties style:rel-column-width="7800*"/>
    </style:style>
    <style:style style:family="table" style:name="table.5">
      <style:table-properties table:align="margins"/>
    </style:style>
    <style:style style:family="table-column" style:name="table.5.col1">
      <style:table-column-properties style:rel-column-width="1000*"/>
    </style:style>
    <style:style style:family="table-column" style:name="table.5.col2">
      <style:table-column-properties style:rel-column-width="4000*"/>
    </style:style>
    <style:style style:family="table-column" style:name="table.5.col3">
      <style:table-column-properties style:rel-column-width="1000*"/>
    </style:style>
    <style:style style:family="table-column" style:name="table.5.col4">
      <style:table-column-properties style:rel-column-width="3900*"/>
    </style:style>
    <style:style style:family="table" style:name="table.6">
      <style:table-properties table:align="margins"/>
    </style:style>
    <style:style style:family="table-column" style:name="table.6.col1">
      <style:table-column-properties style:rel-column-width="55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 style:name="table.7">
      <style:table-properties table:align="margins"/>
    </style:style>
    <style:style style:family="table-column" style:name="table.7.col1">
      <style:table-column-properties style:rel-column-width="4500*"/>
    </style:style>
    <style:style style:family="table-column" style:name="table.7.col2">
      <style:table-column-properties style:rel-column-width="55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71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71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7100*"/>
    </style:style>
    <style:style style:family="table" style:name="table.11">
      <style:table-properties table:align="margins"/>
    </style:style>
    <style:style style:family="table-column" style:name="table.11.col1">
      <style:table-column-properties style:rel-column-width="1000*"/>
    </style:style>
    <style:style style:family="table-column" style:name="table.11.col2">
      <style:table-column-properties style:rel-column-width="4000*"/>
    </style:style>
    <style:style style:family="table-column" style:name="table.11.col3">
      <style:table-column-properties style:rel-column-width="1000*"/>
    </style:style>
    <style:style style:family="table-column" style:name="table.11.col4">
      <style:table-column-properties style:rel-column-width="3900*"/>
    </style:style>
    <style:style style:family="table" style:name="table.12">
      <style:table-properties table:align="margins"/>
    </style:style>
    <style:style style:family="table-column" style:name="table.12.col1">
      <style:table-column-properties style:rel-column-width="5500*"/>
    </style:style>
    <style:style style:family="table-column" style:name="table.12.col2">
      <style:table-column-properties style:rel-column-width="1500*"/>
    </style:style>
    <style:style style:family="table-column" style:name="table.12.col3">
      <style:table-column-properties style:rel-column-width="1500*"/>
    </style:style>
    <style:style style:family="table-column" style:name="table.12.col4">
      <style:table-column-properties style:rel-column-width="1500*"/>
    </style:style>
    <style:style style:family="table" style:name="table.13">
      <style:table-properties table:align="margins"/>
    </style:style>
    <style:style style:family="table-column" style:name="table.13.col1">
      <style:table-column-properties style:rel-column-width="2100*"/>
    </style:style>
    <style:style style:family="table-column" style:name="table.13.col2">
      <style:table-column-properties style:rel-column-width="1400*"/>
    </style:style>
    <style:style style:family="table-column" style:name="table.13.col3">
      <style:table-column-properties style:rel-column-width="1400*"/>
    </style:style>
    <style:style style:family="table-column" style:name="table.13.col4">
      <style:table-column-properties style:rel-column-width="1000*"/>
    </style:style>
    <style:style style:family="table-column" style:name="table.13.col5">
      <style:table-column-properties style:rel-column-width="1400*"/>
    </style:style>
    <style:style style:family="table-column" style:name="table.13.col6">
      <style:table-column-properties style:rel-column-width="1300*"/>
    </style:style>
    <style:style style:family="table-column" style:name="table.13.col7">
      <style:table-column-properties style:rel-column-width="1300*"/>
    </style:style>
    <style:style style:family="table" style:name="table.14">
      <style:table-properties table:align="margins"/>
    </style:style>
    <style:style style:family="table-column" style:name="table.14.col1">
      <style:table-column-properties style:rel-column-width="4900*"/>
    </style:style>
    <style:style style:family="table-column" style:name="table.14.col2">
      <style:table-column-properties style:rel-column-width="2500*"/>
    </style:style>
    <style:style style:family="table-column" style:name="table.14.col3">
      <style:table-column-properties style:rel-column-width="25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300*"/>
    </style:style>
    <style:style style:family="table-column" style:name="table.15.col3">
      <style:table-column-properties style:rel-column-width="7700*"/>
    </style:style>
    <style:style style:family="table" style:name="table.16">
      <style:table-properties table:align="margins"/>
    </style:style>
    <style:style style:family="table-column" style:name="table.16.col1">
      <style:table-column-properties style:rel-column-width="2000*"/>
    </style:style>
    <style:style style:family="table-column" style:name="table.16.col2">
      <style:table-column-properties style:rel-column-width="300*"/>
    </style:style>
    <style:style style:family="table-column" style:name="table.16.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3" style:num-prefix="“" style:num-suffix=".">
        <style:list-level-properties text:min-label-width="0.50in" text:space-before="0.5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3" style:num-prefix="“" style:num-suffix=".">
        <style:list-level-properties text:min-label-width="0.50in" text:space-before="1in"/>
      </text:list-level-style-number>
    </text:list-style>
    <text:list-style style:name="list-style-14">
      <text:list-level-style-number style:num-format="1" text:level="1" text:display-levels="2">
        <style:list-level-properties text:min-label-width="0.50in" text:space-before="0in"/>
      </text:list-level-style-number>
    </text:list-style>
    <text:list-style style:name="list-style-15">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6">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7">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style>
    <text:list-style style:name="list-style-18">
      <text:list-level-style-number style:num-format="1" text:level="1" text:display-levels="2">
        <style:list-level-properties text:min-label-width="0.50in" text:space-before="0in"/>
      </text:list-level-style-number>
    </text:list-style>
    <text:list-style style:name="list-style-19">
      <text:list-level-style-number style:num-format="1" text:level="1" text:display-levels="2">
        <style:list-level-properties text:min-label-width="0.50in" text:space-before="0in"/>
      </text:list-level-style-number>
    </text:list-style>
    <text:list-style style:name="list-style-20">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inzake de bescherming van Afrikaans-Euraziatische trekkende watervogels; (met Bijlagen) ’s-Gravenhage, 15 augustus
         1996
      </dc:title>
  </office:meta>
</office:document-meta>
</file>