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029e729" text:style-name="tractatenblad_kop">
        <text:p text:style-name="tractatenblad_kop.start">
               Verdrag
               van de Wereld Meteorologische Organisatie;
               
            </text:p>
        <text:p text:style-name="tractatenblad_kop">
               (met
               Bijlagen en Protocol)
               
            </text:p>
        <text:p text:style-name="tractatenblad_kop.end">
               Washington, 11 oktober
               1947
               
            </text:p>
      </text:section>
      <text:h text:outline-level="2" text:style-name="rubriek_kop">B. TEKST
         </text:h>
      <text:p text:style-name="Standard">De
            Engelse tekst van het Verdrag, met Bijlagen, is geplaatst in
            <text:a office:name="link naar publicatie stb-1951-236" xlink:href="../stb-1951-236.odt" xlink:type="simple" xlink:actuate="onRequest" xlink:show="new">
               <text:span text:style-name="cur">Stb.</text:span>
               1951, 236</text:a>. De Engelse tekst van het Protocol is geplaatst in
            <text:a office:name="link naar publicatie trb-1951-141" xlink:href="../trb-1951-141.odt" xlink:type="simple" xlink:actuate="onRequest" xlink:show="new">
               <text:span text:style-name="cur">Trb.</text:span> 1951,
               141</text:a>. Voor wijzigingen in de tekst van het Verdrag zie de
            rubrieken J van
            <text:a office:name="link naar publicatie trb-1961-51" xlink:href="../trb-1961-51.odt" xlink:type="simple" xlink:actuate="onRequest" xlink:show="new">
               <text:span text:style-name="cur">Trb.</text:span> 1961,
               51</text:a>,
            <text:a office:name="link naar publicatie trb-1964-110" xlink:href="../trb-1964-110.odt" xlink:type="simple" xlink:actuate="onRequest" xlink:show="new">
               <text:span text:style-name="cur">Trb.</text:span> 1964,
               110</text:a>,
            <text:a office:name="link naar publicatie trb-1967-193" xlink:href="../trb-1967-193.odt" xlink:type="simple" xlink:actuate="onRequest" xlink:show="new">
               <text:span text:style-name="cur">Trb.</text:span> 1967,
               193</text:a>,
            <text:a office:name="link naar publicatie trb-1975-129" xlink:href="../trb-1975-129.odt" xlink:type="simple" xlink:actuate="onRequest" xlink:show="new">
               <text:span text:style-name="cur">Trb.</text:span> 1975,
               129</text:a> en
            <text:a office:name="link naar publicatie trb-1980-120" xlink:href="../trb-1980-120.odt" xlink:type="simple" xlink:actuate="onRequest" xlink:show="new">
               <text:span text:style-name="cur">Trb.</text:span> 1980,
               120</text:a>.
         </text:p>
      <text:p text:style-name="Standard">Op het van 2 tot 27 mei 1983 te Genève
            gehouden negende Congres van de Wereld Meteorologische Organisatie
            werden resoluties 41, 42 en 43 tot wijziging van het onderhavige
            Verdrag aangenomen.
         </text:p>
      <text:p text:style-name="Standard">Op het van 5 tot 24 mei 2003 te Genève
            gehouden veertiende Congres van de Wereld Meteorologische Organisatie
            werden resoluties 39 en 41 aangenomen tot wijziging van het onderhavige
            Verdrag.
         </text:p>
      <text:p text:style-name="Standard">Op het van 7 tot 25 mei 2007 te Genève gehouden
            vijftiende Congres van de Wereld Meteorologische Organisaties werd
            resolutie 44 aangenomen tot wijziging van het onderhavige
            Verdrag.
         </text:p>
      <text:section text:name="verdrag.d2029e801" text:style-name="verdrag">
        <text:p text:style-name="verdrag">De
               Engelse tekst, zoals gewijzigd door bovengenoemde resoluties, luidt per
               1 juni 2007 als
               volgt:
            </text:p>
        <text:section text:name="verdragtekst.d2029e806" text:style-name="verdragtekst">
          <text:h text:outline-level="3" text:style-name="verdragtekst_kop">Convention
                     of the World Meteorological
                     Organization</text:h>
          <text:section text:name="aanhef.d2029e814" text:style-name="aanhef">
            <text:p text:style-name="preambule">Considering the need
                     for sustainable development, the reduction of loss of life and property
                     caused by natural disasters and other catastrophic events related to
                     weather, climate and water, as well as safeguarding the environment and
                     the global climate for present and future generations of
                     humankind,
                  </text:p>
            <text:p text:style-name="preambule">Recognizing the importance of an integrated
                     international system for the observation, collection, processing and
                     dissemination of meteorological, hydrological and related data and
                     products,
                  </text:p>
            <text:p text:style-name="preambule">Reaffirming the vital importance of the mission of
                     the National Meteorological, Hydrometeorological and Hydrological
                     Services in observing and understanding weather and climate and in
                     providing meteorological, hydrological and related services in support
                     of relevant national needs which should include the following
                     areas:
                  </text:p>
            <text:list text:style-name="list-style-1">
              <text:list-item text:start-value="1">
                <text:p text:style-name="list.start">Protection
                           of life and property,
                        </text:p>
              </text:list-item>
              <text:list-item text:start-value="2">
                <text:p text:style-name="list.cont">Safeguarding
                           the environment,
                        </text:p>
              </text:list-item>
              <text:list-item text:start-value="3">
                <text:p text:style-name="list.cont">Contributing to
                           sustainable development,
                        </text:p>
              </text:list-item>
              <text:list-item text:start-value="4">
                <text:p text:style-name="list.cont">Promoting
                           long-term observation and collection of meteorological, hydrological
                           and climatological data, including related environmental
                           data,
                        </text:p>
              </text:list-item>
              <text:list-item text:start-value="5">
                <text:p text:style-name="list.cont">Promotion of endogenous
                           capacity-building,
                        </text:p>
              </text:list-item>
              <text:list-item text:start-value="6">
                <text:p text:style-name="list.cont">Meeting
                           international
                           commitments,
                        </text:p>
              </text:list-item>
              <text:list-item text:start-value="7">
                <text:p text:style-name="list.end">Contributing to
                           international cooperation,
                        </text:p>
              </text:list-item>
            </text:list>
            <text:p text:style-name="preambule">Recognizing also that
                     Members need to work together to coordinate, standardize, improve and
                     encourage efficiencies in the exchange of meteorological,
                     climatological, hydrological and related information between them, in
                     the aid of human activities,
                  </text:p>
            <text:p text:style-name="preambule">Considering that meteorology is
                     best coordinated at the international level by one responsible
                     international organization,
                  </text:p>
            <text:p text:style-name="preambule">Considering further the need for
                     close cooperation with other international organizations also working
                     in the areas of hydrology, climate and
                     environment,
                  </text:p>
            <text:p text:style-name="afkondiging">The contracting States
                     agree to the present Convention, as
                     follows:
                  </text:p>
          </text:section>
          <text:section text:name="wettekst.d2029e899" text:style-name="wettekst">
            <text:section text:name="titeldeel.d2029e901" text:style-name="titeldeel">
              <text:h text:outline-level="4" text:style-name="titeldeel_kop">PART I ESTABLISHMENT
                     </text:h>
              <text:section text:name="artikel.d2029e907" text:style-name="artikel">
                <text:h text:outline-level="5" text:style-name="artikel_kop">Article 1
                        </text:h>
                <text:p text:style-name="artikel">The
                           World Meteorological Organization (hereinafter called “the
                           Organization”) is hereby
                           established.
                        </text:p>
              </text:section>
            </text:section>
            <text:section text:name="titeldeel.d2029e918" text:style-name="titeldeel">
              <text:h text:outline-level="4" text:style-name="titeldeel_kop">PART II
                     </text:h>
              <text:section text:name="artikel.d2029e924" text:style-name="artikel">
                <text:h text:outline-level="5" text:style-name="artikel_kop">Article 2 Purposes
                        </text:h>
                <text:p text:style-name="artikel">The
                           purposes of the Organization shall
                           be:
                        </text:p>
                <text:list text:style-name="list-style-2">
                  <text:list-item text:start-value="1">
                    <text:p text:style-name="list.start">To
                                 facilitate worldwide cooperation in the establishment of networks of
                                 stations for the making of meteorological observations as well as
                                 hydrological and other geophysical observations related to meteorology,
                                 and to promote the establishment and maintenance of centres charged
                                 with the provision of meteorological and related
                                 services;
                              </text:p>
                  </text:list-item>
                  <text:list-item text:start-value="2">
                    <text:p text:style-name="list.cont">To promote the
                                 establishment and maintenance of systems for the rapid exchange of
                                 meteorological and related
                                 information;
                              </text:p>
                  </text:list-item>
                  <text:list-item text:start-value="3">
                    <text:p text:style-name="list.cont">To promote
                                 standardization of meteorological and related observations and to
                                 ensure the uniform publication of observations and
                                 statistics;
                              </text:p>
                  </text:list-item>
                  <text:list-item text:start-value="4">
                    <text:p text:style-name="list.cont">To further the
                                 application of meteorology to aviation, shipping, water problems,
                                 agriculture and other human
                                 activities;
                              </text:p>
                  </text:list-item>
                  <text:list-item text:start-value="5">
                    <text:p text:style-name="list.cont">To promote activities in
                                 operational hydrology and to further close cooperation between
                                 Meteorological and Hydrological Services;
                                 and
                              </text:p>
                  </text:list-item>
                  <text:list-item text:start-value="6">
                    <text:p text:style-name="list.end">To encourage research and
                                 training in meteorology and, as appropriate, in related fields and to
                                 assist in coordinating the international aspects of such research and
                                 training.
                              </text:p>
                  </text:list-item>
                </text:list>
              </text:section>
            </text:section>
            <text:section text:name="titeldeel.d2029e987" text:style-name="titeldeel">
              <text:h text:outline-level="4" text:style-name="titeldeel_kop">PART III MEMBERSHIP
                     </text:h>
              <text:section text:name="artikel.d2029e993" text:style-name="artikel">
                <text:h text:outline-level="5" text:style-name="artikel_kop">Article 3 Members
                        </text:h>
                <text:p text:style-name="artikel">The
                           following may become Members of the Organization by the procedure set
                           forth in the present
                           Convention:
                        </text:p>
                <text:list text:style-name="list-style-3">
                  <text:list-item text:start-value="1">
                    <text:p text:style-name="list.start">Any
                                 State represented at the Conference of Directors of the International
                                 Meteorological Organization convened at Washington, D.C., on 22
                                 September 1947, as listed in Annex I attached hereto and which signs
                                 the present Convention and ratifies it in accordance with Article 32,
                                 or which accedes thereto, in accordance with Article
                                 33;
                              </text:p>
                  </text:list-item>
                  <text:list-item text:start-value="2">
                    <text:p text:style-name="list.cont">Any Member of the United Nations
                                 having a Meteorological Service by acceding to the present Convention
                                 in accordance with Article 33;
                              </text:p>
                  </text:list-item>
                  <text:list-item text:start-value="3">
                    <text:p text:style-name="list.cont">Any
                                 State fully responsible for the conduct of its international relations
                                 and having a Meteorological Service, not listed in Annex I of the
                                 present Convention and not a Member of the United Nations, after the
                                 submission of a request for membership to the Secretariat of the
                                 Organization and after its approval by two-thirds of the Members of the
                                 Organization as specified in paragraphs (a), (b) and (c) of this
                                 Article, by acceding to the present Convention in accordance with
                                 Article 33;
                              </text:p>
                  </text:list-item>
                  <text:list-item text:start-value="4">
                    <text:p text:style-name="list.cont">Any territory or group of
                                 territories maintaining its own Meteorological Service and listed in
                                 Annex II attached hereto, upon application of the present Convention on
                                 its behalf, in accordance with paragraph (a) of Article 34, by the
                                 State or States responsible for its international relations and
                                 represented at the Conference of Directors of the International
                                 Meteorological Organization convened at Washington, D.C., on 22
                                 September 1947, as listed in Annex I of the present
                                 Convention;
                              </text:p>
                  </text:list-item>
                  <text:list-item text:start-value="5">
                    <text:p text:style-name="list.cont">Any territory or group of
                                 territories not listed in Annex II of the present Convention,
                                 maintaining its own Meteorological Service but not responsible for the
                                 conduct of its international relations, on behalf of which the present
                                 Convention is applied in accordance with paragraph (b) of Article 34;
                                 provided that the request for membership is presented by the Member
                                 responsible for its international relations, and secures approval by
                                 two-thirds of the Members of the Organization as specified in
                                 paragraphs (a), (b) and (c) of this
                                 Article;
                              </text:p>
                  </text:list-item>
                  <text:list-item text:start-value="6">
                    <text:p text:style-name="list.end">Any trust territory or group
                                 of trust territories maintaining its own Meteorological Service, and
                                 administered by the United Nations, to which the United Nations applies
                                 the present Convention in accordance with Article
                                 34.
                              </text:p>
                  </text:list-item>
                </text:list>
                <text:p text:style-name="artikel">Any request for membership in the Organization
                           shall state in accordance with which paragraph of this Article
                           membership is
                           sought.
                        </text:p>
              </text:section>
            </text:section>
            <text:section text:name="titeldeel.d2029e1059" text:style-name="titeldeel">
              <text:h text:outline-level="4" text:style-name="titeldeel_kop">PART IV ORGANIZATION
                     </text:h>
              <text:section text:name="artikel.d2029e1065" text:style-name="artikel">
                <text:h text:outline-level="5" text:style-name="artikel_kop">Article 4
                        </text:h>
                <text:list text:style-name="list-style-4">
                  <text:list-item text:start-value="1">
                    <text:p text:style-name="list.start"> The
                                 Organization shall
                                 comprise:
                              </text:p>
                    <text:list>
                      <text:list-item text:start-value="1">
                        <text:p text:style-name="list.start">The
                                       World Meteorological Congress (hereinafter called
                                       “Congress”);
                                    </text:p>
                      </text:list-item>
                      <text:list-item text:start-value="2">
                        <text:p text:style-name="list.cont">The
                                       Executive Council;
                                    </text:p>
                      </text:list-item>
                      <text:list-item text:start-value="3">
                        <text:p text:style-name="list.cont">Regional
                                       meteorological associations (hereinafter called “the regional
                                       associations”);
                                    </text:p>
                      </text:list-item>
                      <text:list-item text:start-value="4">
                        <text:p text:style-name="list.cont">Technical
                                       commissions;
                                    </text:p>
                      </text:list-item>
                      <text:list-item text:start-value="5">
                        <text:p text:style-name="list.cont">The
                                       Secretariat.
                                    </text:p>
                      </text:list-item>
                    </text:list>
                  </text:list-item>
                  <text:list-item text:start-value="2">
                    <text:p text:style-name="list.end"> There
                                 shall be a President and three Vice-Presidents of the Organization who
                                 shall also be President and Vice-Presidents of Congress and of the
                                 Executive
                                 Council.
                              </text:p>
                  </text:list-item>
                </text:list>
              </text:section>
              <text:section text:name="artikel.d2029e1134" text:style-name="artikel">
                <text:h text:outline-level="5" text:style-name="artikel_kop">Article 5
                        </text:h>
                <text:p text:style-name="artikel">The
                           activities of the Organization and the conduct of its affairs shall be
                           decided by the Members of the
                           Organization.
                        </text:p>
                <text:list text:style-name="list-style-5">
                  <text:list-item text:start-value="1">
                    <text:p text:style-name="list.start">Such
                                 decisions shall normally be taken by Congress in
                                 session;
                              </text:p>
                  </text:list-item>
                  <text:list-item text:start-value="2">
                    <text:p text:style-name="list.end">However, except on matters
                                 reserved in the Convention for decisions by Congress, decisions may
                                 also be taken by Members by correspondence, when urgent action is
                                 required between sessions of Congress.
                              </text:p>
                  </text:list-item>
                </text:list>
                <text:p text:style-name="artikel">Such a vote
                           shall be taken upon receipt by the Secretary-General of the request of
                           a majority of the Members of the Organization, or when so decided by
                           the Executive Council.
                        </text:p>
                <text:p text:style-name="artikel">Such votes shall be conducted in
                           accordance with Articles 11 and 12 of the Convention and with the
                           General Regulations (hereinafter referred to as “the
                           Regulations”).
                        </text:p>
              </text:section>
            </text:section>
            <text:section text:name="titeldeel.d2029e1170" text:style-name="titeldeel">
              <text:h text:outline-level="4" text:style-name="titeldeel_kop">PART V OFFICERS
                        OF THE ORGANIZATION AND MEMBERS OF THE EXECUTIVE
                        COUNCIL
                     </text:h>
              <text:section text:name="artikel.d2029e1176" text:style-name="artikel">
                <text:h text:outline-level="5" text:style-name="artikel_kop">Article 6
                        </text:h>
                <text:list text:style-name="list-style-6">
                  <text:list-item text:start-value="1">
                    <text:p text:style-name="list.start"> Eligibility
                                 for election to the offices of President and Vice-Presidents of the
                                 Organization, of president and vice-president of the regional
                                 associations, and for membership, subject to the provisions of Article
                                 13 (c) (ii) of the Convention, of the Executive Council, shall be
                                 confined to persons who are designated as Directors of their
                                 Meteorological or Hydrometeorological Services by the Members of the
                                 Organization for the purpose of this Convention, as provided for in the
                                 Regulations;
                              </text:p>
                  </text:list-item>
                  <text:list-item text:start-value="2">
                    <text:p text:style-name="list.end"> In
                                 the performance of their duties, all officers of the Organization and
                                 members of the Executive Council shall act as representatives of the
                                 Organization and not as representatives of particular Members
                                 thereof.
                              </text:p>
                  </text:list-item>
                </text:list>
              </text:section>
            </text:section>
            <text:section text:name="titeldeel.d2029e1204" text:style-name="titeldeel">
              <text:h text:outline-level="4" text:style-name="titeldeel_kop">PART VI THE
                        WORLD METEOROLOGICAL
                        CONGRESS
                     </text:h>
              <text:section text:name="artikel.d2029e1210" text:style-name="artikel">
                <text:h text:outline-level="5" text:style-name="artikel_kop">Article 7 Composition
                        </text:h>
                <text:list text:style-name="list-style-7">
                  <text:list-item text:start-value="1">
                    <text:p text:style-name="list.start"> The
                                 Congress is the general assembly of delegates representing Members and
                                 as such is the supreme body of the
                                 Organization;
                              </text:p>
                  </text:list-item>
                  <text:list-item text:start-value="2">
                    <text:p text:style-name="list.cont"> Each
                                 Member shall designate one of its delegates, who should be the Director
                                 of its Meteorological or Hydrometeorological Service, as its principal
                                 delegate at
                                 Congress;
                              </text:p>
                  </text:list-item>
                  <text:list-item text:start-value="3">
                    <text:p text:style-name="list.end"> With a
                                 view to securing the widest possible technical representation, any
                                 Director of a Meteorological or Hydrometeorological Service or any
                                 other individual may be invited by the President to be present at, and
                                 to participate in, the discussions of Congress in accordance with the
                                 provisions of the
                                 Regulations.
                              </text:p>
                  </text:list-item>
                </text:list>
              </text:section>
              <text:section text:name="artikel.d2029e1244" text:style-name="artikel">
                <text:h text:outline-level="5" text:style-name="artikel_kop">Article 8 Functions
                        </text:h>
                <text:p text:style-name="artikel">In
                           addition to the functions set out in other Articles of the Convention,
                           the primary duties of Congress shall
                           be:
                        </text:p>
                <text:list text:style-name="list-style-8">
                  <text:list-item text:start-value="1">
                    <text:p text:style-name="list.start">To
                                 determine general policies for the fulfilment of the purposes of the
                                 Organization as set forth in Article
                                 2;
                              </text:p>
                  </text:list-item>
                  <text:list-item text:start-value="2">
                    <text:p text:style-name="list.cont">To make recommendations to Members
                                 on matters within the purposes of the
                                 Organization;
                              </text:p>
                  </text:list-item>
                  <text:list-item text:start-value="3">
                    <text:p text:style-name="list.cont">To refer to any body of
                                 the Organization any matter within the provisions of the Convention
                                 upon which such a body is empowered to
                                 act;
                              </text:p>
                  </text:list-item>
                  <text:list-item text:start-value="4">
                    <text:p text:style-name="list.cont">To determine regulations
                                 prescribing the procedures of the various bodies of the Organization,
                                 in particular the General, Technical, Financial and Staff
                                 Regulations;
                              </text:p>
                  </text:list-item>
                  <text:list-item text:start-value="5">
                    <text:p text:style-name="list.cont">To consider the reports
                                 and activities of the Executive Council and to take appropriate action
                                 in regard thereto;
                              </text:p>
                  </text:list-item>
                  <text:list-item text:start-value="6">
                    <text:p text:style-name="list.cont">To establish
                                 regional associations in accordance with the provisions of Article 18;
                                 to determine their geographical limits, coordinate their activities,
                                 and consider their
                                 recommendations;
                              </text:p>
                  </text:list-item>
                  <text:list-item text:start-value="7">
                    <text:p text:style-name="list.cont">To establish
                                 technical commissions in accordance with the provisions of Article 19;
                                 to define their terms of reference, coordinate their activities, and
                                 consider their recommendations;
                              </text:p>
                  </text:list-item>
                  <text:list-item text:start-value="8">
                    <text:p text:style-name="list.cont">To
                                 establish any additional bodies it may deem
                                 necessary;
                              </text:p>
                  </text:list-item>
                  <text:list-item text:start-value="9">
                    <text:p text:style-name="list.cont">To determine the location
                                 of the Secretariat of the
                                 Organization;
                              </text:p>
                  </text:list-item>
                  <text:list-item text:start-value="10">
                    <text:p text:style-name="list.end">To elect the President
                                 and Vice-Presidents of the Organization and members of the Executive
                                 Council other than the presidents of the regional
                                 associations.
                              </text:p>
                  </text:list-item>
                </text:list>
                <text:p text:style-name="artikel">Congress may also take any other
                           appropriate action on matters affecting the
                           Organization.
                        </text:p>
              </text:section>
              <text:section text:name="artikel.d2029e1341" text:style-name="artikel">
                <text:h text:outline-level="5" text:style-name="artikel_kop">Article 9 Execution
                           of Congress
                           decisions
                        </text:h>
                <text:list text:style-name="list-style-9">
                  <text:list-item text:start-value="1">
                    <text:p text:style-name="list.start"> All
                                 Members shall do their utmost to implement the decisions of
                                 Congress;
                              </text:p>
                  </text:list-item>
                  <text:list-item text:start-value="2">
                    <text:p text:style-name="list.end"> If,
                                 however, any Member finds it impracticable to give effect to some
                                 requirement in a technical resolution adopted by Congress, such Member
                                 shall inform the Secretary-General of the Organization whether its
                                 inability to give effect to it is provisional or final, and state its
                                 reasons
                                 therefor.
                              </text:p>
                  </text:list-item>
                </text:list>
              </text:section>
              <text:section text:name="artikel.d2029e1367" text:style-name="artikel">
                <text:h text:outline-level="5" text:style-name="artikel_kop">Article 10 Sessions
                        </text:h>
                <text:list text:style-name="list-style-10">
                  <text:list-item text:start-value="1">
                    <text:p text:style-name="list.start"> Congress
                                 shall normally be convened at intervals as near as possible to four
                                 years, at a place and on a date to be decided by the Executive
                                 Council;
                              </text:p>
                  </text:list-item>
                  <text:list-item text:start-value="2">
                    <text:p text:style-name="list.cont"> An
                                 extraordinary Congress may be convened by decision of the Executive
                                 Council;
                              </text:p>
                  </text:list-item>
                  <text:list-item text:start-value="3">
                    <text:p text:style-name="list.end"> On
                                 receipt of requests for an extraordinary Congress from one-third of the
                                 Members of the Organization the Secretary-General shall conduct a vote
                                 by correspondence, and if a simple majority of the Members are in
                                 favour an extraordinary Congress shall be
                                 convened.
                              </text:p>
                  </text:list-item>
                </text:list>
              </text:section>
              <text:section text:name="artikel.d2029e1402" text:style-name="artikel">
                <text:h text:outline-level="5" text:style-name="artikel_kop">Article 11 Voting
                        </text:h>
                <text:list text:style-name="list-style-11">
                  <text:list-item text:start-value="1">
                    <text:p text:style-name="list.start"> In
                                 a vote in Congress each Member shall have one vote. However, only
                                 Members of the Organization which are States (hereinafter referred to
                                 as “Members which are States”) shall be entitled to vote
                                 or to take a decision on the following
                                 subjects:
                              </text:p>
                    <text:list>
                      <text:list-item text:start-value="1">
                        <text:p text:style-name="list.start">Amendment
                                       or interpretation of the Convention or proposals for a new
                                       Convention;
                                    </text:p>
                      </text:list-item>
                      <text:list-item text:start-value="2">
                        <text:p text:style-name="list.cont">Requests for membership
                                       of the Organization;
                                    </text:p>
                      </text:list-item>
                      <text:list-item text:start-value="3">
                        <text:p text:style-name="list.cont">Relations with
                                       the United Nations and other intergovernmental
                                       organizations;
                                    </text:p>
                      </text:list-item>
                      <text:list-item text:start-value="4">
                        <text:p text:style-name="list.cont">Election of the
                                       President and Vice-Presidents of the Organization and of the members of
                                       the Executive Council other than the presidents of the regional
                                       associations;
                                    </text:p>
                      </text:list-item>
                    </text:list>
                  </text:list-item>
                  <text:list-item text:start-value="2">
                    <text:p text:style-name="list.end"> Decisions
                                 shall be by a two-thirds majority of the votes cast for and against,
                                 except that elections of individuals to serve in any capacity in the
                                 Organization shall be by simple majority of the votes cast. The
                                 provisions of this paragraph, however, shall not apply to decisions
                                 taken in accordance with Articles 3, 10 (c), 25, 26 and 28 of the
                                 Convention.
                              </text:p>
                  </text:list-item>
                </text:list>
              </text:section>
              <text:section text:name="artikel.d2029e1463" text:style-name="artikel">
                <text:h text:outline-level="5" text:style-name="artikel_kop">Article 12 Quorum
                        </text:h>
                <text:p text:style-name="artikel">The
                           presence of delegates of a majority of the Members shall be required to
                           constitute a quorum for meetings of Congress. For those meetings of
                           Congress at which decisions are taken on the subjects enumerated in
                           paragraph (a) of Article 11, the presence of delegates of a majority of
                           the Members which are States shall be required to constitute a
                           quorum.
                        </text:p>
              </text:section>
            </text:section>
            <text:section text:name="titeldeel.d2029e1474" text:style-name="titeldeel">
              <text:h text:outline-level="4" text:style-name="titeldeel_kop">PART VII THE
                        EXECUTIVE
                        COUNCIL
                     </text:h>
              <text:section text:name="artikel.d2029e1480" text:style-name="artikel">
                <text:h text:outline-level="5" text:style-name="artikel_kop">Article 13 Composition
                        </text:h>
                <text:p text:style-name="artikel">The
                           Executive Council shall consist
                           of:
                        </text:p>
                <text:list text:style-name="list-style-12">
                  <text:list-item text:start-value="1">
                    <text:p text:style-name="list.start">The
                                 President and the Vice-Presidents of the
                                 Organization;
                              </text:p>
                  </text:list-item>
                  <text:list-item text:start-value="2">
                    <text:p text:style-name="list.cont">The presidents of
                                 regional associations, who can be replaced at sessions by their
                                 alternates, as provided for in the
                                 Regulations;
                              </text:p>
                  </text:list-item>
                  <text:list-item text:start-value="3">
                    <text:p text:style-name="list.cont">Twenty-seven Directors
                                 of Meteorological or Hydrometeorological Services of Members of the
                                 Organization, who can be replaced at sessions by alternates,
                                 provided:
                              </text:p>
                    <text:list>
                      <text:list-item text:start-value="9">
                        <text:p text:style-name="list.cont">That
                                       these alternates shall be as provided for in the
                                       Regulations;
                                    </text:p>
                      </text:list-item>
                      <text:list-item text:start-value="9">
                        <text:p text:style-name="list.end">That not more than
                                       nine and not less than four members of the Executive Council,
                                       comprising the President and Vice-Presidents of the Organization, the
                                       presidents of regional associations and the twenty-seven elected
                                       Directors, shall come from one Region, this Region being determined in
                                       the case of each member in accordance with the
                                       Regulations.
                                    </text:p>
                      </text:list-item>
                    </text:list>
                  </text:list-item>
                </text:list>
              </text:section>
              <text:section text:name="artikel.d2029e1536" text:style-name="artikel">
                <text:h text:outline-level="5" text:style-name="artikel_kop">Article 14 Functions
                        </text:h>
                <text:p text:style-name="artikel">The
                           Executive Council is the executive body of the Organization and is
                           responsible to Congress for the coordination of the programmes of the
                           Organization and for the utilization of its budgetary resources in
                           accordance with the decisions of Congress.
                        </text:p>
                <text:p text:style-name="artikel">In addition to
                           functions set out in other Articles of the Convention, the primary
                           functions of the Executive Council shall
                           be:
                        </text:p>
                <text:list text:style-name="list-style-13">
                  <text:list-item text:start-value="1">
                    <text:p text:style-name="list.start">To
                                 implement the decisions taken by the Members of the Organization either
                                 in Congress or by means of correspondence and to conduct the activities
                                 of the Organization in accordance with the intention of such
                                 decisions;
                              </text:p>
                  </text:list-item>
                  <text:list-item text:start-value="2">
                    <text:p text:style-name="list.cont">To examine the programme
                                 and budget estimates for the following financial period prepared by the
                                 Secretary-General and to present its observations and its
                                 recommendations thereon to
                                 Congress;
                              </text:p>
                  </text:list-item>
                  <text:list-item text:start-value="3">
                    <text:p text:style-name="list.cont">To consider and, where
                                 necessary, take action on behalf of the Organization on resolutions and
                                 recommendations of regional associations and technical commissions in
                                 accordance with the procedures laid down in the
                                 Regulations;
                              </text:p>
                  </text:list-item>
                  <text:list-item text:start-value="4">
                    <text:p text:style-name="list.cont">To provide technical
                                 information, counsel and assistance in the fields of activity of the
                                 Organization;
                              </text:p>
                  </text:list-item>
                  <text:list-item text:start-value="5">
                    <text:p text:style-name="list.cont">To study and make
                                 recommendations on any matter affecting international meteorology and
                                 related activities of the
                                 Organization;
                              </text:p>
                  </text:list-item>
                  <text:list-item text:start-value="6">
                    <text:p text:style-name="list.cont">To prepare the agenda
                                 for Congress and to give guidance to the regional associations and
                                 technical commissions in the preparation of their work
                                 programme;
                              </text:p>
                  </text:list-item>
                  <text:list-item text:start-value="7">
                    <text:p text:style-name="list.cont">To report on its
                                 activities to each session of
                                 Congress;
                              </text:p>
                  </text:list-item>
                  <text:list-item text:start-value="8">
                    <text:p text:style-name="list.end">To administer the finances
                                 of the Organization in accordance with the provisions of Part XI of the
                                 Convention.
                              </text:p>
                  </text:list-item>
                </text:list>
                <text:p text:style-name="artikel">The Executive Council may also perform
                           such other functions as may be conferred on it by Congress or by
                           Members
                           collectively.
                        </text:p>
              </text:section>
              <text:section text:name="artikel.d2029e1620" text:style-name="artikel">
                <text:h text:outline-level="5" text:style-name="artikel_kop">Article 15 Sessions
                        </text:h>
                <text:list text:style-name="list-style-14">
                  <text:list-item text:start-value="1">
                    <text:p text:style-name="list.start"> The
                                 Executive Council shall normally hold a session at least once a year,
                                 at a place and on a date to be determined by the President of the
                                 Organization after consultation with other members of the
                                 Council;
                              </text:p>
                  </text:list-item>
                  <text:list-item text:start-value="2">
                    <text:p text:style-name="list.end"> An
                                 extraordinary session of the Executive Council shall be convened
                                 according to the procedures contained in the Regulations, after receipt
                                 by the Secretary-General of requests from a majority of the members of
                                 the Executive Council. Such a session may also be convened by agreement
                                 between the President and the three Vice-Presidents of the
                                 Organization.
                              </text:p>
                  </text:list-item>
                </text:list>
              </text:section>
              <text:section text:name="artikel.d2029e1646" text:style-name="artikel">
                <text:h text:outline-level="5" text:style-name="artikel_kop">Article 16 Voting
                        </text:h>
                <text:list text:style-name="list-style-15">
                  <text:list-item text:start-value="1">
                    <text:p text:style-name="list.start"> Decisions
                                 of the Executive Council shall be by two-thirds majority of the votes
                                 cast for and against. Each member of the Executive Council shall have
                                 only one vote, notwithstanding that he may be a member in more than one
                                 capacity;
                              </text:p>
                  </text:list-item>
                  <text:list-item text:start-value="2">
                    <text:p text:style-name="list.end"> Between
                                 sessions the Executive Council may vote by correspondence. Such votes
                                 shall be conducted in accordance with Articles 16 (a) and 17 of the
                                 Convention.
                              </text:p>
                  </text:list-item>
                </text:list>
              </text:section>
              <text:section text:name="artikel.d2029e1673" text:style-name="artikel">
                <text:h text:outline-level="5" text:style-name="artikel_kop">Article 17 Quorum
                        </text:h>
                <text:p text:style-name="artikel">The
                           presence of two-thirds of the members shall be required to constitute a
                           quorum for meetings of the Executive
                           Council.
                        </text:p>
              </text:section>
            </text:section>
            <text:section text:name="titeldeel.d2029e1684" text:style-name="titeldeel">
              <text:h text:outline-level="4" text:style-name="titeldeel_kop">PART VIII REGIONAL
                        ASSOCIATIONS
                     </text:h>
              <text:section text:name="artikel.d2029e1690" text:style-name="artikel">
                <text:h text:outline-level="5" text:style-name="artikel_kop">Article 18
                        </text:h>
                <text:list text:style-name="list-style-16">
                  <text:list-item text:start-value="1">
                    <text:p text:style-name="list.start"> Regional
                                 associations shall be composed of the Members of the Organization, the
                                 networks of which lie in or extend into the
                                 Region;
                              </text:p>
                  </text:list-item>
                  <text:list-item text:start-value="2">
                    <text:p text:style-name="list.cont"> Members
                                 of the Organization shall be entitled to attend the meetings of
                                 regional associations to which they do not belong, to take part in the
                                 discussions and to present their views upon questions affecting their
                                 own Meteorological or Hydrometeorological Services, but shall not have
                                 the right to
                                 vote;
                              </text:p>
                  </text:list-item>
                  <text:list-item text:start-value="3">
                    <text:p text:style-name="list.cont"> Regional
                                 associations shall meet as often as necessary. The time and place of
                                 the meeting shall be determined by the presidents of the regional
                                 associations in agreement with the President of the
                                 Organization;
                              </text:p>
                  </text:list-item>
                  <text:list-item text:start-value="4">
                    <text:p text:style-name="list.cont"> The
                                 functions of the regional associations shall
                                 be:
                              </text:p>
                    <text:list>
                      <text:list-item text:start-value="9">
                        <text:p text:style-name="list.cont">To
                                       promote the execution of the resolutions of Congress and the Executive
                                       Council in their respective
                                       Regions;
                                    </text:p>
                      </text:list-item>
                      <text:list-item text:start-value="9">
                        <text:p text:style-name="list.cont">To consider matters
                                       brought to their attention by the Executive
                                       Council;
                                    </text:p>
                      </text:list-item>
                      <text:list-item text:start-value="9">
                        <text:p text:style-name="list.cont">To discuss matters of
                                       general interest and to coordinate meteorological and related
                                       activities in their respective
                                       Regions;
                                    </text:p>
                      </text:list-item>
                      <text:list-item text:start-value="9">
                        <text:p text:style-name="list.cont">To make recommendations to
                                       Congress and the Executive Council on matters within the purposes of
                                       the Organization;
                                    </text:p>
                      </text:list-item>
                      <text:list-item text:start-value="22">
                        <text:p text:style-name="list.cont">To perform such
                                       other functions as may be conferred on them by
                                       Congress;
                                    </text:p>
                      </text:list-item>
                    </text:list>
                  </text:list-item>
                  <text:list-item text:start-value="5">
                    <text:p text:style-name="list.end"> Each
                                 regional association shall elect its president and
                                 vice-president.
                              </text:p>
                  </text:list-item>
                </text:list>
              </text:section>
            </text:section>
            <text:section text:name="titeldeel.d2029e1784" text:style-name="titeldeel">
              <text:h text:outline-level="4" text:style-name="titeldeel_kop">PART IX TECHNICAL
                        COMMISSIONS
                     </text:h>
              <text:section text:name="artikel.d2029e1790" text:style-name="artikel">
                <text:h text:outline-level="5" text:style-name="artikel_kop">Article 19
                        </text:h>
                <text:list text:style-name="list-style-17">
                  <text:list-item text:start-value="1">
                    <text:p text:style-name="list.start"> Commissions
                                 consisting of technical experts may be established by Congress to study
                                 and make recommendations to Congress and the Executive Council on any
                                 subject within the purpose of the
                                 Organization;
                              </text:p>
                  </text:list-item>
                  <text:list-item text:start-value="2">
                    <text:p text:style-name="list.cont"> Members
                                 of the Organization have the right to be represented on the technical
                                 commissions;
                              </text:p>
                  </text:list-item>
                  <text:list-item text:start-value="3">
                    <text:p text:style-name="list.cont"> Each
                                 technical commission shall elect its president and
                                 vice-president;
                              </text:p>
                  </text:list-item>
                  <text:list-item text:start-value="4">
                    <text:p text:style-name="list.end"> Presidents
                                 of technical commissions may participate without vote in the meetings
                                 of Congress and of the Executive
                                 Council.
                              </text:p>
                  </text:list-item>
                </text:list>
              </text:section>
            </text:section>
            <text:section text:name="titeldeel.d2029e1833" text:style-name="titeldeel">
              <text:h text:outline-level="4" text:style-name="titeldeel_kop">PART X THE
                        SECRETARIAT
                     </text:h>
              <text:section text:name="artikel.d2029e1839" text:style-name="artikel">
                <text:h text:outline-level="5" text:style-name="artikel_kop">Article 20
                        </text:h>
                <text:p text:style-name="artikel">The
                           permanent Secretariat of the Organization shall be composed of a
                           Secretary-General and such technical and clerical staff as may be
                           required for the work of the
                           Organization.
                        </text:p>
              </text:section>
              <text:section text:name="artikel.d2029e1849" text:style-name="artikel">
                <text:h text:outline-level="5" text:style-name="artikel_kop">Article 21
                        </text:h>
                <text:list text:style-name="list-style-18">
                  <text:list-item text:start-value="1">
                    <text:p text:style-name="list.start"> The
                                 Secretary-General shall be appointed by Congress on such terms as
                                 Congress may
                                 approve;
                              </text:p>
                  </text:list-item>
                  <text:list-item text:start-value="2">
                    <text:p text:style-name="list.end"> The
                                 staff of the Secretariat shall be appointed by the Secretary-General
                                 with the approval of the Executive Council in accordance with
                                 regulations established by
                                 Congress.
                              </text:p>
                  </text:list-item>
                </text:list>
              </text:section>
              <text:section text:name="artikel.d2029e1875" text:style-name="artikel">
                <text:h text:outline-level="5" text:style-name="artikel_kop">Article 22
                        </text:h>
                <text:list text:style-name="list-style-19">
                  <text:list-item text:start-value="1">
                    <text:p text:style-name="list.start"> The
                                 Secretary-General is responsible to the President of the Organization
                                 for the technical and administrative work of the
                                 Secretariat;
                              </text:p>
                  </text:list-item>
                  <text:list-item text:start-value="2">
                    <text:p text:style-name="list.end"> In
                                 the performance of their duties, the Secretary-General and the staff
                                 shall not seek or receive instructions from any authority external to
                                 the Organization. They shall refrain from any action which might
                                 reflect on their position as international officers. Each Member of the
                                 Organization on its part shall respect the exclusively international
                                 character of the responsibilities of the Secretary-General and the
                                 staff and not seek to influence them in the discharge of their
                                 responsibilities to the
                                 Organization.
                              </text:p>
                  </text:list-item>
                </text:list>
              </text:section>
            </text:section>
            <text:section text:name="titeldeel.d2029e1902" text:style-name="titeldeel">
              <text:h text:outline-level="4" text:style-name="titeldeel_kop">PART XI FINANCES
                     </text:h>
              <text:section text:name="artikel.d2029e1908" text:style-name="artikel">
                <text:h text:outline-level="5" text:style-name="artikel_kop">Article 23
                        </text:h>
                <text:list text:style-name="list-style-20">
                  <text:list-item text:start-value="1">
                    <text:p text:style-name="list.start"> Congress
                                 shall determine the maximum expenditure which may be incurred by the
                                 Organization on the basis of the estimates submitted by the
                                 Secretary-General after prior examination by, and with the
                                 recommendations of, the Executive
                                 Council;
                              </text:p>
                  </text:list-item>
                  <text:list-item text:start-value="2">
                    <text:p text:style-name="list.end"> Congress
                                 shall delegate to the Executive Council such authority as may be
                                 required to approve the annual expenditures of the Organization within
                                 the limitations determined by
                                 Congress.
                              </text:p>
                  </text:list-item>
                </text:list>
              </text:section>
              <text:section text:name="artikel.d2029e1934" text:style-name="artikel">
                <text:h text:outline-level="5" text:style-name="artikel_kop">Article 24
                        </text:h>
                <text:p text:style-name="artikel">The
                           expenditures of the Organization shall be apportioned among the Members
                           of the Organization in the proportions determined by
                           Congress.
                        </text:p>
              </text:section>
            </text:section>
            <text:section text:name="titeldeel.d2029e1946" text:style-name="titeldeel">
              <text:h text:outline-level="4" text:style-name="titeldeel_kop">PART XII RELATIONS
                        WITH THE UNITED
                        NATIONS
                     </text:h>
              <text:section text:name="artikel.d2029e1952" text:style-name="artikel">
                <text:h text:outline-level="5" text:style-name="artikel_kop">Article 25
                        </text:h>
                <text:p text:style-name="artikel">The
                           Organization shall be in relationship to the United Nations pursuant to
                           Article 57 of the Charter of the United Nations. Any agreement
                           concerning such relationship shall require approval by two-thirds of
                           the Members which are
                           States.
                        </text:p>
              </text:section>
            </text:section>
            <text:section text:name="titeldeel.d2029e1963" text:style-name="titeldeel">
              <text:h text:outline-level="4" text:style-name="titeldeel_kop">PART XIII RELATIONS
                        WITH OTHER
                        ORGANIZATIONS
                     </text:h>
              <text:section text:name="artikel.d2029e1969" text:style-name="artikel">
                <text:h text:outline-level="5" text:style-name="artikel_kop">Article 26
                        </text:h>
                <text:list text:style-name="list-style-21">
                  <text:list-item text:start-value="1">
                    <text:p text:style-name="list.start"> The
                                 Organization shall establish effective relations and cooperate closely
                                 with such other intergovernmental organizations as may be desirable.
                                 Any formal agreement entered into with such organizations shall be made
                                 by the Executive Council, subject to approval by twothirds of the
                                 Members which are States, either in Congress or by
                                 correspondence;
                              </text:p>
                  </text:list-item>
                  <text:list-item text:start-value="2">
                    <text:p text:style-name="list.cont"> The
                                 Organization may on matters within its purposes make suitable
                                 arrangements for consultation and cooperation with nongovernmental
                                 international organizations and, with the consent of the government
                                 concerned, with national organizations, governmental or
                                 non-governmental;
                              </text:p>
                  </text:list-item>
                  <text:list-item text:start-value="3">
                    <text:p text:style-name="list.end"> Subject
                                 to approval by two-thirds of the Members which are States, the
                                 Organization may take over from any other international organization or
                                 agency, the purpose and activities of which lie within the purposes of
                                 the Organization, such functions, resources and obligations as may be
                                 transferred to the Organization by international agreement or by
                                 mutually acceptable arrangements entered into between competent
                                 authorities of the respective
                                 organizations.
                              </text:p>
                  </text:list-item>
                </text:list>
              </text:section>
            </text:section>
            <text:section text:name="titeldeel.d2029e2004" text:style-name="titeldeel">
              <text:h text:outline-level="4" text:style-name="titeldeel_kop">PART XIV LEGAL
                        STATUS, PRIVILEGES AND
                        IMMUNITIES
                     </text:h>
              <text:section text:name="artikel.d2029e2010" text:style-name="artikel">
                <text:h text:outline-level="5" text:style-name="artikel_kop">Article 27
                        </text:h>
                <text:list text:style-name="list-style-22">
                  <text:list-item text:start-value="1">
                    <text:p text:style-name="list.start"> The
                                 Organization shall enjoy in the territory of each Member such legal
                                 capacity as may be necessary for the fulfilment of its purposes and for
                                 the exercise of its
                                 functions;
                              </text:p>
                  </text:list-item>
                  <text:list-item text:start-value="2">
                    <text:p text:style-name="list.cont"> 
                              </text:p>
                    <text:list>
                      <text:list-item text:start-value="9">
                        <text:p text:style-name="list.cont">The
                                       Organization shall enjoy in the territory of each Member to which the
                                       present Convention applies such privileges and immunities as may be
                                       necessary for the fulfilment of its purposes and for the exercise of
                                       its functions;
                                    </text:p>
                      </text:list-item>
                      <text:list-item text:start-value="9">
                        <text:p text:style-name="list.cont">Representatives of
                                       Members, officers and officials of the Organization, as well as members
                                       of the Executive Council, shall similarly enjoy such privileges and
                                       immunities as are necessary for the independent exercise of their
                                       functions in connection with the
                                       Organization;
                                    </text:p>
                      </text:list-item>
                    </text:list>
                  </text:list-item>
                  <text:list-item text:start-value="3">
                    <text:p text:style-name="list.end"> In
                                 the territory of any Member which is a State and which has acceded to
                                 the Convention on the Privileges and Immunities of the Specialized
                                 Agencies adopted by the General Assembly of the United Nations on 21
                                 November 1947, such legal capacity, privileges and immunities shall be
                                 those defined in the said
                                 Convention.
                              </text:p>
                  </text:list-item>
                </text:list>
              </text:section>
            </text:section>
            <text:section text:name="titeldeel.d2029e2064" text:style-name="titeldeel">
              <text:h text:outline-level="4" text:style-name="titeldeel_kop">PART XV AMENDMENTS
                     </text:h>
              <text:section text:name="artikel.d2029e2070" text:style-name="artikel">
                <text:h text:outline-level="5" text:style-name="artikel_kop">Article 28
                        </text:h>
                <text:list text:style-name="list-style-23">
                  <text:list-item text:start-value="1">
                    <text:p text:style-name="list.start"> The
                                 text of any proposed amendment to the present Convention shall be
                                 communicated by the Secretary-General to Members of the Organization at
                                 least six months in advance of its consideration by
                                 Congress;
                              </text:p>
                  </text:list-item>
                  <text:list-item text:start-value="2">
                    <text:p text:style-name="list.cont"> Amendments
                                 to the present Convention involving new obligations for Members shall
                                 require approval by Congress, in accordance with the provisions of
                                 Article 11 of the present Convention, by a two-thirds majority vote,
                                 and shall come into force on acceptance by two-thirds of the Members
                                 which are States for each such Member accepting the amendment, and
                                 thereafter for each remaining such Member on acceptance by it. Such
                                 amendments shall come into force for any Member not responsible for its
                                 own international relations upon the acceptance on behalf of such a
                                 Member by the Member responsible for the conduct of its international
                                 relations;
                              </text:p>
                  </text:list-item>
                  <text:list-item text:start-value="3">
                    <text:p text:style-name="list.end"> Other
                                 amendments shall come into force upon approval by two-thirds of the
                                 Members which are
                                 States.
                              </text:p>
                  </text:list-item>
                </text:list>
              </text:section>
            </text:section>
            <text:section text:name="titeldeel.d2029e2105" text:style-name="titeldeel">
              <text:h text:outline-level="4" text:style-name="titeldeel_kop">PART XVI INTERPRETATION
                        AND
                        DISPUTES
                     </text:h>
              <text:section text:name="artikel.d2029e2111" text:style-name="artikel">
                <text:h text:outline-level="5" text:style-name="artikel_kop">Article 29
                        </text:h>
                <text:p text:style-name="artikel">Any
                           question or dispute concerning the interpretation or application of the
                           present Convention which is not settled by negotiation or by Congress
                           shall be referred to an independent arbitrator appointed by the
                           President of the International Court of Justice, unless the parties
                           concerned agree on another mode of
                           settlement.
                        </text:p>
              </text:section>
            </text:section>
            <text:section text:name="titeldeel.d2029e2122" text:style-name="titeldeel">
              <text:h text:outline-level="4" text:style-name="titeldeel_kop">PART XVII WITHDRAWAL
                     </text:h>
              <text:section text:name="artikel.d2029e2128" text:style-name="artikel">
                <text:h text:outline-level="5" text:style-name="artikel_kop">Article 30
                        </text:h>
                <text:list text:style-name="list-style-24">
                  <text:list-item text:start-value="1">
                    <text:p text:style-name="list.start"> Any
                                 Member may withdraw from the Organization on twelve months’
                                 notice in writing given by it to the Secretary-General of the
                                 Organization, who shall at once inform all the Members of the
                                 Organization of such notice of
                                 withdrawal;
                              </text:p>
                  </text:list-item>
                  <text:list-item text:start-value="2">
                    <text:p text:style-name="list.end"> Any
                                 Member of the Organization not responsible for its own international
                                 relations may be withdrawn from the Organization on twelve
                                 months’ notice in writing given by the Member or other authority
                                 responsible for its international relations to the Secretary-General of
                                 the Organization, who shall at once inform all the Members of the
                                 Organization of such notice of
                                 withdrawal.
                              </text:p>
                  </text:list-item>
                </text:list>
              </text:section>
            </text:section>
            <text:section text:name="titeldeel.d2029e2156" text:style-name="titeldeel">
              <text:h text:outline-level="4" text:style-name="titeldeel_kop">PART XVIII SUSPENSION
                     </text:h>
              <text:section text:name="artikel.d2029e2162" text:style-name="artikel">
                <text:h text:outline-level="5" text:style-name="artikel_kop">Article 31
                        </text:h>
                <text:p text:style-name="artikel">If
                           any Member fails to meet its financial obligations to the Organization
                           or otherwise fails in its obligations under the present Convention,
                           Congress may by resolution suspend it from exercising its rights and
                           enjoying privileges as a Member of the Organization until it has met
                           such financial or other
                           obligations.
                        </text:p>
              </text:section>
            </text:section>
            <text:section text:name="titeldeel.d2029e2173" text:style-name="titeldeel">
              <text:h text:outline-level="4" text:style-name="titeldeel_kop">PART XIX RATIFICATION
                        AND
                        ACCESSION
                     </text:h>
              <text:section text:name="artikel.d2029e2179" text:style-name="artikel">
                <text:h text:outline-level="5" text:style-name="artikel_kop">Article 32
                        </text:h>
                <text:p text:style-name="artikel">The
                           present Convention shall be ratified by the signatory States and the
                           instruments of ratification shall be deposited with the Government of
                           the United States of America, which will notify each signatory and
                           acceding State of the date of deposit
                           thereof.
                        </text:p>
              </text:section>
              <text:section text:name="artikel.d2029e2189" text:style-name="artikel">
                <text:h text:outline-level="5" text:style-name="artikel_kop">Article 33
                        </text:h>
                <text:p text:style-name="artikel">Subject
                           to the provisions of Article 3 of the present Convention, accession
                           shall be effected by the deposit of an instrument of accession with the
                           Government of the United States of America, which shall notify each
                           Member of the Organization
                           thereof.
                        </text:p>
              </text:section>
              <text:section text:name="artikel.d2029e2199" text:style-name="artikel">
                <text:h text:outline-level="5" text:style-name="artikel_kop">Article 34
                        </text:h>
                <text:p text:style-name="artikel">Subject
                           to the provisions of Article 3 of the present
                           Convention:
                        </text:p>
                <text:list text:style-name="list-style-25">
                  <text:list-item text:start-value="1">
                    <text:p text:style-name="list.start">Any
                                 contracting State may declare that its ratification of, or accession
                                 to, the present Convention includes any territory or group of
                                 territories for the international relations of which it is
                                 responsible;
                              </text:p>
                  </text:list-item>
                  <text:list-item text:start-value="2">
                    <text:p text:style-name="list.cont">The present Convention
                                 may at any time thereafter be applied to any such territory or group of
                                 territories upon a notification in writing to the Government of the
                                 United States of America and the present Convention shall apply to the
                                 territory or group of territories on the date of the receipt of the
                                 notification by the Government of the United States of America, which
                                 will notify each signatory and acceding State
                                 thereof;
                              </text:p>
                  </text:list-item>
                  <text:list-item text:start-value="3">
                    <text:p text:style-name="list.end">The United Nations may apply
                                 the present Convention to any trust territory or group of trust
                                 territories for which it is the administering authority. The Government
                                 of the United States of America will notify all signatory and acceding
                                 States of any such
                                 application.
                              </text:p>
                  </text:list-item>
                </text:list>
              </text:section>
            </text:section>
            <text:section text:name="titeldeel.d2029e2237" text:style-name="titeldeel">
              <text:h text:outline-level="4" text:style-name="titeldeel_kop">PART XX ENTRY
                        INTO
                        FORCE
                     </text:h>
              <text:section text:name="artikel.d2029e2243" text:style-name="artikel">
                <text:h text:outline-level="5" text:style-name="artikel_kop">Article 35
                        </text:h>
                <text:p text:style-name="artikel">The
                           present Convention shall come into force on the thirtieth day after the
                           date of the deposit of the thirtieth instrument of ratification or
                           accession. The present Convention shall come into force for each State
                           ratifying or acceding after that date on the thirtieth day after the
                           deposit of its instrument of ratification or accession.
                        </text:p>
                <text:p text:style-name="artikel">The
                           present Convention shall bear the date on which it is opened for
                           signature and shall remain open for signature for a period of one
                           hundred and twenty days
                           thereafter.
                        </text:p>
              </text:section>
            </text:section>
          </text:section>
          <text:section text:name="wetsluiting.d2029e2258" text:style-name="wetsluiting">
            <text:section text:name="slotformulering.d2029e2260" text:style-name="slotformulering">
              <text:p text:style-name="slotformulering">IN
                        WITNESS WHEREOF the undersigned, being duly authorized by their
                        respective governments, have signed the present
                        Convention.
                     </text:p>
              <text:p text:style-name="slotformulering">DONE at Washington this eleventh day of October
                        1947, in the English and French languages, each equally authentic, the
                        original of which shall be deposited in the archives of the Government
                        of the United States of America. The Government of the United States of
                        America shall transmit certified copies thereof to all the signatory
                        and acceding
                        States.
                     </text:p>
            </text:section>
          </text:section>
        </text:section>
        <text:section text:name="verdragtekst.d2029e2273" text:style-name="verdragtekst">
          <text:h text:outline-level="3" text:style-name="verdragtekst_kop">Signatory
                     countries</text:h>
          <text:p text:style-name="verdragtekst">The
                  Convention, which was opened for signature on 11 October 1947 at
                  Washington and remained open for signature for a period of one hundred
                  and twenty days thereafter, has been signed on behalf of the following
                  countries:
               </text:p>
          <text:p text:style-name="table.fix"/>
          <table:table table:name="table.1" table:style-name="table.1">
            <table:table-column table:style-name="table.1.col1"/>
            <table:table-column table:style-name="table.1.col2"/>
            <table:table-row>
              <table:table-cell office:value-type="string">
                <text:p text:style-name="Table_20_Contents">Argentina</text:p>
              </table:table-cell>
              <table:table-cell office:value-type="string">
                <text:p text:style-name="Table_20_Contents">India</text:p>
              </table:table-cell>
            </table:table-row>
            <table:table-row>
              <table:table-cell office:value-type="string">
                <text:p text:style-name="Table_20_Contents">Australia</text:p>
              </table:table-cell>
              <table:table-cell office:value-type="string">
                <text:p text:style-name="Table_20_Contents">Ireland</text:p>
              </table:table-cell>
            </table:table-row>
            <table:table-row>
              <table:table-cell office:value-type="string">
                <text:p text:style-name="Table_20_Contents">Belgium</text:p>
                <text:p text:style-name="Table_20_Contents">(including
                              the Belgian
                              Congo)
                           </text:p>
              </table:table-cell>
              <table:table-cell office:value-type="string">
                <text:p text:style-name="Table_20_Contents">Italy</text:p>
              </table:table-cell>
            </table:table-row>
            <table:table-row>
              <table:table-cell office:value-type="string">
                <text:p text:style-name="Table_20_Contents">Brazil</text:p>
              </table:table-cell>
              <table:table-cell office:value-type="string">
                <text:p text:style-name="Table_20_Contents">Mexico</text:p>
              </table:table-cell>
            </table:table-row>
            <table:table-row>
              <table:table-cell office:value-type="string">
                <text:p text:style-name="Table_20_Contents">Burma</text:p>
              </table:table-cell>
              <table:table-cell office:value-type="string">
                <text:p text:style-name="Table_20_Contents">Kingdom of
                              the Netherlands
                           </text:p>
              </table:table-cell>
            </table:table-row>
            <table:table-row>
              <table:table-cell office:value-type="string">
                <text:p text:style-name="Table_20_Contents">Canada</text:p>
              </table:table-cell>
              <table:table-cell office:value-type="string">
                <text:p text:style-name="Table_20_Contents">New
                              Zealand
                           </text:p>
              </table:table-cell>
            </table:table-row>
            <table:table-row>
              <table:table-cell office:value-type="string">
                <text:p text:style-name="Table_20_Contents">Chile</text:p>
              </table:table-cell>
              <table:table-cell office:value-type="string">
                <text:p text:style-name="Table_20_Contents">Norway</text:p>
              </table:table-cell>
            </table:table-row>
            <table:table-row>
              <table:table-cell office:value-type="string">
                <text:p text:style-name="Table_20_Contents">China</text:p>
              </table:table-cell>
              <table:table-cell office:value-type="string">
                <text:p text:style-name="Table_20_Contents">Pakistan</text:p>
              </table:table-cell>
            </table:table-row>
            <table:table-row>
              <table:table-cell office:value-type="string">
                <text:p text:style-name="Table_20_Contents">Colombia</text:p>
              </table:table-cell>
              <table:table-cell office:value-type="string">
                <text:p text:style-name="Table_20_Contents">Paraguay</text:p>
              </table:table-cell>
            </table:table-row>
            <table:table-row>
              <table:table-cell office:value-type="string">
                <text:p text:style-name="Table_20_Contents">Cuba</text:p>
              </table:table-cell>
              <table:table-cell office:value-type="string">
                <text:p text:style-name="Table_20_Contents">Poland</text:p>
              </table:table-cell>
            </table:table-row>
            <table:table-row>
              <table:table-cell office:value-type="string">
                <text:p text:style-name="Table_20_Contents">Czechoslovakia</text:p>
              </table:table-cell>
              <table:table-cell office:value-type="string">
                <text:p text:style-name="Table_20_Contents">Portugal</text:p>
              </table:table-cell>
            </table:table-row>
            <table:table-row>
              <table:table-cell office:value-type="string">
                <text:p text:style-name="Table_20_Contents">Denmark</text:p>
              </table:table-cell>
              <table:table-cell office:value-type="string">
                <text:p text:style-name="Table_20_Contents">Republic
                              of the Philippines
                           </text:p>
              </table:table-cell>
            </table:table-row>
            <table:table-row>
              <table:table-cell office:value-type="string">
                <text:p text:style-name="Table_20_Contents">Dominican
                              Republic
                           </text:p>
              </table:table-cell>
              <table:table-cell office:value-type="string">
                <text:p text:style-name="Table_20_Contents">Siam</text:p>
              </table:table-cell>
            </table:table-row>
            <table:table-row>
              <table:table-cell office:value-type="string">
                <text:p text:style-name="Table_20_Contents">Ecuador</text:p>
              </table:table-cell>
              <table:table-cell office:value-type="string">
                <text:p text:style-name="Table_20_Contents">Sweden</text:p>
              </table:table-cell>
            </table:table-row>
            <table:table-row>
              <table:table-cell office:value-type="string">
                <text:p text:style-name="Table_20_Contents">Egypt</text:p>
              </table:table-cell>
              <table:table-cell office:value-type="string">
                <text:p text:style-name="Table_20_Contents">Switzerland</text:p>
              </table:table-cell>
            </table:table-row>
            <table:table-row>
              <table:table-cell office:value-type="string">
                <text:p text:style-name="Table_20_Contents">Finland</text:p>
              </table:table-cell>
              <table:table-cell office:value-type="string">
                <text:p text:style-name="Table_20_Contents">Turkey</text:p>
              </table:table-cell>
            </table:table-row>
            <table:table-row>
              <table:table-cell office:value-type="string">
                <text:p text:style-name="Table_20_Contents">France</text:p>
              </table:table-cell>
              <table:table-cell office:value-type="string">
                <text:p text:style-name="Table_20_Contents">Union of
                              South Africa
                           </text:p>
              </table:table-cell>
            </table:table-row>
            <table:table-row>
              <table:table-cell office:value-type="string">
                <text:p text:style-name="Table_20_Contents">Greece</text:p>
              </table:table-cell>
              <table:table-cell office:value-type="string">
                <text:p text:style-name="Table_20_Contents">United
                              Kingdom of Great Britain and Northern Ireland
                           </text:p>
              </table:table-cell>
            </table:table-row>
            <table:table-row>
              <table:table-cell office:value-type="string">
                <text:p text:style-name="Table_20_Contents">Guatemala</text:p>
              </table:table-cell>
              <table:table-cell office:value-type="string">
                <text:p text:style-name="Table_20_Contents">United
                              States of America
                           </text:p>
              </table:table-cell>
            </table:table-row>
            <table:table-row>
              <table:table-cell office:value-type="string">
                <text:p text:style-name="Table_20_Contents">Hungary</text:p>
              </table:table-cell>
              <table:table-cell office:value-type="string">
                <text:p text:style-name="Table_20_Contents">Uruguay</text:p>
              </table:table-cell>
            </table:table-row>
            <table:table-row>
              <table:table-cell office:value-type="string">
                <text:p text:style-name="Table_20_Contents">Iceland</text:p>
              </table:table-cell>
              <table:table-cell office:value-type="string">
                <text:p text:style-name="Table_20_Contents">Yugoslavia</text:p>
              </table:table-cell>
            </table:table-row>
          </table:table>
          <text:p/>
        </text:section>
        <text:section text:name="verdragtekst.d2029e2619" text:style-name="verdragtekst">
          <text:h text:outline-level="3" text:style-name="verdragtekst_kop">Annex I
               </text:h>
          <text:p text:style-name="verdragtekst">States
                  represented at the Conference of Directors of the International
                  Meteorological Organization convened at Washington, D.C., on 22
                  September
                  1947
               </text:p>
          <text:p text:style-name="table.fix"/>
          <table:table table:name="table.2" table:style-name="table.2">
            <table:table-column table:style-name="table.2.col1"/>
            <table:table-column table:style-name="table.2.col2"/>
            <table:table-row>
              <table:table-cell office:value-type="string">
                <text:p text:style-name="Table_20_Contents">Argentina</text:p>
              </table:table-cell>
              <table:table-cell office:value-type="string">
                <text:p text:style-name="Table_20_Contents">Italy</text:p>
              </table:table-cell>
            </table:table-row>
            <table:table-row>
              <table:table-cell office:value-type="string">
                <text:p text:style-name="Table_20_Contents">Australia</text:p>
              </table:table-cell>
              <table:table-cell office:value-type="string">
                <text:p text:style-name="Table_20_Contents">Mexico</text:p>
              </table:table-cell>
            </table:table-row>
            <table:table-row>
              <table:table-cell office:value-type="string">
                <text:p text:style-name="Table_20_Contents">Belgium</text:p>
              </table:table-cell>
              <table:table-cell office:value-type="string">
                <text:p text:style-name="Table_20_Contents">Netherlands</text:p>
              </table:table-cell>
            </table:table-row>
            <table:table-row>
              <table:table-cell office:value-type="string">
                <text:p text:style-name="Table_20_Contents">Brazil</text:p>
              </table:table-cell>
              <table:table-cell office:value-type="string">
                <text:p text:style-name="Table_20_Contents">New
                              Zealand
                           </text:p>
              </table:table-cell>
            </table:table-row>
            <table:table-row>
              <table:table-cell office:value-type="string">
                <text:p text:style-name="Table_20_Contents">Burma</text:p>
              </table:table-cell>
              <table:table-cell office:value-type="string">
                <text:p text:style-name="Table_20_Contents">Norway</text:p>
              </table:table-cell>
            </table:table-row>
            <table:table-row>
              <table:table-cell office:value-type="string">
                <text:p text:style-name="Table_20_Contents">Canada</text:p>
              </table:table-cell>
              <table:table-cell office:value-type="string">
                <text:p text:style-name="Table_20_Contents">Pakistan</text:p>
              </table:table-cell>
            </table:table-row>
            <table:table-row>
              <table:table-cell office:value-type="string">
                <text:p text:style-name="Table_20_Contents">Chile</text:p>
              </table:table-cell>
              <table:table-cell office:value-type="string">
                <text:p text:style-name="Table_20_Contents">Paraguay</text:p>
              </table:table-cell>
            </table:table-row>
            <table:table-row>
              <table:table-cell office:value-type="string">
                <text:p text:style-name="Table_20_Contents">China</text:p>
              </table:table-cell>
              <table:table-cell office:value-type="string">
                <text:p text:style-name="Table_20_Contents">Philippines</text:p>
              </table:table-cell>
            </table:table-row>
            <table:table-row>
              <table:table-cell office:value-type="string">
                <text:p text:style-name="Table_20_Contents">Colombia</text:p>
              </table:table-cell>
              <table:table-cell office:value-type="string">
                <text:p text:style-name="Table_20_Contents">Poland</text:p>
              </table:table-cell>
            </table:table-row>
            <table:table-row>
              <table:table-cell office:value-type="string">
                <text:p text:style-name="Table_20_Contents">Cuba</text:p>
              </table:table-cell>
              <table:table-cell office:value-type="string">
                <text:p text:style-name="Table_20_Contents">Portugal</text:p>
              </table:table-cell>
            </table:table-row>
            <table:table-row>
              <table:table-cell office:value-type="string">
                <text:p text:style-name="Table_20_Contents">Czechoslovakia</text:p>
              </table:table-cell>
              <table:table-cell office:value-type="string">
                <text:p text:style-name="Table_20_Contents">Rumania</text:p>
              </table:table-cell>
            </table:table-row>
            <table:table-row>
              <table:table-cell office:value-type="string">
                <text:p text:style-name="Table_20_Contents">Denmark</text:p>
              </table:table-cell>
              <table:table-cell office:value-type="string">
                <text:p text:style-name="Table_20_Contents">Siam</text:p>
              </table:table-cell>
            </table:table-row>
            <table:table-row>
              <table:table-cell office:value-type="string">
                <text:p text:style-name="Table_20_Contents">Dominican
                              Republic
                           </text:p>
              </table:table-cell>
              <table:table-cell office:value-type="string">
                <text:p text:style-name="Table_20_Contents">Sweden</text:p>
              </table:table-cell>
            </table:table-row>
            <table:table-row>
              <table:table-cell office:value-type="string">
                <text:p text:style-name="Table_20_Contents">Ecuador</text:p>
              </table:table-cell>
              <table:table-cell office:value-type="string">
                <text:p text:style-name="Table_20_Contents">Switzerland</text:p>
              </table:table-cell>
            </table:table-row>
            <table:table-row>
              <table:table-cell office:value-type="string">
                <text:p text:style-name="Table_20_Contents">Egypt</text:p>
              </table:table-cell>
              <table:table-cell office:value-type="string">
                <text:p text:style-name="Table_20_Contents">Turkey</text:p>
              </table:table-cell>
            </table:table-row>
            <table:table-row>
              <table:table-cell office:value-type="string">
                <text:p text:style-name="Table_20_Contents">Finland</text:p>
              </table:table-cell>
              <table:table-cell office:value-type="string">
                <text:p text:style-name="Table_20_Contents">Union of
                              South Africa
                           </text:p>
              </table:table-cell>
            </table:table-row>
            <table:table-row>
              <table:table-cell office:value-type="string">
                <text:p text:style-name="Table_20_Contents">France</text:p>
              </table:table-cell>
              <table:table-cell office:value-type="string">
                <text:p text:style-name="Table_20_Contents">Union of
                              Soviet Socialist Republics
                           </text:p>
              </table:table-cell>
            </table:table-row>
            <table:table-row>
              <table:table-cell office:value-type="string">
                <text:p text:style-name="Table_20_Contents">Greece</text:p>
              </table:table-cell>
              <table:table-cell office:value-type="string">
                <text:p text:style-name="Table_20_Contents">United
                              Kingdom of Great Britain and Northern Ireland
                           </text:p>
              </table:table-cell>
            </table:table-row>
            <table:table-row>
              <table:table-cell office:value-type="string">
                <text:p text:style-name="Table_20_Contents">Guatemala</text:p>
              </table:table-cell>
              <table:table-cell office:value-type="string">
                <text:p text:style-name="Table_20_Contents">United
                              States of America
                           </text:p>
              </table:table-cell>
            </table:table-row>
            <table:table-row>
              <table:table-cell office:value-type="string">
                <text:p text:style-name="Table_20_Contents">Hungary</text:p>
              </table:table-cell>
              <table:table-cell office:value-type="string">
                <text:p text:style-name="Table_20_Contents">Uruguay</text:p>
              </table:table-cell>
            </table:table-row>
            <table:table-row>
              <table:table-cell office:value-type="string">
                <text:p text:style-name="Table_20_Contents">Iceland</text:p>
              </table:table-cell>
              <table:table-cell office:value-type="string">
                <text:p text:style-name="Table_20_Contents">Venezuela</text:p>
              </table:table-cell>
            </table:table-row>
            <table:table-row>
              <table:table-cell office:value-type="string">
                <text:p text:style-name="Table_20_Contents">India</text:p>
              </table:table-cell>
              <table:table-cell office:value-type="string">
                <text:p text:style-name="Table_20_Contents">Yugoslavia</text:p>
              </table:table-cell>
            </table:table-row>
            <table:table-row>
              <table:table-cell office:value-type="string">
                <text:p text:style-name="Table_20_Contents">Ireland</text:p>
              </table:table-cell>
              <table:table-cell office:value-type="string"/>
            </table:table-row>
          </table:table>
          <text:p/>
        </text:section>
        <text:section text:name="verdragtekst.d2029e2986" text:style-name="verdragtekst">
          <text:h text:outline-level="3" text:style-name="verdragtekst_kop">Annex II
               </text:h>
          <text:p text:style-name="verdragtekst">Territories
                  or groups of territories which maintain their own Meteorological
                  Services and of which the States responsible for their international
                  relations are represented at the Conference of Directors of the
                  International Meteorological Organization convened at Washington, D.C.,
                  on 22 September
                  1947
               </text:p>
          <text:p text:style-name="table.fix"/>
          <table:table table:name="table.3" table:style-name="table.3">
            <table:table-column table:style-name="table.3.col1"/>
            <table:table-column table:style-name="table.3.col2"/>
            <table:table-row>
              <table:table-cell office:value-type="string">
                <text:p text:style-name="Table_20_Contents">Anglo-Egyptian
                              Sudan
                           </text:p>
              </table:table-cell>
              <table:table-cell office:value-type="string">
                <text:p text:style-name="Table_20_Contents">Hong
                              Kong
                           </text:p>
              </table:table-cell>
            </table:table-row>
            <table:table-row>
              <table:table-cell office:value-type="string">
                <text:p text:style-name="Table_20_Contents">Belgian
                              Congo
                           </text:p>
              </table:table-cell>
              <table:table-cell office:value-type="string">
                <text:p text:style-name="Table_20_Contents">Indo
                              China
                           </text:p>
              </table:table-cell>
            </table:table-row>
            <table:table-row>
              <table:table-cell office:value-type="string">
                <text:p text:style-name="Table_20_Contents">Bermuda</text:p>
              </table:table-cell>
              <table:table-cell office:value-type="string">
                <text:p text:style-name="Table_20_Contents">Jamaica</text:p>
              </table:table-cell>
            </table:table-row>
            <table:table-row>
              <table:table-cell office:value-type="string">
                <text:p text:style-name="Table_20_Contents">British
                              East Africa
                           </text:p>
              </table:table-cell>
              <table:table-cell office:value-type="string">
                <text:p text:style-name="Table_20_Contents">Madagascar</text:p>
              </table:table-cell>
            </table:table-row>
            <table:table-row>
              <table:table-cell office:value-type="string">
                <text:p text:style-name="Table_20_Contents">British
                              Guiana
                           </text:p>
              </table:table-cell>
              <table:table-cell office:value-type="string">
                <text:p text:style-name="Table_20_Contents">Malaya</text:p>
              </table:table-cell>
            </table:table-row>
            <table:table-row>
              <table:table-cell office:value-type="string">
                <text:p text:style-name="Table_20_Contents">British
                              West Africa
                           </text:p>
              </table:table-cell>
              <table:table-cell office:value-type="string">
                <text:p text:style-name="Table_20_Contents">Mauritius</text:p>
              </table:table-cell>
            </table:table-row>
            <table:table-row>
              <table:table-cell office:value-type="string">
                <text:p text:style-name="Table_20_Contents">Cameroons</text:p>
              </table:table-cell>
              <table:table-cell office:value-type="string">
                <text:p text:style-name="Table_20_Contents">Morocco
                              (not including the Spanish Zone)
                           </text:p>
              </table:table-cell>
            </table:table-row>
            <table:table-row>
              <table:table-cell office:value-type="string">
                <text:p text:style-name="Table_20_Contents">Cape
                              Verde Islands
                           </text:p>
              </table:table-cell>
              <table:table-cell office:value-type="string">
                <text:p text:style-name="Table_20_Contents">Netherlands
                              Indies
                           </text:p>
              </table:table-cell>
            </table:table-row>
            <table:table-row>
              <table:table-cell office:value-type="string">
                <text:p text:style-name="Table_20_Contents">Ceylon</text:p>
              </table:table-cell>
              <table:table-cell office:value-type="string">
                <text:p text:style-name="Table_20_Contents">New
                              Caledonia
                           </text:p>
              </table:table-cell>
            </table:table-row>
            <table:table-row>
              <table:table-cell office:value-type="string">
                <text:p text:style-name="Table_20_Contents">Curaçao</text:p>
              </table:table-cell>
              <table:table-cell office:value-type="string">
                <text:p text:style-name="Table_20_Contents">Palestine</text:p>
              </table:table-cell>
            </table:table-row>
            <table:table-row>
              <table:table-cell office:value-type="string">
                <text:p text:style-name="Table_20_Contents">French
                              Equatorial Africa
                           </text:p>
              </table:table-cell>
              <table:table-cell office:value-type="string">
                <text:p text:style-name="Table_20_Contents">Portuguese
                              East Africa
                           </text:p>
              </table:table-cell>
            </table:table-row>
            <table:table-row>
              <table:table-cell office:value-type="string">
                <text:p text:style-name="Table_20_Contents">French
                              Oceanic Colonies
                           </text:p>
              </table:table-cell>
              <table:table-cell office:value-type="string">
                <text:p text:style-name="Table_20_Contents">Portuguese
                              West Africa
                           </text:p>
              </table:table-cell>
            </table:table-row>
            <table:table-row>
              <table:table-cell office:value-type="string">
                <text:p text:style-name="Table_20_Contents">French
                              Somaliland
                           </text:p>
              </table:table-cell>
              <table:table-cell office:value-type="string">
                <text:p text:style-name="Table_20_Contents">Rhodesia</text:p>
              </table:table-cell>
            </table:table-row>
            <table:table-row>
              <table:table-cell office:value-type="string">
                <text:p text:style-name="Table_20_Contents">French
                              Togoland
                           </text:p>
              </table:table-cell>
              <table:table-cell office:value-type="string">
                <text:p text:style-name="Table_20_Contents">Surinam</text:p>
              </table:table-cell>
            </table:table-row>
            <table:table-row>
              <table:table-cell office:value-type="string">
                <text:p text:style-name="Table_20_Contents">French
                              West Africa
                           </text:p>
              </table:table-cell>
              <table:table-cell office:value-type="string">
                <text:p text:style-name="Table_20_Contents">Tunisia</text:p>
              </table:table-cell>
            </table:table-row>
          </table:table>
          <text:p/>
        </text:section>
      </text:section>
      <text:h text:outline-level="2" text:style-name="rubriek_kop">C. VERTALING
         </text:h>
      <text:p text:style-name="Standard">De
            vertaling van het Verdrag, met Bijlagen, is geplaatst in
            <text:a office:name="link naar publicatie stb-1951-236" xlink:href="../stb-1951-236.odt" xlink:type="simple" xlink:actuate="onRequest" xlink:show="new">
               <text:span text:style-name="cur">Stb.</text:span>
               1951, 236</text:a>. Voor de vertaling van het Protocol zie
            <text:a office:name="link naar publicatie trb-1951-141" xlink:href="../trb-1951-141.odt" xlink:type="simple" xlink:actuate="onRequest" xlink:show="new">
               <text:span text:style-name="cur">Trb.</text:span> 1951,
               141</text:a>.
         </text:p>
      <text:section text:name="verdrag.d2029e3256" text:style-name="verdrag">
        <text:p text:style-name="verdrag">De
               vertaling van de tekst, zoals gewijzigd door de resoluties genoemd in
               rubriek B, luidt als
               volgt<text:note text:id="N1" text:note-class="endnote">
                  <text:note-citation text:label="1)">1)</text:note-citation>
                  <text:note-body>
                     <text:p>Ten
                  opzichte van de vertaling van de tekst van 1947, zoals bekendgemaakt in
                  <text:a office:name="link naar publicatie stb-1951-236" xlink:href="../stb-1951-236.odt" xlink:type="simple" xlink:actuate="onRequest" xlink:show="new">
                           <text:span text:style-name="cur">Stb.</text:span>
                     1951, 236</text:a>, zijn de vertalingen van de namen van de organen van
                  de organisatie gewijzigd. Het gaat om de namen van de volgende
                  organen;
               </text:p>
                     <text:list text:style-name="list-style-51">
                        <text:list-item text:start-value="1">
                           <text:p text:style-name="list.start">„World
                        Meteorological Congress” is nu vertaald als „Congres van
                        de Wereld Meteorologische Organisatie” in plaats van
                        „Wereld Meteorologische Congres” en „Ex
                        committee” werd „Ex
                        council”.
                     </text:p>
                        </text:list-item>
                        <text:list-item text:start-value="2">
                           <text:p text:style-name="list.end">„Regional
                        associations” is nu vertaald als „Regionale
                        verbanden” in plaats van „Regionale
                        associaties”.
                     </text:p>
                        </text:list-item>
                     </text:list>
                  </text:note-body>
               </text:note>
               :
            </text:p>
        <text:section text:name="verdragtekst.d2029e3264" text:style-name="verdragtekst">
          <text:h text:outline-level="3" text:style-name="verdragtekst_kop">Verdrag
                     van de Wereld Meteorologische
                     Organisatie</text:h>
          <text:section text:name="aanhef.d2029e3272" text:style-name="aanhef">
            <text:p text:style-name="preambule">Gelet op de noodzaak
                     van duurzame ontwikkeling, terugdringing van het aantal dodelijke
                     slachtoffers en de materiële schade ten gevolge van natuurrampen
                     en andere catastrofale gebeurtenissen die verband houden met weer,
                     klimaat en water, alsmede het veiligstellen van het milieu en het
                     wereldomvattende klimaat voor de huidige en toekomstige
                     generaties,
                  </text:p>
            <text:p text:style-name="preambule">Het belang onderkennend van een geïntegreerd
                     internationaal systeem voor het bestuderen, verzamelen, verwerken en
                     verspreiden van meteorologische, hydrologische en daarmee verband
                     houdende gegevens en producten,
                  </text:p>
            <text:p text:style-name="preambule">Opnieuw het grote belang
                     bevestigend van het doel van nationale meteorologische,
                     hydrometeorologische en hydrologische diensten bij het waarnemen en
                     doorgronden van weer en klimaat en bij het verlenen van
                     meteorologische, hydrologische en daarmee verband houdende diensten ter
                     ondersteuning van relevante nationale behoeften die de volgende
                     terreinen zou moeten
                     omvatten:
                  </text:p>
            <text:list text:style-name="list-style-26">
              <text:list-item text:start-value="1">
                <text:p text:style-name="list.start">bescherming
                           van leven, have en goed,
                        </text:p>
              </text:list-item>
              <text:list-item text:start-value="2">
                <text:p text:style-name="list.cont">bescherming
                           van het milieu,
                        </text:p>
              </text:list-item>
              <text:list-item text:start-value="3">
                <text:p text:style-name="list.cont">bijdragen aan
                           duurzame ontwikkeling,
                        </text:p>
              </text:list-item>
              <text:list-item text:start-value="4">
                <text:p text:style-name="list.cont">bevorderen van
                           het doen van langetermijnwaarnemingen en het verzamelen van
                           meteorologische, hydrologische en klimatologische gegevens, met
                           inbegrip van daarmee verband houdende
                           milieugegevens,
                        </text:p>
              </text:list-item>
              <text:list-item text:start-value="5">
                <text:p text:style-name="list.cont">bevorderen van
                           nationale capaciteitsopbouw,
                        </text:p>
              </text:list-item>
              <text:list-item text:start-value="6">
                <text:p text:style-name="list.cont">voldoen
                           aan internationale
                           verplichtingen,
                        </text:p>
              </text:list-item>
              <text:list-item text:start-value="7">
                <text:p text:style-name="list.end">bijdragen aan
                           internationale samenwerking.
                        </text:p>
              </text:list-item>
            </text:list>
            <text:p text:style-name="preambule">Voorts erkennend dat
                     de Leden moeten samenwerken ten behoeve van de coördinatie,
                     standaardisatie en de verbetering en de bevordering van de
                     efficiëntie bij de onderlinge uitwisseling van meteorologische,
                     klimatologische, hydrologische en daarmee verband houdende informatie
                     ter ondersteuning van menselijke activiteiten,
                  </text:p>
            <text:p text:style-name="preambule">Overwegend dat
                     meteorologie het best op internationaal niveau door één
                     verantwoordelijke internationale organisatie kan worden
                     gecoördineerd,
                  </text:p>
            <text:p text:style-name="preambule">Voorts gelet op de behoefte aan nauwe
                     samenwerking met andere internationale organisaties die eveneens actief
                     zijn op het gebied van hydrologie, klimaat en
                     milieu,
                  </text:p>
            <text:p text:style-name="afkondiging">Komen de Verdragsluitende
                     Staten overeen omtrent het navolgende
                     Verdrag:
                  </text:p>
          </text:section>
          <text:section text:name="wettekst.d2029e3357" text:style-name="wettekst">
            <text:section text:name="titeldeel.d2029e3359" text:style-name="titeldeel">
              <text:h text:outline-level="4" text:style-name="titeldeel_kop">DEEL I OPRICHTING
                     </text:h>
              <text:section text:name="artikel.d2029e3365" text:style-name="artikel">
                <text:h text:outline-level="5" text:style-name="artikel_kop">Artikel 1
                        </text:h>
                <text:p text:style-name="artikel">De
                           Wereld Meteorologische Organisatie (hierna te noemen „de
                           Organisatie”) wordt hierbij
                           opgericht.
                        </text:p>
              </text:section>
            </text:section>
            <text:section text:name="titeldeel.d2029e3376" text:style-name="titeldeel">
              <text:h text:outline-level="4" text:style-name="titeldeel_kop">DEEL II
                     </text:h>
              <text:section text:name="artikel.d2029e3382" text:style-name="artikel">
                <text:h text:outline-level="5" text:style-name="artikel_kop">Artikel 2 Doeleinden
                        </text:h>
                <text:p text:style-name="artikel">De
                           Organisatie stelt zich ten
                           doel:
                        </text:p>
                <text:list text:style-name="list-style-27">
                  <text:list-item text:start-value="1">
                    <text:p text:style-name="list.start">het
                                 vergemakkelijken van mondiale samenwerking bij het oprichten van een
                                 netwerk van stations voor het verrichten van meteorologische alsmede
                                 hydrologische en andere geofysische waarnemingen die verband houden met
                                 de meteorologie, en het bevorderen van de oprichting en instandhouding
                                 van centra, die belast zijn met het leveren van meteorologische en
                                 daarmee verband houdende
                                 diensten;
                              </text:p>
                  </text:list-item>
                  <text:list-item text:start-value="2">
                    <text:p text:style-name="list.cont">het bevorderen van de
                                 oprichting en instandhouding van systemen voor een snelle uitwisseling
                                 van meteorologische en daarmee verband houdende
                                 gegevens;
                              </text:p>
                  </text:list-item>
                  <text:list-item text:start-value="3">
                    <text:p text:style-name="list.cont">het bevorderen van de
                                 standaardisatie van meteorologische en daarmee verband houdende
                                 waarnemingen en het waarborgen van een uniforme publicatie van
                                 waarnemingen en statistieken;
                              </text:p>
                  </text:list-item>
                  <text:list-item text:start-value="4">
                    <text:p text:style-name="list.cont">het
                                 bevorderen van de toepassing van meteorologie bij luchtvaart,
                                 scheepvaart, waterproblematiek, landbouw en andere menselijke
                                 activiteiten;
                              </text:p>
                  </text:list-item>
                  <text:list-item text:start-value="5">
                    <text:p text:style-name="list.cont">het bevorderen van
                                 activiteiten op het gebied van de operationele hydrologie en het
                                 stimuleren van nauwe samenwerking tussen meteorologische en
                                 hydrologische diensten; en
                              </text:p>
                  </text:list-item>
                  <text:list-item text:start-value="6">
                    <text:p text:style-name="list.end">het
                                 aanmoedigen van wetenschappelijk onderzoek en opleiding in de
                                 meteorologie en, indien van toepassing, op daarmee verband houdende
                                 terreinen, en het verlenen van ondersteuning bij het coördineren
                                 van de internationale aspecten van onderzoek en
                                 opleiding.
                              </text:p>
                  </text:list-item>
                </text:list>
              </text:section>
            </text:section>
            <text:section text:name="titeldeel.d2029e3445" text:style-name="titeldeel">
              <text:h text:outline-level="4" text:style-name="titeldeel_kop">DEEL III LIDMAATSCHAP
                     </text:h>
              <text:section text:name="artikel.d2029e3451" text:style-name="artikel">
                <text:h text:outline-level="5" text:style-name="artikel_kop">Artikel 3 Leden
                        </text:h>
                <text:p text:style-name="artikel">Overeenkomstig
                           de in dit Verdrag omschreven procedure kan Lid worden van de
                           Organisatie:
                        </text:p>
                <text:list text:style-name="list-style-28">
                  <text:list-item text:start-value="1">
                    <text:p text:style-name="list.start">Elke
                                 Staat, vertegenwoordigd op de Conferentie van directeuren van de
                                 Internationale Meteorologische Organisatie, bijeengekomen te Washington
                                 D.C. op 22 september 1947, als vermeld in de hierbij gevoegde Bijlage
                                 I, die dit Verdrag ondertekent en bekrachtigt overeenkomstig artikel
                                 32, of die daartoe toetreedt overeenkomstig artikel
                                 33;
                              </text:p>
                  </text:list-item>
                  <text:list-item text:start-value="2">
                    <text:p text:style-name="list.cont">Elk Lid van de Verenigde Naties
                                 dat over een meteorologische dienst beschikt en dat overeenkomstig
                                 artikel 33 tot dit Verdrag
                                 toetreedt;
                              </text:p>
                  </text:list-item>
                  <text:list-item text:start-value="3">
                    <text:p text:style-name="list.cont">Elke Staat die volledig
                                 verantwoordelijk is voor het beleid inzake zijn internationale
                                 betrekkingen, die over een meteorologische dienst beschikt en die niet
                                 vermeld is in Bijlage I van dit Verdrag, en geen Lid is van de
                                 Verenigde Naties, nadat een verzoek tot lidmaatschap is ingediend bij
                                 het Secretariaat van de Organisatie, waarover door tweederde van de
                                 Leden van de Organisatie gunstig is beslist, als bedoeld in de
                                 paragrafen a, b en c van dit artikel, door toetreding tot dit Verdrag
                                 overeenkomstig artikel 33;
                              </text:p>
                  </text:list-item>
                  <text:list-item text:start-value="4">
                    <text:p text:style-name="list.cont">Elk gebied
                                 dat of elke groep van gebieden die zijn eigen meteorologische dienst
                                 onderhoudt, vermeld in de hierbij gevoegde Bijlage II, wanneer dit
                                 Verdrag namens hem wordt toegepast overeenkomstig paragraaf a van
                                 artikel 34 door de Staat of Staten verantwoordelijk voor zijn
                                 buitenlandse betrekkingen en die vertegenwoordigd was/waren op de
                                 Conferentie van directeuren van de Internationale Meteorologische
                                 Organisatie bijeengeroepen te Washington D.C., op 22 september 1947,
                                 als vermeld in Bijlage I van dit
                                 Verdrag;
                              </text:p>
                  </text:list-item>
                  <text:list-item text:start-value="5">
                    <text:p text:style-name="list.cont">Elk gebied dat of elke groep
                                 van gebieden die, niet vermeld in Bijlage II van dit Verdrag, zijn
                                 eigen meteorologische dienst onderhoudt, maar niet verantwoordelijk is
                                 voor het beleid inzake zijn internationale betrekkingen, ten aanzien
                                 waarvan dit Verdrag van toepassing is overeenkomstig paragraaf b van
                                 artikel 34, mits het verzoek tot lidmaatschap wordt ingediend door het
                                 Lid dat verantwoordelijk is voor zijn internationale betrekkingen en
                                 over dat verzoek gunstig wordt beslist door tweederde van de Leden van
                                 de Organisatie, als bedoeld in de paragrafen a, b en c van dit
                                 artikel;
                              </text:p>
                  </text:list-item>
                  <text:list-item text:start-value="6">
                    <text:p text:style-name="list.end">Elk trustgebied dat of elke
                                 groep van trustgebieden die zijn eigen meteorologische dienst
                                 onderhoudt en beheerd wordt door de Verenigde Naties, en waarop de
                                 Verenigde Naties dit Verdrag overeenkomstig artikel 34
                                 toepassen.
                              </text:p>
                  </text:list-item>
                </text:list>
                <text:p text:style-name="artikel">Elk verzoek tot lidmaatschap van de
                           Organisatie vermeldt overeenkomstig welke paragraaf van dit artikel het
                           lidmaatschap wordt
                           gevraagd.
                        </text:p>
              </text:section>
            </text:section>
            <text:section text:name="titeldeel.d2029e3517" text:style-name="titeldeel">
              <text:h text:outline-level="4" text:style-name="titeldeel_kop">DEEL IV ORGANISATIE
                     </text:h>
              <text:section text:name="artikel.d2029e3523" text:style-name="artikel">
                <text:h text:outline-level="5" text:style-name="artikel_kop">Artikel 4
                        </text:h>
                <text:list text:style-name="list-style-29">
                  <text:list-item text:start-value="1">
                    <text:p text:style-name="list.start"> De
                                 Organisatie
                                 omvat:
                              </text:p>
                    <text:list>
                      <text:list-item text:start-value="1">
                        <text:p text:style-name="list.start">het
                                       Congres van de Wereld Meteorologische Organisatie (hierna te noemen
                                       „het Congres”);
                                    </text:p>
                      </text:list-item>
                      <text:list-item text:start-value="2">
                        <text:p text:style-name="list.cont">de
                                       Uitvoerende Raad;
                                    </text:p>
                      </text:list-item>
                      <text:list-item text:start-value="3">
                        <text:p text:style-name="list.cont">regionale
                                       meteorologische verbanden (hierna te noemen „de regionale
                                       verbanden”
                                    </text:p>
                      </text:list-item>
                      <text:list-item text:start-value="4">
                        <text:p text:style-name="list.cont">technische
                                       commissies;
                                    </text:p>
                      </text:list-item>
                      <text:list-item text:start-value="5">
                        <text:p text:style-name="list.cont">het
                                       Secretariaat.
                                    </text:p>
                      </text:list-item>
                    </text:list>
                  </text:list-item>
                  <text:list-item text:start-value="2">
                    <text:p text:style-name="list.end"> De
                                 Organisatie heeft een Voorzitter en drie Vice-voorzitters, die tevens
                                 Voorzitter en Vice-voorzitters zijn van het Congres en van de
                                 Uitvoerende
                                 Raad.
                              </text:p>
                  </text:list-item>
                </text:list>
              </text:section>
              <text:section text:name="artikel.d2029e3592" text:style-name="artikel">
                <text:h text:outline-level="5" text:style-name="artikel_kop">Artikel 5
                        </text:h>
                <text:p text:style-name="artikel">De
                           Leden van de Organisatie beslissen over de werkzaamheden en de belangen
                           van de
                           Organisatie.
                        </text:p>
                <text:list text:style-name="list-style-30">
                  <text:list-item text:start-value="1">
                    <text:p text:style-name="list.start">Dergelijke
                                 beslissingen worden gewoonlijk genomen tijdens een zitting van het
                                 Congres.
                              </text:p>
                  </text:list-item>
                  <text:list-item text:start-value="2">
                    <text:p text:style-name="list.end">Met uitzondering van
                                 aangelegenheden die in het Verdrag zijn voorbehouden aan beslissingen
                                 door het Congres, kunnen Leden evenwel ook schriftelijk beslissingen
                                 nemen indien tussen de zittingen van het Congres spoedeisende
                                 maatregelen noodzakelijk zijn. Een dergelijke stemming geschiedt nadat
                                 de Secretaris-Generaal een verzoek daartoe van een meerderheid van de
                                 Leden van de Organisatie ontvangen heeft of indien daartoe besloten
                                 wordt door de Uitvoerende Raad.
                              </text:p>
                  </text:list-item>
                </text:list>
                <text:p text:style-name="artikel">Schriftelijke
                           stemmingen vinden plaats in overeenstemming met de artikelen 11 en 12
                           van het Verdrag en met het Algemeen Reglement (hierna te noemen
                           „het
                           Reglement”).
                        </text:p>
              </text:section>
            </text:section>
            <text:section text:name="titeldeel.d2029e3625" text:style-name="titeldeel">
              <text:h text:outline-level="4" text:style-name="titeldeel_kop">DEEL V FUNCTIONARISSEN
                        VAN DE ORGANISATIE EN LEDEN VAN DE UITVOERENDE
                        RAAD
                     </text:h>
              <text:section text:name="artikel.d2029e3631" text:style-name="artikel">
                <text:h text:outline-level="5" text:style-name="artikel_kop">Artikel 6
                        </text:h>
                <text:list text:style-name="list-style-31">
                  <text:list-item text:start-value="1">
                    <text:p text:style-name="list.start"> De
                                 verkiesbaarheid tot de functies van Voorzitter en Vice-voorzitter van
                                 de Organisatie, van Voorzitter en Vice-voorzitter van de regionale
                                 verbanden en voor lidmaatschap van de Uitvoerende Raad, met
                                 inachtneming van artikel 13, c, onder ii, van het Verdrag, moet beperkt
                                 worden tot personen die door de Leden van de Organisatie voor de
                                 toepassing van dit Verdrag zijn benoemd als directeuren van hun
                                 meteorologische of hydrometeorologische diensten, zoals voorzien in het
                                 Reglement;
                              </text:p>
                  </text:list-item>
                  <text:list-item text:start-value="2">
                    <text:p text:style-name="list.end"> Bij
                                 de vervulling van hun taak treden de functionarissen van de Organisatie
                                 en de leden van de Uitvoerende Raad op als vertegenwoordiger van de
                                 Organisatie en niet als vertegenwoordiger van bepaalde Leden
                                 daarvan.
                              </text:p>
                  </text:list-item>
                </text:list>
              </text:section>
            </text:section>
            <text:section text:name="titeldeel.d2029e3659" text:style-name="titeldeel">
              <text:h text:outline-level="4" text:style-name="titeldeel_kop">DEEL VI HET
                        CONGRES VAN DE WERELD METEOROLOGISCHE
                        ORGANISATIE
                     </text:h>
              <text:section text:name="artikel.d2029e3665" text:style-name="artikel">
                <text:h text:outline-level="5" text:style-name="artikel_kop">Artikel 7 Samenstelling
                        </text:h>
                <text:list text:style-name="list-style-32">
                  <text:list-item text:start-value="1">
                    <text:p text:style-name="list.start"> Het
                                 Congres is de algemene vergadering van afgevaardigden die Leden
                                 vertegenwoordigen en is als zodanig het hoogste orgaan van de
                                 Organisatie;
                              </text:p>
                  </text:list-item>
                  <text:list-item text:start-value="2">
                    <text:p text:style-name="list.cont"> Elk
                                 Lid zal een van zijn afgevaardigden, die directeur van zijn
                                 meteorologische of hydrometeorologische dienst behoort te zijn,
                                 aanwijzen als zijn eerste afgevaardigde bij het
                                 Congres;
                              </text:p>
                  </text:list-item>
                  <text:list-item text:start-value="3">
                    <text:p text:style-name="list.end"> Teneinde
                                 de ruimst mogelijke technische vertegenwoordiging te verzekeren, kan
                                 elke directeur van een meteorologische of hydrometeorologische dienst
                                 of elke andere persoon door de Voorzitter worden uitgenodigd om, in
                                 overeenstemming met de bepalingen van het Reglement, aanwezig te zijn
                                 bij en deel te nemen aan de besprekingen van het
                                 Congres.
                              </text:p>
                  </text:list-item>
                </text:list>
              </text:section>
              <text:section text:name="artikel.d2029e3699" text:style-name="artikel">
                <text:h text:outline-level="5" text:style-name="artikel_kop">Artikel 8 Functies
                        </text:h>
                <text:p text:style-name="artikel">Naast
                           de functies vervat in de overige artikelen van het Verdrag zijn de
                           primaire functies van het
                           Congres:
                        </text:p>
                <text:list text:style-name="list-style-33">
                  <text:list-item text:start-value="1">
                    <text:p text:style-name="list.start">het
                                 vaststellen van het algemene beleid ten behoeve van het vervullen van
                                 de doelstellingen van de Organisatie zoals vervat in artikel
                                 2;
                              </text:p>
                  </text:list-item>
                  <text:list-item text:start-value="2">
                    <text:p text:style-name="list.cont">het doen van aanbevelingen aan de
                                 Leden ter zake van aangelegenheden die vallen binnen de doelstellingen
                                 van de Organisatie;
                              </text:p>
                  </text:list-item>
                  <text:list-item text:start-value="3">
                    <text:p text:style-name="list.cont">het voorleggen
                                 van aangelegenheden, waarop de bepalingen van het Verdrag van
                                 toepassing zijn, aan het ter zake bevoegde orgaan van de
                                 Organisatie;
                              </text:p>
                  </text:list-item>
                  <text:list-item text:start-value="4">
                    <text:p text:style-name="list.cont">het vaststellen van
                                 reglementen met de procedures voor de verschillende organen van de
                                 Organisatie, in het bijzonder het algemene, het technische, het
                                 financiële en het
                                 personeelsreglement;
                              </text:p>
                  </text:list-item>
                  <text:list-item text:start-value="5">
                    <text:p text:style-name="list.cont">het bestuderen
                                 van de verslagen en werkzaamheden van de Uitvoerende Raad en het in
                                 verband daarmee nemen van passende
                                 maatregelen;
                              </text:p>
                  </text:list-item>
                  <text:list-item text:start-value="6">
                    <text:p text:style-name="list.cont">het instellen van
                                 regionale verbanden in overeenstemming met de bepalingen van artikel
                                 18; het bepalen van hun geografische grenzen, het coördineren van
                                 hun werkzaamheden en het overwegen van hun
                                 aanbevelingen;
                              </text:p>
                  </text:list-item>
                  <text:list-item text:start-value="7">
                    <text:p text:style-name="list.cont">het instellen van
                                 technische commissies in overeenstemming met de bepalingen van artikel
                                 19; het bepalen van hun bevoegdheden, het coördineren van hun
                                 werkzaamheden en het overwegen van hun
                                 aanbevelingen;
                              </text:p>
                  </text:list-item>
                  <text:list-item text:start-value="8">
                    <text:p text:style-name="list.cont">het instellen van
                                 aanvullende organen die het nodig mocht
                                 achten;
                              </text:p>
                  </text:list-item>
                  <text:list-item text:start-value="9">
                    <text:p text:style-name="list.cont">het vaststellen van de
                                 standplaats van het Secretariaat van de
                                 Organisatie;
                              </text:p>
                  </text:list-item>
                  <text:list-item text:start-value="10">
                    <text:p text:style-name="list.end">het kiezen van de
                                 Voorzitter en de Vice-voorzitters van de Organisatie en de leden van de
                                 Uitvoerende Raad niet zijnde de voorzitters van de regionale
                                 verbanden.
                              </text:p>
                  </text:list-item>
                </text:list>
                <text:p text:style-name="artikel">Het Congres kan ook alle andere
                           passende maatregelen nemen ter zake van aangelegenheden die de
                           Organisatie
                           betreffen.
                        </text:p>
              </text:section>
              <text:section text:name="artikel.d2029e3796" text:style-name="artikel">
                <text:h text:outline-level="5" text:style-name="artikel_kop">Artikel 9 Uitvoering
                           van de beslissingen van het
                           Congres
                        </text:h>
                <text:list text:style-name="list-style-34">
                  <text:list-item text:start-value="1">
                    <text:p text:style-name="list.start"> Alle
                                 Leden zullen al het mogelijke doen om de beslissingen van het Congres
                                 uit te
                                 voeren;
                              </text:p>
                  </text:list-item>
                  <text:list-item text:start-value="2">
                    <text:p text:style-name="list.end"> Indien
                                 echter enig Lid het ondoenlijk acht uitvoering te geven aan een
                                 vereiste van een door het Congres aangenomen technische resolutie, zal
                                 dit Lid aan de Secretaris-Generaal van de Organisatie mededelen of deze
                                 onmogelijkheid tijdelijk dan wel definitief is en de redenen daarvan
                                 opgeven.
                              </text:p>
                  </text:list-item>
                </text:list>
              </text:section>
              <text:section text:name="artikel.d2029e3822" text:style-name="artikel">
                <text:h text:outline-level="5" text:style-name="artikel_kop">Artikel 10 Zittingen
                        </text:h>
                <text:list text:style-name="list-style-35">
                  <text:list-item text:start-value="1">
                    <text:p text:style-name="list.start"> Het
                                 Congres wordt gewoonlijk bijeengeroepen met tussenpozen van vier jaar,
                                 op een door de Uitvoerende Raad vast te stellen plaats en
                                 datum;
                              </text:p>
                  </text:list-item>
                  <text:list-item text:start-value="2">
                    <text:p text:style-name="list.cont"> Een
                                 buitengewoon Congres kan bij beslissing van de Uitvoerende Raad bijeen
                                 worden
                                 geroepen;
                              </text:p>
                  </text:list-item>
                  <text:list-item text:start-value="3">
                    <text:p text:style-name="list.end"> Na
                                 ontvangst van verzoeken om een buitengewoon Congres van een derde van
                                 de Leden van de Organisatie organiseert de Secretaris-Generaal een
                                 schriftelijke stemming en indien een gewone meerderheid van de Leden
                                 vóór stemt wordt een buitengewoon Congres
                                 bijeengeroepen.
                              </text:p>
                  </text:list-item>
                </text:list>
              </text:section>
              <text:section text:name="artikel.d2029e3857" text:style-name="artikel">
                <text:h text:outline-level="5" text:style-name="artikel_kop">Artikel 11 Stemmen
                        </text:h>
                <text:list text:style-name="list-style-36">
                  <text:list-item text:start-value="1">
                    <text:p text:style-name="list.start"> Elk
                                 Lid heeft één stem tijdens een Congres. Alleen Leden van de
                                 Organisatie die Staten zijn (hierna te noemen „Leden die Staten
                                 zijn”) zijn gerechtigd te stemmen of mee te beslissen over de
                                 volgende
                                 onderwerpen:
                              </text:p>
                    <text:list>
                      <text:list-item text:start-value="1">
                        <text:p text:style-name="list.start">wijziging
                                       of uitlegging van het Verdrag of voorstellen voor een nieuw
                                       verdrag;
                                    </text:p>
                      </text:list-item>
                      <text:list-item text:start-value="2">
                        <text:p text:style-name="list.cont">verzoeken tot het
                                       lidmaatschap van de
                                       Organisatie;
                                    </text:p>
                      </text:list-item>
                      <text:list-item text:start-value="3">
                        <text:p text:style-name="list.cont">betrekkingen met de
                                       Verenigde Naties en andere intergouvernementele
                                       organisaties;
                                    </text:p>
                      </text:list-item>
                      <text:list-item text:start-value="4">
                        <text:p text:style-name="list.cont">het kiezen van de
                                       Voorzitter en de Vice-voorzitters van de Organisatie en de leden van de
                                       Uitvoerende Raad, niet zijnde de voorzitters van de regionale
                                       verbanden.
                                    </text:p>
                      </text:list-item>
                    </text:list>
                  </text:list-item>
                  <text:list-item text:start-value="2">
                    <text:p text:style-name="list.end"> Beslissingen
                                 worden genomen met een tweederde meerderheid van de vóór en
                                 tegen uitgebrachte stemmen, behoudens bij verkiezingen van personen om
                                 in de Organisatie een functie te bekleden, die met gewone meerderheid
                                 van de uitgebrachte stemmen plaatshebben. De bepalingen van deze
                                 paragraaf zijn echter niet van toepassing op beslissingen, genomen
                                 ingevolge de artikelen 3, 10 paragraaf c, 25, 26 en 28 van het
                                 Verdrag.
                              </text:p>
                  </text:list-item>
                </text:list>
              </text:section>
              <text:section text:name="artikel.d2029e3918" text:style-name="artikel">
                <text:h text:outline-level="5" text:style-name="artikel_kop">Artikel 12 Quorum
                        </text:h>
                <text:p text:style-name="artikel">De
                           aanwezigheid van een meerderheid van vertegenwoordigers van de Leden
                           zal vereist zijn om een quorum te vormen voor vergaderingen van het
                           Congres. Voor die vergaderingen van het Congres, waarin beslissingen
                           worden genomen over de onderwerpen genoemd in paragraaf a van artikel
                           11, is een meerderheid van Leden die Staten zijn vereist om een quorum
                           te
                           vormen.
                        </text:p>
              </text:section>
            </text:section>
            <text:section text:name="titeldeel.d2029e3929" text:style-name="titeldeel">
              <text:h text:outline-level="4" text:style-name="titeldeel_kop">DEEL VII DE
                        UITVOERENDE
                        RAAD
                     </text:h>
              <text:section text:name="artikel.d2029e3935" text:style-name="artikel">
                <text:h text:outline-level="5" text:style-name="artikel_kop">Artikel 13 Samenstelling
                        </text:h>
                <text:p text:style-name="artikel">De
                           Uitvoerende Raad bestaat
                           uit:
                        </text:p>
                <text:list text:style-name="list-style-37">
                  <text:list-item text:start-value="1">
                    <text:p text:style-name="list.start">de
                                 Voorzitter en de Vice-voorzitters van de
                                 Organisatie;
                              </text:p>
                  </text:list-item>
                  <text:list-item text:start-value="2">
                    <text:p text:style-name="list.cont">de Voorzitters van de
                                 regionale verbanden of hun plaatsvervangers, zoals voorzien in de het
                                 Reglement, indien Voorzitters niet aanwezig kunnen
                                 zijn;
                              </text:p>
                  </text:list-item>
                  <text:list-item text:start-value="3">
                    <text:p text:style-name="list.cont">27 directeuren van
                                 meteorologische of hydrometeorologische diensten van Leden van de
                                 Organisatie of hun plaatsvervangers, met dien verstande
                                 dat
                              </text:p>
                    <text:list>
                      <text:list-item text:start-value="9">
                        <text:p text:style-name="list.cont">dit
                                       de plaatsvervangers zijn zoals voorzien in het
                                       Reglement;
                                    </text:p>
                      </text:list-item>
                      <text:list-item text:start-value="9">
                        <text:p text:style-name="list.end">ten hoogste negen en niet
                                       minder dan vier leden van de Uitvoerende Raad, bestaande uit de
                                       Voorzitter en Vice-voorzitters van de Organisatie, de Voorzitters van
                                       de regionale verbanden en de 27 gekozen directeuren, uit één
                                       regio afkomstig mogen zijn, waarbij de regio per lid wordt bepaald in
                                       overeenstemming met het
                                       Reglement.
                                    </text:p>
                      </text:list-item>
                    </text:list>
                  </text:list-item>
                </text:list>
              </text:section>
              <text:section text:name="artikel.d2029e3991" text:style-name="artikel">
                <text:h text:outline-level="5" text:style-name="artikel_kop">Artikel 14 Functies
                        </text:h>
                <text:p text:style-name="artikel">De
                           Uitvoerende Raad is het uitvoerend orgaan van de Organisatie en legt
                           aan het Congres verantwoording af over de afstemming van de
                           programma’s van de Organisatie en voor de aanwending van de
                           begrotingsmiddelen in overeenstemming met de beslissingen van het
                           Congres.
                        </text:p>
                <text:p text:style-name="artikel">Naast de functies vervat in de overige artikelen van
                           het Verdrag zijn de primaire functies van de Uitvoerende
                           Raad:
                        </text:p>
                <text:list text:style-name="list-style-38">
                  <text:list-item text:start-value="1">
                    <text:p text:style-name="list.start">het
                                 uitvoeren van de beslissingen genomen door de Leden van de Organisatie,
                                 hetzij tijdens het Congres hetzij schriftelijk, en het leiden van de
                                 werkzaamheden van de Organisatie overeenkomstig deze
                                 beslissingen;
                              </text:p>
                  </text:list-item>
                  <text:list-item text:start-value="2">
                    <text:p text:style-name="list.cont">het bestuderen van het
                                 progamma en de voorlopige begroting voor het volgende begrotingstijdvak
                                 opgesteld door de Secretaris-Generaal en zijn conclusies en
                                 aanbevelingen ter zake voorleggen aan het
                                 Congres;
                              </text:p>
                  </text:list-item>
                  <text:list-item text:start-value="3">
                    <text:p text:style-name="list.cont">het overwegen en waar nodig
                                 treffen van maatregelen namens de Organisatie naar aanleiding van
                                 resoluties en aanbevelingen van regionale verbanden en technische
                                 commissies in overeenstemming met de in het Reglement vastgelegde
                                 procedures;
                              </text:p>
                  </text:list-item>
                  <text:list-item text:start-value="4">
                    <text:p text:style-name="list.cont">het verschaffen van
                                 technische informatie, adviezen en bijstand ten behoeve van de
                                 werkzaamheden van de Organisatie;
                              </text:p>
                  </text:list-item>
                  <text:list-item text:start-value="5">
                    <text:p text:style-name="list.cont">het
                                 bestuderen van en doen van aanbevelingen bij aangelegenheden die de
                                 internationale meteorologie en daarmee verband houdende werkzaamheden
                                 van de Organisatie betreffen;
                              </text:p>
                  </text:list-item>
                  <text:list-item text:start-value="6">
                    <text:p text:style-name="list.cont">het
                                 voorbereiden van de agenda voor het Congres en het geven van leiding
                                 aan de regionale verbanden en technische commissies bij de
                                 voorbereiding van hun
                                 werkprogramma’s;
                              </text:p>
                  </text:list-item>
                  <text:list-item text:start-value="7">
                    <text:p text:style-name="list.cont">het
                                 rapporteren over zijn werkzaamheden bij elke zitting van het
                                 Congres;
                              </text:p>
                  </text:list-item>
                  <text:list-item text:start-value="8">
                    <text:p text:style-name="list.end">het beheren van de
                                 financiën van de Organisatie in overeenstemming met de bepalingen
                                 van Deel XI van het Verdrag.
                              </text:p>
                  </text:list-item>
                </text:list>
                <text:p text:style-name="artikel">De Uitvoerende Raad
                           kan ook andere functies verrichten die hem worden opgedragen door het
                           Congres of door de Leden
                           gezamenlijk.
                        </text:p>
              </text:section>
              <text:section text:name="artikel.d2029e4075" text:style-name="artikel">
                <text:h text:outline-level="5" text:style-name="artikel_kop">Artikel 15 Vergaderingen
                        </text:h>
                <text:list text:style-name="list-style-39">
                  <text:list-item text:start-value="1">
                    <text:p text:style-name="list.start"> De
                                 Uitvoerende Raad zal ten minste eenmaal per jaar bijeenkomen op een
                                 door de Voorzitter van de Organisatie, na overleg met de andere leden
                                 van de Raad te bepalen plaats en
                                 datum.
                              </text:p>
                  </text:list-item>
                  <text:list-item text:start-value="2">
                    <text:p text:style-name="list.end"> Buitengewone
                                 vergaderingen van de Uitvoerende Raad worden bijeengeroepen volgens de
                                 procedures vervat in het Reglement na ontvangst door de
                                 Secretaris-Generaal van verzoeken van een meerderheid van de leden van
                                 de Uitvoerende Raad. Dergelijke vergaderingen kunnen ook bijeen worden
                                 geroepen bij gezamenlijk besluit van de Voorzitter en de drie
                                 Vice-voorzitters van de
                                 Organisatie.
                              </text:p>
                  </text:list-item>
                </text:list>
              </text:section>
              <text:section text:name="artikel.d2029e4101" text:style-name="artikel">
                <text:h text:outline-level="5" text:style-name="artikel_kop">Artikel 16 Stemmen
                        </text:h>
                <text:list text:style-name="list-style-40">
                  <text:list-item text:start-value="1">
                    <text:p text:style-name="list.start"> Beslissingen
                                 van de Uitvoerende Raad worden genomen bij tweederde meerderheid van de
                                 voor en tegen uitgebrachte stemmen. Elk lid van de Uitvoerende Raad
                                 heeft slechts één stem, ook indien hij lid mocht zijn in meer
                                 dan één
                                 hoedanigheid.
                              </text:p>
                  </text:list-item>
                  <text:list-item text:start-value="2">
                    <text:p text:style-name="list.end"> In
                                 de periode gelegen tussen de vergaderingen kan de Uitvoerende Raad
                                 schriftelijk stemmen. Deze stemmingen vinden plaats in overeenstemming
                                 met artikel 16, paragraaf a, en artikel 17 van het
                                 Verdrag.
                              </text:p>
                  </text:list-item>
                </text:list>
              </text:section>
              <text:section text:name="artikel.d2029e4128" text:style-name="artikel">
                <text:h text:outline-level="5" text:style-name="artikel_kop">Artikel 17 Quorum
                        </text:h>
                <text:p text:style-name="artikel">De
                           aanwezigheid van tweederde van het aantal leden zal zijn vereist om een
                           quorum te vormen voor vergaderingen van de Uitvoerende
                           Raad.
                        </text:p>
              </text:section>
            </text:section>
            <text:section text:name="titeldeel.d2029e4139" text:style-name="titeldeel">
              <text:h text:outline-level="4" text:style-name="titeldeel_kop">DEEL VIII REGIONALE
                        VERBANDEN
                     </text:h>
              <text:section text:name="artikel.d2029e4145" text:style-name="artikel">
                <text:h text:outline-level="5" text:style-name="artikel_kop">Artikel 18
                        </text:h>
                <text:list text:style-name="list-style-41">
                  <text:list-item text:start-value="1">
                    <text:p text:style-name="list.start"> De
                                 regionale verbanden bestaan uit de Leden van de Organisatie waarvan de
                                 netwerken liggen binnen of zich uitstrekken tot in de
                                 regio.
                              </text:p>
                  </text:list-item>
                  <text:list-item text:start-value="2">
                    <text:p text:style-name="list.cont"> De Leden
                                 van de Organisatie hebben het recht de vergaderingen van de regionale
                                 verbanden waartoe zij niet behoren bij te wonen, deel te nemen aan de
                                 besprekingen en hun mening kenbaar te maken over kwesties die van
                                 invloed zijn op hun eigen meteorologische of hydrometeorologische
                                 diensten, maar zij hebben geen
                                 stemrecht.
                              </text:p>
                  </text:list-item>
                  <text:list-item text:start-value="3">
                    <text:p text:style-name="list.cont"> De
                                 regionale verbanden komen zo vaak bijeen als nodig is. Tijd en plaats
                                 van de vergadering worden bepaald door de voorzitters van de regionale
                                 verbanden in overleg met de Voorzitter van de
                                 Organisatie.
                              </text:p>
                  </text:list-item>
                  <text:list-item text:start-value="4">
                    <text:p text:style-name="list.cont"> De
                                 regionale verbanden hebben de volgende
                                 functies:
                              </text:p>
                    <text:list>
                      <text:list-item text:start-value="9">
                        <text:p text:style-name="list.cont">het
                                       bevorderen van de uitvoering van de beslissingen van het Congres en van
                                       de Uitvoerende Raad in hun
                                       regio’s;
                                    </text:p>
                      </text:list-item>
                      <text:list-item text:start-value="9">
                        <text:p text:style-name="list.cont">het behandelen van
                                       aangelegenheden die zijn voorgelegd door de Uitvoerende
                                       Raad;
                                    </text:p>
                      </text:list-item>
                      <text:list-item text:start-value="9">
                        <text:p text:style-name="list.cont">het bespreken van
                                       aangelegenheden van algemeen belang en het coördineren van
                                       meteorologische en daarmee verband houdende werkzaamheden in hun
                                       regio’s;
                                    </text:p>
                      </text:list-item>
                      <text:list-item text:start-value="9">
                        <text:p text:style-name="list.cont">het doen van
                                       aanbevelingen aan het Congres en de Uitvoerende Raad ter zake van
                                       aangelegenheden die vallen binnen de doelstellingen van de
                                       Organisatie;
                                    </text:p>
                      </text:list-item>
                      <text:list-item text:start-value="22">
                        <text:p text:style-name="list.cont">het verrichten van
                                       andere werkzaamheden die het Congres hun kan
                                       opdragen;
                                    </text:p>
                      </text:list-item>
                    </text:list>
                  </text:list-item>
                  <text:list-item text:start-value="5">
                    <text:p text:style-name="list.end"> Elk
                                 regionaal verband kiest zijn eigen voorzitter en
                                 vice-voorzitter.
                              </text:p>
                  </text:list-item>
                </text:list>
              </text:section>
            </text:section>
            <text:section text:name="titeldeel.d2029e4239" text:style-name="titeldeel">
              <text:h text:outline-level="4" text:style-name="titeldeel_kop">DEEL IX TECHNISCHE
                        COMMISSIES
                     </text:h>
              <text:section text:name="artikel.d2029e4245" text:style-name="artikel">
                <text:h text:outline-level="5" text:style-name="artikel_kop">Artikel 19
                        </text:h>
                <text:list text:style-name="list-style-42">
                  <text:list-item text:start-value="1">
                    <text:p text:style-name="list.start"> Commissies
                                 bestaande uit technische deskundigen kunnen door het Congres worden
                                 ingesteld om ieder onderwerp, vallende binnen de doelstellingen van de
                                 Organisatie, te bestuderen en daaromtrent aanbevelingen te doen aan het
                                 Congres en aan de Uitvoerende
                                 Raad;
                              </text:p>
                  </text:list-item>
                  <text:list-item text:start-value="2">
                    <text:p text:style-name="list.cont"> Leden van
                                 de Organisatie hebben het recht zich te laten vertegenwoordigen in de
                                 technische
                                 commissies;
                              </text:p>
                  </text:list-item>
                  <text:list-item text:start-value="3">
                    <text:p text:style-name="list.cont"> Elke
                                 technische commissie kiest haar eigen voorzitter en
                                 vice-voorzitter.
                              </text:p>
                  </text:list-item>
                  <text:list-item text:start-value="4">
                    <text:p text:style-name="list.end"> De
                                 voorzitters van technische commissies kunnen zonder stemrecht deelnemen
                                 aan de zittingen van het Congres en aan de vergaderingen van de
                                 Uitvoerende
                                 Raad.
                              </text:p>
                  </text:list-item>
                </text:list>
              </text:section>
            </text:section>
            <text:section text:name="titeldeel.d2029e4288" text:style-name="titeldeel">
              <text:h text:outline-level="4" text:style-name="titeldeel_kop">DEEL X HET
                        SECRETARIAAT
                     </text:h>
              <text:section text:name="artikel.d2029e4294" text:style-name="artikel">
                <text:h text:outline-level="5" text:style-name="artikel_kop">Artikel 20
                        </text:h>
                <text:p text:style-name="artikel">Het
                           permanente Secretariaat van de Organisatie bestaat uit een
                           Secretaris-Generaal en het technisch en administratief personeel dat
                           nodig is voor de werkzaamheden van de
                           Organisatie.
                        </text:p>
              </text:section>
              <text:section text:name="artikel.d2029e4304" text:style-name="artikel">
                <text:h text:outline-level="5" text:style-name="artikel_kop">Artikel 21
                        </text:h>
                <text:list text:style-name="list-style-43">
                  <text:list-item text:start-value="1">
                    <text:p text:style-name="list.start"> De
                                 Secretaris-Generaal wordt benoemd door het Congres op door het Congres
                                 goed te keuren
                                 voorwaarden.
                              </text:p>
                  </text:list-item>
                  <text:list-item text:start-value="2">
                    <text:p text:style-name="list.end"> Het
                                 personeel van het Secretariaat wordt benoemd door de
                                 Secretaris-Generaal, met de goedkeuring van de Uitvoerende Raad en in
                                 overeenstemming met door het Congres vastgestelde
                                 regels.
                              </text:p>
                  </text:list-item>
                </text:list>
              </text:section>
              <text:section text:name="artikel.d2029e4330" text:style-name="artikel">
                <text:h text:outline-level="5" text:style-name="artikel_kop">Artikel 22
                        </text:h>
                <text:list text:style-name="list-style-44">
                  <text:list-item text:start-value="1">
                    <text:p text:style-name="list.start"> De
                                 Secretaris-Generaal legt verantwoording af aan de Voorzitter van de
                                 Organisatie over de technische en administratieve werkzaamheden van het
                                 Secretariaat;
                              </text:p>
                  </text:list-item>
                  <text:list-item text:start-value="2">
                    <text:p text:style-name="list.end"> Bij
                                 de vervulling van hun taken mogen de Secretaris-Generaal en het
                                 personeel geen instructies vragen of ontvangen van enige andere
                                 autoriteit buiten de Organisatie. Zij dienen zich te onthouden van elke
                                 handeling die hun status van internationale functionaris zou kunnen
                                 schaden. Elk Lid van de Organisatie respecteert het zuiver
                                 internationale karakter van de verantwoordelijkheden van de
                                 Secretaris-Generaal en het personeel en zal niet trachten hen te
                                 beïnvloeden bij de uitoefening van hun verantwoordelijkheden
                                 jegens de
                                 Organisatie.
                              </text:p>
                  </text:list-item>
                </text:list>
              </text:section>
            </text:section>
            <text:section text:name="titeldeel.d2029e4357" text:style-name="titeldeel">
              <text:h text:outline-level="4" text:style-name="titeldeel_kop">DEEL XI FINANCIEN
                     </text:h>
              <text:section text:name="artikel.d2029e4363" text:style-name="artikel">
                <text:h text:outline-level="5" text:style-name="artikel_kop">Artikel 23
                        </text:h>
                <text:list text:style-name="list-style-45">
                  <text:list-item text:start-value="1">
                    <text:p text:style-name="list.start"> Het
                                 Congres stelt de maximumuitgaven vast die door de Organisatie kunnen
                                 worden gedaan op basis van de begrotingen ingediend door de
                                 Secretaris-Generaal na voorafgaande toetsing door en met de
                                 aanbevelingen van de Uitvoerende
                                 Raad.
                              </text:p>
                  </text:list-item>
                  <text:list-item text:start-value="2">
                    <text:p text:style-name="list.end"> Het
                                 Congres draagt aan de Uitvoerende Raad de bevoegdheden over die nodig
                                 zijn om de jaarlijkse uitgaven van de Organisatie, binnen door het
                                 Congres vastgestelde grenzen, goed te
                                 keuren.
                              </text:p>
                  </text:list-item>
                </text:list>
              </text:section>
              <text:section text:name="artikel.d2029e4389" text:style-name="artikel">
                <text:h text:outline-level="5" text:style-name="artikel_kop">Artikel 24
                        </text:h>
                <text:p text:style-name="artikel">De
                           uitgaven van de Organisatie worden over de Leden van de Organisatie
                           omgeslagen in door het Congres vastgestelde
                           verhoudingen.
                        </text:p>
              </text:section>
            </text:section>
            <text:section text:name="titeldeel.d2029e4401" text:style-name="titeldeel">
              <text:h text:outline-level="4" text:style-name="titeldeel_kop">DEEL XII BETREKKINGEN
                        MET DE VERENIGDE
                        NATIES
                     </text:h>
              <text:section text:name="artikel.d2029e4407" text:style-name="artikel">
                <text:h text:outline-level="5" text:style-name="artikel_kop">Artikel 25
                        </text:h>
                <text:p text:style-name="artikel">De
                           betrekkingen van de Organisatie met de Verenigde Naties zijn
                           overeenkomstig artikel 57 van het Handvest van de Verenigde Naties.
                           Elke overeenkomst inzake deze betrekkingen dient te worden goedgekeurd
                           door tweederde van de Leden die Staten
                           zijn.
                        </text:p>
              </text:section>
            </text:section>
            <text:section text:name="titeldeel.d2029e4418" text:style-name="titeldeel">
              <text:h text:outline-level="4" text:style-name="titeldeel_kop">DEEL XIII BETREKKINGEN
                        MET ANDERE
                        ORGANISATIES
                     </text:h>
              <text:section text:name="artikel.d2029e4424" text:style-name="artikel">
                <text:h text:outline-level="5" text:style-name="artikel_kop">Artikel 26
                        </text:h>
                <text:list text:style-name="list-style-46">
                  <text:list-item text:start-value="1">
                    <text:p text:style-name="list.start"> De
                                 Organisatie gaat doeltreffende betrekkingen aan en werkt nauw samen met
                                 andere intergouvernementele organisaties waarmee dat gewenst is. De
                                 Uitvoerende Raad sluit formele overeenkomsten met dergelijke
                                 organisaties die door tweederde van de Leden die Staten zijn dienen te
                                 worden goedgekeurd, hetzij tijdens het Congres hetzij
                                 schriftelijk.
                              </text:p>
                  </text:list-item>
                  <text:list-item text:start-value="2">
                    <text:p text:style-name="list.cont"> De
                                 Organisatie kan voor aangelegenheden die binnen haar doelstellingen
                                 vallen passende regelingen treffen voor overleg en samenwerking met
                                 non-gouvernementele internationale organisaties en, met toestemming van
                                 de desbetreffende regering, met gouvernementele en non-gouvernementele
                                 nationale
                                 organisaties.
                              </text:p>
                  </text:list-item>
                  <text:list-item text:start-value="3">
                    <text:p text:style-name="list.end"> Behoudens
                                 de goedkeuring van tweederde van de Leden die Staten zijn, kan de
                                 Organisatie van iedere andere internationale organisatie of instelling,
                                 waarvan de doelstelling en werkzaamheden binnen de doelstellingen van
                                 de Organisatie vallen, de taken, middelen en verplichtingen overnemen
                                 die aan haar kunnen worden overgedragen bij internationale overeenkomst
                                 of bij wederzijds aanvaardbare regelingen die zijn aangegaan tussen de
                                 bevoegde autoriteiten van de desbetreffende
                                 organisaties.
                              </text:p>
                  </text:list-item>
                </text:list>
              </text:section>
            </text:section>
            <text:section text:name="titeldeel.d2029e4459" text:style-name="titeldeel">
              <text:h text:outline-level="4" text:style-name="titeldeel_kop">DEEL XIV RECHTSPOSITIE,
                        VOORRECHTEN EN
                        IMMUNITEITEN
                     </text:h>
              <text:section text:name="artikel.d2029e4465" text:style-name="artikel">
                <text:h text:outline-level="5" text:style-name="artikel_kop">Artikel 27
                        </text:h>
                <text:list text:style-name="list-style-47">
                  <text:list-item text:start-value="1">
                    <text:p text:style-name="list.start"> De
                                 Organisatie bezit op het grondgebied van elk Lid de rechtsbevoegdheid
                                 die nodig is voor het verwezenlijken van haar doelstellingen en voor de
                                 uitoefening van haar
                                 functies.
                              </text:p>
                  </text:list-item>
                  <text:list-item text:start-value="2">
                    <text:p text:style-name="list.cont"> 
                              </text:p>
                    <text:list>
                      <text:list-item text:start-value="9">
                        <text:p text:style-name="list.cont">De
                                       Organisatie beschikt op het grondgebied van elk Lid waarop dit Verdrag
                                       van toepassing is de voorrechten en immuniteiten die nodig kunnen zijn
                                       voor het verwezenlijken van haar doelstellingen en voor de uitoefening
                                       van haar functies.
                                    </text:p>
                      </text:list-item>
                      <text:list-item text:start-value="9">
                        <text:p text:style-name="list.cont">De
                                       vertegenwoordigers van de Leden, de functionarissen en ambtenaren van
                                       de Organisatie alsmede de leden van de Uitvoerende Raad bezitten
                                       eveneens de voorrechten en immuniteiten die nodig zijn voor de
                                       onafhankelijke uitoefening van hun functies ten behoeve van de
                                       Organisatie.
                                    </text:p>
                      </text:list-item>
                    </text:list>
                  </text:list-item>
                  <text:list-item text:start-value="3">
                    <text:p text:style-name="list.end"> Op
                                 het grondgebied van elk Lid dat Staat is en dat is toegetreden tot het
                                 Verdrag nopens de voorrechten en immuniteiten van de gespecialiseerde
                                 organisaties, aangenomen door de Algemene Vergadering van de Verenigde
                                 Naties op 21 november 1947, zijn deze rechtsbevoegdheid, voorrechten en
                                 immuniteiten zoals omschreven in dat
                                 Verdrag.
                              </text:p>
                  </text:list-item>
                </text:list>
              </text:section>
            </text:section>
            <text:section text:name="titeldeel.d2029e4519" text:style-name="titeldeel">
              <text:h text:outline-level="4" text:style-name="titeldeel_kop">DEEL XV WIJZIGINGEN
                     </text:h>
              <text:section text:name="artikel.d2029e4525" text:style-name="artikel">
                <text:h text:outline-level="5" text:style-name="artikel_kop">Artikel 28
                        </text:h>
                <text:list text:style-name="list-style-48">
                  <text:list-item text:start-value="1">
                    <text:p text:style-name="list.start"> De
                                 tekst van elke voorgestelde wijziging van dit Verdrag wordt door de
                                 Secretaris-Generaal tenminste zes maanden voordat deze door het Congres
                                 zal worden behandeld toegezonden aan de Leden van de
                                 Organisatie.
                              </text:p>
                  </text:list-item>
                  <text:list-item text:start-value="2">
                    <text:p text:style-name="list.cont"> Wijzigingen
                                 van dit Verdrag die nieuwe verplichtingen voor de Leden met zich
                                 meebrengen dienen te worden goedgekeurd door het Congres in
                                 overeenstemming met de bepalingen van artikel 11 van dit Verdrag met
                                 een tweederde meerderheid van het aantal stemmen en worden na
                                 aanvaarding door tweederde van de Leden die Staten zijn van kracht voor
                                 de Leden die de wijziging aanvaarden en daarna voor elk ander Lid zodra
                                 het de wijziging heeft aanvaard. Deze wijzigingen worden van kracht
                                 voor elk Lid dat niet verantwoordelijk is voor zijn eigen
                                 internationale betrekkingen na aanvaarding namens dit Lid door het Lid
                                 dat verantwoordelijk is voor de behartiging van zijn internationale
                                 betrekkingen.
                              </text:p>
                  </text:list-item>
                  <text:list-item text:start-value="3">
                    <text:p text:style-name="list.end"> Andere
                                 wijzigingen worden van kracht na te zijn goedgekeurd door tweederde van
                                 de Leden die Staten
                                 zijn.
                              </text:p>
                  </text:list-item>
                </text:list>
              </text:section>
            </text:section>
            <text:section text:name="titeldeel.d2029e4560" text:style-name="titeldeel">
              <text:h text:outline-level="4" text:style-name="titeldeel_kop">DEEL XVI INTERPRETATIE
                        EN
                        GESCHILLEN
                     </text:h>
              <text:section text:name="artikel.d2029e4566" text:style-name="artikel">
                <text:h text:outline-level="5" text:style-name="artikel_kop">Artikel 29
                        </text:h>
                <text:p text:style-name="artikel">Een
                           kwestie of geschil betreffende de interpretatie of toepassing van dit
                           Verdrag die of dat niet door onderhandelingen of het Congres kan worden
                           beslecht, wordt voorgelegd aan een onafhankelijke arbiter die is
                           benoemd door de Voorzitter van het Internationale Gerechtshof, tenzij
                           de betrokken partijen een andere wijze van beslechting
                           overeenkomen.
                        </text:p>
              </text:section>
            </text:section>
            <text:section text:name="titeldeel.d2029e4577" text:style-name="titeldeel">
              <text:h text:outline-level="4" text:style-name="titeldeel_kop">DEEL XVII OPZEGGING
                     </text:h>
              <text:section text:name="artikel.d2029e4583" text:style-name="artikel">
                <text:h text:outline-level="5" text:style-name="artikel_kop">Artikel 30
                        </text:h>
                <text:list text:style-name="list-style-49">
                  <text:list-item text:start-value="1">
                    <text:p text:style-name="list.start"> Elk
                                 Lid kan zich met een opzegtermijn van 12 maanden uit de Organisatie
                                 terugtrekken door middel van een schriftelijke kennisgeving aan de
                                 Secretaris-Generaal van de Organisatie die onmiddellijk alle Leden van
                                 de Organisatie in kennis stelt van deze
                                 opzegging.
                              </text:p>
                  </text:list-item>
                  <text:list-item text:start-value="2">
                    <text:p text:style-name="list.end"> Elk
                                 Lid van de Organisatie dat niet verantwoordelijk is voor zijn eigen
                                 internationale betrekkingen kan met een opzegtermijn van 12 maanden uit
                                 de Organisatie worden teruggetrokken door middel van een schriftelijke
                                 kennisgeving door het Lid dat of een andere autoriteit die
                                 verantwoordelijk is voor zijn internationale betrekkingen aan de
                                 Secretaris-Generaal van de Organisatie die onmiddellijk alle Leden van
                                 de Organisatie in kennis stelt van deze
                                 opzegging.
                              </text:p>
                  </text:list-item>
                </text:list>
              </text:section>
            </text:section>
            <text:section text:name="titeldeel.d2029e4611" text:style-name="titeldeel">
              <text:h text:outline-level="4" text:style-name="titeldeel_kop">DEEL XVIII OPSCHORTING
                     </text:h>
              <text:section text:name="artikel.d2029e4617" text:style-name="artikel">
                <text:h text:outline-level="5" text:style-name="artikel_kop">Artikel 31
                        </text:h>
                <text:p text:style-name="artikel">Indien
                           een Lid zijn financiële verplichtingen jegens de Organisatie of
                           anderszins zijn verplichtingen uit hoofde van dit Verdrag niet nakomt,
                           kan het Congres bij resolutie de uit het lidmaatschap van de
                           Organisatie voortvloeiende rechten en voorrechten van dat Lid
                           opschorten totdat het aan zijn financiële of andere verplichtingen
                           heeft
                           voldaan.
                        </text:p>
              </text:section>
            </text:section>
            <text:section text:name="titeldeel.d2029e4628" text:style-name="titeldeel">
              <text:h text:outline-level="4" text:style-name="titeldeel_kop">DEEL XIX BEKRACHTIGING
                        EN
                        TOETREDING
                     </text:h>
              <text:section text:name="artikel.d2029e4634" text:style-name="artikel">
                <text:h text:outline-level="5" text:style-name="artikel_kop">Artikel 32
                        </text:h>
                <text:p text:style-name="artikel">Dit
                           Verdrag wordt bekrachtigd door de ondertekenende Staten en de akten van
                           bekrachtiging worden nedergelegd bij de Regering van de Verenigde
                           Staten van Amerika, die elke ondertekenende en toetredende Staat in
                           kennis stelt van de datum van de nederlegging
                           daarvan.
                        </text:p>
              </text:section>
              <text:section text:name="artikel.d2029e4644" text:style-name="artikel">
                <text:h text:outline-level="5" text:style-name="artikel_kop">Artikel 33
                        </text:h>
                <text:p text:style-name="artikel">Met
                           inachtneming van de bepalingen van artikel 3 van dit Verdrag geschiedt
                           toetreding door de nederlegging van een akte van toetreding bij de
                           Regering van de Verenigde Staten van Amerika, die elk Lid van de
                           Organisatie daarvan in kennis
                           stelt.
                        </text:p>
              </text:section>
              <text:section text:name="artikel.d2029e4654" text:style-name="artikel">
                <text:h text:outline-level="5" text:style-name="artikel_kop">Artikel 34
                        </text:h>
                <text:p text:style-name="artikel">Met
                           inachtneming van de bepalingen van artikel 3 van dit
                           Verdrag:
                        </text:p>
                <text:list text:style-name="list-style-50">
                  <text:list-item text:start-value="1">
                    <text:p text:style-name="list.start">Kan
                                 elke Verdragsluitende Staat verklaren dat zijn bekrachtiging of
                                 toetreding tot dit Verdrag mede geldt voor een gebied of groep van
                                 gebieden voor de internationale betrekkingen waarvan hij
                                 verantwoordelijk is.
                              </text:p>
                  </text:list-item>
                  <text:list-item text:start-value="2">
                    <text:p text:style-name="list.cont">Dit Verdrag kan
                                 te allen tijde daarna worden toegepast op alle dergelijke gebieden of
                                 groepen van gebieden na een schriftelijke kennisgeving aan de Regering
                                 van de Verenigde Staten van Amerika en dit Verdrag is van toepassing op
                                 het gebied of de groep van gebieden vanaf de datum van ontvangst van de
                                 kennisgeving door de Regering van de Verenigde Staten van Amerika, die
                                 elke ondertekenende en toetredende Staat daarvan in kennis
                                 stelt.
                              </text:p>
                  </text:list-item>
                  <text:list-item text:start-value="3">
                    <text:p text:style-name="list.end">De Verenigde Naties kunnen dit
                                 Verdrag toepassen op elk trustgebied of elke groep trustgebieden
                                 waarvoor zij optreedt als beherende autoriteit. De Regering van de
                                 Verenigde Staten van Amerika stelt alle ondertekenende en toetredende
                                 Staten in kennis van alle dergelijke gevallen van
                                 toepassing.
                              </text:p>
                  </text:list-item>
                </text:list>
              </text:section>
            </text:section>
            <text:section text:name="titeldeel.d2029e4692" text:style-name="titeldeel">
              <text:h text:outline-level="4" text:style-name="titeldeel_kop">DEEL XX INWERKINGTREDING
                     </text:h>
              <text:section text:name="artikel.d2029e4698" text:style-name="artikel">
                <text:h text:outline-level="5" text:style-name="artikel_kop">Artikel 35
                        </text:h>
                <text:p text:style-name="artikel">Dit
                           Verdrag treedt in werking dertig dagen na de nederlegging van de
                           dertigste akte van bekrachtiging of toetreding. Dit Verdrag treedt voor
                           elke Staat die het na die datum bekrachtigt of ertoe toetreedt in
                           werking dertig dagen na de nederlegging van zijn akte van bekrachtiging
                           of toetreding.
                        </text:p>
                <text:p text:style-name="artikel">Dit Verdrag draagt de datum waarop het is
                           opengesteld voor ondertekening en blijft openstaan voor ondertekening
                           gedurende een tijdvak 120 dagen
                           daarna.
                        </text:p>
              </text:section>
            </text:section>
          </text:section>
          <text:section text:name="wetsluiting.d2029e4713" text:style-name="wetsluiting">
            <text:section text:name="slotformulering.d2029e4715" text:style-name="slotformulering">
              <text:p text:style-name="slotformulering">TEN
                        BLIJKE WAARVAN de ondergetekenden, naar behoren gemachtigd door hun
                        respectieve Regeringen, dit Verdrag hebben ondertekend.
                     </text:p>
              <text:p text:style-name="slotformulering">GEDAAN
                        te Washington op 11 oktober 1947 in de Engelse en de Franse taal,
                        zijnde beide teksten gelijkelijk authentiek, waarvan de originelen
                        worden nedergelegd in de archieven van de Regering van de Verenigde
                        Staten van Amerika. De Regering van de Verenigde Staten van Amerika
                        doet gewaarmerkte afschriften daarvan toekomen aan alle ondertekenende
                        en toetredende
                        Staten.
                     </text:p>
            </text:section>
          </text:section>
        </text:section>
        <text:section text:name="verdragtekst.d2029e4728" text:style-name="verdragtekst">
          <text:h text:outline-level="3" text:style-name="verdragtekst_kop">Ondertekenende
                     landen</text:h>
          <text:p text:style-name="verdragtekst">Het Verdrag
                  dat op 11 oktober 1947 in Washington werd opengesteld voor
                  ondertekening en gedurende een tijdvak van 120 dagen daarna open bleef
                  staan voor ondertekening is ondertekend namens de volgende
                  landen:
               </text:p>
          <text:p text:style-name="table.fix"/>
          <table:table table:name="table.4" table:style-name="table.4">
            <table:table-column table:style-name="table.4.col1"/>
            <table:table-column table:style-name="table.4.col2"/>
            <table:table-row>
              <table:table-cell office:value-type="string">
                <text:p text:style-name="Table_20_Contents">Argentinië</text:p>
              </table:table-cell>
              <table:table-cell office:value-type="string">
                <text:p text:style-name="Table_20_Contents">India</text:p>
              </table:table-cell>
            </table:table-row>
            <table:table-row>
              <table:table-cell office:value-type="string">
                <text:p text:style-name="Table_20_Contents">Australië</text:p>
              </table:table-cell>
              <table:table-cell office:value-type="string">
                <text:p text:style-name="Table_20_Contents">Ierland</text:p>
              </table:table-cell>
            </table:table-row>
            <table:table-row>
              <table:table-cell office:value-type="string">
                <text:p text:style-name="Table_20_Contents">België (met
                              inbegrip van Belgisch Congo)
                           </text:p>
              </table:table-cell>
              <table:table-cell office:value-type="string">
                <text:p text:style-name="Table_20_Contents">Italië</text:p>
              </table:table-cell>
            </table:table-row>
            <table:table-row>
              <table:table-cell office:value-type="string">
                <text:p text:style-name="Table_20_Contents">Brazilië</text:p>
              </table:table-cell>
              <table:table-cell office:value-type="string">
                <text:p text:style-name="Table_20_Contents">Mexico</text:p>
              </table:table-cell>
            </table:table-row>
            <table:table-row>
              <table:table-cell office:value-type="string">
                <text:p text:style-name="Table_20_Contents">Burma</text:p>
              </table:table-cell>
              <table:table-cell office:value-type="string">
                <text:p text:style-name="Table_20_Contents">Koninkrijk der
                              Nederlanden
                           </text:p>
              </table:table-cell>
            </table:table-row>
            <table:table-row>
              <table:table-cell office:value-type="string">
                <text:p text:style-name="Table_20_Contents">Canada</text:p>
              </table:table-cell>
              <table:table-cell office:value-type="string">
                <text:p text:style-name="Table_20_Contents">Nieuw-Zeeland</text:p>
              </table:table-cell>
            </table:table-row>
            <table:table-row>
              <table:table-cell office:value-type="string">
                <text:p text:style-name="Table_20_Contents">Chili</text:p>
              </table:table-cell>
              <table:table-cell office:value-type="string">
                <text:p text:style-name="Table_20_Contents">Noorwegen</text:p>
              </table:table-cell>
            </table:table-row>
            <table:table-row>
              <table:table-cell office:value-type="string">
                <text:p text:style-name="Table_20_Contents">China</text:p>
              </table:table-cell>
              <table:table-cell office:value-type="string">
                <text:p text:style-name="Table_20_Contents">Pakistan</text:p>
              </table:table-cell>
            </table:table-row>
            <table:table-row>
              <table:table-cell office:value-type="string">
                <text:p text:style-name="Table_20_Contents">Colombia</text:p>
              </table:table-cell>
              <table:table-cell office:value-type="string">
                <text:p text:style-name="Table_20_Contents">Paraguay</text:p>
              </table:table-cell>
            </table:table-row>
            <table:table-row>
              <table:table-cell office:value-type="string">
                <text:p text:style-name="Table_20_Contents">Cuba</text:p>
              </table:table-cell>
              <table:table-cell office:value-type="string">
                <text:p text:style-name="Table_20_Contents">Polen</text:p>
              </table:table-cell>
            </table:table-row>
            <table:table-row>
              <table:table-cell office:value-type="string">
                <text:p text:style-name="Table_20_Contents">Tsjechoslowakije</text:p>
              </table:table-cell>
              <table:table-cell office:value-type="string">
                <text:p text:style-name="Table_20_Contents">Portugal</text:p>
              </table:table-cell>
            </table:table-row>
            <table:table-row>
              <table:table-cell office:value-type="string">
                <text:p text:style-name="Table_20_Contents">Denemarken</text:p>
              </table:table-cell>
              <table:table-cell office:value-type="string">
                <text:p text:style-name="Table_20_Contents">Republiek der
                              Filippijnen
                           </text:p>
              </table:table-cell>
            </table:table-row>
            <table:table-row>
              <table:table-cell office:value-type="string">
                <text:p text:style-name="Table_20_Contents">Dominicaanse
                              Republiek
                           </text:p>
              </table:table-cell>
              <table:table-cell office:value-type="string">
                <text:p text:style-name="Table_20_Contents">Siam</text:p>
              </table:table-cell>
            </table:table-row>
            <table:table-row>
              <table:table-cell office:value-type="string">
                <text:p text:style-name="Table_20_Contents">Ecuador</text:p>
              </table:table-cell>
              <table:table-cell office:value-type="string">
                <text:p text:style-name="Table_20_Contents">Zweden</text:p>
              </table:table-cell>
            </table:table-row>
            <table:table-row>
              <table:table-cell office:value-type="string">
                <text:p text:style-name="Table_20_Contents">Egypte</text:p>
              </table:table-cell>
              <table:table-cell office:value-type="string">
                <text:p text:style-name="Table_20_Contents">Zwitserland</text:p>
              </table:table-cell>
            </table:table-row>
            <table:table-row>
              <table:table-cell office:value-type="string">
                <text:p text:style-name="Table_20_Contents">Finland</text:p>
              </table:table-cell>
              <table:table-cell office:value-type="string">
                <text:p text:style-name="Table_20_Contents">Turkije</text:p>
              </table:table-cell>
            </table:table-row>
            <table:table-row>
              <table:table-cell office:value-type="string">
                <text:p text:style-name="Table_20_Contents">Frankrijk</text:p>
              </table:table-cell>
              <table:table-cell office:value-type="string">
                <text:p text:style-name="Table_20_Contents">Unie van
                              Zuid-Afrika
                           </text:p>
              </table:table-cell>
            </table:table-row>
            <table:table-row>
              <table:table-cell office:value-type="string">
                <text:p text:style-name="Table_20_Contents">Griekenland</text:p>
              </table:table-cell>
              <table:table-cell office:value-type="string">
                <text:p text:style-name="Table_20_Contents">Verenigd Koninkrijk van
                              Groot-Brittannië en Noord-Ierland
                           </text:p>
              </table:table-cell>
            </table:table-row>
            <table:table-row>
              <table:table-cell office:value-type="string">
                <text:p text:style-name="Table_20_Contents">Guatemala</text:p>
              </table:table-cell>
              <table:table-cell office:value-type="string">
                <text:p text:style-name="Table_20_Contents">Verenigde Staten van
                              Amerika
                           </text:p>
              </table:table-cell>
            </table:table-row>
            <table:table-row>
              <table:table-cell office:value-type="string">
                <text:p text:style-name="Table_20_Contents">Hongarije</text:p>
              </table:table-cell>
              <table:table-cell office:value-type="string">
                <text:p text:style-name="Table_20_Contents">Uruguay</text:p>
              </table:table-cell>
            </table:table-row>
            <table:table-row>
              <table:table-cell office:value-type="string">
                <text:p text:style-name="Table_20_Contents">IJsland</text:p>
              </table:table-cell>
              <table:table-cell office:value-type="string">
                <text:p text:style-name="Table_20_Contents">Joegoslavië</text:p>
              </table:table-cell>
            </table:table-row>
          </table:table>
          <text:p/>
        </text:section>
        <text:section text:name="verdragtekst.d2029e5071" text:style-name="verdragtekst">
          <text:h text:outline-level="3" text:style-name="verdragtekst_kop">Bijlage I
               </text:h>
          <text:p text:style-name="verdragtekst">Staten,
                  vertegenwoordigd op de conferentie van directeuren van de
                  Internationale Meteorologische Organisatie, bijeengekomen te Washington
                  D.C. op 22 september
                  1947
               </text:p>
          <text:p text:style-name="table.fix"/>
          <table:table table:name="table.5" table:style-name="table.5">
            <table:table-column table:style-name="table.5.col1"/>
            <table:table-column table:style-name="table.5.col2"/>
            <table:table-row>
              <table:table-cell office:value-type="string">
                <text:p text:style-name="Table_20_Contents">Argentinië</text:p>
              </table:table-cell>
              <table:table-cell office:value-type="string">
                <text:p text:style-name="Table_20_Contents">Italië</text:p>
              </table:table-cell>
            </table:table-row>
            <table:table-row>
              <table:table-cell office:value-type="string">
                <text:p text:style-name="Table_20_Contents">Australië</text:p>
              </table:table-cell>
              <table:table-cell office:value-type="string">
                <text:p text:style-name="Table_20_Contents">Mexico</text:p>
              </table:table-cell>
            </table:table-row>
            <table:table-row>
              <table:table-cell office:value-type="string">
                <text:p text:style-name="Table_20_Contents">België</text:p>
              </table:table-cell>
              <table:table-cell office:value-type="string">
                <text:p text:style-name="Table_20_Contents">Nederland</text:p>
              </table:table-cell>
            </table:table-row>
            <table:table-row>
              <table:table-cell office:value-type="string">
                <text:p text:style-name="Table_20_Contents">Brazilië</text:p>
              </table:table-cell>
              <table:table-cell office:value-type="string">
                <text:p text:style-name="Table_20_Contents">Nieuw-Zeeland</text:p>
              </table:table-cell>
            </table:table-row>
            <table:table-row>
              <table:table-cell office:value-type="string">
                <text:p text:style-name="Table_20_Contents">Burma</text:p>
              </table:table-cell>
              <table:table-cell office:value-type="string">
                <text:p text:style-name="Table_20_Contents">Noorwegen</text:p>
              </table:table-cell>
            </table:table-row>
            <table:table-row>
              <table:table-cell office:value-type="string">
                <text:p text:style-name="Table_20_Contents">Canada</text:p>
              </table:table-cell>
              <table:table-cell office:value-type="string">
                <text:p text:style-name="Table_20_Contents">Pakistan</text:p>
              </table:table-cell>
            </table:table-row>
            <table:table-row>
              <table:table-cell office:value-type="string">
                <text:p text:style-name="Table_20_Contents">Chili</text:p>
              </table:table-cell>
              <table:table-cell office:value-type="string">
                <text:p text:style-name="Table_20_Contents">Paraguay</text:p>
              </table:table-cell>
            </table:table-row>
            <table:table-row>
              <table:table-cell office:value-type="string">
                <text:p text:style-name="Table_20_Contents">China</text:p>
              </table:table-cell>
              <table:table-cell office:value-type="string">
                <text:p text:style-name="Table_20_Contents">Filippijnen</text:p>
              </table:table-cell>
            </table:table-row>
            <table:table-row>
              <table:table-cell office:value-type="string">
                <text:p text:style-name="Table_20_Contents">Colombia</text:p>
              </table:table-cell>
              <table:table-cell office:value-type="string">
                <text:p text:style-name="Table_20_Contents">Polen</text:p>
              </table:table-cell>
            </table:table-row>
            <table:table-row>
              <table:table-cell office:value-type="string">
                <text:p text:style-name="Table_20_Contents">Cuba</text:p>
              </table:table-cell>
              <table:table-cell office:value-type="string">
                <text:p text:style-name="Table_20_Contents">Portugal</text:p>
              </table:table-cell>
            </table:table-row>
            <table:table-row>
              <table:table-cell office:value-type="string">
                <text:p text:style-name="Table_20_Contents">Tsjechoslowakije</text:p>
              </table:table-cell>
              <table:table-cell office:value-type="string">
                <text:p text:style-name="Table_20_Contents">Roemenië</text:p>
              </table:table-cell>
            </table:table-row>
            <table:table-row>
              <table:table-cell office:value-type="string">
                <text:p text:style-name="Table_20_Contents">Denemarken</text:p>
              </table:table-cell>
              <table:table-cell office:value-type="string">
                <text:p text:style-name="Table_20_Contents">Siam</text:p>
              </table:table-cell>
            </table:table-row>
            <table:table-row>
              <table:table-cell office:value-type="string">
                <text:p text:style-name="Table_20_Contents">Dominicaanse
                              Republiek
                           </text:p>
              </table:table-cell>
              <table:table-cell office:value-type="string">
                <text:p text:style-name="Table_20_Contents">Zweden</text:p>
              </table:table-cell>
            </table:table-row>
            <table:table-row>
              <table:table-cell office:value-type="string">
                <text:p text:style-name="Table_20_Contents">Ecuador</text:p>
              </table:table-cell>
              <table:table-cell office:value-type="string">
                <text:p text:style-name="Table_20_Contents">Zwitserland</text:p>
              </table:table-cell>
            </table:table-row>
            <table:table-row>
              <table:table-cell office:value-type="string">
                <text:p text:style-name="Table_20_Contents">Egypte</text:p>
              </table:table-cell>
              <table:table-cell office:value-type="string">
                <text:p text:style-name="Table_20_Contents">Turkije</text:p>
              </table:table-cell>
            </table:table-row>
            <table:table-row>
              <table:table-cell office:value-type="string">
                <text:p text:style-name="Table_20_Contents">Finland</text:p>
              </table:table-cell>
              <table:table-cell office:value-type="string">
                <text:p text:style-name="Table_20_Contents">Unie van
                              Zuid-Afrika
                           </text:p>
              </table:table-cell>
            </table:table-row>
            <table:table-row>
              <table:table-cell office:value-type="string">
                <text:p text:style-name="Table_20_Contents">Frankrijk</text:p>
              </table:table-cell>
              <table:table-cell office:value-type="string">
                <text:p text:style-name="Table_20_Contents">Sovjet-Unie</text:p>
              </table:table-cell>
            </table:table-row>
            <table:table-row>
              <table:table-cell office:value-type="string">
                <text:p text:style-name="Table_20_Contents">Griekenland</text:p>
              </table:table-cell>
              <table:table-cell office:value-type="string">
                <text:p text:style-name="Table_20_Contents">Verenigd Koninkrijk van
                              Groot-Brittannië en Noord-Ierland
                           </text:p>
              </table:table-cell>
            </table:table-row>
            <table:table-row>
              <table:table-cell office:value-type="string">
                <text:p text:style-name="Table_20_Contents">Guatemala</text:p>
              </table:table-cell>
              <table:table-cell office:value-type="string">
                <text:p text:style-name="Table_20_Contents">Verenigde Staten van
                              Amerika
                           </text:p>
              </table:table-cell>
            </table:table-row>
            <table:table-row>
              <table:table-cell office:value-type="string">
                <text:p text:style-name="Table_20_Contents">Hongarije</text:p>
              </table:table-cell>
              <table:table-cell office:value-type="string">
                <text:p text:style-name="Table_20_Contents">Uruguay</text:p>
              </table:table-cell>
            </table:table-row>
            <table:table-row>
              <table:table-cell office:value-type="string">
                <text:p text:style-name="Table_20_Contents">IJsland</text:p>
              </table:table-cell>
              <table:table-cell office:value-type="string">
                <text:p text:style-name="Table_20_Contents">Venezuela</text:p>
              </table:table-cell>
            </table:table-row>
            <table:table-row>
              <table:table-cell office:value-type="string">
                <text:p text:style-name="Table_20_Contents">India</text:p>
              </table:table-cell>
              <table:table-cell office:value-type="string">
                <text:p text:style-name="Table_20_Contents">Joegoslavië</text:p>
              </table:table-cell>
            </table:table-row>
            <table:table-row>
              <table:table-cell office:value-type="string">
                <text:p text:style-name="Table_20_Contents">Ierland</text:p>
              </table:table-cell>
              <table:table-cell office:value-type="string"/>
            </table:table-row>
          </table:table>
          <text:p/>
        </text:section>
        <text:section text:name="verdragtekst.d2029e5438" text:style-name="verdragtekst">
          <text:h text:outline-level="3" text:style-name="verdragtekst_kop">Bijlage II
               </text:h>
          <text:p text:style-name="verdragtekst">Gebieden
                  of groepen van gebieden, die hun eigen meteorologische diensten
                  onderhouden en waarvan de Staten, verantwoordelijk voor hun
                  buitenlandse betrekkingen, zijn vertegenwoordigd op de conferentie van
                  directeuren van de Internationale Meteorologische Organisatie,
                  bijeengekomen te Washington D.C. op 22 september
                  1947
               </text:p>
          <text:p text:style-name="table.fix"/>
          <table:table table:name="table.6" table:style-name="table.6">
            <table:table-column table:style-name="table.6.col1"/>
            <table:table-column table:style-name="table.6.col2"/>
            <table:table-row>
              <table:table-cell office:value-type="string">
                <text:p text:style-name="Table_20_Contents">Anglo-Egyptische
                              Soedan
                           </text:p>
              </table:table-cell>
              <table:table-cell office:value-type="string">
                <text:p text:style-name="Table_20_Contents">Hong
                              Kong
                           </text:p>
              </table:table-cell>
            </table:table-row>
            <table:table-row>
              <table:table-cell office:value-type="string">
                <text:p text:style-name="Table_20_Contents">Belgisch
                              Congo
                           </text:p>
              </table:table-cell>
              <table:table-cell office:value-type="string">
                <text:p text:style-name="Table_20_Contents">Indo
                              China
                           </text:p>
              </table:table-cell>
            </table:table-row>
            <table:table-row>
              <table:table-cell office:value-type="string">
                <text:p text:style-name="Table_20_Contents">Bermuda</text:p>
              </table:table-cell>
              <table:table-cell office:value-type="string">
                <text:p text:style-name="Table_20_Contents">Jamaica</text:p>
              </table:table-cell>
            </table:table-row>
            <table:table-row>
              <table:table-cell office:value-type="string">
                <text:p text:style-name="Table_20_Contents">Brits Oost
                              Afrika
                           </text:p>
              </table:table-cell>
              <table:table-cell office:value-type="string">
                <text:p text:style-name="Table_20_Contents">Madagascar</text:p>
              </table:table-cell>
            </table:table-row>
            <table:table-row>
              <table:table-cell office:value-type="string">
                <text:p text:style-name="Table_20_Contents">Brits
                              Guyana
                           </text:p>
              </table:table-cell>
              <table:table-cell office:value-type="string">
                <text:p text:style-name="Table_20_Contents">Malaya</text:p>
              </table:table-cell>
            </table:table-row>
            <table:table-row>
              <table:table-cell office:value-type="string">
                <text:p text:style-name="Table_20_Contents">Brits West
                              Afrika
                           </text:p>
              </table:table-cell>
              <table:table-cell office:value-type="string">
                <text:p text:style-name="Table_20_Contents">Mauritius</text:p>
              </table:table-cell>
            </table:table-row>
            <table:table-row>
              <table:table-cell office:value-type="string">
                <text:p text:style-name="Table_20_Contents">Kameroen</text:p>
              </table:table-cell>
              <table:table-cell office:value-type="string">
                <text:p text:style-name="Table_20_Contents">Marokko (Spaanse zone
                              niet inbegrepen)
                           </text:p>
              </table:table-cell>
            </table:table-row>
            <table:table-row>
              <table:table-cell office:value-type="string">
                <text:p text:style-name="Table_20_Contents">Kaapverdische
                              Eilanden
                           </text:p>
              </table:table-cell>
              <table:table-cell office:value-type="string">
                <text:p text:style-name="Table_20_Contents">Nederlandsch-Indië</text:p>
              </table:table-cell>
            </table:table-row>
            <table:table-row>
              <table:table-cell office:value-type="string">
                <text:p text:style-name="Table_20_Contents">Ceylon</text:p>
              </table:table-cell>
              <table:table-cell office:value-type="string">
                <text:p text:style-name="Table_20_Contents">Nieuw
                              Caledonië
                           </text:p>
              </table:table-cell>
            </table:table-row>
            <table:table-row>
              <table:table-cell office:value-type="string">
                <text:p text:style-name="Table_20_Contents">Curaçao</text:p>
              </table:table-cell>
              <table:table-cell office:value-type="string">
                <text:p text:style-name="Table_20_Contents">Palestina</text:p>
              </table:table-cell>
            </table:table-row>
            <table:table-row>
              <table:table-cell office:value-type="string">
                <text:p text:style-name="Table_20_Contents">Frans Equatoriaal
                              Afrika
                           </text:p>
              </table:table-cell>
              <table:table-cell office:value-type="string">
                <text:p text:style-name="Table_20_Contents">Portugees
                              Oost-Afrika
                           </text:p>
              </table:table-cell>
            </table:table-row>
            <table:table-row>
              <table:table-cell office:value-type="string">
                <text:p text:style-name="Table_20_Contents">Franse Oceanische
                              Koloniën
                           </text:p>
              </table:table-cell>
              <table:table-cell office:value-type="string">
                <text:p text:style-name="Table_20_Contents">Portugees
                              West-Afrika
                           </text:p>
              </table:table-cell>
            </table:table-row>
            <table:table-row>
              <table:table-cell office:value-type="string">
                <text:p text:style-name="Table_20_Contents">Frans
                              Somaliland
                           </text:p>
              </table:table-cell>
              <table:table-cell office:value-type="string">
                <text:p text:style-name="Table_20_Contents">Rhodesië</text:p>
              </table:table-cell>
            </table:table-row>
            <table:table-row>
              <table:table-cell office:value-type="string">
                <text:p text:style-name="Table_20_Contents">Frans
                              Togoland
                           </text:p>
              </table:table-cell>
              <table:table-cell office:value-type="string">
                <text:p text:style-name="Table_20_Contents">Suriname</text:p>
              </table:table-cell>
            </table:table-row>
            <table:table-row>
              <table:table-cell office:value-type="string">
                <text:p text:style-name="Table_20_Contents">Frans West
                              Afrika
                           </text:p>
              </table:table-cell>
              <table:table-cell office:value-type="string">
                <text:p text:style-name="Table_20_Contents">Tunesië</text:p>
              </table:table-cell>
            </table:table-row>
          </table:table>
          <text:p/>
        </text:section>
      </text:section>
      <text:h text:outline-level="2" text:style-name="rubriek_kop">D. PARLEMENT
         </text:h>
      <text:p text:style-name="Standard">Zie
            <text:a office:name="link naar publicatie trb-1951-141" xlink:href="../trb-1951-141.odt" xlink:type="simple" xlink:actuate="onRequest" xlink:show="new">
               <text:span text:style-name="cur">Trb.</text:span> 1951,
               141</text:a> en
            <text:a office:name="link naar publicatie trb-1975-129" xlink:href="../trb-1975-129.odt" xlink:type="simple" xlink:actuate="onRequest" xlink:show="new">
               <text:span text:style-name="cur">Trb.</text:span> 1975,
               129</text:a>.
         </text:p>
      <text:h text:outline-level="2" text:style-name="rubriek_kop">E. PARTIJGEGEVENS
         </text:h>
      <text:p text:style-name="Standard">Zie
            de rubrieken E, F en H van
            <text:a office:name="link naar publicatie trb-1951-141" xlink:href="../trb-1951-141.odt" xlink:type="simple" xlink:actuate="onRequest" xlink:show="new">
               <text:span text:style-name="cur">Trb.</text:span> 1951,
               141</text:a>.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11-09-56</text:p>
          </table:table-cell>
          <table:table-cell office:value-type="string">
            <text:p text:style-name="Table_20_Contents">T</text:p>
          </table:table-cell>
          <table:table-cell office:value-type="string">
            <text:p text:style-name="Table_20_Contents">11-10-56</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29-07-57</text:p>
          </table:table-cell>
          <table:table-cell office:value-type="string">
            <text:p text:style-name="Table_20_Contents">T</text:p>
          </table:table-cell>
          <table:table-cell office:value-type="string">
            <text:p text:style-name="Table_20_Contents">28-08-57</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4-04-63</text:p>
          </table:table-cell>
          <table:table-cell office:value-type="string">
            <text:p text:style-name="Table_20_Contents">T</text:p>
          </table:table-cell>
          <table:table-cell office:value-type="string">
            <text:p text:style-name="Table_20_Contents">04-05-63</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16-03-77</text:p>
          </table:table-cell>
          <table:table-cell office:value-type="string">
            <text:p text:style-name="Table_20_Contents">T</text:p>
          </table:table-cell>
          <table:table-cell office:value-type="string">
            <text:p text:style-name="Table_20_Contents">15-04-77</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16-11-88</text:p>
          </table:table-cell>
          <table:table-cell office:value-type="string">
            <text:p text:style-name="Table_20_Contents">T</text:p>
          </table:table-cell>
          <table:table-cell office:value-type="string">
            <text:p text:style-name="Table_20_Contents">16-12-88</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1-10-47</text:p>
          </table:table-cell>
          <table:table-cell office:value-type="string">
            <text:p text:style-name="Table_20_Contents">02-01-51</text:p>
          </table:table-cell>
          <table:table-cell office:value-type="string">
            <text:p text:style-name="Table_20_Contents">R</text:p>
          </table:table-cell>
          <table:table-cell office:value-type="string">
            <text:p text:style-name="Table_20_Contents">01-02-51</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16-09-92</text:p>
          </table:table-cell>
          <table:table-cell office:value-type="string">
            <text:p text:style-name="Table_20_Contents">T</text:p>
          </table:table-cell>
          <table:table-cell office:value-type="string">
            <text:p text:style-name="Table_20_Contents">16-10-92</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1-10-47</text:p>
          </table:table-cell>
          <table:table-cell office:value-type="string">
            <text:p text:style-name="Table_20_Contents">14-03-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7-12-93</text:p>
          </table:table-cell>
          <table:table-cell office:value-type="string">
            <text:p text:style-name="Table_20_Contents">T</text:p>
          </table:table-cell>
          <table:table-cell office:value-type="string">
            <text:p text:style-name="Table_20_Contents">26-01-94</text:p>
          </table:table-cell>
          <table:table-cell office:value-type="string"/>
          <table:table-cell office:value-type="string"/>
        </table:table-row>
        <table:table-row>
          <table:table-cell office:value-type="string">
            <text:p text:style-name="Table_20_Contents">Bahama’s</text:p>
          </table:table-cell>
          <table:table-cell office:value-type="string"/>
          <table:table-cell office:value-type="string">
            <text:p text:style-name="Table_20_Contents">29-11-73</text:p>
          </table:table-cell>
          <table:table-cell office:value-type="string">
            <text:p text:style-name="Table_20_Contents">T</text:p>
          </table:table-cell>
          <table:table-cell office:value-type="string">
            <text:p text:style-name="Table_20_Contents">29-12-73</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04-80</text:p>
          </table:table-cell>
          <table:table-cell office:value-type="string">
            <text:p text:style-name="Table_20_Contents">T</text:p>
          </table:table-cell>
          <table:table-cell office:value-type="string">
            <text:p text:style-name="Table_20_Contents">21-05-80</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4-08-73</text:p>
          </table:table-cell>
          <table:table-cell office:value-type="string">
            <text:p text:style-name="Table_20_Contents">T</text:p>
          </table:table-cell>
          <table:table-cell office:value-type="string">
            <text:p text:style-name="Table_20_Contents">23-09-73</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22-03-67</text:p>
          </table:table-cell>
          <table:table-cell office:value-type="string">
            <text:p text:style-name="Table_20_Contents">T</text:p>
          </table:table-cell>
          <table:table-cell office:value-type="string">
            <text:p text:style-name="Table_20_Contents">21-04-67</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2-04-48</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1-10-47</text:p>
          </table:table-cell>
          <table:table-cell office:value-type="string">
            <text:p text:style-name="Table_20_Contents">02-02-51</text:p>
          </table:table-cell>
          <table:table-cell office:value-type="string">
            <text:p text:style-name="Table_20_Contents">R</text:p>
          </table:table-cell>
          <table:table-cell office:value-type="string">
            <text:p text:style-name="Table_20_Contents">04-03-51</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5-05-82</text:p>
          </table:table-cell>
          <table:table-cell office:value-type="string">
            <text:p text:style-name="Table_20_Contents">T</text:p>
          </table:table-cell>
          <table:table-cell office:value-type="string">
            <text:p text:style-name="Table_20_Contents">24-06-82</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4-04-61</text:p>
          </table:table-cell>
          <table:table-cell office:value-type="string">
            <text:p text:style-name="Table_20_Contents">T</text:p>
          </table:table-cell>
          <table:table-cell office:value-type="string">
            <text:p text:style-name="Table_20_Contents">14-05-61</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11-02-03</text:p>
          </table:table-cell>
          <table:table-cell office:value-type="string">
            <text:p text:style-name="Table_20_Contents">T</text:p>
          </table:table-cell>
          <table:table-cell office:value-type="string">
            <text:p text:style-name="Table_20_Contents">13-03-03</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15-05-54</text:p>
          </table:table-cell>
          <table:table-cell office:value-type="string">
            <text:p text:style-name="Table_20_Contents">T</text:p>
          </table:table-cell>
          <table:table-cell office:value-type="string">
            <text:p text:style-name="Table_20_Contents">14-06-54</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01-06-94</text:p>
          </table:table-cell>
          <table:table-cell office:value-type="string">
            <text:p text:style-name="Table_20_Contents">T</text:p>
          </table:table-cell>
          <table:table-cell office:value-type="string">
            <text:p text:style-name="Table_20_Contents">01-07-94</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16-10-67</text:p>
          </table:table-cell>
          <table:table-cell office:value-type="string">
            <text:p text:style-name="Table_20_Contents">T</text:p>
          </table:table-cell>
          <table:table-cell office:value-type="string">
            <text:p text:style-name="Table_20_Contents">15-11-67</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1-10-47</text:p>
          </table:table-cell>
          <table:table-cell office:value-type="string">
            <text:p text:style-name="Table_20_Contents">15-03-50</text:p>
          </table:table-cell>
          <table:table-cell office:value-type="string">
            <text:p text:style-name="Table_20_Contents">R</text:p>
          </table:table-cell>
          <table:table-cell office:value-type="string">
            <text:p text:style-name="Table_20_Contents">14-04-50</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26-11-84</text:p>
          </table:table-cell>
          <table:table-cell office:value-type="string">
            <text:p text:style-name="Table_20_Contents">T</text:p>
          </table:table-cell>
          <table:table-cell office:value-type="string">
            <text:p text:style-name="Table_20_Contents">26-12-84</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2-03-52</text:p>
          </table:table-cell>
          <table:table-cell office:value-type="string">
            <text:p text:style-name="Table_20_Contents">T</text:p>
          </table:table-cell>
          <table:table-cell office:value-type="string">
            <text:p text:style-name="Table_20_Contents">11-04-52</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31-10-60</text:p>
          </table:table-cell>
          <table:table-cell office:value-type="string">
            <text:p text:style-name="Table_20_Contents">T</text:p>
          </table:table-cell>
          <table:table-cell office:value-type="string">
            <text:p text:style-name="Table_20_Contents">30-11-60</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30-10-62</text:p>
          </table:table-cell>
          <table:table-cell office:value-type="string">
            <text:p text:style-name="Table_20_Contents">T</text:p>
          </table:table-cell>
          <table:table-cell office:value-type="string">
            <text:p text:style-name="Table_20_Contents">29-11-62</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8-11-55</text:p>
          </table:table-cell>
          <table:table-cell office:value-type="string">
            <text:p text:style-name="Table_20_Contents">T</text:p>
          </table:table-cell>
          <table:table-cell office:value-type="string">
            <text:p text:style-name="Table_20_Contents">08-12-55</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1-10-47</text:p>
          </table:table-cell>
          <table:table-cell office:value-type="string">
            <text:p text:style-name="Table_20_Contents">28-07-50</text:p>
          </table:table-cell>
          <table:table-cell office:value-type="string">
            <text:p text:style-name="Table_20_Contents">R</text:p>
          </table:table-cell>
          <table:table-cell office:value-type="string">
            <text:p text:style-name="Table_20_Contents">27-08-50</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28-06-61</text:p>
          </table:table-cell>
          <table:table-cell office:value-type="string">
            <text:p text:style-name="Table_20_Contents">T</text:p>
          </table:table-cell>
          <table:table-cell office:value-type="string">
            <text:p text:style-name="Table_20_Contents">28-07-61</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1-10-47</text:p>
          </table:table-cell>
          <table:table-cell office:value-type="string">
            <text:p text:style-name="Table_20_Contents">09-05-57</text:p>
          </table:table-cell>
          <table:table-cell office:value-type="string">
            <text:p text:style-name="Table_20_Contents">R</text:p>
          </table:table-cell>
          <table:table-cell office:value-type="string">
            <text:p text:style-name="Table_20_Contents">08-06-5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7-04-73</text:p>
          </table:table-cell>
          <table:table-cell office:value-type="string">
            <text:p text:style-name="Table_20_Contents">R</text:p>
          </table:table-cell>
          <table:table-cell office:value-type="string">
            <text:p text:style-name="Table_20_Contents">27-05-73</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1-10-47</text:p>
          </table:table-cell>
          <table:table-cell office:value-type="string">
            <text:p text:style-name="Table_20_Contents">05-01-62</text:p>
          </table:table-cell>
          <table:table-cell office:value-type="string">
            <text:p text:style-name="Table_20_Contents">R</text:p>
          </table:table-cell>
          <table:table-cell office:value-type="string">
            <text:p text:style-name="Table_20_Contents">04-02-62</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19-03-76</text:p>
          </table:table-cell>
          <table:table-cell office:value-type="string">
            <text:p text:style-name="Table_20_Contents">T</text:p>
          </table:table-cell>
          <table:table-cell office:value-type="string">
            <text:p text:style-name="Table_20_Contents">18-04-76</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05-11-60</text:p>
          </table:table-cell>
          <table:table-cell office:value-type="string">
            <text:p text:style-name="Table_20_Contents">T</text:p>
          </table:table-cell>
          <table:table-cell office:value-type="string">
            <text:p text:style-name="Table_20_Contents">05-12-60</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21-11-60</text:p>
          </table:table-cell>
          <table:table-cell office:value-type="string">
            <text:p text:style-name="Table_20_Contents">T</text:p>
          </table:table-cell>
          <table:table-cell office:value-type="string">
            <text:p text:style-name="Table_20_Contents">21-12-60</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8-10-95</text:p>
          </table:table-cell>
          <table:table-cell office:value-type="string">
            <text:p text:style-name="Table_20_Contents">T</text:p>
          </table:table-cell>
          <table:table-cell office:value-type="string">
            <text:p text:style-name="Table_20_Contents">17-11-95</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16-12-60</text:p>
          </table:table-cell>
          <table:table-cell office:value-type="string">
            <text:p text:style-name="Table_20_Contents">T</text:p>
          </table:table-cell>
          <table:table-cell office:value-type="string">
            <text:p text:style-name="Table_20_Contents">15-01-61</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11-10-47</text:p>
          </table:table-cell>
          <table:table-cell office:value-type="string">
            <text:p text:style-name="Table_20_Contents">04-03-52</text:p>
          </table:table-cell>
          <table:table-cell office:value-type="string">
            <text:p text:style-name="Table_20_Contents">R</text:p>
          </table:table-cell>
          <table:table-cell office:value-type="string">
            <text:p text:style-name="Table_20_Contents">03-04-52</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1-04-63</text:p>
          </table:table-cell>
          <table:table-cell office:value-type="string">
            <text:p text:style-name="Table_20_Contents">T</text:p>
          </table:table-cell>
          <table:table-cell office:value-type="string">
            <text:p text:style-name="Table_20_Contents">11-05-63</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10-47</text:p>
          </table:table-cell>
          <table:table-cell office:value-type="string">
            <text:p text:style-name="Table_20_Contents">10-07-51</text:p>
          </table:table-cell>
          <table:table-cell office:value-type="string">
            <text:p text:style-name="Table_20_Contents">R</text:p>
          </table:table-cell>
          <table:table-cell office:value-type="string">
            <text:p text:style-name="Table_20_Contents">09-08-51</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30-06-78</text:p>
          </table:table-cell>
          <table:table-cell office:value-type="string">
            <text:p text:style-name="Table_20_Contents">T</text:p>
          </table:table-cell>
          <table:table-cell office:value-type="string">
            <text:p text:style-name="Table_20_Contents">30-07-78</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1-02-80</text:p>
          </table:table-cell>
          <table:table-cell office:value-type="string">
            <text:p text:style-name="Table_20_Contents">T</text:p>
          </table:table-cell>
          <table:table-cell office:value-type="string">
            <text:p text:style-name="Table_20_Contents">22-03-80</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1-10-47</text:p>
          </table:table-cell>
          <table:table-cell office:value-type="string">
            <text:p text:style-name="Table_20_Contents">15-09-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10-06-54</text:p>
          </table:table-cell>
          <table:table-cell office:value-type="string">
            <text:p text:style-name="Table_20_Contents">T</text:p>
          </table:table-cell>
          <table:table-cell office:value-type="string">
            <text:p text:style-name="Table_20_Contents">10-07-54</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11-10-47</text:p>
          </table:table-cell>
          <table:table-cell office:value-type="string">
            <text:p text:style-name="Table_20_Contents">07-06-51</text:p>
          </table:table-cell>
          <table:table-cell office:value-type="string">
            <text:p text:style-name="Table_20_Contents">R</text:p>
          </table:table-cell>
          <table:table-cell office:value-type="string">
            <text:p text:style-name="Table_20_Contents">07-07-51</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1-10-47</text:p>
          </table:table-cell>
          <table:table-cell office:value-type="string">
            <text:p text:style-name="Table_20_Contents">10-01-50</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27-05-55</text:p>
          </table:table-cell>
          <table:table-cell office:value-type="string">
            <text:p text:style-name="Table_20_Contents">T</text:p>
          </table:table-cell>
          <table:table-cell office:value-type="string">
            <text:p text:style-name="Table_20_Contents">26-06-55</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08-07-93</text:p>
          </table:table-cell>
          <table:table-cell office:value-type="string">
            <text:p text:style-name="Table_20_Contents">T</text:p>
          </table:table-cell>
          <table:table-cell office:value-type="string">
            <text:p text:style-name="Table_20_Contents">07-08-9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1-08-92</text:p>
          </table:table-cell>
          <table:table-cell office:value-type="string">
            <text:p text:style-name="Table_20_Contents">T</text:p>
          </table:table-cell>
          <table:table-cell office:value-type="string">
            <text:p text:style-name="Table_20_Contents">20-09-92</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3-12-53</text:p>
          </table:table-cell>
          <table:table-cell office:value-type="string">
            <text:p text:style-name="Table_20_Contents">T</text:p>
          </table:table-cell>
          <table:table-cell office:value-type="string">
            <text:p text:style-name="Table_20_Contents">02-01-54</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18-03-80</text:p>
          </table:table-cell>
          <table:table-cell office:value-type="string">
            <text:p text:style-name="Table_20_Contents">T</text:p>
          </table:table-cell>
          <table:table-cell office:value-type="string">
            <text:p text:style-name="Table_20_Contents">17-04-80</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1-10-47</text:p>
          </table:table-cell>
          <table:table-cell office:value-type="string">
            <text:p text:style-name="Table_20_Contents">05-04-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1-10-47</text:p>
          </table:table-cell>
          <table:table-cell office:value-type="string">
            <text:p text:style-name="Table_20_Contents">07-01-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10-47</text:p>
          </table:table-cell>
          <table:table-cell office:value-type="string">
            <text:p text:style-name="Table_20_Contents">05-12-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5-06-61</text:p>
          </table:table-cell>
          <table:table-cell office:value-type="string">
            <text:p text:style-name="Table_20_Contents">T</text:p>
          </table:table-cell>
          <table:table-cell office:value-type="string">
            <text:p text:style-name="Table_20_Contents">05-07-61</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2-10-78</text:p>
          </table:table-cell>
          <table:table-cell office:value-type="string">
            <text:p text:style-name="Table_20_Contents">T</text:p>
          </table:table-cell>
          <table:table-cell office:value-type="string">
            <text:p text:style-name="Table_20_Contents">01-11-78</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01-09-93</text:p>
          </table:table-cell>
          <table:table-cell office:value-type="string">
            <text:p text:style-name="Table_20_Contents">T</text:p>
          </table:table-cell>
          <table:table-cell office:value-type="string">
            <text:p text:style-name="Table_20_Contents">01-10-93</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06-05-57</text:p>
          </table:table-cell>
          <table:table-cell office:value-type="string">
            <text:p text:style-name="Table_20_Contents">T</text:p>
          </table:table-cell>
          <table:table-cell office:value-type="string">
            <text:p text:style-name="Table_20_Contents">05-06-57</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10-47</text:p>
          </table:table-cell>
          <table:table-cell office:value-type="string">
            <text:p text:style-name="Table_20_Contents">20-01-50</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11-10-47</text:p>
          </table:table-cell>
          <table:table-cell office:value-type="string">
            <text:p text:style-name="Table_20_Contents">21-03-52</text:p>
          </table:table-cell>
          <table:table-cell office:value-type="string">
            <text:p text:style-name="Table_20_Contents">R</text:p>
          </table:table-cell>
          <table:table-cell office:value-type="string">
            <text:p text:style-name="Table_20_Contents">20-04-52</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7-03-59</text:p>
          </table:table-cell>
          <table:table-cell office:value-type="string">
            <text:p text:style-name="Table_20_Contents">T</text:p>
          </table:table-cell>
          <table:table-cell office:value-type="string">
            <text:p text:style-name="Table_20_Contents">26-04-59</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15-12-77</text:p>
          </table:table-cell>
          <table:table-cell office:value-type="string">
            <text:p text:style-name="Table_20_Contents">T</text:p>
          </table:table-cell>
          <table:table-cell office:value-type="string">
            <text:p text:style-name="Table_20_Contents">14-01-78</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22-11-66</text:p>
          </table:table-cell>
          <table:table-cell office:value-type="string">
            <text:p text:style-name="Table_20_Contents">T</text:p>
          </table:table-cell>
          <table:table-cell office:value-type="string">
            <text:p text:style-name="Table_20_Contents">22-12-66</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14-08-51</text:p>
          </table:table-cell>
          <table:table-cell office:value-type="string">
            <text:p text:style-name="Table_20_Contents">T</text:p>
          </table:table-cell>
          <table:table-cell office:value-type="string">
            <text:p text:style-name="Table_20_Contents">13-09-51</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10-10-60</text:p>
          </table:table-cell>
          <table:table-cell office:value-type="string">
            <text:p text:style-name="Table_20_Contents">T</text:p>
          </table:table-cell>
          <table:table-cell office:value-type="string">
            <text:p text:style-name="Table_20_Contents">09-11-6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10-47</text:p>
          </table:table-cell>
          <table:table-cell office:value-type="string">
            <text:p text:style-name="Table_20_Contents">15-02-51</text:p>
          </table:table-cell>
          <table:table-cell office:value-type="string">
            <text:p text:style-name="Table_20_Contents">R</text:p>
          </table:table-cell>
          <table:table-cell office:value-type="string">
            <text:p text:style-name="Table_20_Contents">17-03-51</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1-10-47</text:p>
          </table:table-cell>
          <table:table-cell office:value-type="string">
            <text:p text:style-name="Table_20_Contents">14-03-50</text:p>
          </table:table-cell>
          <table:table-cell office:value-type="string">
            <text:p text:style-name="Table_20_Contents">R</text:p>
          </table:table-cell>
          <table:table-cell office:value-type="string">
            <text:p text:style-name="Table_20_Contents">13-04-50</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1-10-47</text:p>
          </table:table-cell>
          <table:table-cell office:value-type="string">
            <text:p text:style-name="Table_20_Contents">16-01-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1-10-47</text:p>
          </table:table-cell>
          <table:table-cell office:value-type="string">
            <text:p text:style-name="Table_20_Contents">27-04-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16-11-50</text:p>
          </table:table-cell>
          <table:table-cell office:value-type="string">
            <text:p text:style-name="Table_20_Contents">T</text:p>
          </table:table-cell>
          <table:table-cell office:value-type="string">
            <text:p text:style-name="Table_20_Contents">16-12-50</text:p>
          </table:table-cell>
          <table:table-cell office:value-type="string"/>
          <table:table-cell office:value-type="string"/>
        </table:table-row>
        <table:table-row>
          <table:table-cell office:value-type="string">
            <text:p text:style-name="Table_20_Contents">Irak</text:p>
          </table:table-cell>
          <table:table-cell office:value-type="string"/>
          <table:table-cell office:value-type="string">
            <text:p text:style-name="Table_20_Contents">21-02-50</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30-09-59</text:p>
          </table:table-cell>
          <table:table-cell office:value-type="string">
            <text:p text:style-name="Table_20_Contents">T</text:p>
          </table:table-cell>
          <table:table-cell office:value-type="string">
            <text:p text:style-name="Table_20_Contents">30-10-59</text:p>
          </table:table-cell>
          <table:table-cell office:value-type="string"/>
          <table:table-cell office:value-type="string"/>
        </table:table-row>
        <table:table-row>
          <table:table-cell office:value-type="string">
            <text:p text:style-name="Table_20_Contents">Israël</text:p>
          </table:table-cell>
          <table:table-cell office:value-type="string"/>
          <table:table-cell office:value-type="string">
            <text:p text:style-name="Table_20_Contents">30-09-49</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1-10-47</text:p>
          </table:table-cell>
          <table:table-cell office:value-type="string">
            <text:p text:style-name="Table_20_Contents">09-01-51</text:p>
          </table:table-cell>
          <table:table-cell office:value-type="string">
            <text:p text:style-name="Table_20_Contents">R</text:p>
          </table:table-cell>
          <table:table-cell office:value-type="string">
            <text:p text:style-name="Table_20_Contents">08-02-51</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31-10-60</text:p>
          </table:table-cell>
          <table:table-cell office:value-type="string">
            <text:p text:style-name="Table_20_Contents">T</text:p>
          </table:table-cell>
          <table:table-cell office:value-type="string">
            <text:p text:style-name="Table_20_Contents">30-11-60</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9-05-63</text:p>
          </table:table-cell>
          <table:table-cell office:value-type="string">
            <text:p text:style-name="Table_20_Contents">T</text:p>
          </table:table-cell>
          <table:table-cell office:value-type="string">
            <text:p text:style-name="Table_20_Contents">28-06-63</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11-08-53</text:p>
          </table:table-cell>
          <table:table-cell office:value-type="string">
            <text:p text:style-name="Table_20_Contents">T</text:p>
          </table:table-cell>
          <table:table-cell office:value-type="string">
            <text:p text:style-name="Table_20_Contents">10-09-53</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8-01-69</text:p>
          </table:table-cell>
          <table:table-cell office:value-type="string">
            <text:p text:style-name="Table_20_Contents">T</text:p>
          </table:table-cell>
          <table:table-cell office:value-type="string">
            <text:p text:style-name="Table_20_Contents">27-02-69</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11-10-47</text:p>
          </table:table-cell>
          <table:table-cell office:value-type="string">
            <text:p text:style-name="Table_20_Contents">07-12-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1-07-55</text:p>
          </table:table-cell>
          <table:table-cell office:value-type="string">
            <text:p text:style-name="Table_20_Contents">T</text:p>
          </table:table-cell>
          <table:table-cell office:value-type="string">
            <text:p text:style-name="Table_20_Contents">10-08-55</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1-10-75</text:p>
          </table:table-cell>
          <table:table-cell office:value-type="string">
            <text:p text:style-name="Table_20_Contents">T</text:p>
          </table:table-cell>
          <table:table-cell office:value-type="string">
            <text:p text:style-name="Table_20_Contents">20-11-75</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7-12-60</text:p>
          </table:table-cell>
          <table:table-cell office:value-type="string">
            <text:p text:style-name="Table_20_Contents">T</text:p>
          </table:table-cell>
          <table:table-cell office:value-type="string">
            <text:p text:style-name="Table_20_Contents">16-01-61</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5-05-93</text:p>
          </table:table-cell>
          <table:table-cell office:value-type="string">
            <text:p text:style-name="Table_20_Contents">T</text:p>
          </table:table-cell>
          <table:table-cell office:value-type="string">
            <text:p text:style-name="Table_20_Contents">04-06-93</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2-06-64</text:p>
          </table:table-cell>
          <table:table-cell office:value-type="string">
            <text:p text:style-name="Table_20_Contents">T</text:p>
          </table:table-cell>
          <table:table-cell office:value-type="string">
            <text:p text:style-name="Table_20_Contents">02-07-64</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26-03-03</text:p>
          </table:table-cell>
          <table:table-cell office:value-type="string">
            <text:p text:style-name="Table_20_Contents">T</text:p>
          </table:table-cell>
          <table:table-cell office:value-type="string">
            <text:p text:style-name="Table_20_Contents">25-04-03</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1-12-62</text:p>
          </table:table-cell>
          <table:table-cell office:value-type="string">
            <text:p text:style-name="Table_20_Contents">T</text:p>
          </table:table-cell>
          <table:table-cell office:value-type="string">
            <text:p text:style-name="Table_20_Contents">31-12-62</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9-10-92</text:p>
          </table:table-cell>
          <table:table-cell office:value-type="string">
            <text:p text:style-name="Table_20_Contents">T</text:p>
          </table:table-cell>
          <table:table-cell office:value-type="string">
            <text:p text:style-name="Table_20_Contents">08-11-92</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20-07-94</text:p>
          </table:table-cell>
          <table:table-cell office:value-type="string">
            <text:p text:style-name="Table_20_Contents">T</text:p>
          </table:table-cell>
          <table:table-cell office:value-type="string">
            <text:p text:style-name="Table_20_Contents">19-08-94</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01-06-55</text:p>
          </table:table-cell>
          <table:table-cell office:value-type="string">
            <text:p text:style-name="Table_20_Contents">T</text:p>
          </table:table-cell>
          <table:table-cell office:value-type="string">
            <text:p text:style-name="Table_20_Contents">01-07-55</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03-08-79</text:p>
          </table:table-cell>
          <table:table-cell office:value-type="string">
            <text:p text:style-name="Table_20_Contents">T</text:p>
          </table:table-cell>
          <table:table-cell office:value-type="string">
            <text:p text:style-name="Table_20_Contents">02-09-7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5-05-92</text:p>
          </table:table-cell>
          <table:table-cell office:value-type="string">
            <text:p text:style-name="Table_20_Contents">T</text:p>
          </table:table-cell>
          <table:table-cell office:value-type="string">
            <text:p text:style-name="Table_20_Contents">14-06-92</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22-12-48</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07-02-74</text:p>
          </table:table-cell>
          <table:table-cell office:value-type="string">
            <text:p text:style-name="Table_20_Contents">T</text:p>
          </table:table-cell>
          <table:table-cell office:value-type="string">
            <text:p text:style-name="Table_20_Contents">09-03-7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9-12-55</text:p>
          </table:table-cell>
          <table:table-cell office:value-type="string">
            <text:p text:style-name="Table_20_Contents">T</text:p>
          </table:table-cell>
          <table:table-cell office:value-type="string">
            <text:p text:style-name="Table_20_Contents">28-01-56</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3-06-92</text:p>
          </table:table-cell>
          <table:table-cell office:value-type="string">
            <text:p text:style-name="Table_20_Contents">T</text:p>
          </table:table-cell>
          <table:table-cell office:value-type="string">
            <text:p text:style-name="Table_20_Contents">03-07-92</text:p>
          </table:table-cell>
          <table:table-cell office:value-type="string"/>
          <table:table-cell office:value-type="string"/>
        </table:table-row>
        <table:table-row>
          <table:table-cell office:value-type="string">
            <text:p text:style-name="Table_20_Contents">Luxemburg</text:p>
          </table:table-cell>
          <table:table-cell office:value-type="string"/>
          <table:table-cell office:value-type="string">
            <text:p text:style-name="Table_20_Contents">29-10-52</text:p>
          </table:table-cell>
          <table:table-cell office:value-type="string">
            <text:p text:style-name="Table_20_Contents">T</text:p>
          </table:table-cell>
          <table:table-cell office:value-type="string">
            <text:p text:style-name="Table_20_Contents">28-11-52</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01-06-93</text:p>
          </table:table-cell>
          <table:table-cell office:value-type="string">
            <text:p text:style-name="Table_20_Contents">T</text:p>
          </table:table-cell>
          <table:table-cell office:value-type="string">
            <text:p text:style-name="Table_20_Contents">01-07-93</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15-12-60</text:p>
          </table:table-cell>
          <table:table-cell office:value-type="string">
            <text:p text:style-name="Table_20_Contents">T</text:p>
          </table:table-cell>
          <table:table-cell office:value-type="string">
            <text:p text:style-name="Table_20_Contents">14-01-61</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5-02-65</text:p>
          </table:table-cell>
          <table:table-cell office:value-type="string">
            <text:p text:style-name="Table_20_Contents">T</text:p>
          </table:table-cell>
          <table:table-cell office:value-type="string">
            <text:p text:style-name="Table_20_Contents">17-03-65</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01-06-78</text:p>
          </table:table-cell>
          <table:table-cell office:value-type="string">
            <text:p text:style-name="Table_20_Contents">T</text:p>
          </table:table-cell>
          <table:table-cell office:value-type="string">
            <text:p text:style-name="Table_20_Contents">01-07-7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9-05-58</text:p>
          </table:table-cell>
          <table:table-cell office:value-type="string">
            <text:p text:style-name="Table_20_Contents">T</text:p>
          </table:table-cell>
          <table:table-cell office:value-type="string">
            <text:p text:style-name="Table_20_Contents">18-06-58</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1-11-60</text:p>
          </table:table-cell>
          <table:table-cell office:value-type="string">
            <text:p text:style-name="Table_20_Contents">T</text:p>
          </table:table-cell>
          <table:table-cell office:value-type="string">
            <text:p text:style-name="Table_20_Contents">11-12-60</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8-12-76</text:p>
          </table:table-cell>
          <table:table-cell office:value-type="string">
            <text:p text:style-name="Table_20_Contents">T</text:p>
          </table:table-cell>
          <table:table-cell office:value-type="string">
            <text:p text:style-name="Table_20_Contents">27-01-7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3-01-57</text:p>
          </table:table-cell>
          <table:table-cell office:value-type="string">
            <text:p text:style-name="Table_20_Contents">T</text:p>
          </table:table-cell>
          <table:table-cell office:value-type="string">
            <text:p text:style-name="Table_20_Contents">02-02-57</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3-01-62</text:p>
          </table:table-cell>
          <table:table-cell office:value-type="string">
            <text:p text:style-name="Table_20_Contents">T</text:p>
          </table:table-cell>
          <table:table-cell office:value-type="string">
            <text:p text:style-name="Table_20_Contents">22-02-62</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7-07-69</text:p>
          </table:table-cell>
          <table:table-cell office:value-type="string">
            <text:p text:style-name="Table_20_Contents">T</text:p>
          </table:table-cell>
          <table:table-cell office:value-type="string">
            <text:p text:style-name="Table_20_Contents">16-08-69</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1-10-47</text:p>
          </table:table-cell>
          <table:table-cell office:value-type="string">
            <text:p text:style-name="Table_20_Contents">27-05-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Micronesia</text:p>
          </table:table-cell>
          <table:table-cell office:value-type="string"/>
          <table:table-cell office:value-type="string">
            <text:p text:style-name="Table_20_Contents">20-09-95</text:p>
          </table:table-cell>
          <table:table-cell office:value-type="string">
            <text:p text:style-name="Table_20_Contents">T</text:p>
          </table:table-cell>
          <table:table-cell office:value-type="string">
            <text:p text:style-name="Table_20_Contents">20-10-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21-11-94</text:p>
          </table:table-cell>
          <table:table-cell office:value-type="string">
            <text:p text:style-name="Table_20_Contents">T</text:p>
          </table:table-cell>
          <table:table-cell office:value-type="string">
            <text:p text:style-name="Table_20_Contents">21-12-94</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9-04-96</text:p>
          </table:table-cell>
          <table:table-cell office:value-type="string">
            <text:p text:style-name="Table_20_Contents">T</text:p>
          </table:table-cell>
          <table:table-cell office:value-type="string">
            <text:p text:style-name="Table_20_Contents">09-05-9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4-04-63</text:p>
          </table:table-cell>
          <table:table-cell office:value-type="string">
            <text:p text:style-name="Table_20_Contents">T</text:p>
          </table:table-cell>
          <table:table-cell office:value-type="string">
            <text:p text:style-name="Table_20_Contents">04-05-6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6-12-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21-06-76</text:p>
          </table:table-cell>
          <table:table-cell office:value-type="string">
            <text:p text:style-name="Table_20_Contents">T</text:p>
          </table:table-cell>
          <table:table-cell office:value-type="string">
            <text:p text:style-name="Table_20_Contents">21-07-76</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11-10-47</text:p>
          </table:table-cell>
          <table:table-cell office:value-type="string">
            <text:p text:style-name="Table_20_Contents">19-08-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06-02-91</text:p>
          </table:table-cell>
          <table:table-cell office:value-type="string">
            <text:p text:style-name="Table_20_Contents">T</text:p>
          </table:table-cell>
          <table:table-cell office:value-type="string">
            <text:p text:style-name="Table_20_Contents">08-03-91</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10-4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2-09-51</text:p>
          </table:table-cell>
          <table:table-cell office:value-type="string">
            <text:p text:style-name="Table_20_Contents">R</text:p>
          </table:table-cell>
          <table:table-cell office:value-type="string">
            <text:p text:style-name="Table_20_Contents">12-10-51</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2-09-51</text:p>
          </table:table-cell>
          <table:table-cell office:value-type="string">
            <text:p text:style-name="Table_20_Contents">R</text:p>
          </table:table-cell>
          <table:table-cell office:value-type="string">
            <text:p text:style-name="Table_20_Contents">12-10-51</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12-08-66</text:p>
          </table:table-cell>
          <table:table-cell office:value-type="string">
            <text:p text:style-name="Table_20_Contents">T</text:p>
          </table:table-cell>
          <table:table-cell office:value-type="string">
            <text:p text:style-name="Table_20_Contents">11-09-6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27-02-59</text:p>
          </table:table-cell>
          <table:table-cell office:value-type="string">
            <text:p text:style-name="Table_20_Contents">T</text:p>
          </table:table-cell>
          <table:table-cell office:value-type="string">
            <text:p text:style-name="Table_20_Contents">29-03-59</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1-10-47</text:p>
          </table:table-cell>
          <table:table-cell office:value-type="string">
            <text:p text:style-name="Table_20_Contents">02-04-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8-10-60</text:p>
          </table:table-cell>
          <table:table-cell office:value-type="string">
            <text:p text:style-name="Table_20_Contents">T</text:p>
          </table:table-cell>
          <table:table-cell office:value-type="string">
            <text:p text:style-name="Table_20_Contents">27-11-60</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30-11-60</text:p>
          </table:table-cell>
          <table:table-cell office:value-type="string">
            <text:p text:style-name="Table_20_Contents">T</text:p>
          </table:table-cell>
          <table:table-cell office:value-type="string">
            <text:p text:style-name="Table_20_Contents">30-12-60</text:p>
          </table:table-cell>
          <table:table-cell office:value-type="string"/>
          <table:table-cell office:value-type="string"/>
        </table:table-row>
        <table:table-row>
          <table:table-cell office:value-type="string">
            <text:p text:style-name="Table_20_Contents">Niue</text:p>
          </table:table-cell>
          <table:table-cell office:value-type="string"/>
          <table:table-cell office:value-type="string">
            <text:p text:style-name="Table_20_Contents">31-05-96</text:p>
          </table:table-cell>
          <table:table-cell office:value-type="string">
            <text:p text:style-name="Table_20_Contents">T</text:p>
          </table:table-cell>
          <table:table-cell office:value-type="string">
            <text:p text:style-name="Table_20_Contents">30-06-96</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27-05-75</text:p>
          </table:table-cell>
          <table:table-cell office:value-type="string">
            <text:p text:style-name="Table_20_Contents">T</text:p>
          </table:table-cell>
          <table:table-cell office:value-type="string">
            <text:p text:style-name="Table_20_Contents">26-06-75</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1-10-47</text:p>
          </table:table-cell>
          <table:table-cell office:value-type="string">
            <text:p text:style-name="Table_20_Contents">09-12-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12-04-48</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23-12-92</text:p>
          </table:table-cell>
          <table:table-cell office:value-type="string">
            <text:p text:style-name="Table_20_Contents">T</text:p>
          </table:table-cell>
          <table:table-cell office:value-type="string">
            <text:p text:style-name="Table_20_Contents">22-01-93</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3-01-75</text:p>
          </table:table-cell>
          <table:table-cell office:value-type="string">
            <text:p text:style-name="Table_20_Contents">T</text:p>
          </table:table-cell>
          <table:table-cell office:value-type="string">
            <text:p text:style-name="Table_20_Contents">02-02-75</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3-02-55</text:p>
          </table:table-cell>
          <table:table-cell office:value-type="string">
            <text:p text:style-name="Table_20_Contents">T</text:p>
          </table:table-cell>
          <table:table-cell office:value-type="string">
            <text:p text:style-name="Table_20_Contents">25-03-55</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1-10-47</text:p>
          </table:table-cell>
          <table:table-cell office:value-type="string">
            <text:p text:style-name="Table_20_Contents">11-04-50</text:p>
          </table:table-cell>
          <table:table-cell office:value-type="string">
            <text:p text:style-name="Table_20_Contents">R</text:p>
          </table:table-cell>
          <table:table-cell office:value-type="string">
            <text:p text:style-name="Table_20_Contents">11-05-50</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12-09-67</text:p>
          </table:table-cell>
          <table:table-cell office:value-type="string">
            <text:p text:style-name="Table_20_Contents">T</text:p>
          </table:table-cell>
          <table:table-cell office:value-type="string">
            <text:p text:style-name="Table_20_Contents">12-10-67</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5-12-75</text:p>
          </table:table-cell>
          <table:table-cell office:value-type="string">
            <text:p text:style-name="Table_20_Contents">T</text:p>
          </table:table-cell>
          <table:table-cell office:value-type="string">
            <text:p text:style-name="Table_20_Contents">14-01-76</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11-10-47</text:p>
          </table:table-cell>
          <table:table-cell office:value-type="string">
            <text:p text:style-name="Table_20_Contents">15-09-50</text:p>
          </table:table-cell>
          <table:table-cell office:value-type="string">
            <text:p text:style-name="Table_20_Contents">R</text:p>
          </table:table-cell>
          <table:table-cell office:value-type="string">
            <text:p text:style-name="Table_20_Contents">15-10-50</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30-12-49</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1-10-47</text:p>
          </table:table-cell>
          <table:table-cell office:value-type="string">
            <text:p text:style-name="Table_20_Contents">16-05-50</text:p>
          </table:table-cell>
          <table:table-cell office:value-type="string">
            <text:p text:style-name="Table_20_Contents">R</text:p>
          </table:table-cell>
          <table:table-cell office:value-type="string">
            <text:p text:style-name="Table_20_Contents">15-06-5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10-47</text:p>
          </table:table-cell>
          <table:table-cell office:value-type="string">
            <text:p text:style-name="Table_20_Contents">15-01-51</text:p>
          </table:table-cell>
          <table:table-cell office:value-type="string">
            <text:p text:style-name="Table_20_Contents">R</text:p>
          </table:table-cell>
          <table:table-cell office:value-type="string">
            <text:p text:style-name="Table_20_Contents">14-02-51</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4-04-75</text:p>
          </table:table-cell>
          <table:table-cell office:value-type="string">
            <text:p text:style-name="Table_20_Contents">T</text:p>
          </table:table-cell>
          <table:table-cell office:value-type="string">
            <text:p text:style-name="Table_20_Contents">04-05-7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8-08-48</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02-04-48</text:p>
          </table:table-cell>
          <table:table-cell office:value-type="string">
            <text:p text:style-name="Table_20_Contents">T</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04-02-63</text:p>
          </table:table-cell>
          <table:table-cell office:value-type="string">
            <text:p text:style-name="Table_20_Contents">T</text:p>
          </table:table-cell>
          <table:table-cell office:value-type="string">
            <text:p text:style-name="Table_20_Contents">06-03-63</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06-05-85</text:p>
          </table:table-cell>
          <table:table-cell office:value-type="string">
            <text:p text:style-name="Table_20_Contents">T</text:p>
          </table:table-cell>
          <table:table-cell office:value-type="string">
            <text:p text:style-name="Table_20_Contents">05-06-85</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1-07-95</text:p>
          </table:table-cell>
          <table:table-cell office:value-type="string">
            <text:p text:style-name="Table_20_Contents">T</text:p>
          </table:table-cell>
          <table:table-cell office:value-type="string">
            <text:p text:style-name="Table_20_Contents">10-08-95</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23-11-76</text:p>
          </table:table-cell>
          <table:table-cell office:value-type="string">
            <text:p text:style-name="Table_20_Contents">T</text:p>
          </table:table-cell>
          <table:table-cell office:value-type="string">
            <text:p text:style-name="Table_20_Contents">23-12-76</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6-02-59</text:p>
          </table:table-cell>
          <table:table-cell office:value-type="string">
            <text:p text:style-name="Table_20_Contents">T</text:p>
          </table:table-cell>
          <table:table-cell office:value-type="string">
            <text:p text:style-name="Table_20_Contents">28-03-59</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01-11-60</text:p>
          </table:table-cell>
          <table:table-cell office:value-type="string">
            <text:p text:style-name="Table_20_Contents">T</text:p>
          </table:table-cell>
          <table:table-cell office:value-type="string">
            <text:p text:style-name="Table_20_Contents">01-12-60</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1-02-01</text:p>
          </table:table-cell>
          <table:table-cell office:value-type="string">
            <text:p text:style-name="Table_20_Contents">T</text:p>
          </table:table-cell>
          <table:table-cell office:value-type="string">
            <text:p text:style-name="Table_20_Contents">23-03-01</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15-02-77</text:p>
          </table:table-cell>
          <table:table-cell office:value-type="string">
            <text:p text:style-name="Table_20_Contents">T</text:p>
          </table:table-cell>
          <table:table-cell office:value-type="string">
            <text:p text:style-name="Table_20_Contents">17-03-77</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30-03-62</text:p>
          </table:table-cell>
          <table:table-cell office:value-type="string">
            <text:p text:style-name="Table_20_Contents">T</text:p>
          </table:table-cell>
          <table:table-cell office:value-type="string">
            <text:p text:style-name="Table_20_Contents">29-04-62</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4-01-66</text:p>
          </table:table-cell>
          <table:table-cell office:value-type="string">
            <text:p text:style-name="Table_20_Contents">T</text:p>
          </table:table-cell>
          <table:table-cell office:value-type="string">
            <text:p text:style-name="Table_20_Contents">23-02-66</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02-03-81</text:p>
          </table:table-cell>
          <table:table-cell office:value-type="string">
            <text:p text:style-name="Table_20_Contents">T</text:p>
          </table:table-cell>
          <table:table-cell office:value-type="string">
            <text:p text:style-name="Table_20_Contents">01-04-81</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0-08-92</text:p>
          </table:table-cell>
          <table:table-cell office:value-type="string">
            <text:p text:style-name="Table_20_Contents">T</text:p>
          </table:table-cell>
          <table:table-cell office:value-type="string">
            <text:p text:style-name="Table_20_Contents">19-09-92</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1-02-93</text:p>
          </table:table-cell>
          <table:table-cell office:value-type="string">
            <text:p text:style-name="Table_20_Contents">T</text:p>
          </table:table-cell>
          <table:table-cell office:value-type="string">
            <text:p text:style-name="Table_20_Contents">13-03-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03-12-56</text:p>
          </table:table-cell>
          <table:table-cell office:value-type="string">
            <text:p text:style-name="Table_20_Contents">T</text:p>
          </table:table-cell>
          <table:table-cell office:value-type="string">
            <text:p text:style-name="Table_20_Contents">02-01-57</text:p>
          </table:table-cell>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02-03-64</text:p>
          </table:table-cell>
          <table:table-cell office:value-type="string">
            <text:p text:style-name="Table_20_Contents">T</text:p>
          </table:table-cell>
          <table:table-cell office:value-type="string">
            <text:p text:style-name="Table_20_Contents">01-04-64</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27-02-51</text:p>
          </table:table-cell>
          <table:table-cell office:value-type="string">
            <text:p text:style-name="Table_20_Contents">T</text:p>
          </table:table-cell>
          <table:table-cell office:value-type="string">
            <text:p text:style-name="Table_20_Contents">29-03-51</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23-05-51</text:p>
          </table:table-cell>
          <table:table-cell office:value-type="string">
            <text:p text:style-name="Table_20_Contents">T</text:p>
          </table:table-cell>
          <table:table-cell office:value-type="string">
            <text:p text:style-name="Table_20_Contents">22-06-51</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6-07-76</text:p>
          </table:table-cell>
          <table:table-cell office:value-type="string">
            <text:p text:style-name="Table_20_Contents">T</text:p>
          </table:table-cell>
          <table:table-cell office:value-type="string">
            <text:p text:style-name="Table_20_Contents">25-08-76</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02-11-82</text:p>
          </table:table-cell>
          <table:table-cell office:value-type="string">
            <text:p text:style-name="Table_20_Contents">T</text:p>
          </table:table-cell>
          <table:table-cell office:value-type="string">
            <text:p text:style-name="Table_20_Contents">02-12-82</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6-07-52</text:p>
          </table:table-cell>
          <table:table-cell office:value-type="string">
            <text:p text:style-name="Table_20_Contents">T</text:p>
          </table:table-cell>
          <table:table-cell office:value-type="string">
            <text:p text:style-name="Table_20_Contents">15-08-52</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10-08-93</text:p>
          </table:table-cell>
          <table:table-cell office:value-type="string">
            <text:p text:style-name="Table_20_Contents">T</text:p>
          </table:table-cell>
          <table:table-cell office:value-type="string">
            <text:p text:style-name="Table_20_Contents">09-09-93</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4-09-62</text:p>
          </table:table-cell>
          <table:table-cell office:value-type="string">
            <text:p text:style-name="Table_20_Contents">T</text:p>
          </table:table-cell>
          <table:table-cell office:value-type="string">
            <text:p text:style-name="Table_20_Contents">14-10-62</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11-10-47</text:p>
          </table:table-cell>
          <table:table-cell office:value-type="string">
            <text:p text:style-name="Table_20_Contents">11-07-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28-10-60</text:p>
          </table:table-cell>
          <table:table-cell office:value-type="string">
            <text:p text:style-name="Table_20_Contents">T</text:p>
          </table:table-cell>
          <table:table-cell office:value-type="string">
            <text:p text:style-name="Table_20_Contents">27-11-60</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25-02-96</text:p>
          </table:table-cell>
          <table:table-cell office:value-type="string">
            <text:p text:style-name="Table_20_Contents">T</text:p>
          </table:table-cell>
          <table:table-cell office:value-type="string">
            <text:p text:style-name="Table_20_Contents">26-03-96</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01-02-63</text:p>
          </table:table-cell>
          <table:table-cell office:value-type="string">
            <text:p text:style-name="Table_20_Contents">T</text:p>
          </table:table-cell>
          <table:table-cell office:value-type="string">
            <text:p text:style-name="Table_20_Contents">03-03-63</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2-02-61</text:p>
          </table:table-cell>
          <table:table-cell office:value-type="string">
            <text:p text:style-name="Table_20_Contents">T</text:p>
          </table:table-cell>
          <table:table-cell office:value-type="string">
            <text:p text:style-name="Table_20_Contents">04-03-61</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5-01-93</text:p>
          </table:table-cell>
          <table:table-cell office:value-type="string">
            <text:p text:style-name="Table_20_Contents">T</text:p>
          </table:table-cell>
          <table:table-cell office:value-type="string">
            <text:p text:style-name="Table_20_Contents">24-02-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ext:p text:style-name="Table_20_Contents">11-10-47</text:p>
          </table:table-cell>
          <table:table-cell office:value-type="string">
            <text:p text:style-name="Table_20_Contents">26-07-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2-01-57</text:p>
          </table:table-cell>
          <table:table-cell office:value-type="string">
            <text:p text:style-name="Table_20_Contents">T</text:p>
          </table:table-cell>
          <table:table-cell office:value-type="string">
            <text:p text:style-name="Table_20_Contents">21-02-57</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1-10-47</text:p>
          </table:table-cell>
          <table:table-cell office:value-type="string">
            <text:p text:style-name="Table_20_Contents">05-08-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4-12-92</text:p>
          </table:table-cell>
          <table:table-cell office:value-type="string">
            <text:p text:style-name="Table_20_Contents">T</text:p>
          </table:table-cell>
          <table:table-cell office:value-type="string">
            <text:p text:style-name="Table_20_Contents">03-01-93</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5-03-63</text:p>
          </table:table-cell>
          <table:table-cell office:value-type="string">
            <text:p text:style-name="Table_20_Contents">T</text:p>
          </table:table-cell>
          <table:table-cell office:value-type="string">
            <text:p text:style-name="Table_20_Contents">14-04-63</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1-10-47</text:p>
          </table:table-cell>
          <table:table-cell office:value-type="string">
            <text:p text:style-name="Table_20_Contents">11-01-51</text:p>
          </table:table-cell>
          <table:table-cell office:value-type="string">
            <text:p text:style-name="Table_20_Contents">R</text:p>
          </table:table-cell>
          <table:table-cell office:value-type="string">
            <text:p text:style-name="Table_20_Contents">10-02-51</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24-06-82</text:p>
          </table:table-cell>
          <table:table-cell office:value-type="string">
            <text:p text:style-name="Table_20_Contents">T</text:p>
          </table:table-cell>
          <table:table-cell office:value-type="string">
            <text:p text:style-name="Table_20_Contents">24-07-82</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6-06-50</text:p>
          </table:table-cell>
          <table:table-cell office:value-type="string">
            <text:p text:style-name="Table_20_Contents">T</text:p>
          </table:table-cell>
          <table:table-cell office:value-type="string">
            <text:p text:style-name="Table_20_Contents">16-07-50</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1-10-47</text:p>
          </table:table-cell>
          <table:table-cell office:value-type="string">
            <text:p text:style-name="Table_20_Contents">14-12-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7-12-86</text:p>
          </table:table-cell>
          <table:table-cell office:value-type="string">
            <text:p text:style-name="Table_20_Contents">T</text:p>
          </table:table-cell>
          <table:table-cell office:value-type="string">
            <text:p text:style-name="Table_20_Contents">16-01-8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1-10-47</text:p>
          </table:table-cell>
          <table:table-cell office:value-type="string">
            <text:p text:style-name="Table_20_Contents">04-05-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8-07-75</text:p>
          </table:table-cell>
          <table:table-cell office:value-type="string">
            <text:p text:style-name="Table_20_Contents">T</text:p>
          </table:table-cell>
          <table:table-cell office:value-type="string">
            <text:p text:style-name="Table_20_Contents">07-08-75</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28-12-64</text:p>
          </table:table-cell>
          <table:table-cell office:value-type="string">
            <text:p text:style-name="Table_20_Contents">T</text:p>
          </table:table-cell>
          <table:table-cell office:value-type="string">
            <text:p text:style-name="Table_20_Contents">27-01-65</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2-01-81</text:p>
          </table:table-cell>
          <table:table-cell office:value-type="string">
            <text:p text:style-name="Table_20_Contents">T</text:p>
          </table:table-cell>
          <table:table-cell office:value-type="string">
            <text:p text:style-name="Table_20_Contents">11-02-81</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1-10-47</text:p>
          </table:table-cell>
          <table:table-cell office:value-type="string">
            <text:p text:style-name="Table_20_Contents">17-01-50</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5-02-56</text:p>
          </table:table-cell>
          <table:table-cell office:value-type="string">
            <text:p text:style-name="Table_20_Contents">T</text:p>
          </table:table-cell>
          <table:table-cell office:value-type="string">
            <text:p text:style-name="Table_20_Contents">16-03-56</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1-10-47</text:p>
          </table:table-cell>
          <table:table-cell office:value-type="string">
            <text:p text:style-name="Table_20_Contents">10-11-48</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1-10-47</text:p>
          </table:table-cell>
          <table:table-cell office:value-type="string">
            <text:p text:style-name="Table_20_Contents">23-02-49</text:p>
          </table:table-cell>
          <table:table-cell office:value-type="string">
            <text:p text:style-name="Table_20_Contents">R</text:p>
          </table:table-cell>
          <table:table-cell office:value-type="string">
            <text:p text:style-name="Table_20_Contents">23-03-50</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Australië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ustralisch
                        Antarctisch Territorium
                     </text:p>
          </table:table-cell>
          <table:table-cell office:value-type="string">
            <text:p text:style-name="Table_20_Contents">16-07-1955</text:p>
          </table:table-cell>
          <table:table-cell office:value-type="string"/>
        </table:table-row>
        <table:table-row>
          <table:table-cell office:value-type="string">
            <text:p text:style-name="Table_20_Contents">Norfolk</text:p>
          </table:table-cell>
          <table:table-cell office:value-type="string">
            <text:p text:style-name="Table_20_Contents">25-11-1950</text:p>
          </table:table-cell>
          <table:table-cell office:value-type="string"/>
        </table:table-row>
      </table:table>
      <text:p/>
      <text:h text:outline-level="4" text:style-name="divisiekop2">China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row>
          <table:table-cell office:value-type="string">
            <text:p text:style-name="Table_20_Contents">Macau
                        SAR
                     </text:p>
          </table:table-cell>
          <table:table-cell office:value-type="string">
            <text:p text:style-name="Table_20_Contents">20-12-1999</text:p>
          </table:table-cell>
          <table:table-cell office:value-type="string"/>
        </table:table-row>
      </table:table>
      <text:p/>
      <text:h text:outline-level="4" text:style-name="divisiekop2">Denemarken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Groenland</text:p>
          </table:table-cell>
          <table:table-cell office:value-type="string">
            <text:p text:style-name="Table_20_Contents">24-02-1952</text:p>
          </table:table-cell>
          <table:table-cell office:value-type="string"/>
        </table:table-row>
      </table:table>
      <text:p/>
      <text:h text:outline-level="4" text:style-name="divisiekop2">Frankrijk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rans
                        Guyana
                     </text:p>
          </table:table-cell>
          <table:table-cell office:value-type="string">
            <text:p text:style-name="Table_20_Contents">23-03-1950</text:p>
          </table:table-cell>
          <table:table-cell office:value-type="string"/>
        </table:table-row>
        <table:table-row>
          <table:table-cell office:value-type="string">
            <text:p text:style-name="Table_20_Contents">Frans-Polynesië</text:p>
          </table:table-cell>
          <table:table-cell office:value-type="string">
            <text:p text:style-name="Table_20_Contents">23-03-1950</text:p>
          </table:table-cell>
          <table:table-cell office:value-type="string"/>
        </table:table-row>
        <table:table-row>
          <table:table-cell office:value-type="string">
            <text:p text:style-name="Table_20_Contents">Nieuw
                        Caledonië
                     </text:p>
          </table:table-cell>
          <table:table-cell office:value-type="string">
            <text:p text:style-name="Table_20_Contents">23-03-1950</text:p>
          </table:table-cell>
          <table:table-cell office:value-type="string"/>
        </table:table-row>
        <table:table-row>
          <table:table-cell office:value-type="string">
            <text:p text:style-name="Table_20_Contents">Réunion</text:p>
          </table:table-cell>
          <table:table-cell office:value-type="string">
            <text:p text:style-name="Table_20_Contents">23-03-1950</text:p>
          </table:table-cell>
          <table:table-cell office:value-type="string"/>
        </table:table-row>
        <table:table-row>
          <table:table-cell office:value-type="string">
            <text:p text:style-name="Table_20_Contents">Sint
                        Pierre en Miquelon
                     </text:p>
          </table:table-cell>
          <table:table-cell office:value-type="string">
            <text:p text:style-name="Table_20_Contents">19-05-1971</text:p>
          </table:table-cell>
          <table:table-cell office:value-type="string"/>
        </table:table-row>
      </table:table>
      <text:p/>
      <text:h text:outline-level="4" text:style-name="divisiekop2">Portugal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Macau
                        (&lt;20-12-1999)
                     </text:p>
          </table:table-cell>
          <table:table-cell office:value-type="string">
            <text:p text:style-name="Table_20_Contents">14-02-1951</text:p>
          </table:table-cell>
          <table:table-cell office:value-type="string">
            <text:p text:style-name="Table_20_Contents">20-12-1999</text:p>
          </table:table-cell>
        </table:table-row>
      </table:table>
      <text:p/>
      <text:h text:outline-level="4" text:style-name="divisiekop2">Verenigd
            Koninkrijk,
            het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nguilla</text:p>
          </table:table-cell>
          <table:table-cell office:value-type="string">
            <text:p text:style-name="Table_20_Contents">24-10-1953</text:p>
          </table:table-cell>
          <table:table-cell office:value-type="string"/>
        </table:table-row>
        <table:table-row>
          <table:table-cell office:value-type="string">
            <text:p text:style-name="Table_20_Contents">Bermuda</text:p>
          </table:table-cell>
          <table:table-cell office:value-type="string">
            <text:p text:style-name="Table_20_Contents">23-03-1950</text:p>
          </table:table-cell>
          <table:table-cell office:value-type="string"/>
        </table:table-row>
        <table:table-row>
          <table:table-cell office:value-type="string">
            <text:p text:style-name="Table_20_Contents">Britse
                        Maagden-eilanden
                     </text:p>
          </table:table-cell>
          <table:table-cell office:value-type="string">
            <text:p text:style-name="Table_20_Contents">24-10-1953</text:p>
          </table:table-cell>
          <table:table-cell office:value-type="string"/>
        </table:table-row>
        <table:table-row>
          <table:table-cell office:value-type="string">
            <text:p text:style-name="Table_20_Contents">Cayman-eilanden</text:p>
          </table:table-cell>
          <table:table-cell office:value-type="string">
            <text:p text:style-name="Table_20_Contents">24-10-1953</text:p>
          </table:table-cell>
          <table:table-cell office:value-type="string"/>
        </table:table-row>
        <table:table-row>
          <table:table-cell office:value-type="string">
            <text:p text:style-name="Table_20_Contents">Falkland-eilanden</text:p>
          </table:table-cell>
          <table:table-cell office:value-type="string">
            <text:p text:style-name="Table_20_Contents">23-03-1950</text:p>
          </table:table-cell>
          <table:table-cell office:value-type="string"/>
        </table:table-row>
        <table:table-row>
          <table:table-cell office:value-type="string">
            <text:p text:style-name="Table_20_Contents">Gibraltar</text:p>
          </table:table-cell>
          <table:table-cell office:value-type="string">
            <text:p text:style-name="Table_20_Contents">23-03-1950</text:p>
          </table:table-cell>
          <table:table-cell office:value-type="string"/>
        </table:table-row>
        <table:table-row>
          <table:table-cell office:value-type="string">
            <text:p text:style-name="Table_20_Contents">Hong
                        Kong (&lt; 01-07-1997)
                     </text:p>
          </table:table-cell>
          <table:table-cell office:value-type="string">
            <text:p text:style-name="Table_20_Contents">23-03-1950</text:p>
          </table:table-cell>
          <table:table-cell office:value-type="string">
            <text:p text:style-name="Table_20_Contents">01-07-1997</text:p>
          </table:table-cell>
        </table:table-row>
        <table:table-row>
          <table:table-cell office:value-type="string">
            <text:p text:style-name="Table_20_Contents">Montserrat</text:p>
          </table:table-cell>
          <table:table-cell office:value-type="string">
            <text:p text:style-name="Table_20_Contents">24-10-1953</text:p>
          </table:table-cell>
          <table:table-cell office:value-type="string"/>
        </table:table-row>
        <table:table-row>
          <table:table-cell office:value-type="string">
            <text:p text:style-name="Table_20_Contents">Turks-
                        en Caicos-eilanden
                     </text:p>
          </table:table-cell>
          <table:table-cell office:value-type="string">
            <text:p text:style-name="Table_20_Contents">24-10-1953</text:p>
          </table:table-cell>
          <table:table-cell office:value-type="string"/>
        </table:table-row>
      </table:table>
      <text:p/>
      <text:h text:outline-level="2" text:style-name="rubriek_kop">G. INWERKINGTREDING
         </text:h>
      <text:p text:style-name="Standard">Zie
            <text:a office:name="link naar publicatie trb-1951-141" xlink:href="../trb-1951-141.odt" xlink:type="simple" xlink:actuate="onRequest" xlink:show="new">
               <text:span text:style-name="cur">Trb.</text:span> 1951,
               141</text:a> en
            <text:a office:name="link naar publicatie trb-1995-258" xlink:href="../trb-1995-258.odt" xlink:type="simple" xlink:actuate="onRequest" xlink:show="new">
               <text:span text:style-name="cur">Trb.</text:span> 1995,
               258</text:a>.
         </text:p>
      <text:p text:style-name="Standard">De wijzigingen
            van het negende Congres zijn wat betreft resolutie 41 op 11 mei 1983 en
            wat betreft de resoluties 42 en 43 op 28 mei 1983 in werking getreden.
            De wijzigingen van resoluties 39 en 41 van het veertiende Congres zijn
            op 14 mei 2003 in werking getreden en die van resolutie 44 van het
            vijftiende Congres op 1 juni
            2007.
         </text:p>
      <text:h text:outline-level="2" text:style-name="rubriek_kop">J. VERWIJZINGEN
         </text:h>
      <text:p text:style-name="Standard">Voor
            verwijzingen en overige verdragsgegevens zie
            <text:a office:name="link naar publicatie trb-1951-141" xlink:href="../trb-1951-141.odt" xlink:type="simple" xlink:actuate="onRequest" xlink:show="new">
               <text:span text:style-name="cur">Trb.</text:span> 1951,
               141</text:a>,
            <text:a office:name="link naar publicatie trb-1961-51" xlink:href="../trb-1961-51.odt" xlink:type="simple" xlink:actuate="onRequest" xlink:show="new">
               <text:span text:style-name="cur">Trb.</text:span> 1961,
               51</text:a>,
            <text:a office:name="link naar publicatie trb-1964-110" xlink:href="../trb-1964-110.odt" xlink:type="simple" xlink:actuate="onRequest" xlink:show="new">
               <text:span text:style-name="cur">Trb.</text:span> 1964,
               110</text:a>,
            <text:a office:name="link naar publicatie trb-1975-129" xlink:href="../trb-1975-129.odt" xlink:type="simple" xlink:actuate="onRequest" xlink:show="new">
               <text:span text:style-name="cur">Trb.</text:span> 1975,
               129</text:a>,
            <text:a office:name="link naar publicatie trb-1980-120" xlink:href="../trb-1980-120.odt" xlink:type="simple" xlink:actuate="onRequest" xlink:show="new">
               <text:span text:style-name="cur">Trb.</text:span> 1980,
               120</text:a> en
            <text:a office:name="link naar publicatie trb-1995-258" xlink:href="../trb-1995-258.odt" xlink:type="simple" xlink:actuate="onRequest" xlink:show="new">
               <text:span text:style-name="cur">Trb.</text:span> 1995,
               258</text:a>.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het Internationaal Gerechtshof;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7-106" xlink:href="../trb-1997-106.odt" xlink:type="simple" xlink:actuate="onRequest" xlink:show="new">
                           <text:span text:style-name="cur">Trb.</text:span> 1997,
                           106</text:a>
                        
                     </text:p>
          </table:table-cell>
        </table:table-row>
      </table:table>
      <text:p/>
      <text:section text:name="gegeven.d2029e13687" text:style-name="gegeven">
        <text:p text:style-name="dagtekening">Uitgegeven
               de <text:span text:style-name="cur">achtste</text:span> april
               2009.
            </text:p>
      </text:section>
      <text:section text:name="ondertekening.d2029e1369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49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49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49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49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4900*"/>
    </style:style>
    <style:style style:family="table-column" style:name="table.13.col2">
      <style:table-column-properties style:rel-column-width="2500*"/>
    </style:style>
    <style:style style:family="table-column" style:name="table.13.col3">
      <style:table-column-properties style:rel-column-width="25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300*"/>
    </style:style>
    <style:style style:family="table-column" style:name="table.14.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de Wereld Meteorologische Organisatie; (met Bijlagen en Protocol) Washington, 11 oktober 1947</dc:title>
  </office:meta>
</office:document-meta>
</file>