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7111e400" text:style-name="tractatenblad_kop">
        <text:p text:style-name="tractatenblad_kop.start">
               Verdrag
               inzake clustermunitie;
               
            </text:p>
        <text:p text:style-name="tractatenblad_kop.end">
               Dublin, 30 mei
               2008
               
            </text:p>
      </text:section>
      <text:h text:outline-level="2" text:style-name="rubriek_kop">B. TEKST<text:note text:id="N1" text:note-class="endnote">
               <text:note-citation text:label="1)">1)</text:note-citation>
               <text:note-body>
                  <text:p>De
                  Arabische, de Chinese, de Russische en de Spaanse tekst zijn niet
                  opgenomen.
               </text:p>
               </text:note-body>
            </text:note>
            
         </text:h>
      <text:section text:name="verdrag.d7111e416" text:style-name="verdrag">
        <text:section text:name="verdragtekst.d7111e418" text:style-name="verdragtekst">
          <text:h text:outline-level="3" text:style-name="verdragtekst_kop">Convention
                     on Cluster Munitions</text:h>
          <text:section text:name="aanhef.d7111e426" text:style-name="aanhef">
            <text:p text:style-name="preambule">The States
                     Parties to this Convention,
                  </text:p>
            <text:p text:style-name="preambule">Deeply concerned that civilian
                     populations and individual civilians continue to bear the brunt of
                     armed conflict,
                  </text:p>
            <text:p text:style-name="preambule">Determined to put an end for all time to the
                     suffering and casualties caused by cluster munitions at the time of
                     their use, when they fail to function as intended or when they are
                     abandoned,
                  </text:p>
            <text:p text:style-name="preambule">Concerned that cluster munition remnants kill or
                     maim civilians, including women and children, obstruct economic and
                     social development, including through the loss of livelihood, impede
                     post-conflict rehabilitation and reconstruction, delay or prevent the
                     return of refugees and internally displaced persons, can negatively
                     impact on national and international peacebuilding and humanitarian
                     assistance efforts, and have other severe consequences that can persist
                     for many years after use,
                  </text:p>
            <text:p text:style-name="preambule">Deeply concerned also at the dangers
                     presented by the large national stockpiles of cluster munitions
                     retained for operational use and determined to ensure their rapid
                     destruction,
                  </text:p>
            <text:p text:style-name="preambule">Believing it necessary to contribute effectively
                     in an efficient, coordinated manner to resolving the challenge of
                     removing cluster munition remnants located throughout the world, and to
                     ensure their destruction,
                  </text:p>
            <text:p text:style-name="preambule">Determined also to ensure the full
                     realization of the rights of all cluster munition victims and
                     recognizing their inherent dignity,
                  </text:p>
            <text:p text:style-name="preambule">Resolved to do their utmost
                     in providing assistance to cluster munition victims, including medical
                     care, rehabilitation and psychological support, as well as providing
                     for their social and economic inclusion,
                  </text:p>
            <text:p text:style-name="preambule">Recognizing the need
                     to provide age- and gender-sensitive assistance to cluster munition
                     victims and to address the special needs of vulnerable groups,
                  </text:p>
            <text:p text:style-name="preambule">Bearing in mind the Convention on the Rights of Persons with
                     Disabilities which, <text:span text:style-name="cur">inter alia</text:span>, requires
                     that States Parties to that Convention undertake to ensure and promote
                     the full realization of all human rights and fundamental freedoms of
                     all persons with disabilities without discrimination of any kind on the
                     basis of disability,
                  </text:p>
            <text:p text:style-name="preambule">Mindful of the need to coordinate
                     adequately efforts undertaken in various fora to address the rights and
                     needs of victims of various types of weapons, and resolved to avoid
                     discrimination among victims of various types of
                     weapons,
                  </text:p>
            <text:p text:style-name="preambule">Reaffirming that in cases not covered by this
                     Convention or by other international agreements, civilians and
                     combatants remain under the protection and authority of the principles
                     of international law, derived from established custom, from the
                     principles of humanity and from the dictates of public
                     conscience,
                  </text:p>
            <text:p text:style-name="preambule">Resolved also that armed groups distinct from the
                     armed forces of a State shall not, under any circumstances, be
                     permitted to engage in any activity prohibited to a State Party to this
                     Convention,
                  </text:p>
            <text:p text:style-name="preambule">Welcoming the very broad international support for
                     the international norm prohibiting anti-personnel mines, enshrined in
                     the 1997 Convention on the Prohibition of the Use, Stockpiling,
                     Production and Transfer of Anti-Personnel Mines and on Their
                     Destruction,
                  </text:p>
            <text:p text:style-name="preambule">Welcoming also the adoption of the Protocol on
                     Explosive Remnants of War, annexed to the Convention on Prohibitions or
                     Restrictions on the Use of Certain Conventional Weapons Which May be
                     Deemed to be Excessively Injurious or to Have Indiscriminate Effects,
                     and its entry into force on 12 November 2006, and wishing to enhance
                     the protection of civilians from the effects of cluster munition
                     remnants in post-conflict environments,
                  </text:p>
            <text:p text:style-name="preambule">Bearing in mind also
                     United Nations Security Council Resolution 1325 on women, peace and
                     security and United Nations Security Council Resolution 1612 on
                     children in armed conflict,
                  </text:p>
            <text:p text:style-name="preambule">Welcoming further the steps taken
                     nationally, regionally and globally in recent years aimed at
                     prohibiting, restricting or suspending the use, stockpiling, production
                     and transfer of cluster munitions,
                  </text:p>
            <text:p text:style-name="preambule">Stressing the role of publie
                     conscience in furthering the principles of humanity as evidenced by the
                     global call for an end to civilian suffering caused by cluster
                     munitions and recognizing the efforts to that end undertaken by the
                     United Nations, the International Committee of the Red Cross, the
                     Cluster Munition Coalition and numerous other non-governmental
                     organizations around the world,
                  </text:p>
            <text:p text:style-name="preambule">Reaffirming the Declaration of
                     the Oslo Conference on Cluster Munitions, by which,
                     <text:span text:style-name="cur">inter alia</text:span>, States recognized the grave
                     consequences caused by the use of cluster munitions and committed
                     themselves to conclude by 2008 a legally binding instrument that would
                     prohibit the use, production, transfer and stockpiling of cluster
                     munitions that cause unacceptable harm to civilians, and would
                     establish a framework for cooperation and assistance that ensures
                     adequate provision of care and rehabilitation for victims, clearance of
                     contaminated areas, risk reduction education and destruction of
                     stockpiles,
                  </text:p>
            <text:p text:style-name="preambule">Emphasizing the desirability of attracting the
                     adherence of all States to this Convention, and determined to work
                     strenuously towards the promotion of its universalisation and its full
                     implementation,
                  </text:p>
            <text:p text:style-name="preambule">Basing themselves on the principles and rules
                     of international humanitarian law, in particular the principle that the
                     right of parties to an armed conflict to choose methods or means of
                     warfare is not unlimited, and the rules that the parties to a conflict
                     shall at all times distinguish between the civilian population and
                     combatants and between civilian objects and military objectives and
                     accordingly direct their operations against military objectives only,
                     that in the conduct of military operations constant care shall be taken
                     to spare the civilian population, civilians, and civilian objects and
                     that the civilian population and individual civilians enjoy general
                     protection against dangers arising from military
                     operations,
                  </text:p>
            <text:p text:style-name="afkondiging">Have agreed as
                     follows:
                  </text:p>
          </text:section>
          <text:section text:name="wettekst.d7111e504" text:style-name="wettekst">
            <text:section text:name="artikel.d7111e506" text:style-name="artikel">
              <text:h text:outline-level="4" text:style-name="artikel_kop">Article 1 General
                        obligations and scope of
                        application
                     </text:h>
              <text:list text:style-name="list-style-1">
                <text:list-item text:start-value="1">
                  <text:p text:style-name="list.start"> Each
                              State Party undertakes never under any circumstances
                              to:
                           </text:p>
                  <text:list>
                    <text:list-item text:start-value="1">
                      <text:p text:style-name="list.start">Use
                                    cluster munitions;
                                 </text:p>
                    </text:list-item>
                    <text:list-item text:start-value="2">
                      <text:p text:style-name="list.cont">Develop, produce,
                                    otherwise acquire, stockpile, retain or transfer to anyone, directly or
                                    indirectly, cluster
                                    munitions;
                                 </text:p>
                    </text:list-item>
                    <text:list-item text:start-value="3">
                      <text:p text:style-name="list.cont">Assist, encourage or
                                    induce anyone to engage in any activity prohibited to a State Party
                                    under this
                                    Convention.
                                 </text:p>
                    </text:list-item>
                  </text:list>
                </text:list-item>
                <text:list-item text:start-value="2">
                  <text:p text:style-name="list.cont"> Paragraph
                              1 of this Article applies, mutatis mutandis, to explosive bomblets that
                              are specifically designed to be dispersed or released from dispensers
                              affixed to
                              aircraft.
                           </text:p>
                </text:list-item>
                <text:list-item text:start-value="3">
                  <text:p text:style-name="list.end"> This
                              Convention does not apply to
                              mines.
                           </text:p>
                </text:list-item>
              </text:list>
            </text:section>
            <text:section text:name="artikel.d7111e567" text:style-name="artikel">
              <text:h text:outline-level="4" text:style-name="artikel_kop">Article 2 Definitions
                     </text:h>
              <text:p text:style-name="artikel">For
                        the purposes of this
                        Convention:
                     </text:p>
              <text:list text:style-name="list-style-2">
                <text:list-item text:start-value="1">
                  <text:p text:style-name="list.start">“Cluster
                              munition victims” means all persons who have been killed or
                              suffered physical or psychological injury, economic loss, social
                              marginalization or substantial impairment of the realization of their
                              rights caused by the use of cluster munitions. They include those
                              persons directly impacted by cluster munitions as well as their
                              affected families and
                              communities;
                           </text:p>
                </text:list-item>
                <text:list-item text:start-value="2">
                  <text:p text:style-name="list.cont">“Cluster
                              munition” means a conventional munition that is designed to
                              disperse or release explosive submunitions each weighing less than 20
                              kilograms, and includes those explosive submunitions. It does not mean
                              the
                              following:
                           </text:p>
                  <text:list>
                    <text:list-item text:start-value="1">
                      <text:p text:style-name="list.cont">A
                                    munition or submunition designed to dispense flares, smoke,
                                    pyrotechnics or chaff; or a munition designed exclusively for an air
                                    defence role;
                                 </text:p>
                    </text:list-item>
                    <text:list-item text:start-value="2">
                      <text:p text:style-name="list.cont">A munition or
                                    submunition designed to produce electrical or electronic
                                    effects;
                                 </text:p>
                    </text:list-item>
                    <text:list-item text:start-value="3">
                      <text:p text:style-name="list.cont">A munition that, in order to
                                    avoid indiscriminate area effects and the risks posed by unexploded
                                    submunitions, has all of the following
                                    characteristics:
                                 </text:p>
                      <text:list>
                        <text:list-item text:start-value="9">
                          <text:p text:style-name="list.cont">Each
                                          munition contains fewer than ten explosive
                                          submunitions;
                                       </text:p>
                        </text:list-item>
                        <text:list-item text:start-value="9">
                          <text:p text:style-name="list.cont">Each explosive
                                          submunition weighs more than four
                                          kilograms;
                                       </text:p>
                        </text:list-item>
                        <text:list-item text:start-value="9">
                          <text:p text:style-name="list.cont">Each explosive
                                          submunition is designed to detect and engage a single target
                                          object;
                                       </text:p>
                        </text:list-item>
                        <text:list-item text:start-value="9">
                          <text:p text:style-name="list.cont">Each explosive submunition
                                          is equipped with an electronic self-destruction
                                          mechanism;
                                       </text:p>
                        </text:list-item>
                        <text:list-item text:start-value="22">
                          <text:p text:style-name="list.cont">Each explosive
                                          submunition is equipped with an electronic self-deactivating
                                          feature;
                                       </text:p>
                        </text:list-item>
                      </text:list>
                    </text:list-item>
                  </text:list>
                </text:list-item>
                <text:list-item text:start-value="3">
                  <text:p text:style-name="list.cont">“Explosive
                              submunition” means a conventional munition that in order to
                              perform its task is dispersed or released by a cluster munition and is
                              designed to function by detonating an explosive charge prior to, on or
                              after impact;
                           </text:p>
                </text:list-item>
                <text:list-item text:start-value="4">
                  <text:p text:style-name="list.cont">“Failed cluster
                              munition” means a cluster munition that has been fired, dropped,
                              launched, projected or otherwise delivered and which should have
                              dispersed or released its explosive submunitions but failed to do
                              so;
                           </text:p>
                </text:list-item>
                <text:list-item text:start-value="5">
                  <text:p text:style-name="list.cont">“Unexploded
                              submunition” means an explosive submunition that has been
                              dispersed or released by, or otherwise separated from, a cluster
                              munition and has failed to explode as
                              intended;
                           </text:p>
                </text:list-item>
                <text:list-item text:start-value="6">
                  <text:p text:style-name="list.cont">“Abandoned cluster
                              munitions” means cluster munitions or explosive submunitions
                              that have not been used and that have been left behind or dumped, and
                              that are no longer under the control of the party that left them behind
                              or dumped them. They may or may not have been prepared for
                              use;
                           </text:p>
                </text:list-item>
                <text:list-item text:start-value="7">
                  <text:p text:style-name="list.cont">“Cluster munition
                              remnants” means failed cluster munitions, abandoned cluster
                              munitions, unexploded submunitions and unexploded
                              bomblets;
                           </text:p>
                </text:list-item>
                <text:list-item text:start-value="8">
                  <text:p text:style-name="list.cont">“Transfer”
                              involves, in addition to the physical movement of cluster munitions
                              into or from national territory, the transfer of title to and control
                              over cluster munitions, but does not involve the transfer of territory
                              containing cluster munition
                              remnants;
                           </text:p>
                </text:list-item>
                <text:list-item text:start-value="9">
                  <text:p text:style-name="list.cont">“Self-destruction
                              mechanism” means an incorporated
                              automatically-functioning mechanism which is in addition to
                              the primary initiating mechanism of the munition and which secures the
                              destruction of the munition into which it is
                              incorporated;
                           </text:p>
                </text:list-item>
                <text:list-item text:start-value="10">
                  <text:p text:style-name="list.cont">“Self-deactivating”
                              means automatically rendering a munition inoperable by means of the
                              irreversible exhaustion of a component, for example a battery, that is
                              essential to the operation of the
                              munition;
                           </text:p>
                </text:list-item>
                <text:list-item text:start-value="11">
                  <text:p text:style-name="list.cont">“Cluster munition
                              contaminated area” means an area known or suspected to contain
                              cluster munition
                              remnants;
                           </text:p>
                </text:list-item>
                <text:list-item text:start-value="12">
                  <text:p text:style-name="list.cont">“Mine” means
                              a munition designed to be placed under, on or near the ground or other
                              surface area and to be exploded by the presence, proximity or contact
                              of a person or a
                              vehicle;
                           </text:p>
                </text:list-item>
                <text:list-item text:start-value="13">
                  <text:p text:style-name="list.cont">“Explosive
                              bomblet” means a conventional munition, weighing less than 20
                              kilograms, which is not self-propelled and which, in order to perform
                              its task, is dispersed or released by a dispenser, and is designed to
                              function by detonating an explosive charge prior to, on or after
                              impact;
                           </text:p>
                </text:list-item>
                <text:list-item text:start-value="14">
                  <text:p text:style-name="list.cont">“Dispenser”
                              means a container that is designed to disperse or release explosive
                              bomblets and which is affixed to an aircraft at the time of dispersal
                              or release;
                           </text:p>
                </text:list-item>
                <text:list-item text:start-value="15">
                  <text:p text:style-name="list.end">“Unexploded
                              bomblet” means an explosive bomblet that has been dispersed,
                              released or otherwise separated from a dispenser and has failed to
                              explode as
                              intended.
                           </text:p>
                </text:list-item>
              </text:list>
            </text:section>
            <text:section text:name="artikel.d7111e774" text:style-name="artikel">
              <text:h text:outline-level="4" text:style-name="artikel_kop">Article 3 Storage
                        and stockpile
                        destruction
                     </text:h>
              <text:list text:style-name="list-style-3">
                <text:list-item text:start-value="1">
                  <text:p text:style-name="list.start"> Each
                              State Party shall, in accordance with national regulations, separate
                              all cluster munitions under its jurisdiction and control from munitions
                              retained for operational use and mark them for the purpose of
                              destruction.
                           </text:p>
                </text:list-item>
                <text:list-item text:start-value="2">
                  <text:p text:style-name="list.cont"> Each
                              State Party undertakes to destroy or ensure the destruction of all
                              cluster munitions referred to in paragraph 1 of this Article as soon as
                              possible but not later than eight years after the entry into force of
                              this Convention for that State Party. Each State Party undertakes to
                              ensure that destruction methods comply with applicable international
                              standards for protecting public health and the
                              environment.
                           </text:p>
                </text:list-item>
                <text:list-item text:start-value="3">
                  <text:p text:style-name="list.cont"> If
                              a State Party believes that it will be unable to destroy or ensure the
                              destruction of all cluster munitions referred to in paragraph 1 of this
                              Article within eight years of entry into force of this Convention for
                              that State Party it may submit a request to a Meeting of States Parties
                              or a Review Conference for an extension of the deadline for completing
                              the destruction of such cluster munitions by a period of up to four
                              years. A State Party may, in exceptional circumstances, request
                              additional extensions of up to four years. The requested extensions
                              shall not exceed the number of years strictly necessary for that State
                              Party to complete its obligations under paragraph 2 of this
                              Article.
                           </text:p>
                </text:list-item>
                <text:list-item text:start-value="4">
                  <text:p text:style-name="list.cont"> Each
                              request for an extension shall set
                              out:
                           </text:p>
                  <text:list>
                    <text:list-item text:start-value="1">
                      <text:p text:style-name="list.cont">The
                                    duration of the proposed extension;
                                 </text:p>
                    </text:list-item>
                    <text:list-item text:start-value="2">
                      <text:p text:style-name="list.cont">A
                                    detailed explanation of the proposed extension, including the financial
                                    and technical means available to of required by the State Party for the
                                    destruction of all cluster munitions referred to in paragraph 1 of this
                                    Article and, where applicable, the exceptional circumstances justifying
                                    it;
                                 </text:p>
                    </text:list-item>
                    <text:list-item text:start-value="3">
                      <text:p text:style-name="list.cont">A plan for how and when stockpile
                                    destruction will be completed;
                                 </text:p>
                    </text:list-item>
                    <text:list-item text:start-value="4">
                      <text:p text:style-name="list.cont">The
                                    quantity and type of cluster munitions and explosive submunitions held
                                    at the entry into force of this Convention for that State Party and any
                                    additional cluster munitions or explosive submunitions discovered after
                                    such entry into force;
                                 </text:p>
                    </text:list-item>
                    <text:list-item text:start-value="5">
                      <text:p text:style-name="list.cont">The quantity
                                    and type of cluster munitions and explosive submunitions destroyed
                                    during the period referred to in paragraph 2 of this Article;
                                    and
                                 </text:p>
                    </text:list-item>
                    <text:list-item text:start-value="6">
                      <text:p text:style-name="list.cont">The quantity and type of cluster
                                    munitions and explosive submunitions remaining to be destroyed during
                                    the proposed extension and the annual destruction rate expected to be
                                    achieved.
                                 </text:p>
                    </text:list-item>
                  </text:list>
                </text:list-item>
                <text:list-item text:start-value="5">
                  <text:p text:style-name="list.cont"> The
                              Meeting of States Parties or the Review Conference shall, taking into
                              consideration the factors referred to in paragraph 4 of this Article,
                              assess the request and decide by a majority of votes of States Parties
                              present and voting whether to grant the request for an extension. The
                              States Parties may decide to grant a shorter extension than that
                              requested and may propose benchmarks for the extension, as appropriate.
                              A request for an extension shall be submitted a minimum of nine months
                              prior to the Meeting of States Parties or the Review Conference at
                              which it is to be
                              considered.
                           </text:p>
                </text:list-item>
                <text:list-item text:start-value="6">
                  <text:p text:style-name="list.cont"> Notwithstanding
                              the provisions of Article 1 of this Convention, the retention or
                              acquisition of a limited number of cluster munitions and explosive
                              submunitions for the development of and training in cluster munition
                              and explosive submunition detection, clearance or destruction
                              techniques, or for the development of cluster munition
                              counter-measures, is permitted. The amount of explosive submunitions
                              retained or acquired shall not exceed the minimum number absolutely
                              necessary for these
                              purposes.
                           </text:p>
                </text:list-item>
                <text:list-item text:start-value="7">
                  <text:p text:style-name="list.cont"> Notwithstanding
                              the provisions of Article 1 of this Convention, the transfer of cluster
                              munitions to another State Party for the purpose of destruction, as
                              well as for the purposes described in paragraph 6 of this Article, is
                              permitted.
                           </text:p>
                </text:list-item>
                <text:list-item text:start-value="8">
                  <text:p text:style-name="list.end"> States
                              Parties retaining, acquiring or transferring cluster munitions or
                              explosive submunitions for the purposes described in paragraphs 6 and 7
                              of this Article shall submit a detailed report on the planned and
                              actual use of these cluster munitions and explosive submunitions and
                              their type, quantity and lot numbers. If cluster munitions or explosive
                              submunitions are transferred to another State Party for these purposes,
                              the report shall include reference to the receiving party. Such a
                              report shall be prepared for each year during which a State Party
                              retained, acquired or transferred cluster munitions or explosive
                              submunitions and shall be submitted to the Secretary-General of the
                              United Nations no later than 30 April of the following
                              year.
                           </text:p>
                </text:list-item>
              </text:list>
            </text:section>
            <text:section text:name="artikel.d7111e901" text:style-name="artikel">
              <text:h text:outline-level="4" text:style-name="artikel_kop">Article 4 Clearance
                        and destruction of cluster munition remnants and risk reduction
                        education
                     </text:h>
              <text:list text:style-name="list-style-4">
                <text:list-item text:start-value="1">
                  <text:p text:style-name="list.start"> Each
                              State Party undertakes to clear and destroy, or ensure the clearance
                              and destruction of, cluster munition remnants located in cluster
                              munition contaminated areas under its jurisdiction or control, as
                              follows:
                           </text:p>
                  <text:list>
                    <text:list-item text:start-value="1">
                      <text:p text:style-name="list.start">Where
                                    cluster munition remnants are located in areas under its jurisdiction
                                    or control at the date of entry into force of this Convention for that
                                    State Party, such clearance and destruction shall be completed as soon
                                    as possible but not later than ten years from that
                                    date;
                                 </text:p>
                    </text:list-item>
                    <text:list-item text:start-value="2">
                      <text:p text:style-name="list.cont">Where, after entry into force
                                    of this Convention for that State Party, cluster munitions have become
                                    cluster munition remnants located in areas under its jurisdiction or
                                    control, such clearance and destruction must be completed as soon as
                                    possible but not later than ten years after the end of the active
                                    hostilities during which such cluster munitions became cluster munition
                                    remnants; and
                                 </text:p>
                    </text:list-item>
                    <text:list-item text:start-value="3">
                      <text:p text:style-name="list.cont">Upon fulfilling either
                                    of its obligations set out in subparagraphs (a) and (b) of this
                                    paragraph, that State Party shall make a declaration of compliance to
                                    the next Meeting of States
                                    Parties.
                                 </text:p>
                    </text:list-item>
                  </text:list>
                </text:list-item>
                <text:list-item text:start-value="2">
                  <text:p text:style-name="list.cont"> In
                              fulfilling its obligations under paragraph 1 of this Article, each
                              State Party shall take the following measures as soon as possible,
                              taking into consideration the provisions of Article 6 of this
                              Convention regarding international cooperation and
                              assistance:
                           </text:p>
                  <text:list>
                    <text:list-item text:start-value="1">
                      <text:p text:style-name="list.cont">Survey,
                                    assess and record the threat posed by cluster munition remnants, making
                                    every effort to identify all cluster munition contaminated areas under
                                    its jurisdiction or control;
                                 </text:p>
                    </text:list-item>
                    <text:list-item text:start-value="2">
                      <text:p text:style-name="list.cont">Assess
                                    and prioritize needs in terms of marking, protection of civilians,
                                    clearance and destruction, and take steps to mobilize resources and
                                    develop a national plan to carry out these activities, building, where
                                    appropriate, upon existing structures, experiences and
                                    methodologies;
                                 </text:p>
                    </text:list-item>
                    <text:list-item text:start-value="3">
                      <text:p text:style-name="list.cont">Take all feasible
                                    steps to ensure that all cluster munition contaminated areas under its
                                    jurisdiction or control are perimeter-marked, monitored and protected
                                    by fencing or other means to ensure the effective exclusion of
                                    civilians. Warning signs based on methods of marking readily
                                    recognizable by the affected community should be utilized in the
                                    marking of suspected hazardous areas. Signs and other hazardous area
                                    boundary markers should, as far as possible, be visible, legible,
                                    durable and resistant to environmental effects and should clearly
                                    identify which side of the marked boundary is considered to be within
                                    the cluster munition contaminated areas and which side is considered to
                                    be safe;
                                 </text:p>
                    </text:list-item>
                    <text:list-item text:start-value="4">
                      <text:p text:style-name="list.cont">Clear and destroy all
                                    cluster munition remnants located in areas under its jurisdiction or
                                    control; and
                                 </text:p>
                    </text:list-item>
                    <text:list-item text:start-value="5">
                      <text:p text:style-name="list.cont">Conduct risk reduction
                                    education to ensure awareness among civilians living in or around
                                    cluster munition contaminated areas of the risks posed by such
                                    remnants.
                                 </text:p>
                    </text:list-item>
                  </text:list>
                </text:list-item>
                <text:list-item text:start-value="3">
                  <text:p text:style-name="list.cont"> In
                              conducting the activities referred to in paragraph 2 of this Article,
                              each State Party shall take into account international standards,
                              including the International Mine Action Standards
                              (IMAS).
                           </text:p>
                </text:list-item>
                <text:list-item text:start-value="4">
                  <text:p text:style-name="list.cont"> This
                              paragraph shall apply in cases in which cluster munitions have been
                              used or abandoned by one State Party prior to entry into force of this
                              Convention for that State Party and have become cluster munition
                              remnants that are located in areas under the jurisdiction or control of
                              another State Party at the time of entry into force of this Convention
                              for the
                              latter.
                           </text:p>
                  <text:list>
                    <text:list-item text:start-value="1">
                      <text:p text:style-name="list.cont">In
                                    such cases, upon entry into force of this Convention for both States
                                    Parties, the former State Party is strongly encouraged to provide,
                                    <text:span text:style-name="cur">inter alia</text:span>, technical, financial, material
                                    or human resources assistance to the latter State Party, either
                                    bilaterally or through a mutually agreed third party, including through
                                    the United Nations system or other relevant organizations, to
                                    facilitate the marking, clearance and destruction of such cluster
                                    munition remnants.
                                 </text:p>
                    </text:list-item>
                    <text:list-item text:start-value="2">
                      <text:p text:style-name="list.cont">Such assistance
                                    shall include, where available, information on types and quantities of
                                    the cluster munitions used, precise locations of cluster munition
                                    strikes and areas in which cluster munition remnants are known to be
                                    located.
                                 </text:p>
                    </text:list-item>
                  </text:list>
                </text:list-item>
                <text:list-item text:start-value="5">
                  <text:p text:style-name="list.cont"> If
                              a State Party believes that it will be unable to clear and destroy or
                              ensure the clearance and destruction of all cluster munition remnants
                              referred to in paragraph 1 of this Article within ten years of the
                              entry into force of this Convention for that State Party, it may submit
                              a request to a Meeting of States Parties or a Review Conference for an
                              extension of the deadline for completing the clearance and destruction
                              of such cluster munition remnants by a period of up to five years. The
                              requested extension shall not exceed the number of years strictly
                              necessary for that State Party to complete its obligations under
                              paragraph 1 of this
                              Article.
                           </text:p>
                </text:list-item>
                <text:list-item text:start-value="6">
                  <text:p text:style-name="list.cont"> A
                              request for an extension shall be submitted to a Meeting of States
                              Parties or a Review Conference prior to the expiry of me time period
                              referred to in paragraph 1 of this Article for that State Party. Each
                              request shall be submitted a minimum of nine months prior to the
                              Meeting of States Parties or Review Conference at which it is to be
                              considered. Each request shall set
                              out:
                           </text:p>
                  <text:list>
                    <text:list-item text:start-value="1">
                      <text:p text:style-name="list.cont">The
                                    duration of the proposed extension;
                                 </text:p>
                    </text:list-item>
                    <text:list-item text:start-value="2">
                      <text:p text:style-name="list.cont">A
                                    detailed explanation of the reasons for the proposed extension,
                                    including the financial and technical means available to and required
                                    by the State Party for the clearance and destruction of all cluster
                                    munition remnants during the proposed
                                    extension;
                                 </text:p>
                    </text:list-item>
                    <text:list-item text:start-value="3">
                      <text:p text:style-name="list.cont">The preparation of future
                                    work and the status of work already conducted under national clearance
                                    and demining programmes during the initial ten year period referred to
                                    in paragraph 1 of this Article and any subsequent
                                    extensions;
                                 </text:p>
                    </text:list-item>
                    <text:list-item text:start-value="4">
                      <text:p text:style-name="list.cont">The total area containing
                                    cluster munition remnants at the time of entry into force of this
                                    Convention for that State Party and any additional areas containing
                                    cluster munition remnants discovered after such entry into
                                    force;
                                 </text:p>
                    </text:list-item>
                    <text:list-item text:start-value="5">
                      <text:p text:style-name="list.cont">The total area containing
                                    cluster munition remnants cleared since entry into force of this
                                    Convention;
                                 </text:p>
                    </text:list-item>
                    <text:list-item text:start-value="6">
                      <text:p text:style-name="list.cont">The total area containing
                                    cluster munition remnants remaining to be cleared during the proposed
                                    extension;
                                 </text:p>
                    </text:list-item>
                    <text:list-item text:start-value="7">
                      <text:p text:style-name="list.cont">The circumstances that
                                    have impeded the ability of the State Party to destroy all cluster
                                    munition remnants located in areas under its jurisdiction or control
                                    during the initial ten year period referred to in paragraph 1 of this
                                    Article, and those that may impede this ability during the proposed
                                    extension;
                                 </text:p>
                    </text:list-item>
                    <text:list-item text:start-value="8">
                      <text:p text:style-name="list.cont">The humanitarian, social,
                                    economic and environmental implications of the proposed extension;
                                    and
                                 </text:p>
                    </text:list-item>
                    <text:list-item text:start-value="9">
                      <text:p text:style-name="list.cont">Any other information relevant to
                                    the request for the proposed
                                    extension.
                                 </text:p>
                    </text:list-item>
                  </text:list>
                </text:list-item>
                <text:list-item text:start-value="7">
                  <text:p text:style-name="list.cont"> The
                              Meeting of States Parties or the Review Conference shall, taking into
                              consideration the factors referred to in paragraph 6 of this Article,
                              including, <text:span text:style-name="cur">inter alia</text:span>, the quantities of
                              cluster munition remnants reported, assess the request and decide by a
                              majority of votes of States Parties present and voting whether to grant
                              the request for an extension. The States Parties may decide to grant a
                              shorter extension than that requested and may propose benchmarks for
                              the extension, as
                              appropriate.
                           </text:p>
                </text:list-item>
                <text:list-item text:start-value="8">
                  <text:p text:style-name="list.end"> Such
                              an extension may be renewed by a period of up to five years upon the
                              submission of a new request, in accordance with paragraphs 5, 6 and 7
                              of this Article. In requesting a further extension a State Party shall
                              submit relevant additional information on what has been undertaken
                              during the previous extension granted pursuant to this
                              Article.
                           </text:p>
                </text:list-item>
              </text:list>
            </text:section>
            <text:section text:name="artikel.d7111e1147" text:style-name="artikel">
              <text:h text:outline-level="4" text:style-name="artikel_kop">Article 5 Victim
                        assistance
                     </text:h>
              <text:list text:style-name="list-style-5">
                <text:list-item text:start-value="1">
                  <text:p text:style-name="list.start"> Each
                              State Party with respect to cluster munition victims in areas under its
                              jurisdiction or control shall, in accordance with applicable
                              international humanitarian and human rights law, adequately provide
                              age- and gender-sensitive assistance, including medical care,
                              rehabilitation and psychological support, as well as provide for their
                              social and economic inclusion. Each State Party shall make every effort
                              to collect reliable relevant data with respect to cluster munition
                              victims.
                           </text:p>
                </text:list-item>
                <text:list-item text:start-value="2">
                  <text:p text:style-name="list.cont"> In
                              fulfilling its obligations under paragraph 1 of this Article each State
                              Party
                              shall:
                           </text:p>
                  <text:list>
                    <text:list-item text:start-value="1">
                      <text:p text:style-name="list.cont">Assess
                                    the needs of cluster munition
                                    victims;
                                 </text:p>
                    </text:list-item>
                    <text:list-item text:start-value="2">
                      <text:p text:style-name="list.cont">Develop, implement and
                                    enforce any necessary national laws and
                                    policies;
                                 </text:p>
                    </text:list-item>
                    <text:list-item text:start-value="3">
                      <text:p text:style-name="list.cont">Develop a national plan and
                                    budget, including timeframes to carry out these activities, with a view
                                    to incorporating them within the existing national disability,
                                    development and human rights frameworks and mechanisms, while
                                    respecting the specific role and contribution of relevant
                                    actors;
                                 </text:p>
                    </text:list-item>
                    <text:list-item text:start-value="4">
                      <text:p text:style-name="list.cont">Take steps to mobilize
                                    national and international
                                    resources;
                                 </text:p>
                    </text:list-item>
                    <text:list-item text:start-value="5">
                      <text:p text:style-name="list.cont">Not discriminate against
                                    or among cluster munition victims, or between cluster munition victims
                                    and those who have suffered injuries or disabilities from other causes;
                                    differences in treatment should be based only on medical,
                                    rehabilitative, psychological or socio-economic
                                    needs;
                                 </text:p>
                    </text:list-item>
                    <text:list-item text:start-value="6">
                      <text:p text:style-name="list.cont">Closely consult with and
                                    actively involve cluster munition victims and their representative
                                    organizations;
                                 </text:p>
                    </text:list-item>
                    <text:list-item text:start-value="7">
                      <text:p text:style-name="list.cont">Designate a focal
                                    point within the government for coordination of matters relating to the
                                    implementation of this Article;
                                    and
                                 </text:p>
                    </text:list-item>
                    <text:list-item text:start-value="8">
                      <text:p text:style-name="list.end">Strive to incorporate relevant
                                    guidelines and good practices including in the areas of medical care,
                                    rehabilitation and psychological support, as well as social and
                                    economic
                                    inclusion.
                                 </text:p>
                    </text:list-item>
                  </text:list>
                </text:list-item>
              </text:list>
            </text:section>
            <text:section text:name="artikel.d7111e1242" text:style-name="artikel">
              <text:h text:outline-level="4" text:style-name="artikel_kop">Article 6 International
                        cooperation and
                        assistance
                     </text:h>
              <text:list text:style-name="list-style-6">
                <text:list-item text:start-value="1">
                  <text:p text:style-name="list.start"> In
                              fulfilling its obligations under this Convention each State Party has
                              the right to seek and receive
                              assistance.
                           </text:p>
                </text:list-item>
                <text:list-item text:start-value="2">
                  <text:p text:style-name="list.cont"> Each
                              State Party in a position to do so shall provide technical, material
                              and financial assistance to States Parties affected by cluster
                              munitions, aimed at the implementation of the obligations of this
                              Convention. Such assistance may be provided, <text:span text:style-name="cur">inter
                                 alia</text:span>, through the United Nations system, international,
                              regional or national organizations or institutions, non-governmental
                              organizations or institutions, or on a bilateral
                              basis.
                           </text:p>
                </text:list-item>
                <text:list-item text:start-value="3">
                  <text:p text:style-name="list.cont"> Each
                              State Party undertakes to facilitate and shall have the right to
                              participate in the fullest possible exchange of equipment and
                              scientific and technological information concerning the implementation
                              of this Convention. The States Parties shall not impose undue
                              restrictions on the provision and receipt of clearance and other such
                              equipment and related technological information for humanitarian
                              purposes.
                           </text:p>
                </text:list-item>
                <text:list-item text:start-value="4">
                  <text:p text:style-name="list.cont"> In
                              addition to any obligations it may have pursuant to paragraph 4 of
                              Article 4 of this Convention, each State Party in a position to do so
                              shall provide assistance for clearance and destruction of cluster
                              munition remnants and information concerning various means and
                              technologies related to clearance of cluster munitions, as well as
                              lists of experts, expert agencies or national points of contact on
                              clearance and destruction of cluster munition remnants and related
                              activities.
                           </text:p>
                </text:list-item>
                <text:list-item text:start-value="5">
                  <text:p text:style-name="list.cont"> Each
                              State Party in a position to do so shall provide assistance for the
                              destruction of stockpiled cluster munitions, and shall also provide
                              assistance to identify, assess and prioritize needs and practical
                              measures in terms of marking, risk reduction education, protection of
                              civilians and clearance and destruction as provided in Article 4 of
                              this
                              Convention.
                           </text:p>
                </text:list-item>
                <text:list-item text:start-value="6">
                  <text:p text:style-name="list.cont"> Where
                              after entry into force of this Convention, cluster munitions have
                              become cluster munition remnants located in areas under the
                              jurisdiction or control of a State Party, each State Party in a
                              position to do so shall urgently provide emergency assistance to the
                              affected State
                              Party.
                           </text:p>
                </text:list-item>
                <text:list-item text:start-value="7">
                  <text:p text:style-name="list.cont"> Each
                              State Party in a position to do so shall provide assistance for the
                              implementation of the obligations referred toin Article 5 of this
                              Convention to adequately provide age- and gender-sensitive assistance,
                              including medical care, rehabilitation and psychological support, as
                              well as provide for social and economic inclusion of cluster munition
                              victims. Such assistance may be provided, <text:span text:style-name="cur">inter
                                 alia</text:span>, through the United Nations system, international,
                              regional or national organizations or institutions, the International
                              Committee of the Red Cross, national Red Cross and Red Crescent
                              Societies and their International Federation, non-governmental
                              organizations or on a bilateral
                              basis.
                           </text:p>
                </text:list-item>
                <text:list-item text:start-value="8">
                  <text:p text:style-name="list.cont"> Each
                              State Party in a position to do so shall provide assistance to
                              contribute to the economic and social recovery needed as a result of
                              cluster munition use in affected States
                              Parties.
                           </text:p>
                </text:list-item>
                <text:list-item text:start-value="9">
                  <text:p text:style-name="list.cont"> Each
                              State Party in a position to do so may contribute to relevant trust
                              funds in order to facilitate the provision of assistance under this
                              Article.
                           </text:p>
                </text:list-item>
                <text:list-item text:start-value="10">
                  <text:p text:style-name="list.cont"> Each
                              State Party that seeks and receives assistance shall take all
                              appropriate measures in order to facilitate the timely and effective
                              implementation of this Convention, including facilitation of the entry
                              and exit of personnel, materiel and equipment, in a manner consistent
                              with national laws and regulations, taking into consideration
                              international best
                              practices.
                           </text:p>
                </text:list-item>
                <text:list-item text:start-value="11">
                  <text:p text:style-name="list.cont"> Each
                              State Party may, with the purpose of developing a national action plan,
                              request the United Nations system, regional organizations, other States
                              Parties or other competent intergovernmental or non-govemmental
                              institutions to assist its authorities to determine,
                              <text:span text:style-name="cur">inter
                                 alia</text:span>:
                           </text:p>
                  <text:list>
                    <text:list-item text:start-value="1">
                      <text:p text:style-name="list.cont">The
                                    nature and extent of cluster munition remnants located in areas under
                                    its jurisdiction or control;
                                 </text:p>
                    </text:list-item>
                    <text:list-item text:start-value="2">
                      <text:p text:style-name="list.cont">The
                                    financial, technological and human resources required for the
                                    implementation of the plan;
                                 </text:p>
                    </text:list-item>
                    <text:list-item text:start-value="3">
                      <text:p text:style-name="list.cont">The time
                                    estimated as necessary to clear and destroy all cluster munition
                                    remnants located in areas under its jurisdiction or
                                    control;
                                 </text:p>
                    </text:list-item>
                    <text:list-item text:start-value="4">
                      <text:p text:style-name="list.cont">Risk reduction education
                                    programmes arid awareness activities to reduce the incidence of
                                    injuries or deaths caused by cluster munition
                                    remnants;
                                 </text:p>
                    </text:list-item>
                    <text:list-item text:start-value="5">
                      <text:p text:style-name="list.cont">Assistance to cluster
                                    munition victims; and
                                 </text:p>
                    </text:list-item>
                    <text:list-item text:start-value="6">
                      <text:p text:style-name="list.cont">The
                                    coordination relationship between the government of the State Party
                                    concerned and the relevant governmental, intergovermental or
                                    non-govermental entities that will work in the implementation of the
                                    plan.
                                 </text:p>
                    </text:list-item>
                  </text:list>
                </text:list-item>
                <text:list-item text:start-value="12">
                  <text:p text:style-name="list.end"> States
                              Parties giving and receiving assistance under the provisions of this
                              Article shall cooperate with a view to ensuring the full and prompt
                              implementation of agreed assistance
                              programmes.
                           </text:p>
                </text:list-item>
              </text:list>
            </text:section>
            <text:section text:name="artikel.d7111e1411" text:style-name="artikel">
              <text:h text:outline-level="4" text:style-name="artikel_kop">Article 7 Transparency
                        measures
                     </text:h>
              <text:list text:style-name="list-style-7">
                <text:list-item text:start-value="1">
                  <text:p text:style-name="list.start"> Each
                              State Party shall report to the Secretary-General of the United Nations
                              as soon as practicable, and in any event not later than 180 days after
                              the entry into force of this Convention for that State Party,
                              on:
                           </text:p>
                  <text:list>
                    <text:list-item text:start-value="1">
                      <text:p text:style-name="list.start">The
                                    national implementation measures referred to in Article 9 of this
                                    Convention;
                                 </text:p>
                    </text:list-item>
                    <text:list-item text:start-value="2">
                      <text:p text:style-name="list.cont">The total of all cluster
                                    munitions, including explosive submunitions, referred to in paragraph 1
                                    of Article 3 of this Convention, to include a breakdown of their type,
                                    quantity and, if possible, lot numbers of each
                                    type;
                                 </text:p>
                    </text:list-item>
                    <text:list-item text:start-value="3">
                      <text:p text:style-name="list.cont">The technical characteristics
                                    of each type of cluster munition produced by that State Party prior to
                                    entry into force of this Convention for it, to the extent known, and
                                    those currently owned or possessed by it, giving, where reasonably
                                    possible, such categories of information as may facilitate
                                    identification and clearance of cluster munitions; at a minimum, this
                                    information shall include the dimensions, fusing, explosive content,
                                    metallic content, colour photographs and other information that may
                                    facilitate the clearance of cluster munition
                                    remnants;
                                 </text:p>
                    </text:list-item>
                    <text:list-item text:start-value="4">
                      <text:p text:style-name="list.cont">The status and progress of
                                    programmes for the conversion or decommissioning of production
                                    facilities for cluster munitions;
                                 </text:p>
                    </text:list-item>
                    <text:list-item text:start-value="5">
                      <text:p text:style-name="list.cont">The
                                    status and progress of programmes for the destruction, in accordance
                                    with Article 3 of this Convention, of cluster munitions, including
                                    explosive submunitions, with details of the methods that will be used
                                    in destruction, the location of all destruction sites and the
                                    applicable safety and environmental standards to be
                                    observed;
                                 </text:p>
                    </text:list-item>
                    <text:list-item text:start-value="6">
                      <text:p text:style-name="list.cont">The types and quantities of
                                    cluster munitions, including explosive submunitions, destroyed in
                                    accordance with Article 3 of this Convention, including details of the
                                    methods of destruction used, the location of the destruction sites and
                                    the applicable safety and environmental standards
                                    observed;
                                 </text:p>
                    </text:list-item>
                    <text:list-item text:start-value="7">
                      <text:p text:style-name="list.cont">Stockpiles of cluster
                                    munitions, including explosive submunitions, discovered after reported
                                    completion of the programme referred to in subparagraph (e) of this
                                    paragraph, and plans for their destruction in accordance with Article 3
                                    of this Convention;
                                 </text:p>
                    </text:list-item>
                    <text:list-item text:start-value="8">
                      <text:p text:style-name="list.cont">To the extent
                                    possible, the size and location of all cluster munition contaminated
                                    areas under its jurisdiction or control, to include as much detail as
                                    possible regarding the type and quantity of each type of cluster
                                    munition remnant in each such area and when they were
                                    used;
                                 </text:p>
                    </text:list-item>
                    <text:list-item text:start-value="9">
                      <text:p text:style-name="list.cont">The status and progress of
                                    programmes for the clearance and destruction of all types and
                                    quantities of cluster munition remnants cleared and destroyed in
                                    accordance with Article 4 of this Convention, to include the size and
                                    location of the cluster munition contaminated area cleared and a
                                    breakdown of the quantity of each type of cluster munition remnant
                                    cleared and destroyed;
                                 </text:p>
                    </text:list-item>
                    <text:list-item text:start-value="10">
                      <text:p text:style-name="list.cont">The measures
                                    taken to provide risk reduction education and, in particular, an
                                    immediate and effective warning to civilians living in cluster munition
                                    contaminated areas under its jurisdiction or
                                    control;
                                 </text:p>
                    </text:list-item>
                    <text:list-item text:start-value="11">
                      <text:p text:style-name="list.cont">The status and progress of
                                    implementation of its obligations under Article 5 of this Convention to
                                    adequately provide age- and gender-sensitive assistance, including
                                    medical care, rehabilitation and psychological support, as well as
                                    provide for social and economic inclusion of cluster munition victims
                                    and to collect reliable relevant data with respect to cluster munition
                                    victims;
                                 </text:p>
                    </text:list-item>
                    <text:list-item text:start-value="27">
                      <text:p text:style-name="list.cont">The name and contact details
                                    of the institutions mandated to provide information and to carry out
                                    the measures described in this
                                    paragraph;
                                 </text:p>
                    </text:list-item>
                    <text:list-item text:start-value="13">
                      <text:p text:style-name="list.cont">The amount of national
                                    resources, including financial, material or in kind, allocated to the
                                    implementation of Articles 3, 4 and 5 of this Convention;
                                    and
                                 </text:p>
                    </text:list-item>
                    <text:list-item text:start-value="14">
                      <text:p text:style-name="list.cont">The amounts, types and
                                    destinations of international cooperation and assistance provided under
                                    Article 6 of this
                                    Convention.
                                 </text:p>
                    </text:list-item>
                  </text:list>
                </text:list-item>
                <text:list-item text:start-value="2">
                  <text:p text:style-name="list.cont"> The
                              information provided in accordance with paragraph 1 of this Article
                              shall be updated by the States Parties annually, covering the previous
                              calendar year, and reported to the Secretary-General of the United
                              Nations not later than 30 April of each
                              year.
                           </text:p>
                </text:list-item>
                <text:list-item text:start-value="3">
                  <text:p text:style-name="list.end"> The
                              Secretary-General of the United Nations shall transmit all such reports
                              received to the States
                              Parties.
                           </text:p>
                </text:list-item>
              </text:list>
            </text:section>
            <text:section text:name="artikel.d7111e1562" text:style-name="artikel">
              <text:h text:outline-level="4" text:style-name="artikel_kop">Article 8 Facilitation
                        and clarification of
                        compliance
                     </text:h>
              <text:list text:style-name="list-style-8">
                <text:list-item text:start-value="1">
                  <text:p text:style-name="list.start"> The
                              States Parties agree to consult and cooperate with each other regarding
                              the implementation of the provisions of this Convention and to work
                              together in a spirit of cooperation to facilitate compliance by States
                              Parties with their obligations under this
                              Convention.
                           </text:p>
                </text:list-item>
                <text:list-item text:start-value="2">
                  <text:p text:style-name="list.cont"> If
                              one or more States Parties wish to clarify and seek to resolve
                              questions relating to a matter of compliance with the provisions of
                              this Convention by another State Party, it may submit, through the
                              Secretary-General of the United Nations, a Request for Clarification of
                              that matter to that State Party. Such a request shall be accompanied by
                              all appropriate information. Each State Party shall refrain from
                              unfounded Requests for Clarification, care being taken to avoid abuse.
                              A State Party that receives a Request for Clarification shall provide,
                              through the Secretary-General of the United Nations, within 28 days to
                              the requesting State Party all information that would assist in
                              clarifying the
                              matter.
                           </text:p>
                </text:list-item>
                <text:list-item text:start-value="3">
                  <text:p text:style-name="list.cont"> If the
                              requesting State Party does not receive a response through the
                              Secretary-General of the United Nations within that time period, or
                              deems the response to the Request for Clarification to be
                              unsatisfactory, it may submit the matter through the Secretary-General
                              of the United Nations to the next Meeting of States Parties. The
                              Secretary-General of the United Nations shall transmit the submission,
                              accompanied by all appropriate information pertaining to the Request
                              for Clarification, to all States Parties. All such information shall be
                              presented to the requested State Party which shall have the right to
                              respond.
                           </text:p>
                </text:list-item>
                <text:list-item text:start-value="4">
                  <text:p text:style-name="list.cont"> Pending
                              the convening of any Meeting of States Parties, any of the States
                              Parties concerned may request the Secretary-General of the United
                              Nations to exercise his or her good offices to facilitate the
                              clarification
                              requested.
                           </text:p>
                </text:list-item>
                <text:list-item text:start-value="5">
                  <text:p text:style-name="list.cont"> Where
                              a matter has been submitted to it pursuant to paragraph 3 of this
                              Article, the Meeting of States Parties shall first determine whether to
                              consider that matter further, taking into account all information
                              submitted by the States Parties concerned. If it does so determine, the
                              Meeting of States Parties may suggest to the States Parties concerned
                              ways and means further to clarify or resolve the matter under
                              consideration, including the initiation of appropriate procedures in
                              conformity with international law. In circumstances where the issue at
                              hand is determined to be due to circumstances beyond the control of the
                              requested State Party, the Meeting of States Parties may recommend
                              appropriate measures, including the use of cooperative measures
                              referred to in Article 6 of this
                              Convention.
                           </text:p>
                </text:list-item>
                <text:list-item text:start-value="6">
                  <text:p text:style-name="list.end"> In
                              addition to the procedures provided for in paragraphs 2 to 5 of this
                              Article, the Meeting of States Parties may decide to adopt such other
                              general procedures or specific mechanisms for clarification of
                              compliance, including facts, and resolution of instances of
                              non-compliance with the provisions of this Convention as it deems
                              appropriate.
                           </text:p>
                </text:list-item>
              </text:list>
            </text:section>
            <text:section text:name="artikel.d7111e1621" text:style-name="artikel">
              <text:h text:outline-level="4" text:style-name="artikel_kop">Article 9 National
                        implementation measures
                     </text:h>
              <text:p text:style-name="artikel">Each State Party shall take
                        all appropriate legal, administrative and other measures to implement
                        this Convention, including the imposition of penal sanctions to prevent
                        and suppress any activity prohibited to a State Party under this
                        Convention undertaken by persons or on territory under its jurisdiction
                        or
                        control.
                     </text:p>
            </text:section>
            <text:section text:name="artikel.d7111e1631" text:style-name="artikel">
              <text:h text:outline-level="4" text:style-name="artikel_kop">Article 10 Settlement
                        of
                        disputes
                     </text:h>
              <text:list text:style-name="list-style-9">
                <text:list-item text:start-value="1">
                  <text:p text:style-name="list.start"> When
                              a dispute arises between two or more States Parties relating to the
                              interpretation or application of this Convention, the States Parties
                              concerned shall consult together with a view to the expeditious
                              settlement of the dispute by negotiation or by other peaceful means of
                              their choice, including recourse to the Meeting of States Parties and
                              referral to the International Court of Justice in conformity with the
                              Statute of the
                              Court.
                           </text:p>
                </text:list-item>
                <text:list-item text:start-value="2">
                  <text:p text:style-name="list.end"> The
                              Meeting of States Parties may contribute to the settlement of the
                              dispute by whatever means it deems appropriate, including offering its
                              good offices, calling upon the States Parties concerned to start the
                              settlement procedure of their choice and recommending a time-limit for
                              any agreed
                              procedure.
                           </text:p>
                </text:list-item>
              </text:list>
            </text:section>
            <text:section text:name="artikel.d7111e1657" text:style-name="artikel">
              <text:h text:outline-level="4" text:style-name="artikel_kop">Article 11 Meetings
                        of States
                        Parties
                     </text:h>
              <text:list text:style-name="list-style-10">
                <text:list-item text:start-value="1">
                  <text:p text:style-name="list.start"> The
                              States Parties shall meet regularly in order to consider and, where
                              necessary, take decisions in respect of any matter with regard to the
                              application or implementation of this Convention,
                              including:
                           </text:p>
                  <text:list>
                    <text:list-item text:start-value="1">
                      <text:p text:style-name="list.start">The
                                    operation and status of this
                                    Convention;
                                 </text:p>
                    </text:list-item>
                    <text:list-item text:start-value="2">
                      <text:p text:style-name="list.cont">Matters arising from the
                                    reports submitted under the provisions of this
                                    Convention;
                                 </text:p>
                    </text:list-item>
                    <text:list-item text:start-value="3">
                      <text:p text:style-name="list.cont">International cooperation
                                    and assistance in accordance with Article 6 of this
                                    Convention;
                                 </text:p>
                    </text:list-item>
                    <text:list-item text:start-value="4">
                      <text:p text:style-name="list.cont">The development of
                                    technologies to clear cluster munition
                                    remnants;
                                 </text:p>
                    </text:list-item>
                    <text:list-item text:start-value="5">
                      <text:p text:style-name="list.cont">Submissions of States
                                    Parties under Articles 8 and 10 of this Convention;
                                    and
                                 </text:p>
                    </text:list-item>
                    <text:list-item text:start-value="6">
                      <text:p text:style-name="list.cont">Submissions of States Parties as
                                    provided for in Articles 3 and 4 of this
                                    Convention.
                                 </text:p>
                    </text:list-item>
                  </text:list>
                </text:list-item>
                <text:list-item text:start-value="2">
                  <text:p text:style-name="list.cont"> The
                              first Meeting of States Parties shall be convened by the
                              Secretary-General of the United Nations within one year of entry into
                              force of this Convention. The subsequent meetings shall be convened by
                              the Secretary-General of the United Nations annually until the first
                              Review
                              Conference.
                           </text:p>
                </text:list-item>
                <text:list-item text:start-value="3">
                  <text:p text:style-name="list.end"> States
                              not party to this Convention, as well as the United Nations, other
                              relevant international organizations or institutions, regional
                              organizations, the International Committee of the Red Cross, the
                              International Federation of Red Cross and Red Crescent Societies and
                              relevant non-governmental organizations may be invited to attend these
                              meetings as observers in accordance with the agreed rules of
                              procedure.
                           </text:p>
                </text:list-item>
              </text:list>
            </text:section>
            <text:section text:name="artikel.d7111e1744" text:style-name="artikel">
              <text:h text:outline-level="4" text:style-name="artikel_kop">Article 12 Review
                        Conferences
                     </text:h>
              <text:list text:style-name="list-style-11">
                <text:list-item text:start-value="1">
                  <text:p text:style-name="list.start"> A
                              Review Conference shall be convened by the Secretary-General of the
                              United Nations five years after the entry into force of this
                              Convention. Further Review Conferences shall be convened by the
                              Secretary-General of the United Nations if so requested by one or more
                              States Parties, provided that the interval between Review Conferences
                              shall in no case be less than five years. All States Parties to this
                              Convention shall be invited to each Review
                              Conference.
                           </text:p>
                </text:list-item>
                <text:list-item text:start-value="2">
                  <text:p text:style-name="list.cont"> The
                              purpose of the Review Conference shall
                              be:
                           </text:p>
                  <text:list>
                    <text:list-item text:start-value="1">
                      <text:p text:style-name="list.cont">To
                                    review the operation and status of this
                                    Convention;
                                 </text:p>
                    </text:list-item>
                    <text:list-item text:start-value="2">
                      <text:p text:style-name="list.cont">To consider the need for
                                    and the interval between further Meetings of States Parties referred to
                                    in paragraph 2 of Article 11 of this Convention;
                                    and
                                 </text:p>
                    </text:list-item>
                    <text:list-item text:start-value="3">
                      <text:p text:style-name="list.cont">To take decisions on submissions
                                    of States Parties as provided for in Articles 3 and 4 of this
                                    Convention.
                                 </text:p>
                    </text:list-item>
                  </text:list>
                </text:list-item>
                <text:list-item text:start-value="3">
                  <text:p text:style-name="list.end"> States
                              not party to this Convention, as well as the United Nations, other
                              relevant international organizations or institutions, regional
                              organizations, the International Committee of the Red Cross, the
                              International Federation of Red Cross and Red Crescent Societies and
                              relevant non-governmental organizations may be invited to attend each
                              Review Conference as observers in accordance with the agreed rules of
                              procedure.
                           </text:p>
                </text:list-item>
              </text:list>
            </text:section>
            <text:section text:name="artikel.d7111e1805" text:style-name="artikel">
              <text:h text:outline-level="4" text:style-name="artikel_kop">Article 13 Amendments
                     </text:h>
              <text:list text:style-name="list-style-12">
                <text:list-item text:start-value="1">
                  <text:p text:style-name="list.start"> At
                              any time after its entry into force any State Party may propose
                              amendments to this Convention. Any proposal for an amendment shall be
                              communicated to the Secretary-General of the United Nations who shall
                              circulate it to all States Parties and shall seek their views on
                              whether an Amendment Conference should be convened to consider the
                              proposal. If a majority of the States Parties notify the
                              Secretary-General of the United Nations no later than 90 days after its
                              circulation that they support further consideration of the proposal,
                              the Secretary-General of the United Nations shall convene an Amendment
                              Conference to which all States Parties shall be
                              invited.
                           </text:p>
                </text:list-item>
                <text:list-item text:start-value="2">
                  <text:p text:style-name="list.cont"> States
                              not party to this Convention, as well as the United Nations, other
                              relevant international organizations or institutions, regional
                              organizations, the International Committee of the Red Cross, the
                              International Federation of Red Cross and Red Crescent Societies and
                              relevant non-governmental organizations may be invited to attend each
                              Amendment Conference as observers in accordance with the agreed rules
                              of
                              procedure.
                           </text:p>
                </text:list-item>
                <text:list-item text:start-value="3">
                  <text:p text:style-name="list.cont"> The
                              Amendment Conference shall be held immediately following a Meeting of
                              States Parties or a Review Conference unless a majority of the States
                              Parties request that it be held
                              earlier.
                           </text:p>
                </text:list-item>
                <text:list-item text:start-value="4">
                  <text:p text:style-name="list.cont"> Any
                              amendment to this Convention shall be adopted by a majority of
                              two-thirds of the States Parties present and voting at the Amendment
                              Conference. The Depositary shall communicate any amendment so adopted
                              to all
                              States.
                           </text:p>
                </text:list-item>
                <text:list-item text:start-value="5">
                  <text:p text:style-name="list.end"> An
                              amendment to this Convention shall enter into force for States Parties
                              that have accepted the amendment on the date of deposit of acceptances
                              by a majority of the States which were Parties at the date of adoption
                              of the amendment. Thereafter it shall enter into force for any
                              remaining State Party on the date of deposit of its instrument of
                              acceptance.
                           </text:p>
                </text:list-item>
              </text:list>
            </text:section>
            <text:section text:name="artikel.d7111e1855" text:style-name="artikel">
              <text:h text:outline-level="4" text:style-name="artikel_kop">Article 14 Costs
                        and administrative
                        tasks
                     </text:h>
              <text:list text:style-name="list-style-13">
                <text:list-item text:start-value="1">
                  <text:p text:style-name="list.start"> The
                              costs of the Meetings of States Parties, the Review Conferences and the
                              Amendment Conferences shall be borne by the States Parties and States
                              not party to this Convention participating therein, in accordance with
                              the United Nations scale of assessment adjusted
                              appropriately.
                           </text:p>
                </text:list-item>
                <text:list-item text:start-value="2">
                  <text:p text:style-name="list.cont"> The
                              costs incurred by the Secretary-General of the United Nations under
                              Articles 7 and 8 of this Convention shall be borne by the States
                              Parties in accordance with the United Nations scale of assessment
                              adjusted
                              appropriately.
                           </text:p>
                </text:list-item>
                <text:list-item text:start-value="3">
                  <text:p text:style-name="list.end"> The
                              performance by the Secretary-General of the United Nations of
                              administrative tasks assigned to him or her under this Convention is
                              subject to an appropriate United Nations
                              mandate.
                           </text:p>
                </text:list-item>
              </text:list>
            </text:section>
            <text:section text:name="artikel.d7111e1889" text:style-name="artikel">
              <text:h text:outline-level="4" text:style-name="artikel_kop">Article 15 Signature
                     </text:h>
              <text:p text:style-name="artikel">This
                        Convention, done at Dublin on 30 May 2008, shall be open for signature
                        at Oslo by all States on 3 December 2008 and thereafter at United
                        Nations Headquarters in New York until its entry into
                        force.
                     </text:p>
            </text:section>
            <text:section text:name="artikel.d7111e1899" text:style-name="artikel">
              <text:h text:outline-level="4" text:style-name="artikel_kop">Article 16 Ratification,
                        acceptance, approval or
                        accession
                     </text:h>
              <text:list text:style-name="list-style-14">
                <text:list-item text:start-value="1">
                  <text:p text:style-name="list.start"> This
                              Convention is subject to ratification, acceptance or approval by the
                              Signatories.
                           </text:p>
                </text:list-item>
                <text:list-item text:start-value="2">
                  <text:p text:style-name="list.cont"> It
                              shall be open for accession by any State that has not signed the
                              Convention.
                           </text:p>
                </text:list-item>
                <text:list-item text:start-value="3">
                  <text:p text:style-name="list.end"> The
                              instruments of ratification, acceptance, approval or accession shall be
                              deposited with the
                              Depositary.
                           </text:p>
                </text:list-item>
              </text:list>
            </text:section>
            <text:section text:name="artikel.d7111e1933" text:style-name="artikel">
              <text:h text:outline-level="4" text:style-name="artikel_kop">Article 17 Entry
                        into
                        force
                     </text:h>
              <text:list text:style-name="list-style-15">
                <text:list-item text:start-value="1">
                  <text:p text:style-name="list.start"> This
                              Convention shall enter into force on the first day of the sixth rnonth
                              after the month in which the thirtieth instrument of ratification,
                              acceptance, approval or accession has been
                              deposited.
                           </text:p>
                </text:list-item>
                <text:list-item text:start-value="2">
                  <text:p text:style-name="list.end"> For
                              any State that deposits its instrument of ratification, acceptance,
                              approval or accession after the date of the deposit of the thirtieth
                              instrument of ratification, acceptance, approval or accession, this
                              Convention shall enter into force on the first day of the sixth month
                              after the date on which that State has deposited its instrument of
                              ratification, acceptance, approval or
                              accession.
                           </text:p>
                </text:list-item>
              </text:list>
            </text:section>
            <text:section text:name="artikel.d7111e1960" text:style-name="artikel">
              <text:h text:outline-level="4" text:style-name="artikel_kop">Article 18 Provisional
                        application
                     </text:h>
              <text:p text:style-name="artikel">Any State may, at the time of its
                        ratification, acceptance, approval or accession declare that it will
                        apply provisionally Article 1 of this Convention pending its entry into
                        force for that
                        State.
                     </text:p>
            </text:section>
            <text:section text:name="artikel.d7111e1970" text:style-name="artikel">
              <text:h text:outline-level="4" text:style-name="artikel_kop">Article 19 Reservations
                     </text:h>
              <text:p text:style-name="artikel">The
                        Articles of this Convention shall not be subject to
                        reservations.
                     </text:p>
            </text:section>
            <text:section text:name="artikel.d7111e1980" text:style-name="artikel">
              <text:h text:outline-level="4" text:style-name="artikel_kop">Article 20 Duration
                        and
                        withdrawal
                     </text:h>
              <text:list text:style-name="list-style-16">
                <text:list-item text:start-value="1">
                  <text:p text:style-name="list.start"> This
                              Convention shall be of unlimited
                              duration.
                           </text:p>
                </text:list-item>
                <text:list-item text:start-value="2">
                  <text:p text:style-name="list.cont"> Each
                              State Party shall, in exercising its national sovereignty, have the
                              right to withdraw from this Convention. It shall give notice of such
                              withdrawal to all other States Parties, to the Depositary and to the
                              United Nations Security Council. Such instrument of withdrawal shall
                              include a full explanation of the reasons motivating
                              withdrawal.
                           </text:p>
                </text:list-item>
                <text:list-item text:start-value="3">
                  <text:p text:style-name="list.end"> Such
                              withdrawal shall only take effect six months after the receipt of the
                              instrument of withdrawal by the Depositary. If, however, on the expiry
                              of that six-month period, the withdrawing State Party is engaged in an
                              armed conflict, the withdrawal shall not take effect before the end of
                              the armed
                              conflict.
                           </text:p>
                </text:list-item>
              </text:list>
            </text:section>
            <text:section text:name="artikel.d7111e2014" text:style-name="artikel">
              <text:h text:outline-level="4" text:style-name="artikel_kop">Article 21 Relations
                        with States not party to this
                        Convention
                     </text:h>
              <text:list text:style-name="list-style-17">
                <text:list-item text:start-value="1">
                  <text:p text:style-name="list.start"> Each
                              State Party shall encourage States not party to this Convention to
                              ratify, accept, approve or accede to this Convention, with the goal of
                              attracting the adherence of all States to this
                              Convention.
                           </text:p>
                </text:list-item>
                <text:list-item text:start-value="2">
                  <text:p text:style-name="list.cont"> Each
                              State Party shall notify the governments of all States not party to
                              this Convention, referred to in paragraph 3 of this Article, of its
                              obligations under this Convention, shall promote the norms it
                              establishes and shall make its best efforts to discourage States not
                              party to this Convention from using cluster
                              munitions.
                           </text:p>
                </text:list-item>
                <text:list-item text:start-value="3">
                  <text:p text:style-name="list.cont"> Notwithstanding
                              the provisions of Article 1 of this Convention and in accordance with
                              international law, States Parties, their military personnel or
                              nationals, may engage in military cooperation and operations with
                              States not party to this Convention that might engage in activities
                              prohibited to a State
                              Party.
                           </text:p>
                </text:list-item>
                <text:list-item text:start-value="4">
                  <text:p text:style-name="list.cont"> Nothing
                              in paragraph 3 of this Article shall authorize a State
                              Party:
                           </text:p>
                  <text:list>
                    <text:list-item text:start-value="1">
                      <text:p text:style-name="list.cont">To
                                    develop, produce or otherwise acquire cluster
                                    munitions;
                                 </text:p>
                    </text:list-item>
                    <text:list-item text:start-value="2">
                      <text:p text:style-name="list.cont">To itself stockpile or
                                    transfer cluster munitions;
                                 </text:p>
                    </text:list-item>
                    <text:list-item text:start-value="3">
                      <text:p text:style-name="list.cont">To itself
                                    use cluster munitions; or
                                 </text:p>
                    </text:list-item>
                    <text:list-item text:start-value="4">
                      <text:p text:style-name="list.end">To
                                    expressly request the use of cluster munitions in cases where the
                                    choice of munitions used is within its exclusive
                                    control.
                                 </text:p>
                    </text:list-item>
                  </text:list>
                </text:list-item>
              </text:list>
            </text:section>
            <text:section text:name="artikel.d7111e2091" text:style-name="artikel">
              <text:h text:outline-level="4" text:style-name="artikel_kop">Article 22 Depositary
                     </text:h>
              <text:p text:style-name="artikel">The
                        Secretary-General of the United Nations is hereby designated as the
                        Depositary of this
                        Convention.
                     </text:p>
            </text:section>
            <text:section text:name="artikel.d7111e2101" text:style-name="artikel">
              <text:h text:outline-level="4" text:style-name="artikel_kop">Article 23 Authentic
                        texts
                     </text:h>
              <text:p text:style-name="artikel">The Arabic, Chinese, English, French, Russian
                        and Spanish texts of this Convention shall be equally
                        authentic.
                     </text:p>
            </text:section>
          </text:section>
        </text:section>
      </text:section>
      <text:section text:name="verdrag.d7111e2117" text:style-name="verdrag">
        <text:section text:name="verdragtekst.d7111e2119" text:style-name="verdragtekst">
          <text:h text:outline-level="3" text:style-name="verdragtekst_kop">Convention
                     sur les armes à
                     sous-munitions</text:h>
          <text:section text:name="aanhef.d7111e2127" text:style-name="aanhef">
            <text:p text:style-name="preambule">Les États
                     parties à la présente Convention,
                  </text:p>
            <text:p text:style-name="preambule">Profondément
                     préoccupés par le fait que les populations civiles et les
                     personnes civiles continuent d’être les plus durement
                     touchées par les conflits armés,
                  </text:p>
            <text:p text:style-name="preambule">Déterminés
                     à faire définitivement cesser les souffrances et les pertes
                     en vies humaines causées par l’utilisation des armes à
                     sous-munitions au moment de leur emploi, lorsqu’elles ne
                     fonctionnent pas comme prévu ou lorsqu’elles sont
                     abandonnées,
                  </text:p>
            <text:p text:style-name="preambule">Préoccupés par le fait que les
                     restes d’armes à sous-munitions tuent ou mutilent des
                     civils, y compris des femmes et des enfants, entravent le
                     développement économique et social, y compris par la perte
                     des moyens de subsistance, font obstacle à la réhabilitation
                     et la reconstruction post-conflit, retardent ou empêchent le
                     retour des réfugiés et des personnes déplacées
                     à l’intérieur de leur propre pays, peuvent avoir des
                     conséquences néfastes sur les efforts nationaux et
                     internationaux dans les domaines de l’établissement de la
                     paix et de l’assistance humanitaire et ont d’autres
                     conséquences graves pouvant persister pendant de nombreuses
                     années après l’utilisation de ces
                     armes,
                  </text:p>
            <text:p text:style-name="preambule">Profondément préoccupés également
                     par les dangers que représentent les importants stocks nationaux
                     d’armes à sous-munitions conservés pour une
                     utilisation opérationnelle, et déterminés à assurer
                     la destruction rapide de ces stocks,
                  </text:p>
            <text:p text:style-name="preambule">Convaincus qu’il
                     est nécessaire de contribuer réellement de manière
                     efficace et coordonnée à résoudre le problème de
                     l’enlèvement des restes d’armes à
                     sous-munitions disséminés à travers le monde et
                     d’en assurer la destruction,
                  </text:p>
            <text:p text:style-name="preambule">Déterminés à
                     assurer la pleine réalisation des droits de toutes les victimes
                     d’armes à sous-munitions, et reconnaissant leur
                     dignité inhérente,
                  </text:p>
            <text:p text:style-name="preambule">Résolus à faire tout ce
                     qui est en leur pouvoir pour fournir une assistance aux victimes des
                     armes à sous-munitions, y compris en matière de soins
                     médicaux, de réadaptation et de soutien psychologique, et
                     pour assurer leur insertion sociale et
                     économique,
                  </text:p>
            <text:p text:style-name="preambule">Reconnaissant la nécessité de
                     fournir une assistance aux victimes des armes à sous-munitions
                     prenant en considération l’âge et les
                     sexospécificités, et d’aborder les besoins
                     particuliers des groupes vulnérables,
                  </text:p>
            <text:p text:style-name="preambule">Ayant présent
                     à l’esprit la Convention relative aux droits des personnes
                     handicapées, qui requiert, entre autres, que les États
                     parties à cette convention s’engagent à garantir et
                     promouvoir la pleine jouissance de tous les droits de l’homme et
                     des libertés fondamentales par toutes les personnes
                     handicapées sans aucune discrimination fondée sur le
                     handicap,
                  </text:p>
            <text:p text:style-name="preambule">Conscients de la nécessité de coordonner de
                     façon adéquate les efforts entrepris dans différentes
                     instances pour examiner les droits et les besoins des victimes de
                     différents types d’armes, et résolus à
                     éviter toute discrimination parmi les victimes de différents
                     types d’armes,
                  </text:p>
            <text:p text:style-name="preambule">Réaffirmant que, dans les cas non
                     couverts par la présente Convention ou par d’autres accords
                     internationaux, les personnes civiles et les combattants restent sous
                     la sauvegarde des principes du droit des gens, tels qu’ils
                     résultent des usages établis, des principes de
                     l’humanité et des exigences de la conscience publique,
                  </text:p>
            <text:p text:style-name="preambule">Résolus également à ce que les groupes armés
                     distincts des forces armées d’un État ne doivent en
                     aucune circonstance être autorisés à s’engager
                     dans toute activité interdite à un État partie à
                     cette Convention,
                  </text:p>
            <text:p text:style-name="preambule">Se félicitant du très grand soutien
                     international en faveur de la règle internationale interdisant les
                     mines antipersonnel, consacrée par la Convention de 1997 sur
                     l’interdiction de l’emploi, du stockage, de la production
                     et du transfert des mines antipersonnel et sur leur
                     destruction,
                  </text:p>
            <text:p text:style-name="preambule">Se félicitant également de
                     l’adoption du Protocole relatif aux restes explosifs de guerre,
                     annexé à la Convention sur l’interdiction ou la
                     limitation de l’emploi de certaines armes classiques qui peuvent
                     être considérées comme produisant des effets
                     traumatiques excessifs ou comme frappant sans discrimination, et de son
                     entrée en vigueur le 12 novembre 2006, et désireux
                     d’améliorer la protection des civils contre les effets des
                     restes d’armes à sous-munitions dans les situations
                     post-conflit,
                  </text:p>
            <text:p text:style-name="preambule">Ayant à l’esprit également la
                     résolution 1325 du Conseil de sécurité de
                     l’Organisation des Nations Unies sur les femmes, la paix et la
                     sécurité et la résolution 1612 du Conseil de
                     sécurité de l’Organisation des Nations Unies sur les
                     enfants dans les conflits armés,
                  </text:p>
            <text:p text:style-name="preambule">Se félicitant
                     d’autre part des mesures prisés sur les plans national,
                     régional et mondial au cours des dernières années en vue
                     d’interdire, de limiter ou de suspendre l’emploi, le
                     stockage, la production et le transfert d’armes à
                     sous-munitions,
                  </text:p>
            <text:p text:style-name="preambule">Soulignant le rôle de la conscience
                     publique dans l’avancement des principes de
                     l’humanité comme en atteste l’appel à la fin
                     des souffrances des civils causées par les armes à
                     sous-munitions et reconnaissant les efforts déployés à
                     cette fin par les Nations Unies, le Comité international de la
                     Croix-Rouge, la Coalition contre les armes à sous-munitions et de
                     nombreuses autres organisations non gouvernementales du monde
                     entier,
                  </text:p>
            <text:p text:style-name="preambule">Réaffirmant la Déclaration de la
                     Conférence d’Oslo sur les armes à sous-munitions, par
                     laquelle des États ont, entre autres, reconnu les
                     conséquences graves entraînées par l’emploi des
                     armes à sous-munitions et se sont engagés à conclure,
                     d’ici 2008, un instrument juridiquement contraignant qui
                     interdirait l’emploi, la production, le transfert et le stockage
                     d’armes à sous-munitions qui provoquent des dommages
                     inacceptables aux civils, et qui établirait un cadre de
                     coopération et d’assistance garantissant de manière
                     suffisante la fourniture de soins aux victimes et leur
                     réadaptation, la dépollution des zones contaminées,
                     l’éducation à la réduction des risques et la
                     destruction des stocks,
                  </text:p>
            <text:p text:style-name="preambule">Soulignant l’utilité de
                     susciter l’adhésion de tous les États à la
                     présente Convention et déterminés à œuvrer
                     énergiquement pour en encourager l’universalisation et sa
                     pleine mise en œuvre,
                  </text:p>
            <text:p text:style-name="preambule">Se fondant sur les principes et les
                     règles du droit international humanitaire, en particulier le
                     principe selon lequel le droit des parties à un conflit armé
                     de choisir des méthodes ou moyens de guerre n’est pas
                     illimité, et les règles qui exigent que les parties à un
                     conflit doivent en tout temps faire la distinction entre la population
                     civile et les combattants ainsi qu’entre les biens de
                     caractère civil et les objectifs militaires et, par
                     conséquent, ne diriger leurs opérations que contre des
                     objectifs militaires; que les opérations militaires doivent
                     être conduites en veillant constamment à épargner la
                     population civile, les personnes civiles et les biens de caractère
                     civil; et que la population civile et les personnes civiles jouissent
                     d’une protection générale contre les dangers
                     résultant d’opérations
                     militaires,
                  </text:p>
            <text:p text:style-name="afkondiging">Sont convenus de ce qui
                     suit:
                  </text:p>
          </text:section>
          <text:section text:name="wettekst.d7111e2199" text:style-name="wettekst">
            <text:section text:name="artikel.d7111e2201" text:style-name="artikel">
              <text:h text:outline-level="4" text:style-name="artikel_kop">Article 1 Obligations
                        générales et champ
                        d’application
                     </text:h>
              <text:list text:style-name="list-style-18">
                <text:list-item text:start-value="1">
                  <text:p text:style-name="list.start"> Chaque
                              État partie s’engage à ne jamais, en aucune
                              circonstance:
                           </text:p>
                  <text:list>
                    <text:list-item text:start-value="1">
                      <text:p text:style-name="list.start">Employer
                                    d’armes à
                                    sous-munitions;
                                 </text:p>
                    </text:list-item>
                    <text:list-item text:start-value="2">
                      <text:p text:style-name="list.cont">Mettre au point,
                                    produire, acquérir de quelque autre manière, stocker,
                                    conserver ou transférer à quiconque, directement ou
                                    indirectement, des armes à
                                    sous-munitions;
                                 </text:p>
                    </text:list-item>
                    <text:list-item text:start-value="3">
                      <text:p text:style-name="list.cont">Assister, encourager
                                    ou inciter quiconque à s’engager dans toute activité
                                    interdite à un État partie en vertu de la présente
                                    Convention.
                                 </text:p>
                    </text:list-item>
                  </text:list>
                </text:list-item>
                <text:list-item text:start-value="2">
                  <text:p text:style-name="list.cont"> Le
                              paragraphe 1 du présent article s’applique, mutatis
                              mutandis, aux petites bombes explosives qui sont spécifiquement
                              conçues pour être dispersées ou libérées
                              d’un disperseur fixé à un
                              aéronef.
                           </text:p>
                </text:list-item>
                <text:list-item text:start-value="3">
                  <text:p text:style-name="list.end"> Cette
                              Convention ne s’applique pas aux
                              mines.
                           </text:p>
                </text:list-item>
              </text:list>
            </text:section>
            <text:section text:name="artikel.d7111e2262" text:style-name="artikel">
              <text:h text:outline-level="4" text:style-name="artikel_kop">Article 2 Définitions
                     </text:h>
              <text:p text:style-name="artikel">Aux
                        fins de la présente
                        Convention:
                     </text:p>
              <text:list text:style-name="list-style-19">
                <text:list-item text:start-value="1">
                  <text:p text:style-name="list.start">On
                              entend par «<text:span text:style-name="Strong_Emphasis">victimes d’armes à
                                 sous-munitions</text:span>» toutes les personnes qui ont
                              été tuées ou ont subi un préjudice corporel ou
                              psychologique, une perte matérielle, une marginalisation sociale
                              ou une atteinte substantielle à la jouissance de leurs droits
                              suite à l’emploi d’armes à sous-munitions; les
                              victimes d’armes à sous-munitions englobent les personnes
                              directement touchées par les armes à sous-munitions ainsi que
                              leur famille et leur communauté
                              affectées;
                           </text:p>
                </text:list-item>
                <text:list-item text:start-value="2">
                  <text:p text:style-name="list.cont">Le terme
                              «<text:span text:style-name="Strong_Emphasis">arme à sous-munitions</text:span>»
                              désigne une munition classique conçue pour disperser ou
                              libérer des sous-munitions explosives dont chacune pèse moins
                              de 20 kilogrammes, et comprend ces sous-munitions explosives. Il ne
                              désigne
                              pas:
                           </text:p>
                  <text:list>
                    <text:list-item text:start-value="1">
                      <text:p text:style-name="list.cont">Une
                                    munition ou sous-munition conçue pour lancer des artifices
                                    éclairants, des fumigènes, des artifices pyrotechniques ou
                                    des leurres, ou une munition conçue exclusivement à des fins
                                    de défense
                                    anti-aérienne;
                                 </text:p>
                    </text:list-item>
                    <text:list-item text:start-value="2">
                      <text:p text:style-name="list.cont">Une munition ou
                                    sous-munition conçue pour produire des effets électriques ou
                                    électroniques;
                                 </text:p>
                    </text:list-item>
                    <text:list-item text:start-value="3">
                      <text:p text:style-name="list.cont">Une munition qui,
                                    afin d’éviter les effets indiscriminés sur une zone et
                                    les risques posés par les sous-munitions non explosées, est
                                    dotée de toutes les caractéristiques
                                    suivantes:
                                 </text:p>
                      <text:list>
                        <text:list-item text:start-value="9">
                          <text:p text:style-name="list.cont">Chaque
                                          munition contient moins de dix sous-munitions
                                          explosives;
                                       </text:p>
                        </text:list-item>
                        <text:list-item text:start-value="9">
                          <text:p text:style-name="list.cont">Chaque sous-munition
                                          explosive pèse plus de quatre
                                          kilogrammes;
                                       </text:p>
                        </text:list-item>
                        <text:list-item text:start-value="9">
                          <text:p text:style-name="list.cont">Chaque sous-munition
                                          explosive est conçue pour détecter et attaquer une cible
                                          constituée d’un objet
                                          unique;
                                       </text:p>
                        </text:list-item>
                        <text:list-item text:start-value="9">
                          <text:p text:style-name="list.cont">Chaque sous-munition
                                          explosive est équipée d’un mécanisme
                                          électronique
                                          d’autodestruction;
                                       </text:p>
                        </text:list-item>
                        <text:list-item text:start-value="22">
                          <text:p text:style-name="list.cont">Chaque
                                          sous-munition explosive est équipée d’un dispositif
                                          électronique
                                          d’autodésactivation;
                                       </text:p>
                        </text:list-item>
                      </text:list>
                    </text:list-item>
                  </text:list>
                </text:list-item>
                <text:list-item text:start-value="3">
                  <text:p text:style-name="list.cont">On
                              entend par «<text:span text:style-name="Strong_Emphasis">sous-munition
                                 explosive</text:span>» une munition classique qui, pour réaliser
                              sa fonction, est dispersée ou libérée par une arme
                              à sous-munitions et est conçue pour fonctionner en faisant
                              détoner une charge explosive avant l’impact, au moment de
                              l’impact, ou après
                              celui-ci;
                           </text:p>
                </text:list-item>
                <text:list-item text:start-value="4">
                  <text:p text:style-name="list.cont">On entend par
                              «<text:span text:style-name="Strong_Emphasis">arme à sous-munitions ayant
                                 raté</text:span>» une arme à sous-munitions qui a
                              été tirée, larguée, lancée, projetée ou
                              déclenchée de toute autre manière et qui aurait dû
                              disperser ou libérer ses sous-munitions explosives mais ne
                              l’a pas fait;
                           </text:p>
                </text:list-item>
                <text:list-item text:start-value="5">
                  <text:p text:style-name="list.cont">On entend par
                              «<text:span text:style-name="Strong_Emphasis">sous-munition non explosée</text:span>»
                              une sous-munition explosive qui a été dispersée ou
                              libérée par une arme à sous-munitions, ou s’en
                              est séparée de toute autre manière et qui aurait dû
                              exploser mais ne l’a pas
                              fait;
                           </text:p>
                </text:list-item>
                <text:list-item text:start-value="6">
                  <text:p text:style-name="list.cont">On entend par
                              «<text:span text:style-name="Strong_Emphasis">armes à sous-munitions
                                 abandonnées</text:span>» des armes à sous-munitions ou des
                              sous-munitions explosives qui n’ont pas été
                              utilisées et ont été laissées sur place ou
                              jetées, et qui ne sont plus sous le contrôle de la partie qui
                              les a laissées sur place ou jetées. Les armes à
                              sous-munitions abandonnées peuvent avoir été
                              préparées pour l’emploi ou
                              non;
                           </text:p>
                </text:list-item>
                <text:list-item text:start-value="7">
                  <text:p text:style-name="list.cont">On entend par
                              «<text:span text:style-name="Strong_Emphasis">restes d’armes à
                                 sous-munitions</text:span>» les armes à sous-munitions ayant
                              raté, les armes à sous-munitions abandonnées, les
                              sous-munitions non explosées et les petites bombes explosives non
                              explosées;
                           </text:p>
                </text:list-item>
                <text:list-item text:start-value="8">
                  <text:p text:style-name="list.cont">Le
                              «<text:span text:style-name="Strong_Emphasis">transfert</text:span>» implique, outre le
                              retrait matériel d’armes à sous-munitions du
                              territoire d’un État ou leur introduction matérielle
                              dans celui d’un autre État, le transfert du droit de
                              propriété et du contrôle sur ces armes à
                              sous-munitions, mais pas le transfert d’un territoire contenant
                              des restes d’armes à
                              sous-munitions;
                           </text:p>
                </text:list-item>
                <text:list-item text:start-value="9">
                  <text:p text:style-name="list.cont">On entend par
                              «<text:span text:style-name="Strong_Emphasis">mécanisme
                                 d’autodestruction</text:span>» un mécanisme à
                              fonctionnement automatique incorporé à la munition, qui
                              s’ajoute au mécanisme initial de mise à feu de la
                              munition, et qui assure la destruction de la munition à laquelle
                              il est incorporé;
                           </text:p>
                </text:list-item>
                <text:list-item text:start-value="10">
                  <text:p text:style-name="list.cont">On entend par
                              «<text:span text:style-name="Strong_Emphasis">autodésactivation</text:span>» le
                              processus automatique qui rend la munition inopérante par
                              l’épuisement irréversible d’un
                              élément, par exemple une batterie, essentiel au
                              fonctionnement de la munition;
                           </text:p>
                </text:list-item>
                <text:list-item text:start-value="11">
                  <text:p text:style-name="list.cont">On
                              entend par «<text:span text:style-name="Strong_Emphasis">zone contaminée par les armes
                                 à sous-munitions</text:span>» une zone où la présence
                              de restes d’armes à sous-munitions est avérée ou
                              soupçonnée;
                           </text:p>
                </text:list-item>
                <text:list-item text:start-value="12">
                  <text:p text:style-name="list.cont">On entend par
                              «<text:span text:style-name="Strong_Emphasis">mine</text:span>» un engin conçu pour
                              être placé sous ou sur le sol ou une autre surface, ou à
                              proximité, et pour exploser du fait de la présence, de la
                              proximité ou du contact d’une personne ou d’un
                              véhicule;
                           </text:p>
                </text:list-item>
                <text:list-item text:start-value="13">
                  <text:p text:style-name="list.cont">On entend par
                              «<text:span text:style-name="Strong_Emphasis">petite bombe explosive</text:span>» une
                              munition classique, qui pèse moins de 20 kilogrammes, qui
                              n’est pas auto-propulsée et est dispersée ou
                              libérée par un disperseur pour pouvoir remplir sa fonction,
                              et qui est conçue pour fonctionner en faisant détoner une
                              charge explosive avant l’impact, au moment de l’impact,
                              ou après celui-ci;
                           </text:p>
                </text:list-item>
                <text:list-item text:start-value="14">
                  <text:p text:style-name="list.cont">On entend
                              par «<text:span text:style-name="Strong_Emphasis">disperseur</text:span>» un conteneur qui
                              est conçu pour disperser ou libérer des petites bombes
                              explosives et qui demeure fixé sur un aéronef au moment
                              où ces bombes sont dispersées ou
                              libérées;
                           </text:p>
                </text:list-item>
                <text:list-item text:start-value="15">
                  <text:p text:style-name="list.end">On entend par
                              «<text:span text:style-name="Strong_Emphasis">petite bombe explosive non
                                 explosée</text:span>» une petite bombe explosive qui a
                              été dispersée, libérée par un disperseur ou
                              qui s’en est séparée de toute autre manière et
                              qui aurait dû exploser mais ne l’a pas
                              fait.
                           </text:p>
                </text:list-item>
              </text:list>
            </text:section>
            <text:section text:name="artikel.d7111e2512" text:style-name="artikel">
              <text:h text:outline-level="4" text:style-name="artikel_kop">Article 3 Stockage
                        et destruction des
                        stocks
                     </text:h>
              <text:list text:style-name="list-style-20">
                <text:list-item text:start-value="1">
                  <text:p text:style-name="list.start"> Chaque
                              État partie, conformément à la réglementation
                              nationale, séparera toutes les armes à sous-munitions sous sa
                              juridiction et son contrôle des munitions conservées en vue
                              d’un emploi opérationnel et les marquera aux fins de leur
                              destruction.
                           </text:p>
                </text:list-item>
                <text:list-item text:start-value="2">
                  <text:p text:style-name="list.cont"> Chaque
                              État partie s’engage à détruire toutes les armes
                              à sous-munitions mentionnées dans le paragraphe 1 du
                              présent article, ou à veiller à leur destruction,
                              dès que possible, et au plus tard huit ans après
                              l’entrée en vigueur de la présente Convention pour cet
                              État partie. Chaque État partie s’engage à
                              veiller à ce que les méthodes de destruction respectent les
                              normes internationales applicables pour la protection de la santé
                              publique et de
                              l’environnement.
                           </text:p>
                </text:list-item>
                <text:list-item text:start-value="3">
                  <text:p text:style-name="list.cont"> Si
                              un État partie ne croit pas pouvoir détruire toutes les armes
                              à sous-munitions visées au paragraphe 1 du présent
                              article, ou veiller à leur destruction, dans le délai de huit
                              ans suivant l’entrée en vigueur de la présente
                              Convention pour cet État partie, il peut présenter à une
                              Assemblée des États parties ou à une Conférence
                              d’examen une demande de prolongation, allant jusqu’à
                              quatre ans, du délai fixé pour la destruction complète
                              de ces armes à sous-munitions. Un État partie peut, dans des
                              circonstances exceptionnelles, demander des prolongations
                              additionnelles durant au plus quatre ans. Les demandes de prolongation
                              ne devront pas excéder le nombre d’années strictement
                              nécessaire à l’exécution par cet État de ses
                              obligations aux termes du paragraphe 2 du présent
                              article.
                           </text:p>
                </text:list-item>
                <text:list-item text:start-value="4">
                  <text:p text:style-name="list.cont"> La
                              demande de prolongation doit
                              comprendre:
                           </text:p>
                  <text:list>
                    <text:list-item text:start-value="1">
                      <text:p text:style-name="list.cont">La
                                    durée de la prolongation
                                    proposée;
                                 </text:p>
                    </text:list-item>
                    <text:list-item text:start-value="2">
                      <text:p text:style-name="list.cont">Une explication
                                    détaillée justifiant la prolongation proposée, y compris
                                    les moyens financiers et techniques dont dispose l’État
                                    partie ou qui sont requis par celui-ci pour procéder à la
                                    destruction de toutes les armes à sous-munitions visées au
                                    paragraphe 1 du présent article, et, le cas échéant, les
                                    circonstances exceptionnelles justifiant cette
                                    prolongation;
                                 </text:p>
                    </text:list-item>
                    <text:list-item text:start-value="3">
                      <text:p text:style-name="list.cont">Un plan précisant
                                    les modalités de destruction des stocks et la date à laquelle
                                    celle-ci sera achevée;
                                 </text:p>
                    </text:list-item>
                    <text:list-item text:start-value="4">
                      <text:p text:style-name="list.cont">La
                                    quantité et le type d’armes à sous-munitions et de
                                    sous-munitions explosives détenues lors de cette entrée en
                                    vigueur de la présente Convention pour cet État partie, et
                                    des autres armes à sous-munitions et sous-munitións
                                    explosives découvertes après l’entrée en
                                    vigueur;
                                 </text:p>
                    </text:list-item>
                    <text:list-item text:start-value="5">
                      <text:p text:style-name="list.cont">La quantité et le type
                                    d’armes à sous-munitions et de sous-munitions explosives
                                    détruites pendant la période mentionnée au paragraphe 2
                                    du présent article; et
                                 </text:p>
                    </text:list-item>
                    <text:list-item text:start-value="6">
                      <text:p text:style-name="list.cont">La
                                    quantité et le type d’armes à sous-munitions et de
                                    sous-munitions explosives restant à détruire pendant la
                                    prolongation proposée et le rythme de destruction annuel
                                    prévu.
                                 </text:p>
                    </text:list-item>
                  </text:list>
                </text:list-item>
                <text:list-item text:start-value="5">
                  <text:p text:style-name="list.cont"> L’Assemblée
                              des États parties, ou la Conférence d’examen, en
                              tenant compte des facteurs énoncés au paragraphe 4 du
                              présent article, évalue la demande et décide à la
                              majorité des États parties présents et votants
                              d’accorder ou non la période de prolongation. Les
                              États parties, si approprié, peuvent décider
                              d’accorder une prolongation plus courte que celle demandée
                              et peuvent proposer des critères pour la prolongation. Une demande
                              de prolongation doit être soumise au minimum neuf mois avant la
                              réunion de l’Assemblée des États parties ou de la
                              Conférence d’examen devant examiner cette
                              demande.
                           </text:p>
                </text:list-item>
                <text:list-item text:start-value="6">
                  <text:p text:style-name="list.cont"> Nonobstant
                              les dispositions de l’article 1 de la présente Convention,
                              la conservation ou l’acquisition d’un nombre limité
                              d’armes à sous-munitions et de sous-munitions explosives
                              pour le développement et la formation relatifs aux techniques de
                              détection, d’enlèvement ou de destruction des armes
                              à sous-munitions et des sous-munitions explosives, ou pour le
                              développement de contre-mesures relatives aux armes à
                              sous-munitions, sont permises. La quantité de sous-munitions
                              explosives conservées ou acquises ne devra pas dépasser le
                              nombre minimum absolument nécessaire à ces
                              fins.
                           </text:p>
                </text:list-item>
                <text:list-item text:start-value="7">
                  <text:p text:style-name="list.cont"> Nonobstant
                              les dispositions de l’article 1 de la présente Convention,
                              le transfert d’armes à sous-munitions à un autre
                              État partie aux fins de leur destruction, ou pour tous les buts
                              décrits dans le paragraphe 6 du présent article, est
                              autorisé.
                           </text:p>
                </text:list-item>
                <text:list-item text:start-value="8">
                  <text:p text:style-name="list.end"> Les
                              États parties conservant, acquérant ou transférant des
                              armes à sous-munitions ou des sous-munitions explosives aux fins
                              décrites dans les paragraphes 6 et 7 du présent article
                              devront présenter un rapport détaillé sur
                              l’utilisation actuelle et envisagée de ces armes à
                              sous-munitions et sous-munitions explosives, ainsi que leur type,
                              quantité et numéro de lot. Si les armes à,
                              sous-munitions et les sous-munitions explosives sont
                              transférées à ces fins à un autre État partie,
                              le rapport devra inclure une référence à
                              l’État partie les recevant. Ce rapport devra être
                              préparé pour chaque année durant laquelle un État
                              partie a conservé, acquis ou transféré des armes à
                              sous-munitions ou des sous-munitions explosives, et être transmis
                              au Secrétaire général des Nations Unies au plus tard le
                              30 avril de l’année
                              suivante.
                           </text:p>
                </text:list-item>
              </text:list>
            </text:section>
            <text:section text:name="artikel.d7111e2639" text:style-name="artikel">
              <text:h text:outline-level="4" text:style-name="artikel_kop">Article 4 Dépollution
                        et destruction des restes d’armes à sous-munitions et
                        éducation à la réduction des
                        risques
                     </text:h>
              <text:list text:style-name="list-style-21">
                <text:list-item text:start-value="1">
                  <text:p text:style-name="list.start"> Chaque
                              État partie s’engage à enlever et à détruire
                              les restes d’armes à sous-munitions situés dans les
                              zones contaminées par les armes à sous-munitions et sous sa
                              juridiction ou son contrôle, ou à veiller à leur
                              enlèvement et à leur destruction, selon les modalités
                              suivantes:
                           </text:p>
                  <text:list>
                    <text:list-item text:start-value="1">
                      <text:p text:style-name="list.start">Lorsque
                                    les restes d’armes à sous-munitions se situent dans des
                                    zones sous sa juridiction ou son contrôle à la date de
                                    l’entrée en vigueur de la présente Convention pour cet
                                    État partie, cet enlèvement et cette destruction seront
                                    achevés dès que possible, mais au plus tard dix ans
                                    après cette date;
                                 </text:p>
                    </text:list-item>
                    <text:list-item text:start-value="2">
                      <text:p text:style-name="list.cont">Lorsque,
                                    après l’entrée en vigueur de la présente
                                    Convention pour cet État partie, des armes à sous-munitions
                                    sont devenues des restes d’armes à sous-munitions
                                    situés dans des zones sous sa juridiction ou son contrôle,
                                    cet enlèvement et cette destruction doivent être achevés
                                    dès que possible, mais au plus tard dix ans après la fin des
                                    hostilités actives au cours desquelles ces armes à
                                    sous-munitions sont devenues des restes d’armes à
                                    sous-munitions; et
                                 </text:p>
                    </text:list-item>
                    <text:list-item text:start-value="3">
                      <text:p text:style-name="list.cont">Lorsqu’il
                                    aura exécuté l’une ou l’autre des obligations
                                    définies aux alinéas a) et b) du présent paragraphe, cet
                                    État partie présentera une déclaration de
                                    conformité à l’Assemblée des États parties
                                    suivante.
                                 </text:p>
                    </text:list-item>
                  </text:list>
                </text:list-item>
                <text:list-item text:start-value="2">
                  <text:p text:style-name="list.cont"> En
                              remplissant les obligations énoncées au paragraphe 1 du
                              présent article, chaque État partie prendra dans les
                              meilleurs délais les mesures suivantes, en tenant compte des
                              dispositions de l’article 6 de la présente Convention
                              relatives à la coopération et l’assistance
                              internationale:
                           </text:p>
                  <text:list>
                    <text:list-item text:start-value="1">
                      <text:p text:style-name="list.cont">Procéder
                                    à l’examen de la menace représentée par les
                                    restes d’armes à sous-munitions, l’évaluer,
                                    enregistrer les informations la concernant, en mettant tout en
                                    œuvre pour repérer toutes les zones contaminées par les
                                    armes à sous-munitions et qui sont sous sa juridiction ou son
                                    contrôle;
                                 </text:p>
                    </text:list-item>
                    <text:list-item text:start-value="2">
                      <text:p text:style-name="list.cont">Apprécier et
                                    hiérarchiser les besoins en termes de marquage, de protection de
                                    la population civile, de dépollution et de destruction, et prendre
                                    des dispositions pour mobiliser des ressources et élaborer un plan
                                    national pour la réalisation de ces activités, en se fondant,
                                    le cas échéant, sur les structures, expériences et
                                    méthodologies
                                    existantes;
                                 </text:p>
                    </text:list-item>
                    <text:list-item text:start-value="3">
                      <text:p text:style-name="list.cont">Prendre toutes les
                                    dispositions possibles pour s’assurer que toutes les zones sous
                                    sa juridiction ou son contrôle contaminées par des armes
                                    à sous-munitions soient marquées tout au long de leur
                                    périrnètre, surveillées et protégées par une
                                    clôture ou d’autres moyens afin d’empêcher de
                                    manière effective les civils d’y pénétrer. Des
                                    signaux d’avertissement faisant appel à des méthodes
                                    de marquage facilement reconnaissables par la collectivité
                                    affectée devraient être utilisés pour marquer les zones
                                    dont on soupçonne qu’elles sont dangereuses. Les signaux et
                                    autres dispositifs de marquage des limites d’une zone dangereuse
                                    devraient, autant que faire se peut, être visibles, lisibles,
                                    durables et résistants aux effets de l’environnement et
                                    devraient clairement indiquer de quel côté des limites se
                                    trouve la zone contaminée par des armes à sous-munitions et
                                    de quel côté on considère qu’il n’y a pas
                                    de danger;
                                 </text:p>
                    </text:list-item>
                    <text:list-item text:start-value="4">
                      <text:p text:style-name="list.cont">Enlever et détruire
                                    tous les restes d’armes à sous-munitions se trouvant dans
                                    les zones sous sa juridiction ou son contrôle;
                                    et
                                 </text:p>
                    </text:list-item>
                    <text:list-item text:start-value="5">
                      <text:p text:style-name="list.cont">Dispenser une éducation
                                    à la réduction des risques pour sensibiliser les civils
                                    vivant à l’intérieur ou autour des zones
                                    contaminées par les armes à sous-munitions aux dangers que
                                    représentent ces
                                    restes.
                                 </text:p>
                    </text:list-item>
                  </text:list>
                </text:list-item>
                <text:list-item text:start-value="3">
                  <text:p text:style-name="list.cont"> Dans
                              l’exercice des activités mentionnées dans le
                              paragraphe 2 du présent article, chaque État partie tiendra
                              compte des normes internationales, notamment des Normes internationales
                              de la lutte antimines (IMAS, International Mine Action
                              Standards).
                           </text:p>
                </text:list-item>
                <text:list-item text:start-value="4">
                  <text:p text:style-name="list.cont"> Le
                              présent paragraphe s’applique dans les cas où les
                              armes à sous-munitions ont été utilisées ou
                              abandonnées par un État partie avant l’entrée en
                              vigueur de la présente Convention pour cet État partie et
                              sont devenues des restes d’armes à sous-munitions dans des
                              zones situées sous la juridiction ou le contrôle d’un
                              autre État partie au moment de l’entrée en vigueur de
                              la présente Convention pour ce
                              dernier.
                           </text:p>
                  <text:list>
                    <text:list-item text:start-value="1">
                      <text:p text:style-name="list.cont">Dans
                                    de tels cas, lors de l’entrée en vigueur de la
                                    présente Convention pour les deux États parties, le premier
                                    État partie est vivement encouragé à fournir, entre
                                    autres, une assistance technique, financière, matérielle ou
                                    en ressources humaines à l’autre État partie, soit sur
                                    une base bilatérale, soit par l’intermédiaire
                                    d’un tiers choisi d’un commun accord, y compris par le
                                    biais des organismes des Nations Unies ou d’autres organisations
                                    pertinentes, afin de faciliter le marquage, l’enlèvement et
                                    la destruction de ces restes d’armes à
                                    sous-munitions.
                                 </text:p>
                    </text:list-item>
                    <text:list-item text:start-value="2">
                      <text:p text:style-name="list.cont">Cette assistance
                                    comprendra, lorsqu’elles seront disponibles, des informations
                                    sur les types et les quantités d’armes à
                                    sous-munitions utilisées, les emplacements précis des impacts
                                    des armes à sous-munitions et les zones dans lesquelles la
                                    présence de restes d’armes à sous-munitions est
                                    établie.
                                 </text:p>
                    </text:list-item>
                  </text:list>
                </text:list-item>
                <text:list-item text:start-value="5">
                  <text:p text:style-name="list.cont"> Si
                              un État partie ne croit pas pouvoir enlever et détruire tous
                              les restes d’armes à sous-munitions visés au
                              paragraphe 1 du présent article, ou veiller à leur
                              enlèvement et à leur destruction, dans le délai de dix
                              ans suivant l’entrée en vigueur de la présente
                              Convention pour cet État partie, il peut présenter à
                              l’Assemblée des États parties ou à une
                              Conférence d’examen une demande de prolongation du
                              délai fixé pour l’enlèvement et la destruction
                              complète de ces restes d’armes à sous-munitions, pour
                              une durée ne dépassant pas cinq ans. La demande de
                              prolongation ne devra pas excéder le nombre d’années
                              strictement nécessaire à l’éxecution par cet
                              État de ses obligations aux termes du paragraphe 1 du présent
                              article.
                           </text:p>
                </text:list-item>
                <text:list-item text:start-value="6">
                  <text:p text:style-name="list.cont"> Toute
                              demande de prolongation sera soumise à une Assemblée des
                              États parties ou à une Conférence d’examen avant
                              l’expiration du délai mentionné au paragraphe 1 du
                              présent article pour cet État partie. Une demande de
                              prolongation doit être soumise au minimum neuf mois avant la
                              réunion de l’Assemblée des États parties ou de la
                              Conférence d’examen devant examiner cette demande. La
                              demande doit
                              comprendre:
                           </text:p>
                  <text:list>
                    <text:list-item text:start-value="1">
                      <text:p text:style-name="list.cont">La
                                    durée de la prolongation
                                    proposée;
                                 </text:p>
                    </text:list-item>
                    <text:list-item text:start-value="2">
                      <text:p text:style-name="list.cont">Des explications
                                    détaillées des raisons justifiant la prolongation
                                    proposée, y compris les moyens financiers et techniques dont
                                    dispose l’État partie et qui sont requis par celui-ci pour
                                    procéder à l’enlèvement et à la destruction
                                    de tous les restes d’armes à sous-munitions pendant la
                                    prolongation proposée;
                                 </text:p>
                    </text:list-item>
                    <text:list-item text:start-value="3">
                      <text:p text:style-name="list.cont">La
                                    préparation des travaux futurs et l’état
                                    d’avancement de ceux déjà effectués dans le cadre
                                    des programmes nationaux de dépollution et de déminage
                                    pendant la période initiale de dix ans visée dans le
                                    paragraphe 1 du présent article et dans les prolongations
                                    subséquentes;
                                 </text:p>
                    </text:list-item>
                    <text:list-item text:start-value="4">
                      <text:p text:style-name="list.cont">La superficie
                                    totale de la zone contenant des restes d’armes à
                                    sous-munitions au moment de l’entrée en vigueur de la
                                    présente Convention pour cet État partie et de toute autre
                                    zone contenant des restes d’armes à sous-munitions
                                    découverts après cette entrée en
                                    vigueur;
                                 </text:p>
                    </text:list-item>
                    <text:list-item text:start-value="5">
                      <text:p text:style-name="list.cont">La superficie totale de la
                                    zone contenant des restes d’armes à sous-munitions
                                    dépolluée après l’entrée en vigueur de la
                                    présente Convention;
                                 </text:p>
                    </text:list-item>
                    <text:list-item text:start-value="6">
                      <text:p text:style-name="list.cont">La
                                    superficie totale de la zone contenant des restes d’armes à
                                    sous-munitions restant à dépolluer pendant la prolongation
                                    proposée;
                                 </text:p>
                    </text:list-item>
                    <text:list-item text:start-value="7">
                      <text:p text:style-name="list.cont">Les circonstances qui
                                    ont limité la capacité l’État partie de
                                    détruire tous les restes d’armes à sous-munitions
                                    situés dans des zones sous sa juridiction ou son contrôle
                                    pendant la période initiale de dix ans mentionnée dans le
                                    paragraphe 1 du présent article et celles qui pourraient
                                    empêcher l’État de le faire pendant la prolongation
                                    proposée;
                                 </text:p>
                    </text:list-item>
                    <text:list-item text:start-value="8">
                      <text:p text:style-name="list.cont">Les conséquences
                                    humanitaires, sociales, économiques et environnementales de la
                                    prolongation proposée; et
                                 </text:p>
                    </text:list-item>
                    <text:list-item text:start-value="9">
                      <text:p text:style-name="list.cont">Toute
                                    autre information pertinente relative à la prolongation
                                    proposée.
                                 </text:p>
                    </text:list-item>
                  </text:list>
                </text:list-item>
                <text:list-item text:start-value="7">
                  <text:p text:style-name="list.cont"> L’Assemblée
                              des États parties, ou la Conférence d’examen, en
                              tenant compte des facteurs énoncés au paragraphe 6 du
                              présent article, y compris, notamment, la quantité de restes
                              d’armes à sous-munitions indiquée, évalue la
                              demande et décide à la majorité des États parties
                              présents et votants d’accorder ou non la période de
                              prolongation. Les États parties, si approprié, peuvent
                              décider d’accorder une prolongation plus courte que celle
                              demandée et peuvent proposer des critères pour la
                              prolongation.
                           </text:p>
                </text:list-item>
                <text:list-item text:start-value="8">
                  <text:p text:style-name="list.end"> Une
                              telle prolongation peut être renouvelée pour une durée
                              de cinq ans au plus, sur présentation d’une nouvelle
                              demande conformément aux paragraphes 5, 6 et 7 du présent
                              article. L’État partie joindra à sa demande de
                              prolongation additionnelle des renseignements supplémentaires
                              pertinents sur ce qui a été entrepris pendant la période
                              de prolongation antérieure accordée en vertu du présent
                              article.
                           </text:p>
                </text:list-item>
              </text:list>
            </text:section>
            <text:section text:name="artikel.d7111e2879" text:style-name="artikel">
              <text:h text:outline-level="4" text:style-name="artikel_kop">Article 5 Assistance
                        aux
                        victimes
                     </text:h>
              <text:list text:style-name="list-style-22">
                <text:list-item text:start-value="1">
                  <text:p text:style-name="list.start"> Chaque
                              État partie fournira de manière suffisante aux victimes
                              d’armes à sous-munitions dans les zones sous sa juridiction
                              ou son contrôle, et conformément au droit international
                              humanitaire et au droit international des droits de l’homme
                              applicables, une assistance prenant en considération
                              l’âge et les sexospécificités, y compris des
                              soins médicaux, une réadaptation et un soutien psychologique,
                              ainsi qu’une insertion sociale et économique. Chaque
                              État partie mettra tout en œuvre pour recueillir des
                              données fiables pertinentes concernant les victimes d’armes
                              à
                              sous-munitions.
                           </text:p>
                </text:list-item>
                <text:list-item text:start-value="2">
                  <text:p text:style-name="list.cont"> En
                              remplissant ses obligations au titre du paragraphe 1 du présent
                              article, chaque État partie
                              devra:
                           </text:p>
                  <text:list>
                    <text:list-item text:start-value="1">
                      <text:p text:style-name="list.cont">Évaluer
                                    les besoins des victimes des armes à
                                    sous-munitions;
                                 </text:p>
                    </text:list-item>
                    <text:list-item text:start-value="2">
                      <text:p text:style-name="list.cont">Élaborer, mettre
                                    en œuvre et faire appliquer toutes les réglementations et
                                    politiques nationales
                                    nécessaires;
                                 </text:p>
                    </text:list-item>
                    <text:list-item text:start-value="3">
                      <text:p text:style-name="list.cont">Élaborer un
                                    plan et un budget nationaux, comprenant le temps estimé
                                    nécessaire à la réalisation de ces activités, en
                                    vue de les intégrer aux cadres et aux mécanismes relatifs au
                                    handicap, au développement et aux droits de l’homme, tout
                                    en respectant le rôle spécifique et la contribution des
                                    acteurs pertinents;
                                 </text:p>
                    </text:list-item>
                    <text:list-item text:start-value="4">
                      <text:p text:style-name="list.cont">Entreprendre des
                                    actions pour mobiliser les ressources nationales et
                                    internationales;
                                 </text:p>
                    </text:list-item>
                    <text:list-item text:start-value="5">
                      <text:p text:style-name="list.cont">Ne pas faire de
                                    discrimination à l’encontre des victimes d’armes
                                    à sous-munitions ou parmi celles-ci, ou entre les victimes
                                    d’armes à sous-munitions et les personnes ayant souffert de
                                    blessures ou de handicap résultant d’autres causes; les
                                    différences de traitement devront être fondées
                                    uniquement sur des besoins médicaux, de réadaptation,
                                    psychologiques ou
                                    sociaux-économiques;
                                 </text:p>
                    </text:list-item>
                    <text:list-item text:start-value="6">
                      <text:p text:style-name="list.cont">Consulter
                                    étroitement et faire participer activement les victimes et les
                                    organisations qui les
                                    représentent;
                                 </text:p>
                    </text:list-item>
                    <text:list-item text:start-value="7">
                      <text:p text:style-name="list.cont">Désigner un
                                    point de contact au sein du gouvernement pour la coordination des
                                    questions relatives à la mise en œuvre du présent
                                    article; et
                                 </text:p>
                    </text:list-item>
                    <text:list-item text:start-value="8">
                      <text:p text:style-name="list.end">S’efforcer
                                    d’intégrer les lignes directrices et bonnes pratiques
                                    pertinentes, y compris dans les domaines des soins médicaux et de
                                    la réadaptation, du soutien psychologique, ainsi que de
                                    l’insertion sociale et
                                    économique.
                                 </text:p>
                    </text:list-item>
                  </text:list>
                </text:list-item>
              </text:list>
            </text:section>
            <text:section text:name="artikel.d7111e2974" text:style-name="artikel">
              <text:h text:outline-level="4" text:style-name="artikel_kop">Article 6 Coopération
                        et assistance
                        internationales
                     </text:h>
              <text:list text:style-name="list-style-23">
                <text:list-item text:start-value="1">
                  <text:p text:style-name="list.start"> En
                              remplissant ses obligations au titre de la présente Convention,
                              chaque État partie a le droit de chercher à obtenir et de
                              recevoir une
                              assistance.
                           </text:p>
                </text:list-item>
                <text:list-item text:start-value="2">
                  <text:p text:style-name="list.cont"> Chaque
                              État partie qui est en mesure de le faire fournira une assistance
                              technique, matérielle et financière aux États parties
                              affectés par les armes à sous-munitions, dans le but de
                              mettre en œuvre les obligations de la présente Convention.
                              Cette assistance peut être fournie, entre autres, par le biais des
                              organismes des Nations Unies, d’organisations ou institutions
                              internationales, régionales ou nationales, d’organisations
                              ou institutions non gouvernementales ou sur une base
                              bilatérale.
                           </text:p>
                </text:list-item>
                <text:list-item text:start-value="3">
                  <text:p text:style-name="list.cont"> Chaque
                              État partie s’engage à faciliter un échange aussi
                              large que possible d’équipements, et de renseignements
                              scientifiques et technologiques concernant l’application de la
                              présente Convention et a le droit de participer à un tel
                              échange. Les États parties n’imposeront de
                              restrictions indues ni à la fourniture, ni à la
                              réception, à des fins humanitaires, d’équipements
                              de dépollution ou autre, ainsi que des renseignements
                              technologiques relatifs à ces
                              équipements.
                           </text:p>
                </text:list-item>
                <text:list-item text:start-value="4">
                  <text:p text:style-name="list.cont"> En
                              plus de toute obligation qu’il peut avoir en vertu du paragraphe
                              4 de l’article 4 de la présente Convention, chaque
                              État partie qui est en mesure de le faire fournira une assistance
                              à la dépollution et de destruction des restes d’armes
                              à sous-munitions ainsi que des renseignements concernant
                              différents moyens et technologies de dépollution des armes
                              à sous-munitions, et des listes d’experts,
                              d’organismes spécialisés ou de points de contact
                              nationaux dans le domaine de la dépollution et de la destruction
                              des restes d’armes à sous-munitions et des activités
                              connexes.
                           </text:p>
                </text:list-item>
                <text:list-item text:start-value="5">
                  <text:p text:style-name="list.cont"> Chaque
                              État partie qui est en mesure de le faire fournira une assistance
                              pour la destruction des stocks d’armes à sous-munitions et
                              apportera également une assistance pour identifier, évaluer
                              et hiérarchiser les besoins et les mesures pratiques liés au
                              marquage, à l’éducation à la réduction des
                              risques, à la protection des civils, à la dépollution et
                              à la destruction prévus à l’article 4 de la
                              présente
                              Convention.
                           </text:p>
                </text:list-item>
                <text:list-item text:start-value="6">
                  <text:p text:style-name="list.cont"> Lorsque,
                              après l’entrée en vigueur de la présente
                              Convention, des armes à sous-munitions sont devenues des restes
                              d’armes à sous-munitions situés dans des zones sous la
                              juridiction ou le contrôle d’un État partie, chaque
                              État partie qui est en mesure de le faire fournira
                              immédiatement une assistance d’urgence à
                              l’État partie
                              affecté.
                           </text:p>
                </text:list-item>
                <text:list-item text:start-value="7">
                  <text:p text:style-name="list.cont"> Chaque
                              État partie qui est en mesure de le faire fournira une assistance
                              visant à la mise en œuvre des obligations, mentionnées
                              à l’article 5 de la présente Convention, de fournir,
                              de manière suffisante, à toutes les victimes d’armes
                              à sous-munitions une assistance prenant en considération
                              l’âge et les sexospécificités, y compris des
                              soins médicaux, une réadaptation, un soutien psychologique,
                              ainsi qu’une insertion sociale et économique. Cette
                              assistance peut être fournie, entre autres, par le biais des
                              organismes des Nations Unies, d’organisations ou institutions
                              internationales, régionales ou nationales, du Comité
                              international de la Croix-Rouge, des Sociétés nationales de
                              la Croix-Rouge et du Croissant-Rouge et de leur Fédération
                              internationale, d’organisations non gouvernementales ou sur une
                              base
                              bilatérale.
                           </text:p>
                </text:list-item>
                <text:list-item text:start-value="8">
                  <text:p text:style-name="list.cont"> Chaque
                              État partie qui est en mesure de le faire fournira une assistance
                              pour contribuer au redressement économique et social
                              nécessaire suite à l’emploi d’armes à
                              sous-munitions dans les États parties
                              affectés.
                           </text:p>
                </text:list-item>
                <text:list-item text:start-value="9">
                  <text:p text:style-name="list.cont"> Chaque
                              État partie qui est en mesure de le faire peut alimenter des fonds
                              d’affectation spéciale pertinents, en vue de faciliter la
                              fourniture d’une assistance au titre du présent
                              article.
                           </text:p>
                </text:list-item>
                <text:list-item text:start-value="10">
                  <text:p text:style-name="list.cont"> Chaque
                              État partie qui cherche à obtenir ou reçoit une
                              assistance prendra les dispositions appropriées pour faciliter la
                              mise en œuvre opportune et efficace de la présente
                              Convention, y compris la facilitation de l’entrée et de la
                              sortie du personnel, du matériel et de l’équipement,
                              d’une manière cohérente avec les lois et
                              règlements nationaux, en prenant en compte les meilleures
                              pratiques
                              internationales.
                           </text:p>
                </text:list-item>
                <text:list-item text:start-value="11">
                  <text:p text:style-name="list.cont"> Chaque
                              État partie peut, aux fins d’élaborer un plan
                              d’action national, demander aux organismes des Nations Unies,
                              aux organisations régionales, à d’autres États
                              parties ou à d’autres institutions intergouvernementales ou
                              non gouvernementales compétentes d’aider ses autorités
                              à déterminer, entre
                              autres:
                           </text:p>
                  <text:list>
                    <text:list-item text:start-value="1">
                      <text:p text:style-name="list.cont">La
                                    nature et l’ampleur des restes d’armes à
                                    sous-munitions se trouvant dans des zones sous sa juridiction ou son
                                    contrôle;
                                 </text:p>
                    </text:list-item>
                    <text:list-item text:start-value="2">
                      <text:p text:style-name="list.cont">Les ressources
                                    financières, technologiques et humaines nécessaires à la
                                    mise en œuvre du plan;
                                 </text:p>
                    </text:list-item>
                    <text:list-item text:start-value="3">
                      <text:p text:style-name="list.cont">Le temps
                                    estimé nécessaire à la dépollution et à la
                                    destruction de tous les restes d’armes à sous-munitions se
                                    trouvant dans les zones sous sa juridiction ou son
                                    contrôle;
                                 </text:p>
                    </text:list-item>
                    <text:list-item text:start-value="4">
                      <text:p text:style-name="list.cont">Les programmes
                                    d’éducation à la réduction des risques et les
                                    activités de sensibilisation pour réduire le nombre de
                                    blessures ou pertes en vies humaines provoquées par les restes
                                    d’armes à
                                    sous-munitions;
                                 </text:p>
                    </text:list-item>
                    <text:list-item text:start-value="5">
                      <text:p text:style-name="list.cont">L’assistance
                                    aux victimes d’armes à sous-munitions;
                                    et
                                 </text:p>
                    </text:list-item>
                    <text:list-item text:start-value="6">
                      <text:p text:style-name="list.cont">La relation de coordination entre
                                    le gouvernement de l’État partie concerné et les
                                    entités gouvernementales, intergouvernementales ou non
                                    gouvernementales pertinentes qui participeront à la mise en
                                    œuvre du
                                    plan.
                                 </text:p>
                    </text:list-item>
                  </text:list>
                </text:list-item>
                <text:list-item text:start-value="12">
                  <text:p text:style-name="list.end"> Lés
                              États parties qui procurent ou reçoivent une assistance selon
                              les termes du présent article coopéreront en vue
                              d’assurer la mise en œuvre rapide et intégrale des
                              programmes d’assistance
                              convenus.
                           </text:p>
                </text:list-item>
              </text:list>
            </text:section>
            <text:section text:name="artikel.d7111e3134" text:style-name="artikel">
              <text:h text:outline-level="4" text:style-name="artikel_kop">Article 7 Mesures
                        de
                        transparence
                     </text:h>
              <text:list text:style-name="list-style-24">
                <text:list-item text:start-value="1">
                  <text:p text:style-name="list.start"> Chaque
                              État partie présente au Secrétaire général des
                              Nations Unies, aussitôt que possible et, en tout état de
                              cause, au plus tard 180 jours après l’entrée en
                              vigueur de la présente Convention pour cet État partie, un
                              rapport
                              sur:
                           </text:p>
                  <text:list>
                    <text:list-item text:start-value="1">
                      <text:p text:style-name="list.start">Les
                                    mesures d’application nationales mentionnées à
                                    l’article 9 de la présente
                                    Convention;
                                 </text:p>
                    </text:list-item>
                    <text:list-item text:start-value="2">
                      <text:p text:style-name="list.cont">Le total de
                                    l’ensemble des armes à sous-munitions, y compris les
                                    sous-munitions explosives, mentionnées au paragraphe 1 de
                                    l’article 3 de la présente Convention, comprenant une
                                    ventilation par type, quantité et, si cela est possible, par
                                    numéro de lot pour chaque
                                    type;
                                 </text:p>
                    </text:list-item>
                    <text:list-item text:start-value="3">
                      <text:p text:style-name="list.cont">Les caractéristiques
                                    techniques de chaque type d’armes à sous-munitiems
                                    produites par cet État partie préalablement à
                                    l’entrée en vigueur de la Convention pour cet État,
                                    dans la mesure où elles sont connues, ainsi que de celles dont
                                    l’État partie est actuellement propriétaire ou
                                    détenteur, en indiquant, dans la mesure du possible, le genre de
                                    renseignements pouvant faciliter l’identification et
                                    l’enlèvement des armes à sous-munitions; ces
                                    renseignements comprendront au minimum: les dimensions, le type
                                    d’allumeur, le contenu en explosif et en métal, des
                                    photographies en couleur et tout autre renseignement pouvant faciliter
                                    l’enlèvement des restes d’armes à
                                    sous-munitions;
                                 </text:p>
                    </text:list-item>
                    <text:list-item text:start-value="4">
                      <text:p text:style-name="list.cont">L’état et
                                    les progrès des programmes de reconversion ou de mise hors service
                                    des installations de production d’armes à
                                    sous-munitions;
                                 </text:p>
                    </text:list-item>
                    <text:list-item text:start-value="5">
                      <text:p text:style-name="list.cont">L’état et
                                    les progrès des programmes de destruction, conformément
                                    à l’article 3 de la présente Convention, des armes
                                    à sous-munitions, y compris les sous-munitions explosives, avec
                                    des précisions sur les méthodes qui seront utilisées
                                    pour la destruction, la localisation de tous les sites de destruction
                                    et les normes à respecter en matière de sécurité et
                                    de protection de
                                    l’environnement;
                                 </text:p>
                    </text:list-item>
                    <text:list-item text:start-value="6">
                      <text:p text:style-name="list.cont">Les types et
                                    quantités d’armes à sous-munitions, y compris les
                                    sous-munitions explosives, détruites conformément à
                                    l’article 3 de la présente Convention, avec des
                                    précisions sur les méthodes de destruction qui ont
                                    été utilisées, la localisation des sites de destruction
                                    et les normes respectées en matière de sécurité et
                                    de protection de
                                    l’environnement;
                                 </text:p>
                    </text:list-item>
                    <text:list-item text:start-value="7">
                      <text:p text:style-name="list.cont">Les stocks
                                    d’armes à sous-munitions, y compris les sous-munitions
                                    explosives, découverts après l’achèvement
                                    annoncé du programme mentionné à l’alinéa e)
                                    du présent paragraphe, et les projets pour leur destruction
                                    conformément à l’article 3 de la présente
                                    Convention;
                                 </text:p>
                    </text:list-item>
                    <text:list-item text:start-value="8">
                      <text:p text:style-name="list.cont">Dans la mesure du
                                    possible, la superficie et la localisation de toutes les zones
                                    contaminées par les armes à sous-munitions sous sa
                                    juridiction ou son contrôle, avec autant de précisions que
                                    possible sur le type et la quantité de chaque type de restes
                                    d’armes à soùs-munitions dans chacune des zones
                                    affectées et la date de leur
                                    emploi;
                                 </text:p>
                    </text:list-item>
                    <text:list-item text:start-value="9">
                      <text:p text:style-name="list.cont">L’état et les
                                    progrès des programmes de dépollution et de destruction de
                                    tous les types et quantités de restes d’armes à
                                    sous-munitions enlevés et détruits conformément à
                                    l’article 4 de la présente Convention, devant inclure la
                                    superficie et la localisation de la zone contaminée par armes
                                    à sous-munitions et dépolluée, avec une ventilation de
                                    la quantité de chaque type de restes d’armes à
                                    sous-munitions enlevés et
                                    détruits;
                                 </text:p>
                    </text:list-item>
                    <text:list-item text:start-value="10">
                      <text:p text:style-name="list.cont">Les mesures prises
                                    pour dispenser une éducation à la réduction des risques
                                    et, en particulier, pour alerter dans les plus brefs délais et de
                                    manière effective les personnes civiles vivant dans les zones
                                    contaminées par des armes à sous-munitions et se trouvant
                                    sous sa juridiction ou son contrôle où se trouvent des restes
                                    d’armes à
                                    sous-munitions;
                                 </text:p>
                    </text:list-item>
                    <text:list-item text:start-value="11">
                      <text:p text:style-name="list.cont">L’état et
                                    les progrès de la mise en œuvre de ces obligations
                                    conformément à l’article 5 de la présente
                                    Convention pour assurer de manière suffisante aux victimes
                                    d’armes à sous-munitions une assistance prenant en
                                    considération l’âge et les sexospécificités,
                                    des soins médicaux, une réadaptation, un soutien
                                    psychologique et une insertion sociale et économique, ainsi que
                                    pour recueillir des données pertinentes et fiables sur les
                                    victimes d’armes à
                                    sous-munitions;
                                 </text:p>
                    </text:list-item>
                    <text:list-item text:start-value="12">
                      <text:p text:style-name="list.cont">Le nom et les
                                    coordonnées des institutions mandatées pour fournir les
                                    renseignements et prendre les mesures décrites dans le
                                    présent paragraphe;
                                 </text:p>
                    </text:list-item>
                    <text:list-item text:start-value="13">
                      <text:p text:style-name="list.cont">La
                                    quantité de ressources nationales, y compris les ressources
                                    financières, matérielles ou en nature, affectées à
                                    la mise en œuvre des articles 3, 4 et 5 de la présente
                                    Convention; et
                                 </text:p>
                    </text:list-item>
                    <text:list-item text:start-value="14">
                      <text:p text:style-name="list.cont">Les quantités,
                                    les types et les destinations de la coopération et de
                                    l’assistance internationales fournies au titre de
                                    l’article 6 de la présente
                                    Convention.
                                 </text:p>
                    </text:list-item>
                  </text:list>
                </text:list-item>
                <text:list-item text:start-value="2">
                  <text:p text:style-name="list.cont"> Les
                              États parties mettront à jour annuellement, en couvrant la
                              dernière année civile, les renseignements fournis
                              conformément au paragraphe 1 du présent article et les
                              communiqueront au Secrétaire général des Nations Unies
                              au plus tard le 30 avril de chaque
                              année.
                           </text:p>
                </text:list-item>
                <text:list-item text:start-value="3">
                  <text:p text:style-name="list.end"> Le
                              Secrétaire général des Nations Unies transmettra tous
                              les rapports reçus aux États
                              parties.
                           </text:p>
                </text:list-item>
              </text:list>
            </text:section>
            <text:section text:name="artikel.d7111e3285" text:style-name="artikel">
              <text:h text:outline-level="4" text:style-name="artikel_kop">Article 8 Aide
                        et éclaircissements relatifs au respect des dispositions de la
                        Convention
                     </text:h>
              <text:list text:style-name="list-style-25">
                <text:list-item text:start-value="1">
                  <text:p text:style-name="list.start"> Les
                              États parties conviennent de se consulter et de coopérer au
                              sujet de l’application des dispositions de la présente
                              Convention, et de travailler dans un esprit de coopération afin de
                              faciliter le respect, par les États parties, des obligations
                              découlant de la présente
                              Convention.
                           </text:p>
                </text:list-item>
                <text:list-item text:start-value="2">
                  <text:p text:style-name="list.cont"> Si
                              un ou plusieurs États parties souhaitent éclaircir des
                              questions relatives au respect des dispositions de la présente
                              Convention par un autre État partie, et cherchent à y
                              répondre, ils peuvent soumettre, par l’intermédiaire
                              du Secrétaire général des Nations Unies, une demande
                              d’éclaircissements sur ces questions à cet État
                              partie. Cette demande sera accompagnée de tous les renseignements
                              appropriés. Les États parties s’abstiendront de
                              demandes d’éclaircissements sans fondement, en ayant soin
                              d’éviter tout abus. L’État partie qui
                              reçoit une démande d’éclaircissements fournira
                              à l’État demandeur, par l’intermédiaire du
                              Secrétaire général des Nations Unies, tous les
                              renseignements qui aideraient à éclaircir ces questions, dans
                              un délai de 28
                              jours.
                           </text:p>
                </text:list-item>
                <text:list-item text:start-value="3">
                  <text:p text:style-name="list.cont"> Si
                              l’État partie demandeur ne reçoit pas de réponse
                              par l’intermédiaire du Secrétaire général
                              des Nations Unies dans ce délai, ou juge insatisfaisante la
                              réponse à la demande d’éclaircissements, il peut
                              soumettre la question à la prochaine Assemblée des États
                              parties par l’intermédiaire du Secrétaire
                              général des Nations Unies. Le Secrétaire
                              général des Nations Unies transmettra cette requête,
                              accompagnée de tous les renseignements appropriés relatifs
                              à la demande d’éclaircissements, à tous les
                              États parties. Tous ces renseignements devront être transmis
                              à l’État partie sollicité, qui aura le droit de
                              formuler une
                              réponse.
                           </text:p>
                </text:list-item>
                <text:list-item text:start-value="4">
                  <text:p text:style-name="list.cont"> En
                              attendant la convocation d’une Assemblée des États
                              parties, tout État partie concerné peut demander au
                              Secrétaire général des Nations Unies d’exercer
                              ses bons offices pour faciliter la présentation des
                              éclaircissements
                              demandés.
                           </text:p>
                </text:list-item>
                <text:list-item text:start-value="5">
                  <text:p text:style-name="list.cont"> Lorsqu’une
                              question lui a été soumise conformément au paragraphe 3
                              du présent article, l’Assemblée des États parties
                              déterminera en premier lieu s’il est nécessaire
                              d’examiner la question plus avant, compte tenu de tous les
                              renseignements présentés par les États parties
                              concernés. Si elle juge nécessaire cet examen plus
                              approfondi, l’Assemblée des États parties peut
                              recommander aux États parties concernés des mesures et des
                              moyens permettant de clarifier davantage laquestion examinée ou de
                              la régler, notamment l’ouverture de procédures
                              appropriées conformément au droit international. Lorsque le
                              problème soulevé est imputable à des circonstances
                              échappant au contrôle de l’État partie
                              sollicité, l’Assemblée des États parties pourra
                              recommander des mesures appropriées, notamment le recours aux
                              mesures de coopération mentionnées à l’article 6
                              de la présente
                              Convention.
                           </text:p>
                </text:list-item>
                <text:list-item text:start-value="6">
                  <text:p text:style-name="list.end"> En
                              plus des procédures prévues aux paragraphes 2 à 5 du
                              présent article, l’Assemblée des États parties
                              peut, en vue de clarifier le respect, y compris les faits, et de
                              résoudre les cas de non-respect des dispositions de la
                              présente Convention, décider d’adopter toutes les
                              autres procédures générales ou des mécanismes
                              spécifiques qu’elle juge
                              nécessaires.
                           </text:p>
                </text:list-item>
              </text:list>
            </text:section>
            <text:section text:name="artikel.d7111e3344" text:style-name="artikel">
              <text:h text:outline-level="4" text:style-name="artikel_kop">Article 9 Mesures
                        d’application nationales
                     </text:h>
              <text:p text:style-name="artikel">Chaque État
                        partie prend toutes les mesures législatives, réglementaires
                        et autres qui sont appropriées pour mettre en œuvre la
                        présente Convention, y compris l’imposition de sanctions
                        pénales pour prévenir et réprimer toute activité
                        interdite à un État partie en vertu de la présente
                        Convention, qui serait menée par des personnes, ou sur un
                        territoire, sous sa juridiction ou son
                        contrôle.
                     </text:p>
            </text:section>
            <text:section text:name="artikel.d7111e3354" text:style-name="artikel">
              <text:h text:outline-level="4" text:style-name="artikel_kop">Article 10 Règlement
                        des
                        différends
                     </text:h>
              <text:list text:style-name="list-style-26">
                <text:list-item text:start-value="1">
                  <text:p text:style-name="list.start"> En
                              cas de différend entre deux ou plusieurs États parties
                              portant sur l’interprétation ou l’application de la
                              présente Convention, les États parties concernées se
                              consulteront en vue d’un règlement rapide du différend
                              par la négociation ou par tout autre moyen pacifique de leur
                              choix, y compris le recours à l’Assemblée des
                              États parties et la saisine de la Cour internationale de justice
                              conformément au statut de cette
                              Cour.
                           </text:p>
                </text:list-item>
                <text:list-item text:start-value="2">
                  <text:p text:style-name="list.end"> L’Assemblée
                              des États parties peut contribuer au règlement du
                              différend par tout moyen qu’elle juge approprié,
                              notamment en offrant ses bons offices, en invitant les États
                              parties au différend à entamer la procédure de
                              règlement de leur choix et en recommandant une limite à la
                              durée de la procédure
                              convenue.
                           </text:p>
                </text:list-item>
              </text:list>
            </text:section>
            <text:section text:name="artikel.d7111e3380" text:style-name="artikel">
              <text:h text:outline-level="4" text:style-name="artikel_kop">Article 11 Assemblée
                        des États
                        parties
                     </text:h>
              <text:list text:style-name="list-style-27">
                <text:list-item text:start-value="1">
                  <text:p text:style-name="list.start"> Les
                              États parties se réuniront régulièrement pour
                              examiner toute question concernant l’application ou la mise en
                              œuvre de la présente Convention et, si nécessaire,
                              prendre une décision,
                              notamment:
                           </text:p>
                  <text:list>
                    <text:list-item text:start-value="1">
                      <text:p text:style-name="list.start">Le
                                    fonctionnement et l’état de la présente
                                    Convention;
                                 </text:p>
                    </text:list-item>
                    <text:list-item text:start-value="2">
                      <text:p text:style-name="list.cont">Les questions
                                    soulevées par les rapports présentés en vertu des
                                    dispositions de la présente
                                    Convention;
                                 </text:p>
                    </text:list-item>
                    <text:list-item text:start-value="3">
                      <text:p text:style-name="list.cont">La coopération et
                                    l’assistance internationales conformément à
                                    l’article 6 de la présente
                                    Convention;
                                 </text:p>
                    </text:list-item>
                    <text:list-item text:start-value="4">
                      <text:p text:style-name="list.cont">Le développement de
                                    technologies de dépollution des restes d’armes à
                                    sous-munitions;
                                 </text:p>
                    </text:list-item>
                    <text:list-item text:start-value="5">
                      <text:p text:style-name="list.cont">Les demandes des
                                    États parties en vertu des articles 8 et 10 de la présente
                                    Convention; et
                                 </text:p>
                    </text:list-item>
                    <text:list-item text:start-value="6">
                      <text:p text:style-name="list.cont">Les demandes des
                                    États parties prévues aux articles 3 et 4 de la présente
                                    Convention.
                                 </text:p>
                    </text:list-item>
                  </text:list>
                </text:list-item>
                <text:list-item text:start-value="2">
                  <text:p text:style-name="list.cont"> Le
                              Secrétaire général des Nations Unies convoquera la
                              première Assemblée des États parties dans un délai
                              d’un an après l’entrée en vigueur de la
                              présente Convention. Le Secrétaire général des
                              Nations Unies convoquera annuellement les assemblées
                              ultérieures jusqu’à la première Conférence
                              d’examen.
                           </text:p>
                </text:list-item>
                <text:list-item text:start-value="3">
                  <text:p text:style-name="list.end"> Les
                              États non parties à la présente Convention, de même
                              que les Nations Unies, d’autres organisations ou institutions
                              internationales pertinentes, des organisations régionales, le
                              Comité international de la Croix-Rouge, la Fédération
                              internationale des Sociétés de la Croix-Rouge et du
                              Croissant-Rouge et les organisations non gouvernementales pertinentes
                              peuvent être invités à assister à ces
                              assemblées en qualité d’observateurs,
                              conformément au règlement intérieur
                              convenu.
                           </text:p>
                </text:list-item>
              </text:list>
            </text:section>
            <text:section text:name="artikel.d7111e3467" text:style-name="artikel">
              <text:h text:outline-level="4" text:style-name="artikel_kop">Article 12 Conférences
                        d’examen
                     </text:h>
              <text:list text:style-name="list-style-28">
                <text:list-item text:start-value="1">
                  <text:p text:style-name="list.start"> Le
                              Secrétaire général des Nations Unies convoquera une
                              Conférence d’examen cinq ans après
                              l’entrée en vigueur de la présente Convention. Les
                              Conférences d’examen ultérieures seront
                              convoquées par le Secrétaire général des Nations
                              Unies si un ou plusieurs États parties le demandent, pour autant
                              que l’intervalle entre les Conférences d’examen ne
                              soit en aucun cas inférieur à cinq ans. Tous les États
                              parties à la présente Convention seront invités à
                              chaque Conférence
                              d’examen.
                           </text:p>
                </text:list-item>
                <text:list-item text:start-value="2">
                  <text:p text:style-name="list.cont"> La
                              Conférence d’examen aura pour
                              buts:
                           </text:p>
                  <text:list>
                    <text:list-item text:start-value="1">
                      <text:p text:style-name="list.cont">D’examiner
                                    le fonctionnement et l’état de la présente
                                    Convention;
                                 </text:p>
                    </text:list-item>
                    <text:list-item text:start-value="2">
                      <text:p text:style-name="list.cont">D’évaluer la
                                    nécessité de convoquer des Assemblées
                                    supplémentaires des États parties mentionnées au
                                    paragraphe 2 de l’article 11, et de déterminer
                                    l’intervalle entre ces conférences;
                                    et
                                 </text:p>
                    </text:list-item>
                    <text:list-item text:start-value="3">
                      <text:p text:style-name="list.cont">De prendre des décisions
                                    concernant les demandes des États parties prévues aux
                                    articles 3 et 4 de la présente
                                    Convention.
                                 </text:p>
                    </text:list-item>
                  </text:list>
                </text:list-item>
                <text:list-item text:start-value="3">
                  <text:p text:style-name="list.end"> Les
                              États non parties à la présente Convention, de même
                              que les Nations Unies, d’autres organisations ou institutions
                              internationales pertinentes, des organisations régionales, le
                              Comité international de la Croix-Rouge, la Fédération
                              internationale des Sociétés de la Croix-Rouge et du
                              Croissant-Rouge et les organisations non gouvernementales pertinentes
                              peuvent être invités à assister à chaque
                              Conférence d’examen en qualité d’observateurs
                              conformément au règlement intérieur
                              convenu.
                           </text:p>
                </text:list-item>
              </text:list>
            </text:section>
            <text:section text:name="artikel.d7111e3528" text:style-name="artikel">
              <text:h text:outline-level="4" text:style-name="artikel_kop">Article 13 Amendements
                     </text:h>
              <text:list text:style-name="list-style-29">
                <text:list-item text:start-value="1">
                  <text:p text:style-name="list.start"> Un
                              État partie peut proposer des amendements à la présente
                              Convention à tout moment après son entrée en vigueur.
                              Toute proposition d’amendement sera communiquée au
                              Secrétaire général de l’Organisation des Nations
                              Unies, qui la diffusera à l’ensemble des États parties
                              et recueillera leur avis quant à opportunité de convoquer une
                              Conférence d’amendement pour examiner la proposition. Si
                              une majorité des États parties notifie au Secrétaire
                              général de l’Organisation des Nations Unies, au plus
                              tard 90 jours après la diffusion de la proposition, qu’ils
                              sont favorables à un examen plus approfondi, le Secrétaire
                              général de l’Organisation des Nations Unies convoquera
                              une Conférence d’amendement à laquelle
                              l’ensemble des États parties seront
                              conviés.
                           </text:p>
                </text:list-item>
                <text:list-item text:start-value="2">
                  <text:p text:style-name="list.cont"> Les
                              États non parties à la présente Convention, ainsi que
                              les Nations Unies, d’autres organisations ou institutions
                              internationales pertinentes, des organisations régionales, le
                              Comité international de la Croix-Rouge, la Fédération
                              internationale des Sociétés de la Croix-Rouge et du
                              Croissant-Rouge et les organisations non gouvernementales pertinentes
                              peuvent être invités à assister à chaque
                              Conférence d’amendement en qualité
                              d’observateurs conformément au règlement
                              intérieur
                              convenu.
                           </text:p>
                </text:list-item>
                <text:list-item text:start-value="3">
                  <text:p text:style-name="list.cont"> La
                              Conférence d’amendement se tiendra immédiatement
                              après une Assemblée des États parties ou une
                              Conférence d’examen, à moins qu’une
                              majorité des États parties ne demande qu’elle se
                              tienne plus
                              tôt.
                           </text:p>
                </text:list-item>
                <text:list-item text:start-value="4">
                  <text:p text:style-name="list.cont"> Tout
                              amendement à la présente Convention sera adopté à
                              la majorité des deux tiers des États parties présents et
                              votants à la Conférence d’amendement. Le
                              Dépositaire communiquera tout amendement ainsi adopté à
                              tous les
                              États.
                           </text:p>
                </text:list-item>
                <text:list-item text:start-value="5">
                  <text:p text:style-name="list.end"> Un
                              amendement à la présente Convention entrera en vigueur, pour
                              les États parties qui ont accepté cet amendement, au moment
                              du dépôt de l’acceptation par une majorité des
                              États qui étaient Parties à la Convention au moment de
                              l’adoption de l’amendement. Par la suite, il entrera en
                              vigueur pour tout autre État partie à la date du
                              dépôt de son instrument
                              d’acceptation.
                           </text:p>
                </text:list-item>
              </text:list>
            </text:section>
            <text:section text:name="artikel.d7111e3578" text:style-name="artikel">
              <text:h text:outline-level="4" text:style-name="artikel_kop">Article 14 Coûts
                        et tâches
                        administratives
                     </text:h>
              <text:list text:style-name="list-style-30">
                <text:list-item text:start-value="1">
                  <text:p text:style-name="list.start"> Les
                              coûts des Assemblées des États parties, des
                              Conférences d’examen et des Conférences
                              d’amendement seront pris en charge par les États parties et
                              les États non parties à la présente Convention
                              participant à ces assemblées ou conférences selon le
                              barème dûment ajusté des quotes-parts des Nations
                              Unies.
                           </text:p>
                </text:list-item>
                <text:list-item text:start-value="2">
                  <text:p text:style-name="list.cont"> Les
                              coûts encourus par le Secrétaire général des
                              Nations Unies en vertu des articles 7 et 8 de la présente
                              Convention seront pris en charge par les États parties selon le
                              barème dûment ajusté des quotes-parts des Nations
                              Unies.
                           </text:p>
                </text:list-item>
                <text:list-item text:start-value="3">
                  <text:p text:style-name="list.end"> L’exécution
                              par le Secrétaire général des Nations Unies des
                              tâches administratives qui lui sont affectées aux termes de
                              la présente Convention est sous réserve d’un mandat
                              approprié des Nations
                              Unies.
                           </text:p>
                </text:list-item>
              </text:list>
            </text:section>
            <text:section text:name="artikel.d7111e3612" text:style-name="artikel">
              <text:h text:outline-level="4" text:style-name="artikel_kop">Article 15 Signature
                     </text:h>
              <text:p text:style-name="artikel">La
                        présente Convention, faite à Dublin le 30 mai 2008, sera
                        ouverte à la signature de tous les États à Oslo le 3
                        décembre 2008 et, par la suite, au siège des Nations Unies
                        à New York jusqu’à son entrée en
                        vigueur.
                     </text:p>
            </text:section>
            <text:section text:name="artikel.d7111e3622" text:style-name="artikel">
              <text:h text:outline-level="4" text:style-name="artikel_kop">Article 16 Ratification,
                        acceptation, approbation ou
                        adhésion
                     </text:h>
              <text:list text:style-name="list-style-31">
                <text:list-item text:start-value="1">
                  <text:p text:style-name="list.start"> La
                              présente Convention est soumise à la ratification,
                              l’acceptation ou l’approbation des
                              Signataires.
                           </text:p>
                </text:list-item>
                <text:list-item text:start-value="2">
                  <text:p text:style-name="list.cont"> La
                              présente Convention sera ouverte à l’adhésion de
                              tout État non
                              signataire.
                           </text:p>
                </text:list-item>
                <text:list-item text:start-value="3">
                  <text:p text:style-name="list.end"> Les
                              instruments de ratification, d’acceptation, d’approbation
                              ou d’adhésion seront déposés auprès du
                              Dépositaire.
                           </text:p>
                </text:list-item>
              </text:list>
            </text:section>
            <text:section text:name="artikel.d7111e3656" text:style-name="artikel">
              <text:h text:outline-level="4" text:style-name="artikel_kop">Article 17 Entrée
                        en vigueur
                     </text:h>
              <text:list text:style-name="list-style-32">
                <text:list-item text:start-value="1">
                  <text:p text:style-name="list.start"> La
                              présente Convention entrera en vigueur le premier jour du
                              sixième mois suivant celui au cours duquel le trentième
                              instrument de ratification, d’acceptation, d’approbation
                              ou d’adhésion aura été
                              déposé.
                           </text:p>
                </text:list-item>
                <text:list-item text:start-value="2">
                  <text:p text:style-name="list.end"> Pour
                              tout État qui dépose son instrument de ratification,
                              d’acceptation, d’approbation ou d’adhésion
                              après la date de dépôt du trentième instrument de
                              ratification, d’acceptation, d’approbation ou
                              d’adhésion, la présente Convention entrera en vigueur
                              le premier jour du sixième mois après la date à laquelle
                              cet État aura déposé son instrument de ratification,
                              d’acceptation, d’approbation ou
                              d’adhésion.
                           </text:p>
                </text:list-item>
              </text:list>
            </text:section>
            <text:section text:name="artikel.d7111e3683" text:style-name="artikel">
              <text:h text:outline-level="4" text:style-name="artikel_kop">Article 18 Application
                        à titre provisoire
                     </text:h>
              <text:p text:style-name="artikel">Un État peut, au moment
                        de la ratification, de l’acceptation, de l’approbation de
                        la présente Convention, ou de l’adhésion à
                        celle-ci, déclarer qu’il en appliquera, à titre
                        provisoire, l’article 1 de la présente Convention en
                        attendant son entrée en vigueur pour cet
                        État.
                     </text:p>
            </text:section>
            <text:section text:name="artikel.d7111e3693" text:style-name="artikel">
              <text:h text:outline-level="4" text:style-name="artikel_kop">Article 19 Réserves
                     </text:h>
              <text:p text:style-name="artikel">Les
                        articles de la présente Convention ne peuvent faire l’objet
                        de
                        réserves.
                     </text:p>
            </text:section>
            <text:section text:name="artikel.d7111e3703" text:style-name="artikel">
              <text:h text:outline-level="4" text:style-name="artikel_kop">Article 20 Durée
                        et retrait
                     </text:h>
              <text:list text:style-name="list-style-33">
                <text:list-item text:start-value="1">
                  <text:p text:style-name="list.start"> La
                              présente Convention a une durée
                              illimitée.
                           </text:p>
                </text:list-item>
                <text:list-item text:start-value="2">
                  <text:p text:style-name="list.cont"> Chaque
                              État partie a le droit, dans l’exercice de sá
                              souveraineté nationale, de se retirer de la présente
                              Convention. Il doit notifier ce retrait à tous les autres
                              États parties, au Dépositaire et au Conseil de
                              sécurité des Nations Unies. Cet instrument de retrait
                              comprend une explication complète des raisons motivant ce
                              retrait.
                           </text:p>
                </text:list-item>
                <text:list-item text:start-value="3">
                  <text:p text:style-name="list.end"> Le
                              retrait ne prend effet que six mois après réception de
                              l’instrument de retrait par le Dépositaire. Cependant, si
                              à l’expiration de ces six mois l’État partie
                              qui se retire est engagé dans un conflit armé, le retrait ne
                              prendra pas effet avant la fin de ce conflit
                              armé.
                           </text:p>
                </text:list-item>
              </text:list>
            </text:section>
            <text:section text:name="artikel.d7111e3737" text:style-name="artikel">
              <text:h text:outline-level="4" text:style-name="artikel_kop">Article 21 Relations
                        avec les États non parties à la
                        Convention
                     </text:h>
              <text:list text:style-name="list-style-34">
                <text:list-item text:start-value="1">
                  <text:p text:style-name="list.start"> Chaque
                              État partie encourage les États non parties à la
                              présente Convention à la ratifier, l’accepter,
                              l’approuver ou y adhérer, dans le but de susciter la
                              participation de tous les États à la présente
                              Convention.
                           </text:p>
                </text:list-item>
                <text:list-item text:start-value="2">
                  <text:p text:style-name="list.cont"> Chaque
                              État notifie aux gouvernements de tous les États non parties
                              à la présente Convention mentionnés dans le paragraphe 3
                              du présent article ses obligations aux termes de la présente
                              Convention, promeut les normes qu’elle établit et met tout
                              en œuvre pour décourager les États non parties à
                              la présente Convention d’utiliser des armes à
                              sous-munitions.
                           </text:p>
                </text:list-item>
                <text:list-item text:start-value="3">
                  <text:p text:style-name="list.cont"> Nonobstant
                              les dispositions de l’article 1 de la présente Convention,
                              et en conformité avec le droit international, les États
                              parties, leur personnel militaire ou leurs ressortissants peuvent
                              s’engager dans une coopération et des opérations
                              militaires avec des États non parties à la présente
                              Convention qui pourraient être engagés dans des
                              activités interdites à un État
                              partie.
                           </text:p>
                </text:list-item>
                <text:list-item text:start-value="4">
                  <text:p text:style-name="list.cont"> Rien
                              dans le paragraphe 3 du présent article n’autorise un
                              État partie
                              à:
                           </text:p>
                  <text:list>
                    <text:list-item text:start-value="1">
                      <text:p text:style-name="list.cont">Mettre
                                    au point, produire ou acquérir de quelque autre manière des
                                    armes à
                                    sous-munitions;
                                 </text:p>
                    </text:list-item>
                    <text:list-item text:start-value="2">
                      <text:p text:style-name="list.cont">Constituer
                                    lui-même des stocks d’armes à sous-munitions ou
                                    transférer ces armes;
                                 </text:p>
                    </text:list-item>
                    <text:list-item text:start-value="3">
                      <text:p text:style-name="list.cont">Employer
                                    lui-même des armes à sous-munitions;
                                    ou
                                 </text:p>
                    </text:list-item>
                    <text:list-item text:start-value="4">
                      <text:p text:style-name="list.end">Expressément demander
                                    l’emploi de telles munitions dans les cas où le choix des
                                    munitions employées est sous son contrôle
                                    exclusif.
                                 </text:p>
                    </text:list-item>
                  </text:list>
                </text:list-item>
              </text:list>
            </text:section>
            <text:section text:name="artikel.d7111e3814" text:style-name="artikel">
              <text:h text:outline-level="4" text:style-name="artikel_kop">Article 22 Dépositaire
                     </text:h>
              <text:p text:style-name="artikel">Le
                        Secrétaire général des Nations Unies est
                        désigné par les présentes comme le Dépositaire de
                        la présente
                        Convention.
                     </text:p>
            </text:section>
            <text:section text:name="artikel.d7111e3824" text:style-name="artikel">
              <text:h text:outline-level="4" text:style-name="artikel_kop">Article 23 Textes
                        authentiques
                     </text:h>
              <text:p text:style-name="artikel">Les textes de la présente Convention
                        rédigés en anglais, arabe, chinois, espagnol, français
                        et russe sont également
                        authentiques.
                     </text:p>
            </text:section>
          </text:section>
        </text:section>
      </text:section>
      <text:h text:outline-level="2" text:style-name="rubriek_kop">C. VERTALING
         </text:h>
      <text:section text:name="verdrag.d7111e3843" text:style-name="verdrag">
        <text:section text:name="verdragtekst.d7111e3845" text:style-name="verdragtekst">
          <text:h text:outline-level="3" text:style-name="verdragtekst_kop">Verdrag
                     inzake clustermunitie</text:h>
          <text:section text:name="aanhef.d7111e3853" text:style-name="aanhef">
            <text:p text:style-name="preambule">De Staten die
                     Partij zijn bij dit Verdrag,
                  </text:p>
            <text:p text:style-name="preambule">Uiterst bezorgd over het feit dat
                     de burgerbevolking en individuele burgers de voornaamste slachtoffers
                     blijven van gewapende conflicten,
                  </text:p>
            <text:p text:style-name="preambule">Vastbesloten voorgoed een
                     einde te maken aan het lijden en verlies van mensenlevens dat
                     veroorzaakt wordt door clustermunitie op het moment van het gebruik
                     ervan, wanneer zij niet werkt zoals bedoeld of wanneer zij wordt
                     achtergelaten,
                  </text:p>
            <text:p text:style-name="preambule">Bezorgd dat resten van clustermunitie burgers,
                     waaronder vrouwen en kinderen, doden of verminken, de economische en
                     sociale ontwikkeling in de weg staan, onder andere door het verlies van
                     middelen van bestaan, herstel en wederopbouw na conflicten belemmeren,
                     de terugkeer van vluchtelingen en in eigen land ontheemden vertragen of
                     beletten, van negatieve invloed kunnen zijn op nationale en
                     internationale vredesopbouw en humanitaire hulpverlening en andere
                     ernstige gevolgen hebben die vele jaren na het gebruik van de
                     clustermunitie kunnen aanhouden,
                  </text:p>
            <text:p text:style-name="preambule">Tevens uiterst bezorgd over de
                     gevaren van de omvangrijke nationale voorraden clustermunitie die voor
                     operationeel gebruik worden aangehouden en vastbesloten de snelle
                     vernietiging ervan te waarborgen,
                  </text:p>
            <text:p text:style-name="preambule">Van mening dat het
                     noodzakelijk is op doeltreffende, gecoördineerde wijze een
                     effectieve bijdrage te leveren aan de opgave de resten van
                     clustermunitie overal ter wereld te verwijderen en de vernietiging
                     ervan te waarborgen,
                  </text:p>
            <text:p text:style-name="preambule">Tevens vastbesloten de volledige
                     verwezenlijking van de rechten van alle slachtoffers van clustermunitie
                     te waarborgen en hun inherente waardigheid
                     erkennend,
                  </text:p>
            <text:p text:style-name="preambule">Vastberaden zich tot het uiterste in te spannen om
                     slachtoffers van clustermunitie hulp te bieden, met inbegrip van
                     medische verzorging, revalidatie en psychologische ondersteuning, en te
                     zorgen voor hun maatschappelijke en economische
                     integratie,
                  </text:p>
            <text:p text:style-name="preambule">Erkennend de noodzaak slachtoffers van
                     clustermunitie hulp te bieden die toegesneden is op hun leeftijd en
                     geslacht en daarbij rekening te houden met de bijzondere behoeften van
                     kwetsbare groepen,
                  </text:p>
            <text:p text:style-name="preambule">Indachtig het Verdrag inzake de rechten van
                     personen met een handicap waarin onder andere wordt vereist dat de
                     Staten die Partij zijn bij dat Verdrag zich ertoe verbinden de
                     volledige verwezenlijking van alle mensenrechten en fundamentele
                     vrijheden te waarborgen en te bevorderen voor alle personen met een
                     handicap zonder enige discriminatie op grond van de
                     handicap,
                  </text:p>
            <text:p text:style-name="preambule">Indachtig de noodzaak op adequate wijze de
                     inspanningen te coördineren die in diverse fora worden verricht op
                     het gebied van de rechten en behoeften van slachtoffers van
                     verschillende soorten wapens, en vastbesloten discriminatie onder
                     slachtoffers van verschillende soorten wapens te
                     vermijden,
                  </text:p>
            <text:p text:style-name="preambule">Opnieuw bevestigend dat in gevallen waarin niet
                     wordt voorzien door dit Verdrag of door andere internationale
                     overeenkomsten burgers en strijdkrachten beschermd blijven door en
                     onderworpen blijven aan de beginselen van het internationale recht die
                     voortvloeien uit de gevestigde gebruiken, de beginselen van
                     menselijkheid en de eisen van het openbare
                     rechtsbewustzijn,
                  </text:p>
            <text:p text:style-name="preambule">Vastbesloten dat het gewapende groepen die
                     zich onderscheiden van de strijdkrachten van een Staat onder geen
                     enkele omstandigheid is toegestaan deel te nemen aan enige activiteit
                     die verboden is voor een Staat die Partij is bij dit
                     Verdrag,
                  </text:p>
            <text:p text:style-name="preambule">Verwelkomend de zeer brede internationale steun voor
                     de internationale norm houdende een verbod op antipersoneelmijnen, als
                     vervat in het Verdrag van 1997 inzake het verbod van het gebruik, de
                     aanleg van voorraden, de productie en de overdracht van
                     anti-personeelmijnen en inzake de vernietiging van deze
                     wapens,
                  </text:p>
            <text:p text:style-name="preambule">Tevens verwelkomend de aanneming van het Protocol
                     inzake ontplofbare oorlogsresten, als bijlage bij het Verdrag inzake
                     het verbod of de beperking van het gebruik van bepaalde conventionele
                     wapens die geacht kunnen worden buitensporig leed te veroorzaken of een
                     niet-onderscheidende werking te hebben, en de inwerkingtreding ervan op
                     12 november 2006, en de wens uitsprekend de bescherming van burgers
                     tegen de gevolgen van resten van clustermunitie in
                     post-conflictsituaties uit te breiden,
                  </text:p>
            <text:p text:style-name="preambule">Tevens indachtig
                     Resolutie 1325 van de Veiligheidsraad van de Verenigde Naties inzake
                     vrouwen, vrede en veiligheid en Resolutie 1612 van de Veiligheidsraad
                     van de Verenigde Naties inzake kinderen in gewapende
                     conflicten,
                  </text:p>
            <text:p text:style-name="preambule">Voorts verwelkomend de stappen die de afgelopen
                     jaren in nationaal, regionaal en mondiaal verband zijn genomen met het
                     oog op het verbieden, beperken of opschorten van het gebruik, de aanleg
                     van voorraden, de productie en de overdracht van
                     clustermunitie,
                  </text:p>
            <text:p text:style-name="preambule">Benadrukkend de rol van het openbare
                     rechtsbewustzijn bij de bevordering van de beginselen van menselijkheid
                     zoals dat blijkt uit de wereldwijde oproep een einde te maken aan het
                     door clustermunitie veroorzaakte lijden van burgers en erkennend de
                     inspanningen daartoe verricht door de Verenigde Naties, het
                     Internationaal Comité van het Rode Kruis, de
                     Clustermunitiecoalitie en tal van andere niet-gouvernementele
                     organisaties wereldwijd,
                  </text:p>
            <text:p text:style-name="preambule">Opnieuw bevestigend de Verklaring van
                     de Conferentie van Oslo over clustermunitie waarin de Staten onder
                     andere de ernstige gevolgen van het gebruik van clustermunitie
                     onderkenden en zich ertoe verbonden in 2008 een juridisch bindende
                     overeenkomst te sluiten waarin het gebruik, de productie, de overdracht
                     en de aanleg van voorraden van clustermunitie die burgers
                     onaanvaardbaar letsel toebrengt verboden zouden worden en waarin een
                     kader voor samenwerking en bijstand zou worden vastgesteld ter
                     waarborging van adequate zorg voor en revalidatie van slachtoffers, het
                     ruimen van getroffen gebieden, voorlichting op het gebied van
                     risicobeperking en de vernietiging van voorraden,
                  </text:p>
            <text:p text:style-name="preambule">Benadrukkend
                     dat het wenselijk is de participatie van alle Staten bij dit Verdrag te
                     bewerkstelligen en vastbesloten zich niet-aflatend in te zetten voor de
                     universele en volledige tenuitvoerlegging ervan,
                  </text:p>
            <text:p text:style-name="preambule">Zich baserend
                     op de beginselen en regels van het internationaal humanitair recht, met
                     name het beginsel dat het recht van de partijen bij een gewapend
                     conflict ten aanzien van de keuze van de methoden en middelen van
                     oorlogvoering niet onbegrensd is, en de regel dat de partijen bij een
                     conflict te allen tijde onderscheid dienen te maken tussen de
                     burgerbevolking en de strijdkrachten en tussen burgerobjecten en
                     militaire doelen en hun operaties dientengevolge uitsluitend tegen
                     militaire doelen dienen te richten, de regel dat bij het uitvoeren van
                     militaire operaties voortdurend zal worden getracht de burgerbevolking,
                     burgers en burgerobjecten te sparen en de regel dat de burgerbevolking
                     en individuele burgers algemene bescherming genieten tegen de gevaren
                     die voortvloeien uit militaire operaties,
                  </text:p>
            <text:p text:style-name="afkondiging">Zijn het volgende overeengekomen:</text:p>
          </text:section>
          <text:section text:name="wettekst.d7111e3925" text:style-name="wettekst">
            <text:section text:name="artikel.d7111e3927" text:style-name="artikel">
              <text:h text:outline-level="4" text:style-name="artikel_kop">Artikel 1 Algemene
                        verplichtingen en
                        werkingssfeer
                     </text:h>
              <text:list text:style-name="list-style-35">
                <text:list-item text:start-value="1">
                  <text:p text:style-name="list.start"> Elke
                              Staat die Partij is verplicht zich ertoe onder geen enkele
                              omstandigheid:
                           </text:p>
                  <text:list>
                    <text:list-item text:start-value="1">
                      <text:p text:style-name="list.start">clustermunitie
                                    te gebruiken;
                                 </text:p>
                    </text:list-item>
                    <text:list-item text:start-value="2">
                      <text:p text:style-name="list.cont">rechtstreeks of
                                    onrechtstreeks clustermunitie te ontwikkelen, te produceren, anderszins
                                    te verwerven, op te slaan, aan te houden of aan derden over te
                                    dragen;
                                 </text:p>
                    </text:list-item>
                    <text:list-item text:start-value="3">
                      <text:p text:style-name="list.cont">enige activiteit die op grond
                                    van dit Verdrag verboden is voor een Staat die Partij is te steunen,
                                    aan te moedigen of derden ertoe aan te
                                    zetten.
                                 </text:p>
                    </text:list-item>
                  </text:list>
                </text:list-item>
                <text:list-item text:start-value="2">
                  <text:p text:style-name="list.cont"> Het
                              eerste lid van dit artikel is van overeenkomstige toepassing op
                              explosieve kleine bommen die specifiek ontworpen zijn om vanuit aan
                              luchtvaartuigen bevestigde houders te worden verspreid of te worden
                              losgelaten.
                           </text:p>
                </text:list-item>
                <text:list-item text:start-value="3">
                  <text:p text:style-name="list.end"> Dit
                              Verdrag is niet van toepassing op
                              mijnen.
                           </text:p>
                </text:list-item>
              </text:list>
            </text:section>
            <text:section text:name="artikel.d7111e3988" text:style-name="artikel">
              <text:h text:outline-level="4" text:style-name="artikel_kop">Artikel 2 Begripsomschrijvingen
                     </text:h>
              <text:p text:style-name="artikel">Voor
                        de toepassing van dit
                        Verdrag:
                     </text:p>
              <text:list text:style-name="list-style-36">
                <text:list-item text:start-value="1">
                  <text:p text:style-name="list.start">wordt
                              verstaan onder „slachtoffers van clustermunitie” alle
                              personen die als gevolg van het gebruik van clustermunitie zijn gedood
                              of fysiek of psychisch letsel hebben opgelopen, economische verliezen
                              hebben geleden, maatschappelijk zijn uitgesloten of die bij de
                              verwezenlijking van hun rechten ernstig zijn belemmerd. Tot deze
                              slachtoffers behoren de personen die rechtstreeks de gevolgen van
                              clustermunitie hebben ondervonden alsmede hun getroffen familie en
                              gemeenschap;
                           </text:p>
                </text:list-item>
                <text:list-item text:start-value="2">
                  <text:p text:style-name="list.cont">wordt verstaan onder
                              „clustermunitie” conventionele munitie die ontworpen is
                              om explosieve submunities die elk minder wegen dan 20 kilogram te
                              verspreiden of los te laten en omvat mede deze explosieve submunities.
                              Het volgende wordt er niet onder
                              verstaan:
                           </text:p>
                  <text:list>
                    <text:list-item text:start-value="1">
                      <text:p text:style-name="list.cont">munitie
                                    of submunitie die is ontwikkeld om vuursignalen, rook, pyrotechnische
                                    effecten of antiradarsneeuw af te geven of munitie die uitsluitend voor
                                    luchtafweer is ontworpen;
                                 </text:p>
                    </text:list-item>
                    <text:list-item text:start-value="2">
                      <text:p text:style-name="list.cont">munitie of
                                    submunitie die is ontworpen om elektrische of elektronische effecten te
                                    bereiken;
                                 </text:p>
                    </text:list-item>
                    <text:list-item text:start-value="3">
                      <text:p text:style-name="list.cont">munitie die, teneinde
                                    niet-onderscheidende effecten binnen het gebied en de risico’s
                                    van onontplofte submunities te vermijden, alle onderstaande kenmerken
                                    bezit:
                                 </text:p>
                      <text:list>
                        <text:list-item text:start-value="9">
                          <text:p text:style-name="list.cont">elk
                                          stuk munitie bevat minder dan tien explosieve
                                          submunities;
                                       </text:p>
                        </text:list-item>
                        <text:list-item text:start-value="9">
                          <text:p text:style-name="list.cont">elke explosieve
                                          submunitie weegt meer dan vier
                                          kilogram;
                                       </text:p>
                        </text:list-item>
                        <text:list-item text:start-value="9">
                          <text:p text:style-name="list.cont">elke explosieve
                                          submunitie is ontworpen om een enkel object (het doel) te detecteren en
                                          aan te vallen;
                                       </text:p>
                        </text:list-item>
                        <text:list-item text:start-value="9">
                          <text:p text:style-name="list.cont">elke explosieve
                                          submunitie is uitgerust met een elektronisch
                                          zelfvernietigingsmechanisme;
                                       </text:p>
                        </text:list-item>
                        <text:list-item text:start-value="22">
                          <text:p text:style-name="list.cont">elke
                                          explosieve submunitie is uitgerust met een elektronisch
                                          zelfdeactivatiemechanisme;
                                       </text:p>
                        </text:list-item>
                      </text:list>
                    </text:list-item>
                  </text:list>
                </text:list-item>
                <text:list-item text:start-value="3">
                  <text:p text:style-name="list.cont">wordt
                              verstaan onder „explosieve submunitie” conventionele
                              munitie die teneinde haar taak uit te voeren wordt verspreid of
                              losgelaten door een stuk clustermunitie en functioneel ontworpen is om
                              een explosieve lading te doen ontploffen voorafgaande aan, op het
                              moment van, of na de inslag;
                           </text:p>
                </text:list-item>
                <text:list-item text:start-value="4">
                  <text:p text:style-name="list.cont">wordt
                              verstaan onder „gefaalde clustermunitie” clustermunitie
                              die is afgevuurd, afgeworpen, gelanceerd, afgeschoten of anderszins is
                              gelost en die haar explosieve submunities had moeten verspreiden of
                              loslaten maar dat niet heeft
                              gedaan;
                           </text:p>
                </text:list-item>
                <text:list-item text:start-value="5">
                  <text:p text:style-name="list.cont">wordt verstaan onder
                              „onontplofte submunitie” explosieve submunitie die is
                              verspreid of losgelaten door, of anderszins is losgekomen van,
                              clustermunitie en tot ontploffing had moeten komen maar dat niet heeft
                              gedaan;
                           </text:p>
                </text:list-item>
                <text:list-item text:start-value="6">
                  <text:p text:style-name="list.cont">wordt verstaan onder
                              „achtergelaten clustermunitie” clustermunitie of
                              explosieve submunitie die niet is gebruikt en die is achtergelaten of
                              gedumpt en niet meer onder de zeggenschap valt van de partij die deze
                              heeft achtergelaten of gedumpt;
                           </text:p>
                  <text:p text:style-name="list.cont">Deze achtergelaten
                              clustermunitie of explosieve submunitie kan al dan niet voor gebruik
                              zijn voorbereid;
                           </text:p>
                </text:list-item>
                <text:list-item text:start-value="7">
                  <text:p text:style-name="list.cont">wordt verstaan onder
                              „resten van clustermunitie” gefaalde clustermunitie,
                              achtergelaten clustermunitie, onontplofte submunitie en onontplofte
                              kleine bommen;
                           </text:p>
                </text:list-item>
                <text:list-item text:start-value="8">
                  <text:p text:style-name="list.cont">wordt verstaan onder
                              „overdracht” naast de fysieke verplaatsing van
                              clustermunitie naar of van het grondgebied van een staat, de overdracht
                              van het eigendomsrecht en van de zeggenschap over de clustermunitie,
                              maar niet de overdracht van een grondgebied waarop de resten van
                              clustermunitie zich bevinden;
                           </text:p>
                </text:list-item>
                <text:list-item text:start-value="9">
                  <text:p text:style-name="list.cont">wordt
                              verstaan onder „zelfvernietigingsmechanisme” een
                              automatisch-werkend mechanisme dat naast het primaire
                              ontstekingsmechanisme in de munitie is opgenomen en zorgt voor de
                              vernietiging van de munitie waarin het is
                              opgenomen;
                           </text:p>
                </text:list-item>
                <text:list-item text:start-value="10">
                  <text:p text:style-name="list.cont">wordt verstaan onder
                              „zelfdeactivering” het automatisch buiten werking stellen
                              van munitie door middel van onomkeerbare uitputting van een onderdeel,
                              bijvoorbeeld een batterij, dat essentieel is voor het functioneren van
                              de munitie;
                           </text:p>
                </text:list-item>
                <text:list-item text:start-value="11">
                  <text:p text:style-name="list.cont">wordt verstaan onder
                              „een door clustermunitie getroffen gebied” een gebied
                              waarvan bekend is of ten aanzien waarvan het vermoeden bestaat dat de
                              resten van clustermunitie zich er
                              bevinden;
                           </text:p>
                </text:list-item>
                <text:list-item text:start-value="12">
                  <text:p text:style-name="list.cont">wordt verstaan onder
                              „mijn” een stuk munitie ontworpen om te worden geplaatst
                              onder, op of vlak boven de grond of ander oppervlak en te exploderen
                              door de aanwezigheid of nabijheid van of het contact met een persoon of
                              voertuig;
                           </text:p>
                </text:list-item>
                <text:list-item text:start-value="13">
                  <text:p text:style-name="list.cont">wordt verstaan onder
                              „explosieve kleine bom” een stuk conventionele munitie,
                              dat minder dan 20 kilogram weegt, geen eigen aandrijving heeft en dat,
                              teneinde zijn taak uit te voeren, wordt verspreid of losgelaten vanuit
                              een houder en functioneel ontworpen is om een explosieve lading te
                              laten ontploffen voorafgaand aan, op het moment van, of na de
                              inslag;
                           </text:p>
                </text:list-item>
                <text:list-item text:start-value="14">
                  <text:p text:style-name="list.cont">wordt verstaan onder
                              „houder” een container die ontworpen is om explosieve
                              kleine bommen te verspreiden of los te laten en die op het moment van
                              verspreiding of loslaten aan een luchtvaartuig bevestigd
                              is;
                           </text:p>
                </text:list-item>
                <text:list-item text:start-value="15">
                  <text:p text:style-name="list.end">wordt verstaan onder
                              „onontplofte kleine bom” een explosieve kleine bom die is
                              verspreid, losgelaten of anderszins is gelost uit een houder en tot
                              ontploffing had moeten komen maar dat niet heeft gedaan.
                              
                           </text:p>
                </text:list-item>
              </text:list>
            </text:section>
            <text:section text:name="artikel.d7111e4196" text:style-name="artikel">
              <text:h text:outline-level="4" text:style-name="artikel_kop">Artikel 3 Opslag
                        en vernietiging van
                        voorraden
                     </text:h>
              <text:list text:style-name="list-style-37">
                <text:list-item text:start-value="1">
                  <text:p text:style-name="list.start"> Elke
                              Staat die Partij is draagt, in overeenstemming met de nationale
                              regelgeving, zorg voor het scheiden van alle clustermunitie die onder
                              zijn rechtsmacht en zeggenschap valt van de munitie voor operationele
                              inzet en voor het markeren ervan voor
                              vernietiging.
                           </text:p>
                </text:list-item>
                <text:list-item text:start-value="2">
                  <text:p text:style-name="list.cont"> Elke
                              Staat die Partij is verbindt zich ertoe alle in het eerste lid van dit
                              artikel bedoelde clustermunitie zo snel als mogelijk is, evenwel
                              uiterlijk acht jaar nadat dit Verdrag voor die Staat die Partij is in
                              werking is getreden, te vernietigen of de vernietiging ervan te
                              waarborgen. Elke Staat die Partij is verbindt zich ertoe te waarborgen
                              dat de vernietigingsmethoden voldoen aan de toepasselijke
                              internationale normen voor de bescherming van de volksgezondheid en het
                              milieu.
                           </text:p>
                </text:list-item>
                <text:list-item text:start-value="3">
                  <text:p text:style-name="list.cont"> Indien
                              een Staat die Partij is meent niet in staat te zijn alle in het eerste
                              lid van dit artikel bedoelde clustermunitie te vernietigen of de
                              vernietiging ervan te waarborgen binnen acht jaar nadat het Verdrag
                              voor die Partij in werking is getreden, kan hij bij een Vergadering van
                              de Staten die Partij zijn of bij een Toetsingsconferentie een verzoek
                              indienen om de termijn voor het voltooien van de vernietiging van
                              dergelijke clustermunitie met ten hoogste vier jaar te verlengen. In
                              uitzonderlijke omstandigheden mag een Staat die Partij is om
                              aanvullende verlengingen van ten hoogste vier jaar verzoeken. De
                              gevraagde verlengingen mogen het aantal jaren dat deze Staat die Partij
                              is strikt genomen nodig heeft om aan zijn verplichtingen ingevolge het
                              tweede lid van dit artikel te voldoen niet
                              overschrijden.
                           </text:p>
                </text:list-item>
                <text:list-item text:start-value="4">
                  <text:p text:style-name="list.cont"> Elk
                              verzoek om verlenging dient het volgende te
                              omvatten:
                           </text:p>
                  <text:list>
                    <text:list-item text:start-value="1">
                      <text:p text:style-name="list.cont">de
                                    duur van de voorgestelde
                                    verlenging;
                                 </text:p>
                    </text:list-item>
                    <text:list-item text:start-value="2">
                      <text:p text:style-name="list.cont">een gedetailleerde uitleg
                                    van de voorgestelde verlenging, met inbegrip van de financiële en
                                    technische middelen waarover de Staat die Partij is kan beschikken of
                                    die hij nodig heeft voor de vernietiging van alle in het eerste lid van
                                    dit artikel bedoelde clustermunitie en, wanneer van toepassing, de
                                    uitzonderlijke omstandigheden die deze verlenging
                                    rechtvaardigen;
                                 </text:p>
                    </text:list-item>
                    <text:list-item text:start-value="3">
                      <text:p text:style-name="list.cont">een plan waarin wordt
                                    aangegeven hoe de vernietiging van de voorraden zal plaatsvinden en
                                    wanneer deze zal zijn voltooid.
                                 </text:p>
                    </text:list-item>
                    <text:list-item text:start-value="4">
                      <text:p text:style-name="list.cont">de
                                    hoeveelheden en soorten clustermunitie en explosieve submunitie die
                                    worden aangehouden op het moment waarop dit Verdrag voor die Staat die
                                    Partij is in werking treedt en alle andere clustermunitie of explosieve
                                    submunitie die na de inwerkingtreding wordt
                                    ontdekt;
                                 </text:p>
                    </text:list-item>
                    <text:list-item text:start-value="5">
                      <text:p text:style-name="list.cont">de hoeveelheden en soorten
                                    clustermunitie en explosieve submunitie die tijdens de in het tweede
                                    lid van dit artikel bedoelde termijn zijn
                                    vernietigd;
                                 </text:p>
                      <text:p text:style-name="list.cont">en</text:p>
                    </text:list-item>
                    <text:list-item text:start-value="6">
                      <text:p text:style-name="list.cont">de
                                    hoeveelheden en soorten clustermunitie en explosieve submunitie die nog
                                    vernietigd dienen te worden tijdens de voorgestelde verlenging en de
                                    hoeveelheid die naar verwachting jaarlijks vernietigd zal
                                    worden.
                                 </text:p>
                    </text:list-item>
                  </text:list>
                </text:list-item>
                <text:list-item text:start-value="5">
                  <text:p text:style-name="list.cont"> De
                              Vergadering van de Staten die Partij zijn of de Toetsingsconferentie
                              beoordeelt, rekening houdend met de in het vierde lid van dit artikel
                              bedoelde factoren, het verzoek en besluit met een meerderheid van de
                              stemmen van de Staten die Partij zijn die aanwezig zijn en hun stem
                              uitbrengen of het verzoek om verlenging wordt toegestaan. De Staten die
                              Partij zijn kunnen besluiten een kortere verlenging toe te staan dan
                              waarom werd verzocht en kunnen benchmarks voor de verlenging
                              voorstellen, al naargelang van toepassing. Een verzoek om verlenging
                              wordt ten minste negen maanden voor de Vergadering van de Staten die
                              Partij zijn of de Toetsingsconferentie waar het verzoek zal worden
                              behandeld
                              ingediend.
                           </text:p>
                </text:list-item>
                <text:list-item text:start-value="6">
                  <text:p text:style-name="list.cont"> Niettegenstaande
                              de bepalingen van artikel 1 van dit Verdrag is het toegestaan een
                              beperkt aantal stuks clustermunitie en explosieve submunitie aan te
                              houden of te verwerven ten behoeve van ontwikkeling en training op het
                              gebied van technieken voor het opsporen, ruimen of vernietigen van
                              clustermunitie en explosieve submunitie, of voor het ontwikkelen van
                              tegenmaatregelen met betrekking tot clustermunitie. De hoeveelheid
                              explosieve submunitie die wordt aangehouden of verworven mag niet
                              groter zijn dan hetgeen voor deze doeleinden strikt noodzakelijk
                              is.
                           </text:p>
                </text:list-item>
                <text:list-item text:start-value="7">
                  <text:p text:style-name="list.cont"> Niettegenstaande
                              de bepalingen van artikel 1 van dit Verdrag is het toegestaan
                              clustermunitie aan een andere Staat die Partij is over te dragen ten
                              behoeve van vernietiging of ten behoeve van de in het zesde lid van dit
                              artikel omschreven
                              doeleinden.
                           </text:p>
                </text:list-item>
                <text:list-item text:start-value="8">
                  <text:p text:style-name="list.end"> Staten
                              die Partij zijn die clustermunitie of explosieve submunitie aanhouden,
                              verwerven of overdragen ten behoeve van de in het zesde en zevende lid
                              van dit artikel omschreven doeleinden dienen een gedetailleerd rapport
                              in van het geplande en feitelijke gebruik van deze clustermunitie en
                              explosieve submunitie alsmede hun type, hoeveelheid en partijnummers.
                              Indien clustermunitie of explosieve submunitie ten behoeve van deze
                              doeleinden aan een andere Staat die Partij is wordt overgedragen dient
                              het rapport een verwijzing naar de ontvangende partij te omvatten. Een
                              dergelijk rapport wordt opgesteld voor ieder jaar waarin een Staat die
                              Partij is clustermunitie of explosieve submunitie aanhoudt, verwerft of
                              overdraagt en dient uiterlijk 30 april van het daaropvolgende jaar bij
                              de Secretaris-Generaal van de Verenigde Naties te worden
                              ingediend.
                           </text:p>
                </text:list-item>
              </text:list>
            </text:section>
            <text:section text:name="artikel.d7111e4326" text:style-name="artikel">
              <text:h text:outline-level="4" text:style-name="artikel_kop">Artikel 4 Ruiming
                        en vernietiging van resten van clustermunitie en voorlichting op het
                        gebied van
                        risicobeperking
                     </text:h>
              <text:list text:style-name="list-style-38">
                <text:list-item text:start-value="1">
                  <text:p text:style-name="list.start"> Elke
                              Staat die Partij is verplicht zich ertoe resten van clustermunitie in
                              door clustermunitie getroffen gebieden die onder zijn rechtsmacht of
                              zeggenschap vallen te ruimen en te vernietigen of de ruiming en
                              vernietiging ervan te waarborgen op de navolgende
                              wijze:
                           </text:p>
                  <text:list>
                    <text:list-item text:start-value="1">
                      <text:p text:style-name="list.start">Wanneer
                                    resten van clustermunitie zich bevinden in gebieden die onder zijn
                                    rechtsmacht of zeggenschap vallen op de datum waarop het Verdrag voor
                                    die Staat die Partij is in werking treedt, dienen de ruiming en
                                    vernietiging zo spoedig mogelijk te worden voltooid, evenwel uiterlijk
                                    tien jaar na deze datum;
                                 </text:p>
                    </text:list-item>
                    <text:list-item text:start-value="2">
                      <text:p text:style-name="list.cont">Wanneer,
                                    nadat dit Verdrag voor die Staat die Partij is in werking is getreden,
                                    clustermunitie resten van clustermunitie is geworden die zich bevinden
                                    in gebieden die onder zijn rechtsmacht of zeggenschap vallen, dienen de
                                    ruiming en vernietiging zo spoedig mogelijk te worden voltooid, evenwel
                                    uiterlijk tien jaar na het beëindigen van de daadwerkelijke
                                    vijandigheden gedurende welke dergelijke clustermunitie resten van
                                    clustermunitie werd; en
                                 </text:p>
                    </text:list-item>
                    <text:list-item text:start-value="3">
                      <text:p text:style-name="list.cont">Na het
                                    nakomen van een van de in de onderdelen a en b van dit lid vervatte
                                    verplichtingen, legt de Staat die Partij is een verklaring van naleving
                                    af aan de volgende Vergadering van de Staten die Partij
                                    zijn.
                                 </text:p>
                    </text:list-item>
                  </text:list>
                </text:list-item>
                <text:list-item text:start-value="2">
                  <text:p text:style-name="list.cont"> Bij
                              het nakomen van zijn verplichtingen ingevolge het eerste lid van dit
                              artikel, neemt elke Staat die Partij is zo spoedig mogelijk de volgende
                              maatregelen en houdt daarbij rekening met de bepalingen van artikel 6
                              van dit Verdrag inzake internationale samenwerking en
                              bijstand:
                           </text:p>
                  <text:list>
                    <text:list-item text:start-value="1">
                      <text:p text:style-name="list.cont">het
                                    onderzoeken, vaststellen en vastleggen van het gevaar dat gevormd wordt
                                    door resten van clustermunitie, waarbij al het mogelijke wordt gedaan
                                    om alle door clustermunitie getroffen gebieden die onder zijn
                                    rechtsmacht of zeggenschap vallen te
                                    identificeren;
                                 </text:p>
                    </text:list-item>
                    <text:list-item text:start-value="2">
                      <text:p text:style-name="list.cont">het vaststellen van en
                                    prioriteiten toekennen aan behoeften in termen van markering,
                                    burgerbescherming, ruiming en vernietiging en het nemen van stappen om
                                    middelen vrij te maken en een nationaal plan te ontwikkelen om deze
                                    activiteiten uit te voeren, daarbij gebruikmakend, wanneer van
                                    toepassing, van bestaande structuren, ervaringen en
                                    methoden;
                                 </text:p>
                    </text:list-item>
                    <text:list-item text:start-value="3">
                      <text:p text:style-name="list.cont">het nemen van alle
                                    mogelijke stappen om te waarborgen dat alle door clustermunitie
                                    getroffen gebieden die onder zijn rechtsmacht of zeggenschap vallen
                                    worden gemarkeerd, gemonitord en met hekken of andere middelen worden
                                    afgezet teneinde ervoor te zorgen dat deze gebieden onmogelijk door
                                    burgers kunnen worden betreden. Bij het markeren van gebieden ten
                                    aanzien waarvan het vermoeden bestaat dat zij gevaarlijk zijn dienen
                                    waarschuwingsborden te worden gebruikt op basis van markeringsmethoden
                                    die voor de getroffen gemeenschap gemakkelijk herkenbaar zijn. Borden
                                    en andere markeringen van de omtrek van gevaarlijke gebieden dienen
                                    voor zover mogelijk zichtbaar, leesbaar, duurzaam en tegen
                                    omgevingsinvloeden bestand te zijn en dienen duidelijk te maken aan
                                    welke zijde van de gemarkeerde grens het door clustermunitie getroffen
                                    gebied ligt en welke zijde als veilig wordt
                                    beschouwd;
                                 </text:p>
                    </text:list-item>
                    <text:list-item text:start-value="4">
                      <text:p text:style-name="list.cont">het ruimen en vernietigen
                                    van alle resten van clustermunitie in de gebieden die onder zijn
                                    rechtsmacht of zeggenschap vallen;
                                    en
                                 </text:p>
                    </text:list-item>
                    <text:list-item text:start-value="5">
                      <text:p text:style-name="list.cont">het geven van voorlichting op het
                                    gebied van risicobeperking om de burgers die in of in de nabijheid van
                                    door clustermunitie getroffen gebieden wonen bewust te maken van de
                                    gevaren van dergelijke
                                    resten.
                                 </text:p>
                    </text:list-item>
                  </text:list>
                </text:list-item>
                <text:list-item text:start-value="3">
                  <text:p text:style-name="list.cont"> Bij
                              het uitvoeren van de in het tweede lid van dit artikel bedoelde
                              activiteiten, houdt elke Staat die Partij is rekening met de
                              internationale normen, met inbegrip van de International Mine Action
                              Standards (internationale normen met betrekking tot
                              mijnen).
                           </text:p>
                </text:list-item>
                <text:list-item text:start-value="4">
                  <text:p text:style-name="list.cont"> Dit lid
                              is van toepassing in gevallen waarin clustermunitie door een Staat die
                              Partij is is gebruikt of is achtergelaten voordat dit Verdrag voor die
                              Staat die Partij is in werking trad en resten van clustermunitie is
                              geworden die zich bevinden in gebieden die onder de rechtsmacht of
                              zeggenschap vallen van een andere Staat die Partij is op het moment
                              waarop dit Verdrag voor laatstgenoemde Staat in werking
                              trad.
                           </text:p>
                  <text:list>
                    <text:list-item text:start-value="1">
                      <text:p text:style-name="list.cont">In
                                    dergelijke gevallen wordt de eerstgenoemde Staat die Partij is, nadat
                                    dit Verdrag voor beide Staten die Partij zijn in werking is getreden,
                                    ten zeerste aangemoedigd de laatstgenoemde Staat die Partij is onder
                                    andere technische, financiële, materiële en personele
                                    ondersteuning te bieden, hetzij bilateraal, hetzij door een door beide
                                    partijen overeengekomen derde partij, waaronder via de organen van de
                                    Verenigde Naties of andere relevante organisaties, teneinde het
                                    markeren, ruimen en vernietigen van dergelijke resten van
                                    clustermunitie te
                                    vergemakkelijken.
                                 </text:p>
                    </text:list-item>
                    <text:list-item text:start-value="2">
                      <text:p text:style-name="list.cont">Dergelijke
                                    ondersteuning omvat, wanneer beschikbaar, informatie over de typen en
                                    hoeveelheden clustermunitie die zijn gebruikt, nauwkeurige locaties van
                                    clustermunitie-inslagen en gebieden waarvan bekend is dat er zich
                                    resten van clustermunitie
                                    bevinden.
                                 </text:p>
                    </text:list-item>
                  </text:list>
                </text:list-item>
                <text:list-item text:start-value="5">
                  <text:p text:style-name="list.cont"> Indien
                              een Staat die Partij is meent niet in staat te zijn binnen tien jaar
                              nadat dit Verdrag voor die Staat die Partij is in werking is getreden
                              de in het eerste lid van dit artikel bedoelde resten van clustermunitie
                              te ruimen en te vernietigen of de ruiming en vernietiging ervan te
                              waarborgen, kan hij een verzoek indienen bij de Vergadering van de
                              Staten die Partij zijn of bij een Toetsingsconferentie voor een
                              verlenging van de uiterste termijn voor het voltooien van de ruiming en
                              vernietiging van dergelijke resten van clustermunitie met een tijdvak
                              van ten hoogste vijf jaar. De gevraagde verlenging mag het aantal jaren
                              dat deze Staat die Partij is strikt genomen nodig heeft om aan zijn
                              verplichtingen ingevolge van het eerste lid van dit artikel te voldoen
                              niet
                              overschrijden.
                           </text:p>
                </text:list-item>
                <text:list-item text:start-value="6">
                  <text:p text:style-name="list.cont"> Een
                              verzoek om verlenging dient te worden ingediend bij een Vergadering van
                              de Staten die Partij zijn of bij een Toetsingsconferentie voordat het
                              in het eerste lid van dit artikel genoemde tijdvak voor die Staat die
                              Partij is verstrijkt. Elk verzoek dient ten minste negen maanden voor
                              aanvang van de Vergadering van de Staten die Partij zijn of de
                              Toetsingsconferentie waarop het verzoek wordt besproken te worden
                              ingediend. Elk verzoek dient het volgende te
                              omvatten:
                           </text:p>
                  <text:list>
                    <text:list-item text:start-value="1">
                      <text:p text:style-name="list.cont">de
                                    duur van de voorgestelde
                                    verlenging;
                                 </text:p>
                    </text:list-item>
                    <text:list-item text:start-value="2">
                      <text:p text:style-name="list.cont">een gedetailleerde uitleg
                                    van de redenen voor de voorgestelde verlenging, met inbegrip van de
                                    financiële en technische middelen waarover de Staat die Partij is
                                    kan beschikken en die hij nodig heeft voor de ruiming en vernietiging
                                    van alle resten van clustermunitie gedurende de voorgestelde
                                    verlenging;
                                 </text:p>
                    </text:list-item>
                    <text:list-item text:start-value="3">
                      <text:p text:style-name="list.cont">de voorbereiding van
                                    toekomstige werkzaamheden en de stand van de reeds uitgevoerde
                                    werkzaamheden in het kader van nationale (mijn)
                                    ruimingsprogramma’s gedurende het in het eerste lid van dit
                                    artikel bedoelde eerste tijdvak van tien jaar en eventuele verlengingen
                                    daarna;
                                 </text:p>
                    </text:list-item>
                    <text:list-item text:start-value="4">
                      <text:p text:style-name="list.cont">het totale gebied waar zich
                                    op het tijdstip waarop dit Verdrag voor die Staat die Partij is in
                                    werking trad resten van clustermunitie bevonden en eventuele
                                    aanvullende gebieden met resten van clustermunitie die na de
                                    inwerkingtreding zijn ontdekt;
                                 </text:p>
                    </text:list-item>
                    <text:list-item text:start-value="5">
                      <text:p text:style-name="list.cont">het
                                    totale gebied met resten van clustermunitie dat sinds de
                                    inwerkingtreding van dit Verdrag is
                                    geruimd;
                                 </text:p>
                    </text:list-item>
                    <text:list-item text:start-value="6">
                      <text:p text:style-name="list.cont">het totale gebied met resten
                                    van clustermunitie dat gedurende de voorgestelde verlenging nog dient
                                    te worden geruimd;
                                 </text:p>
                    </text:list-item>
                    <text:list-item text:start-value="7">
                      <text:p text:style-name="list.cont">de omstandigheden
                                    die de Staat die Partij is hebben belet alle resten van clustermunitie
                                    in de gebieden die onder zijn rechtsmacht of zeggenschap vallen te
                                    vernietigen gedurende het in het eerste lid van dit artikel bedoelde
                                    eerste tijdvak van tien jaar en de omstandigheden die mogelijk een
                                    beletsel vormen tijdens de voorgestelde
                                    verlenging;
                                 </text:p>
                    </text:list-item>
                    <text:list-item text:start-value="8">
                      <text:p text:style-name="list.cont">de humanitaire, sociale,
                                    economische en milieugevolgen van de voorgestelde verlenging;
                                    en
                                 </text:p>
                    </text:list-item>
                    <text:list-item text:start-value="9">
                      <text:p text:style-name="list.cont">alle overige informatie die voor
                                    de aanvraag van de voorgestelde verlenging relevant
                                    is.
                                 </text:p>
                    </text:list-item>
                  </text:list>
                </text:list-item>
                <text:list-item text:start-value="7">
                  <text:p text:style-name="list.cont"> De
                              Vergadering van de Staten die Partij zijn of de Toetsingsconferentie,
                              rekening houdend met de in het zesde lid van dit artikel bedoelde
                              factoren,waaronder de gerapporteerde hoeveelheden resten van
                              clustermunitie, beoordeelt het verzoek en besluit met een meerderheid
                              van de stemmen van de Staten die Partij zijn die aanwezig zijn en hun
                              stem uitbrengen of de verlenging wordt toegestaan. De Staten die Partij
                              zijn kunnen besluiten een kortere verlenging toe te staan dan die
                              waarom werd verzocht en kunnen benchmarks voor de verlenging
                              voorstellen, al naargelang van
                              toepassing.
                           </text:p>
                </text:list-item>
                <text:list-item text:start-value="8">
                  <text:p text:style-name="list.end"> Na
                              indiening van een nieuw verzoek, in overeenstemming met het vijfde,
                              zesde en zevende lid van dit artikel, kan nogmaals een verlenging
                              worden toegestaan van ten hoogste vijf jaar. Het door een Staat die
                              Partij is ingediende verzoek om aanvullende verlenging dient te worden
                              vergezeld van relevante aanvullende informatie over hetgeen is
                              ondernomen tijdens de vorige verlenging die ingevolge dit artikel werd
                              toegestaan.
                           </text:p>
                </text:list-item>
              </text:list>
            </text:section>
            <text:section text:name="artikel.d7111e4566" text:style-name="artikel">
              <text:h text:outline-level="4" text:style-name="artikel_kop">Artikel 5 Slachtofferhulp
                     </text:h>
              <text:list text:style-name="list-style-39">
                <text:list-item text:start-value="1">
                  <text:p text:style-name="list.start"> Elke
                              Staat die Partij is verleent slachtoffers van clustermunitie in
                              gebieden die onder zijn rechtsmacht of zeggenschap vallen, in
                              overeenstemming met het van toepassing zijnde internationale
                              humanitaire recht en het internationale recht inzake de mensenrechten,
                              op adequate wijze hulp die toegesneden is op de leeftijd en het
                              geslacht van de slachtoffers, met inbegrip van medische verzorging,
                              revalidatie en psychologische ondersteuning, en draagt zorg voor hun
                              maatschappelijke en economische integratie. Elke Staat die Partij is,
                              stelt alles in het werk om betrouwbare relevante gegevens te verzamelen
                              met betrekking tot slachtoffers van
                              clustermunitie.
                           </text:p>
                </text:list-item>
                <text:list-item text:start-value="2">
                  <text:p text:style-name="list.cont"> Bij
                              het nakomen van zijn verplichtingen ingevolge het eerste lid van dit
                              artikel onderneemt elke Staat die Partij is het
                              volgende:
                           </text:p>
                  <text:list>
                    <text:list-item text:start-value="1">
                      <text:p text:style-name="list.cont">vaststellen
                                    van de behoeften van slachtoffers van
                                    clustermunitie;
                                 </text:p>
                    </text:list-item>
                    <text:list-item text:start-value="2">
                      <text:p text:style-name="list.cont">ontwikkelen, ten
                                    uitvoer brengen en handhaven van de nodige nationale wetten en
                                    beleidsmaatregelen;
                                 </text:p>
                    </text:list-item>
                    <text:list-item text:start-value="3">
                      <text:p text:style-name="list.cont">uitwerken van een
                                    nationaal plan en budget, met inbegrip van tijdpaden om deze
                                    activiteiten uit te voeren, met het oog op de opname ervan in bestaande
                                    nationale kaders en mechanismen met betrekking tot handicaps,
                                    ontwikkeling en mensenrechten, waarbij de specifieke rol en bijdrage
                                    van de relevante actoren worden
                                    gerespecteerd;
                                 </text:p>
                    </text:list-item>
                    <text:list-item text:start-value="4">
                      <text:p text:style-name="list.cont">nemen van stappen om
                                    nationale en internationale middelen vrij te
                                    maken;
                                 </text:p>
                    </text:list-item>
                    <text:list-item text:start-value="5">
                      <text:p text:style-name="list.cont">voorkomen van discriminatie
                                    jegens of tussen slachtoffers van clustermunitie of onderscheid tussen
                                    slachtoffers van clustermunitie en personen die door andere oorzaken
                                    gewond of gehandicapt zijn geraakt; verschillen in behandeling dienen
                                    uitsluitend gebaseerd te zijn op medische, psychologische of
                                    sociaaleconomische behoeften of behoeften op het gebied van
                                    revalidatie;
                                 </text:p>
                    </text:list-item>
                    <text:list-item text:start-value="6">
                      <text:p text:style-name="list.cont">nauw overleg voeren met
                                    slachtoffers van clustermunitie en hen en hun vertegenwoordigende
                                    organisaties actief
                                    betrekken;
                                 </text:p>
                    </text:list-item>
                    <text:list-item text:start-value="7">
                      <text:p text:style-name="list.cont">aanwijzen van een
                                    aanspreekpunt binnen de overheid voor het coördineren van de zaken
                                    die verband houden met de uitvoering van dit artikel;
                                    en
                                 </text:p>
                    </text:list-item>
                    <text:list-item text:start-value="8">
                      <text:p text:style-name="list.end">streven naar het opnemen van
                                    relevante richtlijnen en goede praktijken in onder meer gebieden als
                                    medische zorg, revalidatie en psychologische ondersteuning alsmede
                                    maatschappelijke en economische
                                    integratie.
                                 </text:p>
                    </text:list-item>
                  </text:list>
                </text:list-item>
              </text:list>
            </text:section>
            <text:section text:name="artikel.d7111e4661" text:style-name="artikel">
              <text:h text:outline-level="4" text:style-name="artikel_kop">Artikel 6 Internationale
                        samenwerking en
                        bijstand
                     </text:h>
              <text:list text:style-name="list-style-40">
                <text:list-item text:start-value="1">
                  <text:p text:style-name="list.start"> Bij
                              de nakoming van zijn verplichtingen ingevolge dit Verdrag heeft elke
                              Staat die Partij is het recht bijstand te vragen en te ontvangen.
                              
                           </text:p>
                </text:list-item>
                <text:list-item text:start-value="2">
                  <text:p text:style-name="list.cont"> Elke Staat die
                              Partij is en daartoe in staat is, verleent technische, materiële
                              en financiële bijstand aan de Staten die Partij zijn die zijn
                              getroffen door clustermunitie, ten behoeve van de tenuitvoerlegging van
                              de verplichtingen uit hoofde van dit Verdrag. Deze bijstand kan onder
                              meer worden verleend via organen van de Verenigde Naties,
                              internationale, regionale of nationale organisaties of instellingen,
                              niet-gouvernementele organisaties of instellingen, of op bilaterale
                              basis.
                           </text:p>
                </text:list-item>
                <text:list-item text:start-value="3">
                  <text:p text:style-name="list.cont"> Elke
                              Staat die Partij is verplicht zich ertoe een zo ruim mogelijke
                              uitwisseling van uitrusting en wetenschappelijke en technologische
                              informatie inzake de toepassing van dit Verdrag te bevorderen en heeft
                              het recht te participeren in een dergelijke uitwisseling. De Staten die
                              Partij zijn leggen geen onredelijke beperkingen op inzake het leveren
                              en ontvangen van uitrusting voor het ruimen en andere soortgelijke
                              uitrusting en daarmee verband houdende technologische informatie voor
                              humanitaire
                              doeleinden.
                           </text:p>
                </text:list-item>
                <text:list-item text:start-value="4">
                  <text:p text:style-name="list.cont"> In
                              aanvulling op de mogelijke verplichtingen uit hoofde van het vierde lid
                              van artikel 4 van dit Verdrag, verleent elke Staat die Partij is en
                              daartoe in staat is bijstand bij het ruimen en vernietigen van resten
                              van clustermunitie en informatie inzake diverse middelen en technieken
                              voor het ruimen van clustermunitie, alsmede lijsten van deskundigen,
                              gespecialiseerde organisaties of nationale contactpunten inzake het
                              ruimen en vernietigen van resten van clustermunitie en daarmee verband
                              houdende
                              activiteiten.
                           </text:p>
                </text:list-item>
                <text:list-item text:start-value="5">
                  <text:p text:style-name="list.cont"> Elke
                              Staat die Partij is en daartoe in staat is, verleent bijstand ten
                              behoeve van de vernietiging van voorraden clustermunitie en verleent
                              tevens bijstand bij het identificeren en vaststellen van en
                              prioriteiten toekennen aan behoeften en praktische maatregelen op het
                              gebied van markering, voorlichting op het gebied van risicobeperking,
                              burgerbescherming en ruiming en vernietiging als voorzien in artikel 4
                              van dit
                              Verdrag.
                           </text:p>
                </text:list-item>
                <text:list-item text:start-value="6">
                  <text:p text:style-name="list.cont"> Wanneer,
                              na de inwerkingtreding van dit Verdrag, clustermunitie resten van
                              clustermunitie is geworden in gebieden die onder de rechtsmacht of
                              zeggenschap vallen van een Staat die Partij is, verleent elke Staat die
                              Partij is en daartoe in staat is onmiddellijk noodhulp aan de getroffen
                              Staat die Partij
                              is.
                           </text:p>
                </text:list-item>
                <text:list-item text:start-value="7">
                  <text:p text:style-name="list.cont"> Elke Staat
                              die Partij is en daartoe in staat is, verleent bijstand bij de
                              tenuitvoerlegging van de in artikel 5 van dit Verdrag bedoelde
                              verplichtingen inzake het op adequate wijze verlenen van op leeftijd en
                              geslacht toegesneden hulp, met inbegrip van medische verzorging,
                              revalidatie en psychologische ondersteuning, en het zorg dragen voor de
                              maatschappelijke en economische integratie van slachtoffers van
                              clustermunitie. Deze bijstand kan onder meer worden verleend via
                              organen van de Verenigde Naties, internationale, regionale of nationale
                              organisaties of instellingen, het Internationaal Comité van het
                              Rode Kruis, nationale afdelingen van het Rode Kruis en de Rode Halve
                              Maan of de internationale federatie van deze organisaties,
                              niet-gouvernementele organisaties, of op bilaterale
                              basis.
                           </text:p>
                </text:list-item>
                <text:list-item text:start-value="8">
                  <text:p text:style-name="list.cont"> Elke
                              Staat die Partij is en daartoe in staat is, verleent bijstand teneinde
                              bij te dragen aan het economisch en maatschappelijk herstel dat nodig
                              is als gevolg van het gebruik van clustermunitie in de getroffen Staten
                              die Partij
                              zijn.
                           </text:p>
                </text:list-item>
                <text:list-item text:start-value="9">
                  <text:p text:style-name="list.cont"> Elke Staat
                              die Partij is en daartoe in staat is, kan bijdragen aan relevante
                              trustfondsen teneinde het verlenen van bijstand uit hoofde van dit
                              artikel te
                              vergemakkelijken.
                           </text:p>
                </text:list-item>
                <text:list-item text:start-value="10">
                  <text:p text:style-name="list.cont"> Elke
                              Staat die Partij is en bijstand vraagt en ontvangt, neemt alle passende
                              maatregelen om de tijdige en doeltreffende uitvoering van dit Verdrag
                              te vergemakkelijken, met inbegrip van het vergemakkelijken van de
                              binnenkomst en het vertrek van personeel, materieel en uitrusting, op
                              een wijze die in overeenstemming is met de nationale wet- en
                              regelgeving, rekening houdend met internationale
                              <text:span text:style-name="cur">best
                                 practices</text:span>.
                           </text:p>
                </text:list-item>
                <text:list-item text:start-value="11">
                  <text:p text:style-name="list.cont"> Elke
                              Staat die Partij is kan, met het oog op het uitwerken van een nationaal
                              actieplan, een verzoek richten tot de organen van de Verenigde Naties,
                              regionale organisaties, andere Staten die Partij zijn of andere
                              deskundige intergouvernementele of niet-gouvernementele instellingen om
                              zijn autoriteiten bij te staan bij het vaststellen van onder
                              andere:
                           </text:p>
                  <text:list>
                    <text:list-item text:start-value="1">
                      <text:p text:style-name="list.cont">de
                                    aard en de omvang van de resten van clustermunitie in gebieden die
                                    onder zijn rechtsmacht of zeggenschap
                                    vallen;
                                 </text:p>
                    </text:list-item>
                    <text:list-item text:start-value="2">
                      <text:p text:style-name="list.cont">de financiële en
                                    technologische middelen en mankracht die nodig zijn voor de uitvoering
                                    van het plan;
                                 </text:p>
                    </text:list-item>
                    <text:list-item text:start-value="3">
                      <text:p text:style-name="list.cont">de geschatte tijd die
                                    nodig is om alle resten van clustermunitie in gebieden die onder zijn
                                    rechtsmacht of zeggenschap vallen te ruimen en te
                                    vernietigen;
                                 </text:p>
                    </text:list-item>
                    <text:list-item text:start-value="4">
                      <text:p text:style-name="list.cont">voorlichtingsprogramma’s
                                    op het gebied van risicobeperking en bewustwordingsactiviteiten om het
                                    aantal door resten van clustermunitie veroorzaakte gewonden en doden
                                    terug te dringen;
                                 </text:p>
                    </text:list-item>
                    <text:list-item text:start-value="5">
                      <text:p text:style-name="list.cont">hulp aan
                                    slachtoffers van clustermunitie;
                                    en
                                 </text:p>
                    </text:list-item>
                    <text:list-item text:start-value="6">
                      <text:p text:style-name="list.cont">de betrekkingen op het gebied van
                                    coördinatie tussen de regering van de desbetreffende Staat die
                                    Partij is en de betrokken gouvernementele, intergouvernementele of
                                    niet-gouvernementele instanties die meewerken aan de uitvoering van het
                                    plan.
                                 </text:p>
                    </text:list-item>
                  </text:list>
                </text:list-item>
                <text:list-item text:start-value="12">
                  <text:p text:style-name="list.end"> Staten
                              die Partij zijn en bijstand verlenen en ontvangen overeenkomstig de
                              bepalingen van dit artikel werken samen teneinde zorg te dragen voor de
                              volledige en onverwijlde uitvoering van de overeengekomen
                              bijstandprogramma’s.
                           </text:p>
                </text:list-item>
              </text:list>
            </text:section>
            <text:section text:name="artikel.d7111e4824" text:style-name="artikel">
              <text:h text:outline-level="4" text:style-name="artikel_kop">Artikel 7 Maatregelen
                        ten behoeve van
                        transparantie
                     </text:h>
              <text:list text:style-name="list-style-41">
                <text:list-item text:start-value="1">
                  <text:p text:style-name="list.start"> Elke
                              Staat die Partij is brengt verslag uit aan de Secretaris-Generaal van
                              de Verenigde Naties zodra dit praktisch uitvoerbaar is en in elk geval
                              niet later dan 180 dagen nadat dit Verdrag voor die Staat die Partij is
                              in werking is getreden,
                              inzake:
                           </text:p>
                  <text:list>
                    <text:list-item text:start-value="1">
                      <text:p text:style-name="list.start">de
                                    in artikel 9 van dit Verdrag bedoelde nationale
                                    uitvoeringsmaatregelen;
                                 </text:p>
                    </text:list-item>
                    <text:list-item text:start-value="2">
                      <text:p text:style-name="list.cont">het totale
                                    aantal van alle clustermunitie, met inbegrip van explosieve
                                    submunities, zoals bedoeld in het eerste lid van artikel 3 van dit
                                    Verdrag, met inbegrip van een uitsplitsing naar type, hoeveelheid en,
                                    indien mogelijk, partijnummers van elk
                                    type;
                                 </text:p>
                    </text:list-item>
                    <text:list-item text:start-value="3">
                      <text:p text:style-name="list.cont">de technische kenmerken van elk
                                    type clustermunitie dat, voor zover bekend, geproduceerd is door die
                                    Staat die Partij is voordat dit Verdrag voor hem in werking trad en van
                                    elk type clustermunitie dat momenteel eigendom of in bezit is van die
                                    Staat die Partij is, waarbij, indien redelijkerwijs mogelijk, de nodige
                                    informatie wordt verstrekt ter vergemakkelijking van de identificatie
                                    en ruiming van clustermunitie; deze informatie dient minimaal te
                                    bestaan uit de afmetingen, ontstekingsmechanismen, explosieve inhoud,
                                    inhoud aan metalen, kleurenfoto’s en andere gegevens die het
                                    ruimen van resten van clustermunitie kunnen
                                    vergemakkelijken;
                                 </text:p>
                    </text:list-item>
                    <text:list-item text:start-value="4">
                      <text:p text:style-name="list.cont">de stand en
                                    voortgang van de programma’s voor de conversie of
                                    buitengebruikstelling van productiefaciliteiten voor
                                    clustermunitie;
                                 </text:p>
                    </text:list-item>
                    <text:list-item text:start-value="5">
                      <text:p text:style-name="list.cont">de stand en voortgang
                                    van programma’s voor de vernietiging, in overeenstemming met
                                    artikel 3 van dit Verdrag, van clustermunitie, met inbegrip van
                                    explosieve submunities, met nauwkeurige informatie over de te gebruiken
                                    vernietigingsmethoden, de ligging van alle vernietigingslocaties en de
                                    toepasselijke veiligheids- en milieunormen die in acht dienen te worden
                                    genomen;
                                 </text:p>
                    </text:list-item>
                    <text:list-item text:start-value="6">
                      <text:p text:style-name="list.cont">de typen en hoeveelheden
                                    clustermunitie, met inbegrip van explosieve submunities, die in
                                    overeenstemming met artikel 3 van dit Verdrag zijn vernietigd, met
                                    inbegrip van nauwkeurige informatie over de gebruikte
                                    vernietigingsmethoden, de ligging van de vernietigingslocaties en de
                                    toepasselijke veiligheids- en milieunormen die in acht zijn
                                    genomen;
                                 </text:p>
                    </text:list-item>
                    <text:list-item text:start-value="7">
                      <text:p text:style-name="list.cont">de voorraden clustermunitie,
                                    met inbegrip van explosieve submunities, ontdekt na melding van de
                                    voltooiing van het in onderdeel e van dit lid bedoelde programma,
                                    alsmede plannen voor de vernietiging daarvan in overeenstemming met
                                    artikel 3 van dit Verdrag;
                                 </text:p>
                    </text:list-item>
                    <text:list-item text:start-value="8">
                      <text:p text:style-name="list.cont">voor zover
                                    mogelijk, de omvang en locatie van alle door clustermunitie getroffen
                                    gebieden die onder zijn rechtsmacht of zeggenschap vallen, met inbegrip
                                    van zo nauwkeurig mogelijke informatie betreffende het type en aantal
                                    van elk type restant van clustermunitie in elk getroffen gebied en het
                                    tijdstip waarop zij zijn gebruikt;
                                 </text:p>
                    </text:list-item>
                    <text:list-item text:start-value="9">
                      <text:p text:style-name="list.cont">de
                                    stand en voortgang van programma’s voor het ruimen en
                                    vernietigen van alle typen en hoeveelheden resten van clustermunitie
                                    die zijn geruimd en vernietigd in overeenstemming met artikel 4 van dit
                                    Verdrag, met inbegrip van de omvang en locatie van het door
                                    clustermunitie getroffen gebied dat is geruimd en een uitsplitsing naar
                                    de hoeveelheid van elk type restant van clustermunitie dat is geruimd
                                    en vernietigd;
                                 </text:p>
                    </text:list-item>
                    <text:list-item text:start-value="10">
                      <text:p text:style-name="list.cont">de maatregelen die
                                    genomen zijn om voorlichting over risicobeperking te geven en in het
                                    bijzonder om de burgers die wonen in door clustermunitie getroffen
                                    gebieden die onder zijn rechtsmacht of zeggenschap vallen onverwijld en
                                    op doeltreffende wijze te
                                    waarschuwen;
                                 </text:p>
                    </text:list-item>
                    <text:list-item text:start-value="11">
                      <text:p text:style-name="list.cont">de stand en voortgang
                                    van de uitvoering van zijn verplichtingen ingevolge artikel 5 van dit
                                    Verdrag inzake het verlenen van op leeftijd en geslacht toegesneden
                                    hulp aan slachtoffers van clustermunitie, met inbegrip van medische
                                    verzorging, revalidatie en psychologische ondersteuning, het zorg
                                    dragen voor hun maatschappelijke en economische integratie en het
                                    verzamelen van betrouwbare relevante gegevens over slachtoffers van
                                    clustermunitie;
                                 </text:p>
                    </text:list-item>
                    <text:list-item text:start-value="12">
                      <text:p text:style-name="list.cont">de naam en
                                    contactgegevens van de instellingen die bevoegd zijn informatie te
                                    verstrekken en de in dit lid beschreven maatregelen uit te
                                    voeren;
                                 </text:p>
                    </text:list-item>
                    <text:list-item text:start-value="13">
                      <text:p text:style-name="list.cont">de omvang van de nationale
                                    middelen, financieel, materieel of in natura, die zijn bestemd voor de
                                    uitvoering van de artikelen 3, 4 en 5 van dit Verdrag;
                                    en
                                 </text:p>
                    </text:list-item>
                    <text:list-item text:start-value="14">
                      <text:p text:style-name="list.cont">de omvang, soorten en bestemmingen
                                    van de internationale samenwerking en bijstand die uit hoofde van
                                    artikel 6 van dit Verdrag worden
                                    geleverd.
                                 </text:p>
                    </text:list-item>
                  </text:list>
                </text:list-item>
                <text:list-item text:start-value="2">
                  <text:p text:style-name="list.cont"> De
                              overeenkomstig het eerste lid van dit artikel verstrekte informatie
                              wordt jaarlijks bijgewerkt door de Staten die Partij zijn en heeft
                              betrekking op het voorgaande kalenderjaar; de informatie wordt
                              uiterlijk op 30 april van elk jaar ter kennis gebracht van de
                              Secretaris-Generaal van de Verenigde
                              Naties.
                           </text:p>
                </text:list-item>
                <text:list-item text:start-value="3">
                  <text:p text:style-name="list.end"> De
                              Secretaris-Generaal van de Verenigde Naties doet alle ontvangen
                              rapporten toekomen aan de Staten die Partij
                              zijn.
                           </text:p>
                </text:list-item>
              </text:list>
            </text:section>
            <text:section text:name="artikel.d7111e4975" text:style-name="artikel">
              <text:h text:outline-level="4" text:style-name="artikel_kop">Artikel 8 Vergemakkelijking
                        en opheldering met betrekking tot de
                        naleving
                     </text:h>
              <text:list text:style-name="list-style-42">
                <text:list-item text:start-value="1">
                  <text:p text:style-name="list.start"> De
                              Staten die Partij zijn komen overeen met elkaar overleg te plegen en
                              samen te werken met betrekking tot de uitvoering van de bepalingen van
                              dit Verdrag en zich gezamenlijk in een geest van samenwerking in te
                              spannen voor de vergemakkelijking van de naleving van de verplichtingen
                              die uit hoofde van dit Verdrag rusten op de Staten die Partij
                              zijn.
                           </text:p>
                </text:list-item>
                <text:list-item text:start-value="2">
                  <text:p text:style-name="list.cont"> Indien een
                              of meer Staten die Partij zijn kwesties met betrekking tot de naleving
                              van de bepalingen van dit Verdrag door een andere Staat die Partij is,
                              wensen op te helderen en op te lossen, kunnen zij via de
                              Secretaris-Generaal van de Verenigde Naties bij die Staat die Partij
                              is, een verzoek om opheldering daarvan indienen. Een dergelijk verzoek
                              dient vergezeld te gaan van alle relevante informatie. Elke Staat die
                              Partij is, onthoudt zich van het indienen van ongegronde verzoeken om
                              opheldering en zorgt ervoor dat er geen misbruik gemaakt wordt. Een
                              Staat die Partij is en een verzoek om opheldering ontvangt, levert, via
                              de Secretaris-Generaal van de Verenigde Naties, binnen 28 dagen aan de
                              verzoekende Staat die Partij is alle informatie die kan bijdragen aan
                              de opheldering van de
                              zaak.
                           </text:p>
                </text:list-item>
                <text:list-item text:start-value="3">
                  <text:p text:style-name="list.cont"> Indien de
                              verzoekende Staat die Partij is niet binnen die termijn een antwoord
                              heeft ontvangen via de Secretaris-Generaal van de Verenigde Naties, of
                              oordeelt dat het antwoord op het verzoek om opheldering onbevredigend
                              is, kan hij de zaak via de Secretaris-Generaal van de Verenigde Naties
                              voorleggen aan de eerstvolgende Vergadering van de Staten die Partij
                              zijn. De Secretaris-Generaal van de Verenigde Naties doet dit verzoek
                              tot voorlegging tezamen met alle op het verzoek om opheldering
                              betrekking hebbende relevante informatie toekomen aan alle Staten die
                              Partij zijn. Al deze informatie wordt aan de aangezochte Staat die
                              Partij is voorgelegd, die het recht heeft hierop te
                              antwoorden.
                           </text:p>
                </text:list-item>
                <text:list-item text:start-value="4">
                  <text:p text:style-name="list.cont"> Hangende
                              de bijeenroeping van een Vergadering van de Staten die Partij zijn, kan
                              elk van de betrokken Staten die Partij zijn de Secretaris-Generaal van
                              de Verenigde Naties verzoeken zijn of haar goede diensten te verlenen
                              ter vergemakkelijking van de gevraagde
                              opheldering.
                           </text:p>
                </text:list-item>
                <text:list-item text:start-value="5">
                  <text:p text:style-name="list.cont"> Wanneer
                              een zaak uit hoofde van het derde lid van dit artikel aan haar is
                              voorgelegd, stelt de Vergadering van de Staten die Partij zijn eerst
                              vast of deze zaak verder zal worden bestudeerd, rekening houdend met
                              alle informatie die is voorgelegd door de betrokken Staten die Partij
                              zijn. Indien de Vergadering van de Staten die Partij zijn besluit dat
                              verdere bestudering noodzakelijk is, kan zij de betrokken Staten die
                              Partij zijn maatregelen en middelen voorstellen om de zaak in kwestie
                              verder te verhelderen of op te lossen, met inbegrip van het
                              initiëren van passende procedures in overeenstemming met het
                              internationale recht. Wanneer wordt vastgesteld dat het probleem in
                              kwestie te wijten is aan omstandigheden buiten de macht van de
                              aangezochte Staat die Partij is, kan de Vergadering van de Staten die
                              Partij zijn passende maatregelen aanbevelen, met inbegrip van de in
                              artikel 6 van dit Verdrag bedoelde
                              samenwerkingsmaatregelen.
                           </text:p>
                </text:list-item>
                <text:list-item text:start-value="6">
                  <text:p text:style-name="list.end"> Naast
                              de in het tweede tot en met vijfde lid van dit artikel voorziene
                              procedures kan de Vergadering van de Staten die Partij zijn besluiten
                              tot het aannemen van door haar passend geachte andere algemene
                              procedures of specifieke mechanismen voor opheldering met betrekking
                              tot de naleving, met inbegrip van feiten, en oplossing van zaken van
                              niet-naleving van de bepalingen van dit
                              Verdrag.
                           </text:p>
                </text:list-item>
              </text:list>
            </text:section>
            <text:section text:name="artikel.d7111e5034" text:style-name="artikel">
              <text:h text:outline-level="4" text:style-name="artikel_kop">Artikel 9 Nationale
                        uitvoeringsmaatregelen
                     </text:h>
              <text:p text:style-name="artikel">Elke Staat die Partij is neemt
                        alle passende wettelijke, administratieve en andere maatregelen om dit
                        Verdrag uit te voeren, met inbegrip van het opleggen van
                        strafrechtelijke sancties, teneinde het ondernemen van ingevolge dit
                        Verdrag voor een Staat die Partij is verboden activiteiten door
                        personen die onder zijn rechtsmacht of zeggenschap vallen of op
                        grondgebied dat onder zijn rechtsmacht of zeggenschap valt, te
                        voorkomen en tegen te gaan.
                        
                     </text:p>
            </text:section>
            <text:section text:name="artikel.d7111e5044" text:style-name="artikel">
              <text:h text:outline-level="4" text:style-name="artikel_kop">Artikel 10 Beslechting
                        van
                        geschillen
                     </text:h>
              <text:list text:style-name="list-style-43">
                <text:list-item text:start-value="1">
                  <text:p text:style-name="list.start"> Indien
                              tussen twee of meer Staten die Partij zijn een geschil rijst met
                              betrekking tot de uitlegging of toepassing van dit Verdrag plegen de
                              betrokken Staten die Partij zijn met elkaar overleg teneinde het
                              geschil snel te beslechten door middel van onderhandeling of op een
                              andere door hen te kiezen vreedzame wijze, met inbegrip van een beroep
                              op de Vergadering van de Staten die Partij zijn en aanhangigmaking bij
                              het Internationaal Gerechtshof overeenkomstig het Statuut van het
                              Hof.
                           </text:p>
                </text:list-item>
                <text:list-item text:start-value="2">
                  <text:p text:style-name="list.end"> De
                              Vergadering van de Staten die Partij zijn kan met alle door haar nodig
                              geachte middelen een bijdrage leveren aan de beslechting van het
                              geschil, met inbegrip van het aanbod tot het verlenen van goede
                              diensten, het oproepen van de desbetreffende Staten die Partij zijn aan
                              te vangen met de procedure van hun keuze voor de beslechting en het
                              aanbevelen van een termijn voor een overeengekomen
                              procedure.
                           </text:p>
                </text:list-item>
              </text:list>
            </text:section>
            <text:section text:name="artikel.d7111e5070" text:style-name="artikel">
              <text:h text:outline-level="4" text:style-name="artikel_kop">Artikel 11 Vergaderingen
                        van de Staten die Partij zijn
                        
                     </text:h>
              <text:list text:style-name="list-style-44">
                <text:list-item text:start-value="1">
                  <text:p text:style-name="list.start"> De Staten
                              die Partij zijn komen regelmatig in vergadering bijeen teneinde zaken
                              te bestuderen en, waar noodzakelijk, besluiten te nemen die betrekking
                              hebben op de toepassing of uitvoering van dit Verdrag, met inbegrip
                              van:
                           </text:p>
                  <text:list>
                    <text:list-item text:start-value="1">
                      <text:p text:style-name="list.start">het
                                    functioneren en de stand van dit
                                    Verdrag;
                                 </text:p>
                    </text:list-item>
                    <text:list-item text:start-value="2">
                      <text:p text:style-name="list.cont">zaken die voortkomen uit de
                                    rapporten die ingevolge de bepalingen van dit Verdrag worden
                                    ingediend;
                                 </text:p>
                    </text:list-item>
                    <text:list-item text:start-value="3">
                      <text:p text:style-name="list.cont">internationale
                                    samenwerking en bijstand in overeenstemming met artikel 6 van dit
                                    Verdrag;
                                 </text:p>
                    </text:list-item>
                    <text:list-item text:start-value="4">
                      <text:p text:style-name="list.cont">de ontwikkeling van
                                    technologieën voor het ruimen van resten van
                                    clustermunitie;
                                 </text:p>
                    </text:list-item>
                    <text:list-item text:start-value="5">
                      <text:p text:style-name="list.cont">de door de Staten die
                                    Partij zijn ingediende verzoeken ingevolge de artikelen 8 en 10 van dit
                                    Verdrag; en
                                 </text:p>
                    </text:list-item>
                    <text:list-item text:start-value="6">
                      <text:p text:style-name="list.cont">verzoeken van de Staten
                                    die Partij zijn zoals voorzien in de artikelen 3 en 4 van dit
                                    Verdrag.
                                 </text:p>
                    </text:list-item>
                  </text:list>
                </text:list-item>
                <text:list-item text:start-value="2">
                  <text:p text:style-name="list.cont"> De
                              eerste Vergadering van Staten die Partij zijn wordt binnen
                              één jaar na de inwerkingtreding van dit Verdrag
                              bijeengeroepen door de Secretaris-Generaal van de Verenigde Naties. De
                              volgende vergaderingen worden door de Secretaris-Generaal van de
                              Verenigde Naties jaarlijks bijeengeroepen, tot aan de eerste
                              Toetsingsconferentie.
                           </text:p>
                </text:list-item>
                <text:list-item text:start-value="3">
                  <text:p text:style-name="list.end"> Staten
                              die geen Partij zijn bij dit Verdrag, alsmede de Verenigde Naties,
                              andere relevante internationale organisaties of instellingen, regionale
                              organisaties, het Internationaal Comité van het Rode Kruis, de
                              Internationale Federatie van Rode Kruis- en Rode Halvemaanverenigingen
                              en relevante niet-gouvernementele organisaties kunnen worden
                              uitgenodigd deze vergaderingen als waarnemers bij te wonen, in
                              overeenstemming met het aangenomen Reglement van
                              Orde.
                           </text:p>
                </text:list-item>
              </text:list>
            </text:section>
            <text:section text:name="artikel.d7111e5157" text:style-name="artikel">
              <text:h text:outline-level="4" text:style-name="artikel_kop">Artikel 12 Toetsingsconferenties
                     </text:h>
              <text:list text:style-name="list-style-45">
                <text:list-item text:start-value="1">
                  <text:p text:style-name="list.start"> Vijf
                              jaar na de inwerkingtreding van dit Verdrag roept de
                              Secretaris-Generaal van de Verenigde Naties een Toetsingsconferentie
                              bijeen. Volgende Toetsingsconferenties worden door de
                              Secretaris-Generaal van de Verenigde Naties bijeengeroepen op verzoek
                              daartoe door een of meer Staten die Partij zijn, met dien verstande dat
                              het tijdvak tussen de toetsingsconferenties in geen geval korter mag
                              zijn dan vijf jaar. Alle Staten die Partij zijn bij dit Verdrag worden
                              uitgenodigd voor elke
                              Toetsingsconferentie.
                           </text:p>
                </text:list-item>
                <text:list-item text:start-value="2">
                  <text:p text:style-name="list.cont"> Het
                              doel van de Toetsingsconferentie
                              is:
                           </text:p>
                  <text:list>
                    <text:list-item text:start-value="1">
                      <text:p text:style-name="list.cont">het
                                    toetsen van het functioneren en de stand van dit
                                    Verdrag;
                                 </text:p>
                    </text:list-item>
                    <text:list-item text:start-value="2">
                      <text:p text:style-name="list.cont">het bespreken van de
                                    behoefte aan en het tijdvak tussen de in artikel 11, tweede lid, van
                                    dit Verdrag bedoelde volgende Vergaderingen van de Staten die Partij
                                    zijn;
                                 </text:p>
                    </text:list-item>
                    <text:list-item text:start-value="3">
                      <text:p text:style-name="list.cont">het nemen van beslissingen ten
                                    aanzien van de in de artikelen 3 en 4 van dit Verdrag bedoelde
                                    ingediende verzoeken door Staten die Partij
                                    zijn.
                                 </text:p>
                    </text:list-item>
                  </text:list>
                </text:list-item>
                <text:list-item text:start-value="3">
                  <text:p text:style-name="list.end"> Staten
                              die geen Partij zijn bij dit Verdrag, alsmede de Verenigde Naties,
                              andere relevante internationale organisaties of instellingen, regionale
                              organisaties, het Internationaal Comité van het Rode Kruis, de
                              Internationale Federatie van Rode Kruis- en Rode Halvemaanverenigingen
                              en relevante niet-gouvernementele organisaties kunnen worden
                              uitgenodigd elke Toetsingsconferentie als waarnemer bij te wonen, in
                              overeenstemming met het aangenomen Reglement van
                              Orde.
                           </text:p>
                </text:list-item>
              </text:list>
            </text:section>
            <text:section text:name="artikel.d7111e5218" text:style-name="artikel">
              <text:h text:outline-level="4" text:style-name="artikel_kop">Artikel 13 Wijzigingen
                     </text:h>
              <text:list text:style-name="list-style-46">
                <text:list-item text:start-value="1">
                  <text:p text:style-name="list.start"> Na
                              de inwerkingtreding van dit Verdrag kan iedere Staat die Partij is te
                              allen tijde voorstellen doen tot wijziging van dit Verdrag. Elk
                              voorstel tot wijziging wordt ingediend bij de Secretaris-Generaal van
                              de Verenigde Naties, die het toezendt aan alle Staten die Partij zijn
                              en die hun mening vraagt ten aanzien van de noodzaak een
                              Wijzigingsconferentie bijeen te roepen teneinde het voorstel in
                              behandeling te nemen. Indien een meerderheid van de Staten die Partij
                              zijn de Secretaris-Generaal van de Verenigde Naties uiterlijk 90 dagen
                              na de toezending van het voorstel meedeelt dat zij verdere behandeling
                              steunt, roept de Secretaris-Generaal van de Verenigde Naties een
                              Wijzigingsconferentie bijeen, waarvoor alle Staten die Partij zijn
                              worden
                              uitgenodigd.
                           </text:p>
                </text:list-item>
                <text:list-item text:start-value="2">
                  <text:p text:style-name="list.cont"> Staten
                              die geen Partij zijn bij dit Verdrag, alsmede de Verenigde Naties,
                              andere relevante internationale organisaties of instellingen, regionale
                              organisaties, het Internationaal Comité van het Rode Kruis, de
                              Internationale Federatie van Rode Kruis- en Rode Halvemaanverenigingen
                              en relevante niet-gouvernementele organisaties kunnen worden
                              uitgenodigd elke Wijzigingsconferentie als waarnemer bij te wonen, in
                              overeenstemming met het aangenomen Reglement van
                              Orde.
                           </text:p>
                </text:list-item>
                <text:list-item text:start-value="3">
                  <text:p text:style-name="list.cont"> De
                              Wijzigingsconferentie wordt gehouden onmiddellijk na een Vergadering
                              van de Staten die Partij zijn of na een Toetsingsconferentie, tenzij
                              een meerderheid van de Staten die Partij zijn verzoekt dat zij eerder
                              wordt
                              gehouden.
                           </text:p>
                </text:list-item>
                <text:list-item text:start-value="4">
                  <text:p text:style-name="list.cont"> Elke
                              wijziging van dit Verdrag wordt aangenomen met een tweederdemeerderheid
                              van de op de Wijzigingsconferentie aanwezige en hun stem uitbrengende
                              Staten die Partij zijn. De Depositaris doet van elke aldus aangenomen
                              wijziging mededeling aan de Staten die Partij
                              zijn.
                           </text:p>
                </text:list-item>
                <text:list-item text:start-value="5">
                  <text:p text:style-name="list.end"> Een
                              wijziging van dit Verdrag treedt ten aanzien van alle Staten die Partij
                              zijn die deze wijziging hebben aanvaard in werking op de datum van
                              nederlegging van de akte van aanvaarding door een meerderheid van de
                              Staten die Partij zijn op de datum van aanneming van de wijziging.
                              Vervolgens treedt zij ten aanzien van elke andere Staat die Partij is
                              in werking op de datum van nederlegging van zijn akte van
                              aanvaarding.
                           </text:p>
                </text:list-item>
              </text:list>
            </text:section>
            <text:section text:name="artikel.d7111e5268" text:style-name="artikel">
              <text:h text:outline-level="4" text:style-name="artikel_kop">Artikel 14 Kosten
                        en administratieve
                        taken
                     </text:h>
              <text:list text:style-name="list-style-47">
                <text:list-item text:start-value="1">
                  <text:p text:style-name="list.start"> De
                              kosten van de Vergaderingen van Staten die Partij zijn, de
                              Toetsingsconferenties en de Wijzigingsconferenties worden gedragen door
                              de Staten die Partij zijn bij dit Verdrag en door de daaraan
                              deelnemende Staten die geen Partij zijn bij dit Verdrag, in
                              overeenstemming met de dienovereenkomstig aangepaste verdeelsleutel van
                              de Verenigde
                              Naties.
                           </text:p>
                </text:list-item>
                <text:list-item text:start-value="2">
                  <text:p text:style-name="list.cont"> De door
                              de Secretaris-Generaal van de Verenigde Naties ingevolge de artikelen 7
                              en 8 van dit Verdrag gemaakte kosten worden gedragen door de Staten die
                              Partij zijn, in overeenstemming met de dienovereenkomstig aangepaste
                              verdeelsleutel van de Verenigde
                              Naties.
                           </text:p>
                </text:list-item>
                <text:list-item text:start-value="3">
                  <text:p text:style-name="list.end"> Het
                              uitvoeren door de Secretaris-Generaal van de Verenigde Naties van de
                              aan hem of haar ingevolge dit Verdrag toegewezen administratieve taken
                              is onder voorbehoud van een passend mandaat van de Verenigde
                              Naties.
                           </text:p>
                </text:list-item>
              </text:list>
            </text:section>
            <text:section text:name="artikel.d7111e5302" text:style-name="artikel">
              <text:h text:outline-level="4" text:style-name="artikel_kop">Artikel 15 Ondertekening
                     </text:h>
              <text:p text:style-name="artikel">Dit
                        Verdrag, gedaan te Dublin op 30 mei 2008, staat voor alle Staten op 3
                        december 2008 open ter ondertekening te Oslo en vervolgens op het
                        Hoofdkwartier van de Verenigde Naties te New York tot de
                        inwerkingtreding ervan.
                        
                     </text:p>
            </text:section>
            <text:section text:name="artikel.d7111e5312" text:style-name="artikel">
              <text:h text:outline-level="4" text:style-name="artikel_kop">Artikel 16 Bekrachtiging,
                        aanvaarding, goedkeuring of
                        toetreding
                     </text:h>
              <text:list text:style-name="list-style-48">
                <text:list-item text:start-value="1">
                  <text:p text:style-name="list.start"> Dit
                              Verdrag dient te worden bekrachtigd, aanvaard of goedgekeurd door de
                              Ondertekenaars.
                           </text:p>
                </text:list-item>
                <text:list-item text:start-value="2">
                  <text:p text:style-name="list.cont"> Dit
                              Verdrag staat open voor toetreding door elke Staat die het Verdrag niet
                              heeft
                              ondertekend.
                           </text:p>
                </text:list-item>
                <text:list-item text:start-value="3">
                  <text:p text:style-name="list.end"> De
                              akten van bekrachtiging, aanvaarding, goedkeuring of toetreding dienen
                              te worden nedergelegd bij de
                              Depositaris.
                           </text:p>
                </text:list-item>
              </text:list>
            </text:section>
            <text:section text:name="artikel.d7111e5346" text:style-name="artikel">
              <text:h text:outline-level="4" text:style-name="artikel_kop">Artikel 17 Inwerkingtreding
                     </text:h>
              <text:list text:style-name="list-style-49">
                <text:list-item text:start-value="1">
                  <text:p text:style-name="list.start"> Dit
                              Verdrag treedt in werking op de eerste dag van de zesde maand volgend
                              op de maand waarin de dertigste akte van bekrachtiging, aanvaarding,
                              goedkeuring of toetreding is
                              nedergelegd.
                           </text:p>
                </text:list-item>
                <text:list-item text:start-value="2">
                  <text:p text:style-name="list.end"> Voor
                              elke Staat die zijn akte van bekrachtiging, aanvaarding, goedkeuring of
                              toetreding nederlegt na de datum van de nederlegging van de dertigste
                              akte van bekrachtiging, aanvaarding, goedkeuring of toetreding, treedt
                              dit Verdrag in werking op de eerste dag van de zesde maand na de datum
                              waarop die Staat zijn akte van bekrachtiging, aanvaarding, goedkeuring
                              of toetreding heeft
                              nedergelegd.
                           </text:p>
                </text:list-item>
              </text:list>
            </text:section>
            <text:section text:name="artikel.d7111e5373" text:style-name="artikel">
              <text:h text:outline-level="4" text:style-name="artikel_kop">Artikel 18 Voorlopige
                        toepassing
                     </text:h>
              <text:p text:style-name="artikel">Elke Staat kan ten tijde van de
                        nederlegging van zijn akte van bekrachtiging, aanvaarding, goedkeuring
                        of toetreding verklaren dat hij, hangende de inwerkingtreding van dit
                        Verdrag ten aanzien van die Staat, artikel 1 van dit Verdrag voorlopig
                        toepast.
                        
                     </text:p>
            </text:section>
            <text:section text:name="artikel.d7111e5383" text:style-name="artikel">
              <text:h text:outline-level="4" text:style-name="artikel_kop">Artikel 19 Voorbehouden
                     </text:h>
              <text:p text:style-name="artikel">Er
                        kunnen ten aanzien van de artikelen van dit Verdrag geen voorbehouden
                        worden
                        gemaakt.
                     </text:p>
            </text:section>
            <text:section text:name="artikel.d7111e5393" text:style-name="artikel">
              <text:h text:outline-level="4" text:style-name="artikel_kop">Artikel 20 Duur
                        en
                        opzegging
                     </text:h>
              <text:list text:style-name="list-style-50">
                <text:list-item text:start-value="1">
                  <text:p text:style-name="list.start"> Dit
                              Verdrag wordt voor onbepaalde tijd
                              gesloten.
                           </text:p>
                </text:list-item>
                <text:list-item text:start-value="2">
                  <text:p text:style-name="list.cont"> Elke
                              Staat die Partij is heeft bij de uitoefening van zijn nationale
                              soevereiniteit het recht dit Verdrag op te zeggen. Hij geeft kennis van
                              een dergelijke opzegging aan alle andere Staten die Partij zijn, de
                              Depositaris en de Veiligheidsraad van de Verenigde Naties. Deze akte
                              van opzegging dient een volledige uiteenzetting te bevatten van de
                              redenen voor de
                              opzegging.
                           </text:p>
                </text:list-item>
                <text:list-item text:start-value="3">
                  <text:p text:style-name="list.end"> Een
                              dergelijke opzegging wordt niet eerder van kracht dan zes maanden na de
                              ontvangst van de akte van opzegging door de Depositaris. Indien evenwel
                              na afloop van dat tijdvak van zes maanden de opzeggende Staat die
                              Partij is betrokken is bij een gewapend conflict, wordt de opzegging
                              niet van kracht voordat het gewapend conflict beëindigd
                              is.
                           </text:p>
                </text:list-item>
              </text:list>
            </text:section>
            <text:section text:name="artikel.d7111e5427" text:style-name="artikel">
              <text:h text:outline-level="4" text:style-name="artikel_kop">Artikel 21 Betrekkingen
                        met Staten die geen Partij zijn bij dit
                        Verdrag
                     </text:h>
              <text:list text:style-name="list-style-51">
                <text:list-item text:start-value="1">
                  <text:p text:style-name="list.start"> Elke
                              Staat die Partij is moedigt Staten die geen Partij zijn bij dit Verdrag
                              aan dit Verdrag te bekrachtigen, te aanvaarden, goed te keuren of ertoe
                              toe te treden, met als doel de participatie van alle Staten bij dit
                              Verdrag te
                              verkrijgen.
                           </text:p>
                </text:list-item>
                <text:list-item text:start-value="2">
                  <text:p text:style-name="list.cont"> Elke
                              Staat die Partij is stelt de regeringen van alle in het derde lid van
                              dit artikel bedoelde Staten die geen Partij zijn bij dit Verdrag in
                              kennis van zijn verplichtingen uit hoofde van dit Verdrag, bevordert de
                              normen die erin zijn vastgelegd en spant zich tot het uiterste in
                              Staten die geen Partij zijn bij dit Verdrag te weerhouden van het
                              gebruik van
                              clustermunitie.
                           </text:p>
                </text:list-item>
                <text:list-item text:start-value="3">
                  <text:p text:style-name="list.cont"> Niettegenstaande
                              de bepalingen van artikel 1 van dit Verdrag en in overeenstemming met
                              het internationale recht, kunnen de Staten die Partij zijn hun militair
                              personeel of hun onderdanen, op militair gebied samenwerken en
                              militaire operaties uitvoeren met Staten die geen Partij zijn bij dit
                              Verdrag die mogelijk deelnemen aan activiteiten die verboden zijn voor
                              een Staat die Partij
                              is.
                           </text:p>
                </text:list-item>
                <text:list-item text:start-value="4">
                  <text:p text:style-name="list.cont"> Niets in het
                              derde lid van dit artikel geeft een Staat die Partij is het
                              recht:
                           </text:p>
                  <text:list>
                    <text:list-item text:start-value="1">
                      <text:p text:style-name="list.cont">clustermunitie
                                    te ontwikkelen, te produceren of anderszins te
                                    verwerven;
                                 </text:p>
                    </text:list-item>
                    <text:list-item text:start-value="2">
                      <text:p text:style-name="list.cont">zelf voorraden
                                    clustermunitie aan te leggen of clustermunitie over te
                                    dragen;
                                 </text:p>
                    </text:list-item>
                    <text:list-item text:start-value="3">
                      <text:p text:style-name="list.cont">zelf clustermunitie te
                                    gebruiken; of
                                 </text:p>
                    </text:list-item>
                    <text:list-item text:start-value="4">
                      <text:p text:style-name="list.end">uitdrukkelijk om het
                                    gebruik van clustermunitie te verzoeken in gevallen waarin de keuze van
                                    de te gebruiken munitie uitsluitend bij hem
                                    ligt.
                                 </text:p>
                    </text:list-item>
                  </text:list>
                </text:list-item>
              </text:list>
            </text:section>
            <text:section text:name="artikel.d7111e5504" text:style-name="artikel">
              <text:h text:outline-level="4" text:style-name="artikel_kop">Artikel 22 Depositaris
                     </text:h>
              <text:p text:style-name="artikel">De
                        Secretaris-Generaal van de Verenigde Naties wordt hierbij aangewezen
                        als Depositaris van dit
                        Verdrag.
                     </text:p>
            </text:section>
            <text:section text:name="artikel.d7111e5514" text:style-name="artikel">
              <text:h text:outline-level="4" text:style-name="artikel_kop">Artikel 23 Authentieke
                        teksten
                     </text:h>
              <text:p text:style-name="artikel">De Arabische, de Chinese, de Engelse, de
                        Franse, de Russische en de Spaanse tekst van dit Verdrag zijn
                        gelijkelijk
                        authentiek.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goedkeuring of toetreding is voorzien in artikel
            16.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fghanista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Alban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Angol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Austral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elg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eni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oliv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osnië
                        en Herzegovina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otswan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ulgarije</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Burkina
                        Faso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Burundi</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anad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entraal
                        Afrikaanse Republiek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hili</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olomb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omoren,
                        de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ongo,
                        Democratische Republiek
                     </text:p>
          </table:table-cell>
          <table:table-cell table:style-name="right.top">
            <text:p text:style-name="Table_20_Contents">18-03-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ongo,
                        Republiek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Cook-eilande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Costa
                        Rica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Denemarke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Ecuador</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El
                        Salvador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Fiji-eilande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Filippijnen,
                        de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amb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han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uatemal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Guinee</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Guinee-Bissau</text:p>
          </table:table-cell>
          <table:table-cell table:style-name="right.top">
            <text:p text:style-name="Table_20_Contents">04-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Heilige
                        Stoel
                     </text:p>
          </table:table-cell>
          <table:table-cell table:style-name="right.top">
            <text:p text:style-name="Table_20_Contents">03-12-08</text:p>
          </table:table-cell>
          <table:table-cell table:style-name="right.top">
            <text:p text:style-name="Table_20_Contents">03-12-08</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Honduras</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Hongarije</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erland</text:p>
          </table:table-cell>
          <table:table-cell table:style-name="right.top">
            <text:p text:style-name="Table_20_Contents">03-12-08</text:p>
          </table:table-cell>
          <table:table-cell table:style-name="right.top">
            <text:p text:style-name="Table_20_Contents">03-12-08</text:p>
          </table:table-cell>
          <table:table-cell table:style-name="left.top">
            <text:p text:style-name="Table_20_Contents">R</text:p>
          </table:table-cell>
          <table:table-cell table:style-name="right.top"/>
          <table:table-cell table:style-name="right.top"/>
          <table:table-cell table:style-name="right.top"/>
        </table:table-row>
        <table:table-row table:style-name="even.left.middle">
          <table:table-cell table:style-name="left.top">
            <text:p text:style-name="Table_20_Contents">IJsland</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ndones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Ivoorkust</text:p>
          </table:table-cell>
          <table:table-cell table:style-name="right.top">
            <text:p text:style-name="Table_20_Contents">04-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Japa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Kaapverd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Ken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Kroat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aos</text:p>
          </table:table-cell>
          <table:table-cell table:style-name="right.top">
            <text:p text:style-name="Table_20_Contents">03-12-08</text:p>
          </table:table-cell>
          <table:table-cell table:style-name="right.top">
            <text:p text:style-name="Table_20_Contents">18-03-09</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Lesotho</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ibano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iber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iechtenstei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cedonië,
                        Voormalige Joegoslavische Republiek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adagaskar</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lawi</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ali</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alt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exico</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oldav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onaco</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ontenegro</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ozambique</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amib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Nauru</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text:span text:style-name="Strong_Emphasis">Nederlanden,
                           het Koninkrijk der</text:span>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Nederland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 Antillen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
                        Aruba
                     </text:p>
          </table:table-cell>
          <table:table-cell table:style-name="right.top"/>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icaragu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Nieuw-Zeeland</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Niger</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Noorwegen</text:p>
          </table:table-cell>
          <table:table-cell table:style-name="right.top">
            <text:p text:style-name="Table_20_Contents">03-12-08</text:p>
          </table:table-cell>
          <table:table-cell table:style-name="right.top">
            <text:p text:style-name="Table_20_Contents">03-12-08</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Oostenrijk</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alau</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Panam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araguay</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Peru</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Rwand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amo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an
                        Marino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ao
                        Tomé en Principe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enegal</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ierra
                        Leone
                     </text:p>
          </table:table-cell>
          <table:table-cell table:style-name="right.top">
            <text:p text:style-name="Table_20_Contents">03-12-08</text:p>
          </table:table-cell>
          <table:table-cell table:style-name="right.top">
            <text:p text:style-name="Table_20_Contents">03-12-08</text:p>
          </table:table-cell>
          <table:table-cell table:style-name="left.top">
            <text:p text:style-name="Table_20_Contents">R</text:p>
          </table:table-cell>
          <table:table-cell table:style-name="right.top"/>
          <table:table-cell table:style-name="right.top"/>
          <table:table-cell table:style-name="right.top"/>
        </table:table-row>
        <table:table-row table:style-name="odd.left.middle">
          <table:table-cell table:style-name="left.top">
            <text:p text:style-name="Table_20_Contents">Sloven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Somal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anzan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ogo</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sjaad</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Tsjechië</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Tunesië</text:p>
          </table:table-cell>
          <table:table-cell table:style-name="right.top">
            <text:p text:style-name="Table_20_Contents">12-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Ugand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Uruguay</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Zambi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Zuid-Afrika</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03-1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 Toetreding, VG=Voortgezette
                        gebondenheid, NB=Niet bekend
                     </text:p>
          </table:table-cell>
        </table:table-row>
      </table:table>
      <text:p/>
      <text:h text:outline-level="3" text:style-name="divisiekop1">Verklaringen,
            voorbehouden en
            bezwaren
         </text:h>
      <text:section text:name="alineagroep.d7111e8742" text:style-name="alineagroep">
        <text:p text:style-name="alineagroep">België,
               3 december 2008
            </text:p>
        <text:p text:style-name="alineagroep.end">This signature is equally binding the region of
               Walloon, the Flemish region and the region of the capital of
               Brussels.
            </text:p>
      </text:section>
      <text:section text:name="alineagroep.d7111e8751" text:style-name="alineagroep">
        <text:p text:style-name="alineagroep">Heilige Stoel, 3 december 2008</text:p>
        <text:p text:style-name="alineagroep">In ratifying the
               Convention on Cluster Munitions the Holy See desires to encourage the
               entire International Community to be resolute in promoting effective
               disarmament and arms control negotiations and in strengthening
               international humanitarian law by reaffirming the preeminent and
               inherent value of human dignity, the centrality of the human person,
               and the “elementary considerations of humanity”, all of
               which are elements that constitute the basis of international
               humanitarian law.
            </text:p>
        <text:p text:style-name="alineagroep">The Holy See considers the Convention on
               Cluster Munitions an important step in the protection of civilians
               during and after conflicts from the indiscriminate effects of this
               inhumane type of weapons. The new Convention is a remarkable
               achievement for multilateralism in disarmament, based on constructive
               cooperation between governmental and non governmental actors, and on
               the link between humanitarian law and human rights. The Holy See would
               like to underline the following
               points:
            </text:p>
        <text:list text:style-name="list-style-52">
          <text:list-item text:start-value="1">
            <text:p text:style-name="list.start">The
                     Convention adopts a broad definition of cluster munitions victims,
                     including persons directly impacted, their families and communities,
                     and requests States Parties to provide them with assistance. The Holy
                     See is mindful that this broader assistance must be respectful of the
                     right to life from the moment of conception to natural death, in order
                     to conform to the fundamental principles of respect for human life, and
                     ensure the recognition of human dignity. Preserving life and creating
                     the conditions of an existence worthy of the human person should be at
                     the core of humanitarian
                     assistance.
                  </text:p>
          </text:list-item>
          <text:list-item text:start-value="2">
            <text:p text:style-name="list.cont">States Parties, in
                     designating a focal point within government (art.5.2(g)), will have to
                     guarantee that the coordination of national disability, development and
                     human rights frameworks and mechanisms ensures effective assistance to
                     all victims. In this regard, the Holy See also wishes to restate its
                     understanding and interpretation of article 5.2 (c), where the
                     Convention recognizes “the specific role and contribution of
                     relevant actors”: when a State Party develops a national plan
                     and budget to carry out assistance activities according to the
                     Convention “with a view to incorporating them within the
                     existing national disability, development and human rights frameworks
                     and mechanisms”, it shall guarantee the pluralism that is
                     inherent in any democratic society and the diversity of relevant non
                     governmental actors. This respectful form of coordination of the
                     various activities of governmental and non governmental actors is in
                     line with the Preamble (PP 10) (see also Dublin Diplomatic Conference
                     for the adoption of a Convention on Cluster Munitions, Summary Record,
                     CCM/SR/4, 18 June 2008).
                  </text:p>
          </text:list-item>
          <text:list-item text:start-value="3">
            <text:p text:style-name="list.cont">The Holy
                     See, by ratifying the Convention on Cluster Munitions, understands the
                     term “gender”, used in the Preamble (PP 8) and in
                     articles 5.1, 6.7 and 7.1 (k) of the Convention, in accordance with its
                     Interpretative Statement to the Beijing Declaration and Platform for
                     Action, made in Beijing at the Fourth World Conference on
                     Women.
                  </text:p>
          </text:list-item>
          <text:list-item text:start-value="4">
            <text:p text:style-name="list.cont">Article 4.4 highlights moral
                     responsibility in cases where cluster munitions have been used or
                     abandoned and have became cluster munitions remnants prior to the entry
                     into force of the Convention. State responsibility should be given
                     effective expression in the area of cooperation and
                     assistance.
                  </text:p>
          </text:list-item>
          <text:list-item text:start-value="5">
            <text:p text:style-name="list.end">In relation to Article
                     21, joint military operations do not imply, in any way, a suspension of
                     the obligations under the Convention. “States Parties, their
                     military personnel or nationals” shall never engage in
                     activities prohibited by the Convention. On the contrary, joint
                     military operations should be opportunities for States Parties to
                     promote the standards introduced by the new instrument with the
                     objective to protect civilians during and after armed
                     conflicts.
                  </text:p>
          </text:list-item>
        </text:list>
        <text:p text:style-name="alineagroep">The Holy See recognizes the spirit of
               partnership between States, United Nations bodies, International
               Organizations, the International Committee of the Red Cross and civil
               society which, through collective action, has sustained the process
               which has led to the adoption of the Convention. The Holy See considers
               the implementation of the Convention as a legal and humanitarian
               challenge for the near future. An effective implementation should be
               based on constructive cooperation of all governmental and non
               governmental actors and should reinforce the link between disarmament
               and development. This can be done by directing human and material
               resources towards development, justice and peace, which are the most
               effective means to promote international security and a peaceful
               international order.
            </text:p>
        <text:p text:style-name="alineagroep.end">In conformity with its proper nature, with
               its particular mission, and with the particular condition of Vatican
               City State, and according to its international practice, the Holy See,
               by means of the solemn act of ratification, expresses its pledge to
               work towards a peaceful international order in which human dignity and
               fundamental rights are fully
               respected.
            </text:p>
      </text:section>
      <text:section text:name="alineagroep.d7111e8814" text:style-name="alineagroep">
        <text:p text:style-name="alineagroep">Noorwegen, 3 december 2008</text:p>
        <text:p text:style-name="alineagroep.end">Pursuant to Article 18
               of the Convention, the Government of the Kingdom of Norway declares
               that it will apply provisionally Article I of this Convention pending
               its entry into force for
               Norway.
            </text:p>
      </text:section>
      <text:h text:outline-level="2" text:style-name="rubriek_kop">G. INWERKINGTREDING
         </text:h>
      <text:p text:style-name="Standard">De
            bepalingen van het Verdrag zullen ingevolge artikel 17, eerste lid, in
            werking treden op de eerste dag van de zesde maand volgend op de maand
            waarin de dertigste akte van bekrachtiging, aanvaarding, goedkeuring of
            toetreding is nedergelegd.
            
         </text:p>
      <text:h text:outline-level="2" text:style-name="rubriek_kop">J. VERWIJZING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Handvest
                        van de Verenigde Naties;
                     </text:p>
            <text:p text:style-name="Table_20_Contents">San Francisco, 26 juni
                        194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stb-1945-253" xlink:href="../stb-1945-253.odt" xlink:type="simple" xlink:actuate="onRequest" xlink:show="new">
                           <text:span text:style-name="cur">Stb.</text:span>
                           1945, 253</text:a>
                        (Engels)
                     </text:p>
            <text:p text:style-name="Table_20_Contents">
                        <text:a office:name="link naar publicatie stb-1945-321" xlink:href="../stb-1945-321.odt" xlink:type="simple" xlink:actuate="onRequest" xlink:show="new">
                           <text:span text:style-name="cur">Stb.</text:span>
                           1945, 321</text:a>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8-174" xlink:href="../trb-2008-174.odt" xlink:type="simple" xlink:actuate="onRequest" xlink:show="new">
                           <text:span text:style-name="cur">Trb.</text:span> 2008,
                           174</text:a>
                        
                     </text:p>
          </table:table-cell>
        </table:table-row>
        <table:table-row table:style-name="even.left.middle">
          <table:table-cell table:style-name="left.top"/>
          <table:table-cell table:style-name="left.top"/>
          <table:table-cell table:style-name="justify.top"/>
        </table:table-row>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de rechten van personen met een handicap;
                     </text:p>
            <text:p text:style-name="Table_20_Contents">New York, 13
                        december 2006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7-169" xlink:href="../trb-2007-169.odt" xlink:type="simple" xlink:actuate="onRequest" xlink:show="new">
                           <text:span text:style-name="cur">Trb.</text:span> 2007,
                           169 </text:a>(Engels, Frans en vertaling)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het verbod van het gebruik, de aanleg van voorraden, de
                        productie en de overdracht van anti-personeelmijnen en inzake de
                        vernietiging van deze wapens;
                     </text:p>
            <text:p text:style-name="Table_20_Contents">Oslo, 18 september
                        1997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98-65" xlink:href="../trb-1998-65.odt" xlink:type="simple" xlink:actuate="onRequest" xlink:show="new">
                           <text:span text:style-name="cur">Trb.</text:span> 1998,
                           65</text:a> (Engels en
                        Frans)
                     </text:p>
            <text:p text:style-name="Table_20_Contents">
                        <text:a office:name="link naar publicatie trb-1998-135" xlink:href="../trb-1998-135.odt" xlink:type="simple" xlink:actuate="onRequest" xlink:show="new">
                           <text:span text:style-name="cur">Trb.</text:span> 1998,
                           135</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3-112" xlink:href="../trb-2003-112.odt" xlink:type="simple" xlink:actuate="onRequest" xlink:show="new">
                           <text:span text:style-name="cur">Trb.</text:span> 2003,
                           112</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Protocol
                        inzake ontplofbare oorlogsresten;
                     </text:p>
            <text:p text:style-name="Table_20_Contents">Genève, 28 november
                        2003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4-227" xlink:href="../trb-2004-227.odt" xlink:type="simple" xlink:actuate="onRequest" xlink:show="new">
                           <text:span text:style-name="cur">Trb.</text:span> 2004,
                           227</text:a> (Engels, Frans en vertaling)
                     </text:p>
          </table:table-cell>
        </table:table-row>
        <table:table-row table:style-name="even.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6-136" xlink:href="../trb-2006-136.odt" xlink:type="simple" xlink:actuate="onRequest" xlink:show="new">
                           <text:span text:style-name="cur">Trb.</text:span> 2006,
                           136</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Verdrag
                        inzake het verbod of de beperking van het gebruik van bepaalde
                        conventionele wapens die geacht kunnen worden buitensporig leed te
                        veroorzaken of een niet-onderscheidende werking te
                        hebben;
                     </text:p>
            <text:p text:style-name="Table_20_Contents">Genève, 10 oktober 1980</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1981-154" xlink:href="../trb-1981-154.odt" xlink:type="simple" xlink:actuate="onRequest" xlink:show="new">
                           <text:span text:style-name="cur">Trb.</text:span> 1981,
                           154</text:a> (Engels en
                        Frans)
                     </text:p>
            <text:p text:style-name="Table_20_Contents">
                        <text:a office:name="link naar publicatie trb-1982-52" xlink:href="../trb-1982-52.odt" xlink:type="simple" xlink:actuate="onRequest" xlink:show="new">
                           <text:span text:style-name="cur">Trb.</text:span> 1982,
                           52</text:a>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4-239" xlink:href="../trb-2004-239.odt" xlink:type="simple" xlink:actuate="onRequest" xlink:show="new">
                           <text:span text:style-name="cur">Trb.</text:span> 2004,
                           239</text:a>
                        
                     </text:p>
          </table:table-cell>
        </table:table-row>
        <table:table-row table:style-name="odd.left.middle">
          <table:table-cell table:style-name="left.top"/>
          <table:table-cell table:style-name="left.top"/>
          <table:table-cell table:style-name="justify.top"/>
        </table:table-row>
        <table:table-row table:style-name="even.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het Internationaal Gerechtshof;
                     </text:p>
            <text:p text:style-name="Table_20_Contents">San Francisco, 26 juni
                        1945
                     </text:p>
          </table:table-cell>
        </table:table-row>
        <table:table-row table:style-name="odd.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stb-1945-321" xlink:href="../stb-1945-321.odt" xlink:type="simple" xlink:actuate="onRequest" xlink:show="new">
                           <text:span text:style-name="cur">Stb.</text:span>
                           1945, F 321</text:a> (Engels en
                        vertaling)
                     </text:p>
            <text:p text:style-name="Table_20_Contents">
                        <text:a office:name="link naar publicatie trb-1971-55" xlink:href="../trb-1971-55.odt" xlink:type="simple" xlink:actuate="onRequest" xlink:show="new">
                           <text:span text:style-name="cur">Trb.</text:span> 1971,
                           55</text:a> (Engels, Frans en vertaling)
                     </text:p>
          </table:table-cell>
        </table:table-row>
        <table:table-row table:style-name="even.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1997-106" xlink:href="../trb-1997-106.odt" xlink:type="simple" xlink:actuate="onRequest" xlink:show="new">
                           <text:span text:style-name="cur">Trb.</text:span> 1997,
                           106</text:a>
                        
                     </text:p>
          </table:table-cell>
        </table:table-row>
      </table:table>
      <text:p/>
      <text:section text:name="gegeven.d7111e9398" text:style-name="gegeven">
        <text:p text:style-name="dagtekening">Uitgegeven
               de <text:span text:style-name="cur">zesde</text:span> april
               2009.
            </text:p>
      </text:section>
      <text:section text:name="ondertekening.d7111e940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clustermunitie; Dublin, 30 mei 2008</dc:title>
  </office:meta>
</office:document-meta>
</file>