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963e107" text:style-name="tractatenblad_kop">
        <text:p text:style-name="tractatenblad_kop.start">
               Verdrag
               betreffende de sociale zekerheid van Rijnvarenden
               (herzien);
               
            </text:p>
        <text:p text:style-name="tractatenblad_kop">
               (met
               Bijlagen)
               
            </text:p>
        <text:p text:style-name="tractatenblad_kop.end">
               Genève, 30
               november
               1979
               
            </text:p>
      </text:section>
      <text:h text:outline-level="2" text:style-name="rubriek_kop">B. TEKST
         </text:h>
      <text:section text:name="alineagroep.d2963e123" text:style-name="alineagroep">
        <text:p text:style-name="alineagroep">De
               Nederlandse en de Franse tekst van het Verdrag, met Bijlagen, zijn
               geplaatst in
               <text:a office:name="link naar publicatie trb-1981-43" xlink:href="../trb-1981-43.odt" xlink:type="simple" xlink:actuate="onRequest" xlink:show="new">
                  <text:span text:style-name="cur">Trb.</text:span> 1981,
                  43</text:a>.
            </text:p>
        <text:p text:style-name="alineagroep">Voor correcties in de Franse tekst zie
               <text:a office:name="link naar publicatie trb-1987-191" xlink:href="../trb-1987-191.odt" xlink:type="simple" xlink:actuate="onRequest" xlink:show="new">
                  <text:span text:style-name="cur">Trb.</text:span> 1987,
                  191</text:a>.
            </text:p>
        <text:p text:style-name="alineagroep">Voor de Nederlandse tekst van de op
               26 november 1987 te Straatsburg totstandgekomen Administratieve
               Schikking, met Bijlagen, zie rubriek J van
               <text:a office:name="link naar publicatie trb-1988-63" xlink:href="../trb-1988-63.odt" xlink:type="simple" xlink:actuate="onRequest" xlink:show="new">
                  <text:span text:style-name="cur">Trb.</text:span> 1988,
                  63</text:a>.
            </text:p>
        <text:p text:style-name="alineagroep.end">Voor de Nederlandse tekst van een wijziging van
               Bijlage VIII bij het Verdrag van 2 juni 1989 zie rubriek J van
               <text:a office:name="link naar publicatie trb-1990-72" xlink:href="../trb-1990-72.odt" xlink:type="simple" xlink:actuate="onRequest" xlink:show="new">
                  <text:span text:style-name="cur">Trb.</text:span> 1990,
                  72</text:a>.
            </text:p>
      </text:section>
      <text:section text:name="verdrag.d2963e165" text:style-name="verdrag">
        <text:p text:style-name="verdrag">Op
               9 september 1992 heeft de Nederlandse Regering in overeenstemming met
               artikel 61, derde lid, artikel 87, tweede lid, en artikel 97, eerste
               lid, van het onderhavige Verdrag een kennisgeving tot wijziging van
               Bijlagen VII en VIII bij het Verdrag gedaan, waarvan de tekst als volgt
               luidt:
            </text:p>
        <text:section text:name="verdragtekst.d2963e170" text:style-name="verdragtekst">
          <text:h text:outline-level="3" text:style-name="verdragtekst_kop">Kennisgeving
                     van de Regering van het Koninkrijk der Nederlanden tot wijziging van
                     Bijlage VII (Toepassing van de afdelingen 1 of 2 van Hoofdstuk 6 van
                     Titel III/artikel 61, eerste lid) en van Bijlage VIII (Toepassing van
                     de wetgeving van Nederland) van het Verdrag betreffende de sociale
                     zekerheid van Rijnvarenden (herzien), voor ondertekening opengesteld te
                     Genève de dertigste november
                     1979</text:h>
          <text:list text:style-name="list-style-1">
            <text:list-item text:start-value="9">
              <text:p text:style-name="list.start">Bijlage
                        VII van het Verdrag betreffende de sociale zekerheid van Rijnvarenden
                        (herzien) van 30 november 1979 wordt gewijzigd in die zin dat hierop
                        wordt vermeld dat Nederland afdeling 2 van Hoofdstuk 6 van Titel III
                        toepast.
                     </text:p>
              <text:p text:style-name="list.cont">Deze wijziging werkt terug tot 1 december
                        1987.
                     </text:p>
            </text:list-item>
            <text:list-item text:start-value="9">
              <text:p text:style-name="list.cont">In Bijlage VIII van het
                        Verdrag betreffende de sociale zekerheid van Rijnvarenden (herzien) van
                        30 november 1979 worden in de rubriek Toepassing van de wetgeving
                        van Nederland de volgende punten
                        gewijzigd:
                     </text:p>
              <text:list>
                <text:list-item text:start-value="1">
                  <text:p text:style-name="list.cont">De
                              tekst onder punt 1. Ziekteverzekering komt als volgt te
                              luiden:
                           </text:p>
                  <text:list>
                    <text:list-item text:start-value="1">
                      <text:p text:style-name="list.cont">Ten
                                    aanzien van het recht op verstrekkingen krachtens de Nederlandse
                                    wetgeving wordt voor de toepassing van Hoofdstuk I van Titel III van
                                    dit verdrag onder rechthebbende op verstrekkingen verstaan degene die
                                    verzekerd dan wel medeverzekerd is krachtens de in de Nederlandse
                                    Ziekenfondswet geregelde
                                    verzekering.
                                 </text:p>
                    </text:list-item>
                    <text:list-item text:start-value="2">
                      <text:p text:style-name="list.cont">Voor de toepassing van
                                    de artikelen 21 en 22 van dit Verdrag worden met pensioenen,
                                    verschuldigd krachtens de wetgevingen genoemd in de paragrafen (b)
                                    (prestaties bij invaliditeit) en (c) (uitkeringen bij ouderdom) van
                                    artikel 3, eerste lid, van dit Verdrag,
                                    gelijkgesteld:
                                 </text:p>
                      <text:list>
                        <text:list-item>
                          <text:p text:style-name="list.cont">pensioenen
                                          ingevolge de wet van 6 januari 1966 (Staatsblad 6) houdende nieuwe
                                          regeling van de pensioenen van de burgerlijke ambtenaren en hun
                                          nabestaanden (Algemene burgerlijke
                                          pensioenwet);
                                       </text:p>
                        </text:list-item>
                        <text:list-item>
                          <text:p text:style-name="list.cont">pensioenen
                                          ingevolge de wet van 6 oktober 1966 (Staatsblad 6) houdende nieuwe
                                          regeling van de pensioenen van de militairen en hun nabestaanden
                                          (Algemene Militaire
                                          pensioenwet);
                                       </text:p>
                        </text:list-item>
                        <text:list-item>
                          <text:p text:style-name="list.cont">pensioenen
                                          ingevolge de wet van 15 februari 1967 (Staatsblad 138) houdende nieuwe
                                          regeling van de pensioenen van de personeelsleden van de N.V.
                                          Nederlandse Spoorwegen en van hun nabestaanden
                                          (Spoorwegpensioenwet);
                                       </text:p>
                        </text:list-item>
                        <text:list-item>
                          <text:p text:style-name="list.cont">pensioenen
                                          ingevolge het Reglement Dienstvoorwaarden Nederlandse Spoorwegen
                                          (R.D.V. 1964
                                          N.S.).
                                       </text:p>
                          <text:p text:style-name="list.cont">respectievelijk</text:p>
                        </text:list-item>
                        <text:list-item>
                          <text:p text:style-name="list.cont">uitkeringen
                                          terzake van pensionering voor de 65-jarige leeftijd ingevolge een
                                          pensioenregeling die ten doel heeft de verzorging van werknemers en
                                          gewezen werknemers bij ouderdom
                                          of
                                       </text:p>
                        </text:list-item>
                        <text:list-item>
                          <text:p text:style-name="list.cont">uitkeringen terzake van
                                          vervroegde uittreding uit het arbeidsproces ingevolge een van rijkswege
                                          dan wel bij of krachtens collectieve arbeidsovereenkomst vastgestelde
                                          regeling terzake van vervroegde uittreding uit het arbeidsproces of een
                                          door de Ziekenfondsraad aan te wijzen
                                          regeling.”
                                       </text:p>
                        </text:list-item>
                      </text:list>
                    </text:list-item>
                  </text:list>
                </text:list-item>
                <text:list-item text:start-value="2">
                  <text:p text:style-name="list.cont">De
                              tekst onder punt 2 Algemene Ouderdomswet, sub 2h) komt als volgt te
                              luiden:
                           </text:p>
                  <text:list>
                    <text:list-item text:start-value="8">
                      <text:p text:style-name="list.cont">Het
                                    bepaalde onder a), b), c), d) en f) geldt niet voor tijdvakken welke
                                    samenvallen met tijdvakken die in aanmerking kunnen worden genomen bij
                                    de berekening van een pensioen ingevolge de wettelijke regeling inzake
                                    ouderdomspensioen van een andere Staat dan Nederland en evenmin voor
                                    tijdvakken gedurende welke de betrokkene ingevolge een zodanige
                                    regeling een pensioen
                                    ontving.”
                                 </text:p>
                    </text:list-item>
                  </text:list>
                </text:list-item>
                <text:list-item text:start-value="3">
                  <text:p text:style-name="list.cont">Punt 2
                              Algemene Ouderdomswet wordt als volgt
                              aangevuld:
                           </text:p>
                  <text:list>
                    <text:list-item text:start-value="9">
                      <text:p text:style-name="list.cont">Als
                                    tijdvakken van verzekering worden bij de toepassing van artikel 33,
                                    tweede tot en met het vijfde lid van dit Verdrag uitsluitend in
                                    aanmerking genomen de tijdvakken van verzekering, welke na het bereiken
                                    van de 15-jarige leeftijd zijn vervuld krachtens de Nederlandse
                                    Algemene
                                    Ouderdomswet.”
                                 </text:p>
                    </text:list-item>
                  </text:list>
                </text:list-item>
                <text:list-item text:start-value="4">
                  <text:p text:style-name="list.cont">Onder
                              Punt 3 Algemene Weduwen- en Wezenwet wordt onderdeel al verletterd tot
                              a) ii)
                           </text:p>
                  <text:p text:style-name="list.cont">Een nieuwe bepaling 3. a)i) wordt ingevoegd,
                              luidende:
                           </text:p>
                  <text:list>
                    <text:list-item text:start-value="9">
                      <text:p text:style-name="list.end">Als
                                    tijdvakken van verzekering worden bij de toepassing van artikel 33,
                                    tweede tot en met het vijfde lid van dit Verdrag uitsluitend in
                                    aanmerking genomen de tijdvakken van verzekering, welke na het bereiken
                                    van de 15-jarige leeftijd zijn vervuld krachtens de Nederlandse
                                    Algemene Weduwen- en
                                    Wezenwet.”
                                 </text:p>
                    </text:list-item>
                  </text:list>
                </text:list-item>
              </text:list>
            </text:list-item>
          </text:list>
        </text:section>
      </text:section>
      <text:section text:name="verdrag.d2963e349" text:style-name="verdrag">
        <text:p text:style-name="verdrag">Op
               13 mei 1993 heeft de Zwitserse Bondsraad in overeenstemming met artikel
               87, tweede lid, en artikel 97, eerste lid, van het onderhavige Verdrag
               een kennisgeving tot wijziging van Bijlage VIII bij het Verdrag gedaan,
               waarvan de Franse
               tekst<text:note text:id="N1" text:note-class="endnote">
                  <text:note-citation text:label="1)">1)</text:note-citation>
                  <text:note-body>
                     <text:p>De Duitse
                  tekst is niet afgedrukt.
               </text:p>
                  </text:note-body>
               </text:note>
               als volgt
               luidt:
            </text:p>
        <text:section text:name="verdragtekst.d2963e357" text:style-name="verdragtekst">
          <text:list text:style-name="list-style-2">
            <text:list-item text:start-value="«6">
              <text:p text:style-name="list.single">Les
                        prestation familiales sont accordées aux membres de famille,
                        résidant en Suisse, d’un batelier rhénan non
                        salarié soumis à la législation d’une autre
                        Partie contractante comme si le batelier rhénan était
                        salarié au sens de l’article 1<text:span text:style-name="superscript">er</text:span>, lettre m), de
                        l’Accord; ces prestations sont octroyées, à la charge
                        de l’organisme assureur compétant, conformément à
                        la législation
                        suisse.»
                     </text:p>
            </text:list-item>
          </text:list>
        </text:section>
      </text:section>
      <text:section text:name="verdrag.d2963e382" text:style-name="verdrag">
        <text:p text:style-name="verdrag">Op
               28 januari 2008 heeft de Nederlandse Regering in overeenstemming met
               artikel 4, tweede lid, artikel 87, tweede lid, en artikel 97, eerste
               lid, van het onderhavige Verdrag een kennisgeving tot wijziging van
               Bijlagen II en VIII bij het Verdrag gedaan, waarvan de tekst als volgt
               luidt:
            </text:p>
        <text:section text:name="verdragtekst.d2963e387" text:style-name="verdragtekst">
          <text:h text:outline-level="3" text:style-name="verdragtekst_kop">Kennisgeving
                     van de regering van het Koninkrijk der Nederlanden tot wijziging van
                     bijlage II (wetgevingen en regelingen waarop dit verdrag van toepassing
                     is) en bijlage VIII (toepassing van de wetgeving van Nederland) van het
                     Verdrag betreffende de sociale zekerheid van Rijnvarenden (herzien),
                     voor ondertekening opengesteld te Genève de dertigste november
                     1979</text:h>
          <text:list text:style-name="list-style-3">
            <text:list-item text:start-value="9">
              <text:p text:style-name="list.start">In
                        bijlage II van het Verdrag betreffende de sociale zekerheid van
                        Rijnvarenden (herzien) van 30 november 1979 wordt in de rubriek
                        Nederland na onderdeel f) een nieuw onderdeel g) ingevoegd, luidende:
                        „g) de
                        zorgtoeslag”.
                     </text:p>
            </text:list-item>
            <text:list-item text:start-value="9">
              <text:p text:style-name="list.cont">In bijlage VIII
                        van het Verdrag betreffende de sociale zekerheid van Rijnvarenden
                        (herzien) van 30 november 1979 wordt in de rubriek Toepassing van de
                        wetgeving van Nederland onderdeel 1. Ziekteverzekering vervangen door
                        de volgende
                        tekst:
                     </text:p>
              <text:list>
                <text:list-item text:start-value="1">
                  <text:p text:style-name="list.cont">
                              <text:span text:style-name="cur">Zorgverzekering</text:span>
                              
                           </text:p>
                  <text:list>
                    <text:list-item text:start-value="1">
                      <text:p text:style-name="list.cont">Wat
                                    betreft het recht op verstrekkingen krachtens de Nederlandse wetgeving
                                    wordt voor de toepassing van hoofdstukken 1 en 3, van Titel III, van
                                    dit Verdrag, onder „rechthebbenden op verstrekkingen”
                                    verstaan:
                                 </text:p>
                      <text:list>
                        <text:list-item text:start-value="9">
                          <text:p text:style-name="list.cont">personen
                                          die overeenkomstig artikel 2 van de Zorgverzekeringswet verplicht zijn
                                          zich te verzekeren bij een
                                          zorgverzekeraar;
                                       </text:p>
                          <text:p text:style-name="list.cont">en</text:p>
                        </text:list-item>
                        <text:list-item text:start-value="9">
                          <text:p text:style-name="list.cont">voor
                                          zover niet reeds begrepen onder i), personen die op het grondgebied van
                                          een andere Verdragsluitende Partij woonachtig zijn en met toepassing
                                          van dit Verdrag ten laste van Nederland recht hebben op geneeskundige
                                          zorg in hun
                                          woonland.
                                       </text:p>
                        </text:list-item>
                      </text:list>
                    </text:list-item>
                    <text:list-item text:start-value="2">
                      <text:p text:style-name="list.cont">Personen als
                                    bedoeld in onderdeel a., onder i) moeten zich overeenkomstig de
                                    Zorgverzekeringswet verzekeren bij een zorgverzekeraar; personen als
                                    bedoeld in onderdeel a., onder ii) moeten zich registreren bij het
                                    College voor zorgverzekeringen.
                                 </text:p>
                    </text:list-item>
                    <text:list-item text:start-value="3">
                      <text:p text:style-name="list.cont">Voor
                                    de vaststelling van het recht op verstrekkingen op grond van
                                    hoofdstukken 1 en 3, van Titel III, van dit Verdrag, wordt onder
                                    „gezinslid” verstaan: de echtgenoot, de geregistreerde
                                    partner en het kind jonger dan 18
                                    jaar.
                                 </text:p>
                    </text:list-item>
                    <text:list-item text:start-value="4">
                      <text:p text:style-name="list.cont">De bepalingen van de
                                    Zorgverzekeringswet en de Algemene Wet Bijzondere Ziektekosten
                                    betreffende de verschuldigdheid van premies, respectievelijk bijdragen,
                                    zijn van toepassing op de onder punt a. bedoelde rechthebbenden en hun
                                    gezinsleden. Wat gezinsleden betreft, worden de bijdragen geheven bij
                                    degene van wie het recht op zorg is
                                    afgeleid.
                                 </text:p>
                    </text:list-item>
                    <text:list-item text:start-value="5">
                      <text:p text:style-name="list.cont">De bepalingen van de
                                    Zorgverzekeringswet betreffende te late verzekering zijn van
                                    overeenkomstige toepassing op te late registratie van personen als
                                    bedoeld in onderdeel a., onder ii) bij het College voor
                                    zorgverzekeringen.
                                 </text:p>
                    </text:list-item>
                    <text:list-item text:start-value="6">
                      <text:p text:style-name="list.cont">Personen die recht
                                    hebben op verstrekkingen ingevolge de wetgeving van een andere
                                    Verdragsluitende Partij dan Nederland en die in Nederland wonen of
                                    tijdelijk in Nederland verblijven, hebben recht op verstrekkingen
                                    overeenkomstig de aan verzekerden in Nederland aangeboden van artikel
                                    11, leden 1, 2 en 3, en artikel 19, lid 1, van de Zorgverzekeringswet
                                    samengestelde polis van het orgaan van de woonplaats, respectievelijk
                                    de verblijfplaats, en op de verstrekkingen ingevolge de Algemene Wet
                                    Bijzondere Ziektekosten.
                                 </text:p>
                    </text:list-item>
                    <text:list-item text:start-value="7">
                      <text:p text:style-name="list.cont">Voor de
                                    toepassing van de artikelen 21 en 22 van dit Verdrag worden met
                                    pensioenen, verschuldigd krachtens de wetgevingen genoemd in de
                                    paragrafen b) (prestaties bij invaliditeit) en c) (uitkeringen bij
                                    ouderdom) van artikel 3, eerste lid, van dit Verdrag,
                                    gelijkgesteld:
                                 </text:p>
                      <text:list>
                        <text:list-item>
                          <text:p text:style-name="list.cont">pensioenen
                                          ingevolge de Wet van 6 januari 1966 (Staatsblad 6) houdende nieuwe
                                          regeling van de pensioenen van de burgerlijke ambtenaren en hun
                                          nabestaanden (Algemene burgerlijke
                                          pensioenwet);
                                       </text:p>
                        </text:list-item>
                        <text:list-item>
                          <text:p text:style-name="list.cont">pensioenen
                                          ingevolge de Wet van 6 oktober 1966 (Staatsblad 445) houdende nieuwe
                                          regeling van de pensioenen van militairen en hun nabestaanden (Algemene
                                          militaire
                                          pensioenwet);
                                       </text:p>
                        </text:list-item>
                        <text:list-item>
                          <text:p text:style-name="list.cont">arbeidsongeschiktheidsuitkering
                                          ingevolge de Wet arbeidsongeschiktheidsvoorziening militairen (Wet van
                                          7 juni 1972,
                                          <text:a office:name="link naar publicatie stb-1972-313" xlink:href="../stb-1972-313.odt" xlink:type="simple" xlink:actuate="onRequest" xlink:show="new">Stb.
                                             313</text:a>);
                                       </text:p>
                        </text:list-item>
                        <text:list-item>
                          <text:p text:style-name="list.cont">pensioenen
                                          ingevolge de Wet van 15 februari 1967 (Staatsblad 138) houdende nieuwe
                                          regeling van de pensioenen van de personeelsleden van de NV Nederlandse
                                          Spoorwegen en hun nabestaanden
                                          (Spoorwegpensioenwet);
                                       </text:p>
                        </text:list-item>
                        <text:list-item>
                          <text:p text:style-name="list.cont">pensioenen
                                          ingevolge het Reglement dienstvoorwaarden Nederlandse Spoorwegen (RDV
                                          1964 NS);
                                       </text:p>
                        </text:list-item>
                        <text:list-item>
                          <text:p text:style-name="list.cont">uitkeringen die bij
                                          pensionering vóór de leeftijd van 65 jaar worden verstrekt
                                          ingevolge een pensioenregeling die de verzorging van de werknemers en
                                          gewezen werknemers bij ouderdom ten doel heeft, of een uitkering ter
                                          zake van vervroegde uittreding uit het arbeidsproces ingevolge een van
                                          rijkswege dan wel bij of krachtens collectieve arbeidsovereenkomst
                                          vastgestelde regeling ter zake van vervroegde uittreding uit het
                                          arbeidsproces of een ter zake van vervroegde uittreding uit het
                                          arbeidsproces getroffen regeling voor personen van 55 jaar of
                                          ouder.
                                       </text:p>
                        </text:list-item>
                      </text:list>
                    </text:list-item>
                    <text:list-item text:start-value="8">
                      <text:p text:style-name="list.cont">In Nederland
                                    wonende personen, die op grond van hoofdstukken 1 en 3, van Titel III
                                    van dit Verdrag recht hebben op verstrekkingen voor rekening van een
                                    andere Verdragsluitende Partij, zijn niet verzekerd ingevolge de
                                    Algemene Wet Bijzondere
                                    Ziektekosten.
                                 </text:p>
                    </text:list-item>
                    <text:list-item text:start-value="9">
                      <text:p text:style-name="list.end">Voor de toepassing van
                                    de hoofdstukken 1 en 3 van Titel III van dit Verdrag wordt de
                                    no-claimteruggave waarin de Nederlandse wettelijke regeling voorziet
                                    ingeval van beperkt zorggebruik, beschouwd als een
                                    uitkering.”
                                 </text:p>
                    </text:list-item>
                  </text:list>
                </text:list-item>
              </text:list>
            </text:list-item>
          </text:list>
        </text:section>
        <text:p text:style-name="verdrag">Op
               23 februari 2007 heeft het Administratief Centrum in overeenstemming
               met artikel 90, tweede lid, van de Administratieve Schikking, de
               Verdragsluitende Partijen kennisgeving gedaan van een wijziging van
               Bijlagen 1, 2, 3, 4, en 6 bij de Administratieve Schikking door de
               Nederlandse Regering, waarvan de tekst als volgt
               luidt:
            </text:p>
        <text:section text:name="verdragtekst.d2963e587" text:style-name="verdragtekst">
          <text:h text:outline-level="3" text:style-name="verdragtekst_kop">Kennisgeving
                     van de Minister van Volksgezondheid, Welzijn en Sport van Nederland tot
                     wijziging van bijlage 1 (bevoegde autoriteit), bijlage 2 (bevoegde
                     organen), bijlage 3 (organen van de woonplaats en de verblijfplaats),
                     bijlage 4 (verbindingsorganen) en bijlage 6 (aangewezen organen en
                     instellingen) van de Administratieve Schikking voor de toepassing van
                     het Verdrag van 30 november 1979 betreffende de sociale zekerheid
                     van
                     Rijnvarenden</text:h>
          <text:list text:style-name="list-style-4">
            <text:list-item text:start-value="9">
              <text:p text:style-name="list.start">In
                        bijlage 1 van de Administratieve Schikking voor de toepassing van het
                        Verdrag van 30 november 1979 betreffende de sociale zekerheid van
                        Rijnvarenden, wordt in rubriek E. Nederland onderdeel 2. vervangen door
                        een nieuw onderdeel 2., luidende: „2. Minister van
                        Volksgezondheid, Welzijn en Sport, Den
                        Haag.”
                     </text:p>
            </text:list-item>
            <text:list-item text:start-value="9">
              <text:p text:style-name="list.cont">Bijlage 2 van de
                        Administratieve Schikking voor de toepassing van het Verdrag van
                        30 november 1979 betreffende de sociale zekerheid van
                        Rijnvarenden, rubriek E. Nederland, onderdeel 1. Ziekte, moederschap
                        wordt als volgt
                        gewijzigd:
                     </text:p>
              <text:list>
                <text:list-item text:start-value="1">
                  <text:p text:style-name="list.cont">In
                              onderdeel a) verstrekkingen, wordt de vermelding: „Ziekenfonds
                              waarbij de betrokkene aangesloten is”, vervangen
                              door:
                           </text:p>
                  <text:list>
                    <text:list-item>
                      <text:p text:style-name="list.cont">Voor
                                    de categorie personen genoemd in onderdeel 1, onder a, i), van bijlage
                                    VIII bij het Verdrag: de zorgverzekeraar waarmee betrokkene een
                                    zorgverzekering in de zin van de Zorgverzekeringswet heeft
                                    gesloten.
                                 </text:p>
                    </text:list-item>
                    <text:list-item>
                      <text:p text:style-name="list.cont">Voor de categorie
                                    personen genoemd in onderdeel 1, onder a, ii), van bijlage VIII bij het
                                    Verdrag:
                                 </text:p>
                      <text:list>
                        <text:list-item text:start-value="1">
                          <text:p text:style-name="list.cont">Voor
                                          de registratie en de heffing van de wettelijke bijdrage: het College
                                          voor zorgverzekeringen in
                                          Diemen;
                                       </text:p>
                        </text:list-item>
                        <text:list-item text:start-value="2">
                          <text:p text:style-name="list.cont">Voor het inroepen van zorg:
                                          de zorgverzekeraar aangewezen door de bevoegde
                                          autoriteit.”
                                       </text:p>
                        </text:list-item>
                      </text:list>
                    </text:list-item>
                  </text:list>
                </text:list-item>
                <text:list-item text:start-value="2">
                  <text:p text:style-name="list.cont">Toegevoegd
                              wordt een onderdeel c),
                              luidende:
                           </text:p>
                  <text:list>
                    <text:list-item text:start-value="3">
                      <text:p text:style-name="list.cont">zorgtoeslagen:
                                    Belastingdienst Toeslagen in
                                    Utrecht.”
                                 </text:p>
                    </text:list-item>
                  </text:list>
                </text:list-item>
              </text:list>
            </text:list-item>
            <text:list-item text:start-value="9">
              <text:p text:style-name="list.cont">In
                        bijlage 3 van de Administratieve Schikking voor de toepassing van het
                        Verdrag van 30 november 1979 betreffende de sociale zekerheid van
                        Rijnvarenden, wordt in rubriek E. Nederland, de tekst van onderdeel 1,
                        onder a) vervangen
                        door:
                     </text:p>
              <text:list>
                <text:list-item text:start-value="1">
                  <text:p text:style-name="list.cont">verstrekkingen:
                           </text:p>
                  <text:list>
                    <text:list-item text:start-value="9">
                      <text:p text:style-name="list.cont">orgaan
                                    van de woonplaats: de zorgverzekeraar aangewezen door de bevoegde
                                    autoriteit
                                 </text:p>
                    </text:list-item>
                    <text:list-item text:start-value="9">
                      <text:p text:style-name="list.cont">orgaan van de
                                    verblijfplaats: de zorgverzekeraar aangewezen door de bevoegde
                                    autoriteit”
                                 </text:p>
                    </text:list-item>
                  </text:list>
                </text:list-item>
              </text:list>
            </text:list-item>
            <text:list-item text:start-value="9">
              <text:p text:style-name="list.cont">Bijlage
                        4 van de Administratieve Schikking voor de toepassing van het Verdrag
                        van 30 november 1979 betreffende de sociale zekerheid van
                        Rijnvarenden, rubriek E. Nederland onderdeel 1 wordt al volgt
                        gewijzigd:
                     </text:p>
              <text:list>
                <text:list-item text:start-value="1">
                  <text:p text:style-name="list.cont">in
                              onderdeel a) verstrekkingen, worden de woorden „Ziekenfondsraad,
                              Amstelveen” vervangen door „College voor
                              zorgverzekeringen,
                              Diemen”.
                           </text:p>
                </text:list-item>
                <text:list-item text:start-value="2">
                  <text:p text:style-name="list.cont">onder vernummering
                              van onderdeel b) naar c) een nieuw onderdeel b) ingevoegd luidende:
                              „b) Zorgtoeslag: Belastingdienst toeslagen,
                              Utrecht.”
                           </text:p>
                </text:list-item>
              </text:list>
            </text:list-item>
            <text:list-item text:start-value="22">
              <text:p text:style-name="list.end">In
                        bijlage 6 van de Administratieve Schikking voor de toepassing van het
                        Verdrag van 30 november 1979 betreffende de sociale zekerheid van
                        Rijnvarenden, worden in rubriek E. Nederland onderdeel 3. de woorden
                        „Ziekenfondsraad, Amstelveen” vervangen door
                        „College voor zorgverzekeringen,
                        Diemen”.
                     </text:p>
            </text:list-item>
          </text:list>
        </text:section>
      </text:section>
      <text:h text:outline-level="2" text:style-name="rubriek_kop">C. VERTALING
         </text:h>
      <text:section text:name="verdrag.d2963e765" text:style-name="verdrag">
        <text:p text:style-name="verdrag">De
               vertaling van de wijziging van Bijlage VIII bij het Verdrag van
               13 mei 1993 luidt als
               volgt:
            </text:p>
        <text:section text:name="verdragtekst.d2963e770" text:style-name="verdragtekst">
          <text:list text:style-name="list-style-5">
            <text:list-item text:start-value="6">
              <text:p text:style-name="list.single">Verstrekkingen
                        ten behoeve van het gezin worden toegekend aan in Zwitserland
                        woonachtige familieleden van een zelfstandig Rijnvarende, die
                        onderworpen is aan de wetgeving van een andere Partij tot dit Verdrag,
                        als ware deze zelfstandig Rijnvarende, werknemer in de zin van het
                        1<text:span text:style-name="superscript">e</text:span> artikel, letter m van het Verdrag; deze verstrekkingen
                        komen ten laste van het competent verzekeringsorgaan, overeenkomstig de
                        wetgeving van
                        Zwitserland.”
                     </text:p>
            </text:list-item>
          </text:list>
        </text:section>
      </text:section>
      <text:h text:outline-level="2" text:style-name="rubriek_kop">D. PARLEMENT
         </text:h>
      <text:p text:style-name="Standard">Zie
            <text:a office:name="link naar publicatie trb-1987-191" xlink:href="../trb-1987-191.odt" xlink:type="simple" xlink:actuate="onRequest" xlink:show="new">
               <text:span text:style-name="cur">Trb.</text:span> 1987,
               191</text:a>.
         </text:p>
      <text:h text:outline-level="2" text:style-name="rubriek_kop">E. PARTIJGEGEVENS
         </text:h>
      <text:p text:style-name="Standard">Zie
            <text:a office:name="link naar publicatie trb-1981-43" xlink:href="../trb-1981-43.odt" xlink:type="simple" xlink:actuate="onRequest" xlink:show="new">
               <text:span text:style-name="cur">Trb.</text:span> 1981,
               43</text:a> en
            <text:a office:name="link naar publicatie trb-1987-191" xlink:href="../trb-1987-191.odt" xlink:type="simple" xlink:actuate="onRequest" xlink:show="new">
               <text:span text:style-name="cur">Trb.</text:span> 1987,
               191</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middle">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België</text:p>
          </table:table-cell>
          <table:table-cell table:style-name="right.top">
            <text:p text:style-name="Table_20_Contents">21-08-80</text:p>
          </table:table-cell>
          <table:table-cell table:style-name="right.top">
            <text:p text:style-name="Table_20_Contents">23-09-87</text:p>
          </table:table-cell>
          <table:table-cell table:style-name="left.top">
            <text:p text:style-name="Table_20_Contents">R</text:p>
          </table:table-cell>
          <table:table-cell table:style-name="right.top">
            <text:p text:style-name="Table_20_Contents">01-12-87</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ext:p text:style-name="Table_20_Contents">16-06-80</text:p>
          </table:table-cell>
          <table:table-cell table:style-name="right.top">
            <text:p text:style-name="Table_20_Contents">20-12-83</text:p>
          </table:table-cell>
          <table:table-cell table:style-name="left.top">
            <text:p text:style-name="Table_20_Contents">R</text:p>
          </table:table-cell>
          <table:table-cell table:style-name="right.top">
            <text:p text:style-name="Table_20_Contents">01-12-87</text:p>
          </table:table-cell>
          <table:table-cell table:style-name="right.top"/>
          <table:table-cell table:style-name="right.top"/>
        </table:table-row>
        <table:table-row table:style-name="odd.left.middle">
          <table:table-cell table:style-name="left.top">
            <text:p text:style-name="Table_20_Contents">Frankrijk</text:p>
          </table:table-cell>
          <table:table-cell table:style-name="right.top">
            <text:p text:style-name="Table_20_Contents">01-09-80</text:p>
          </table:table-cell>
          <table:table-cell table:style-name="right.top">
            <text:p text:style-name="Table_20_Contents">21-09-84</text:p>
          </table:table-cell>
          <table:table-cell table:style-name="left.top">
            <text:p text:style-name="Table_20_Contents">R</text:p>
          </table:table-cell>
          <table:table-cell table:style-name="right.top">
            <text:p text:style-name="Table_20_Contents">01-12-87</text:p>
          </table:table-cell>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03-07-80</text:p>
          </table:table-cell>
          <table:table-cell table:style-name="right.top">
            <text:p text:style-name="Table_20_Contents">17-02-83</text:p>
          </table:table-cell>
          <table:table-cell table:style-name="left.top">
            <text:p text:style-name="Table_20_Contents">R</text:p>
          </table:table-cell>
          <table:table-cell table:style-name="right.top">
            <text:p text:style-name="Table_20_Contents">01-12-87</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01-09-80</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25-06-81</text:p>
          </table:table-cell>
          <table:table-cell table:style-name="left.top">
            <text:p text:style-name="Table_20_Contents">R</text:p>
          </table:table-cell>
          <table:table-cell table:style-name="right.top">
            <text:p text:style-name="Table_20_Contents">01-12-87</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odd.left.middle">
          <table:table-cell table:style-name="left.top">
            <text:p text:style-name="Table_20_Contents">Zwitserland</text:p>
          </table:table-cell>
          <table:table-cell table:style-name="right.top">
            <text:p text:style-name="Table_20_Contents">30-11-79</text:p>
          </table:table-cell>
          <table:table-cell table:style-name="right.top">
            <text:p text:style-name="Table_20_Contents">30-11-84</text:p>
          </table:table-cell>
          <table:table-cell table:style-name="left.top">
            <text:p text:style-name="Table_20_Contents">R</text:p>
          </table:table-cell>
          <table:table-cell table:style-name="right.top">
            <text:p text:style-name="Table_20_Contents">01-12-87</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section text:name="alineagroep.d2963e1257" text:style-name="alineagroep">
        <text:p text:style-name="alineagroep">Zie
               <text:a office:name="link naar publicatie trb-1987-191" xlink:href="../trb-1987-191.odt" xlink:type="simple" xlink:actuate="onRequest" xlink:show="new">
                  <text:span text:style-name="cur">Trb.</text:span> 1987,
                  191</text:a>.
            </text:p>
        <text:p text:style-name="alineagroep">Op blz. 1 van
               <text:a office:name="link naar publicatie trb-1990-72" xlink:href="../trb-1990-72.odt" xlink:type="simple" xlink:actuate="onRequest" xlink:show="new">
                  <text:span text:style-name="cur">Trb.</text:span> 1990,
                  72</text:a> staat ten onrechte vermeld dat de Administratieve Schikking
               van 26 november 1987 niet in werking is getreden. De
               Administratieve Schikking is op 1 december 1987 in werking
               getreden.
            </text:p>
        <text:p text:style-name="alineagroep">De wijziging van Bijlage VIII bij het Verdrag van
               2 juni 1989 is ingevolge artikel 88, tweede lid, van het Verdrag
               in werking getreden op 13 oktober 1989.
            </text:p>
        <text:p text:style-name="alineagroep">De wijzigingen van
               Bijlage VII en Bijlage VIII bij het Verdrag van 9 september 1992
               zijn ingevolge artikel 88, tweede lid, van het Verdrag in werking
               getreden op 14 april 1993, met dien verstande, dat de wijziging
               van Bijlage VII terug werkt tot 1 december 1987.
            </text:p>
        <text:p text:style-name="alineagroep">De
               wijziging van Bijlage VIII bij het Verdrag van 13 mei 1993 is
               ingevolge artikel 88, tweede lid, van het Verdrag in werking getreden
               op 21 oktober 1993.
            </text:p>
        <text:p text:style-name="alineagroep">De wijzigingen van Bijlage II en
               Bijlage VIII bij het Verdrag van 28 januari 2008 zijn ingevolge
               artikel 88, tweede lid, van het Verdrag in werking getreden op
               12 juni 2008.
            </text:p>
        <text:p text:style-name="alineagroep.end">De wijzigingen van Bijlagen 1, 2, 3, 4 en 6
               bij de Administratieve Schikking van 23 februari 2007 zijn op
               23 februari 2007 in werking
               getreden.
            </text:p>
      </text:section>
      <text:h text:outline-level="2" text:style-name="rubriek_kop">J. VERWIJZINGEN
         </text:h>
      <text:p text:style-name="Standard">Zie
            <text:a office:name="link naar publicatie trb-1981-43" xlink:href="../trb-1981-43.odt" xlink:type="simple" xlink:actuate="onRequest" xlink:show="new">
               <text:span text:style-name="cur">Trb.</text:span> 1981,
               43</text:a> en
            <text:a office:name="link naar publicatie trb-1987-191" xlink:href="../trb-1987-191.odt" xlink:type="simple" xlink:actuate="onRequest" xlink:show="new">
               <text:span text:style-name="cur">Trb.</text:span> 1987,
               191</text:a>.
         </text:p>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tatuut
                        van de Internationale Arbeidsorganisatie;
                     </text:p>
            <text:p text:style-name="Table_20_Contents">Versailles, 28 juni
                        1919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8-290" xlink:href="../trb-1998-290.odt" xlink:type="simple" xlink:actuate="onRequest" xlink:show="new">
                           <text:span text:style-name="cur">Trb.</text:span> 1998,
                           290</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Handvest
                        van de Verenigde Naties;
                     </text:p>
            <text:p text:style-name="Table_20_Contents">San Francisco, 26 juni
                        1945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74" xlink:href="../trb-2008-174.odt" xlink:type="simple" xlink:actuate="onRequest" xlink:show="new">
                           <text:span text:style-name="cur">Trb.</text:span> 2008,
                           174</text:a>
                        
                     </text:p>
          </table:table-cell>
        </table:table-row>
      </table:table>
      <text:p/>
      <text:section text:name="slotformulering.d2963e1446" text:style-name="slotformulering">
        <text:p text:style-name="slotformulering">In
               overeenstemming met artikel 19, tweede lid, van de Rijkswet goedkeuring
               en bekendmaking verdragen heeft de Minister van Buitenlandse Zaken
               bepaald dat de wijzigingen van 9 september 1992, 13 mei 1993,
               23 februari 2007 en 28 januari 2008 zullen zijn bekendgemaakt
               in Nederland op de dag na de datum van uitgifte van dit
               Tractatenblad.
            </text:p>
      </text:section>
      <text:section text:name="gegeven.d2963e1452" text:style-name="gegeven">
        <text:p text:style-name="dagtekening">Uitgegeven
               de <text:span text:style-name="cur">derde</text:span> april
               2009.
            </text:p>
      </text:section>
      <text:section text:name="ondertekening.d2963e1461"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2">
      <text:list-level-style-bullet text:bullet-char="«6"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level-style-number style:num-format="1" text:level="4" text:display-levels="1" style:num-suffix=".">
        <style:list-level-properties text:min-label-width="0.50in" text:space-before="1.5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treffende de sociale zekerheid van Rijnvarenden (herzien); (met Bijlagen) Genève, 30 november 1979</dc:title>
  </office:meta>
</office:document-meta>
</file>