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6486e182" text:style-name="tractatenblad_kop">
        <text:p text:style-name="tractatenblad_kop.start">
               Briefwisseling
               tussen de Regering van het Koninkrijk der Nederlanden en de Regering
               van de Franse Republiek houdende een overeenkomst inzake de eventuele
               terugzending van het na opwerking van bestraalde reactorbrandstof
               resterend radioactief afval;
               
            </text:p>
        <text:p text:style-name="tractatenblad_kop.end">
               Parijs, 29 mei
               1979
               
            </text:p>
      </text:section>
      <text:h text:outline-level="2" text:style-name="rubriek_kop">B. TEKST
         </text:h>
      <text:p text:style-name="Standard">De
            Franse tekst van de in brieven vervatte overeenkomst is geplaatst in
            <text:a office:name="link naar publicatie trb-1979-116" xlink:href="../trb-1979-116.odt" xlink:type="simple" xlink:actuate="onRequest" xlink:show="new">
               <text:span text:style-name="cur">Trb.</text:span> 1979,
               116</text:a>.
         </text:p>
      <text:section text:name="verdrag.d6486e207" text:style-name="verdrag">
        <text:p text:style-name="verdrag">Op
               9 februari 2009 is te Parijs een Overeenkomst tot wijziging van de
               onderhavige overeenkomst tot stand gekomen. De Nederlandse en de Franse
               tekst van de wijzigingsovereenkomst luiden als
               volgt:
            </text:p>
        <text:section text:name="verdragtekst.d6486e212" text:style-name="verdragtekst">
          <text:h text:outline-level="3" text:style-name="verdragtekst_kop">Overeenkomst
                     tussen de Regering van het Koninkrijk der Nederlanden en de Regering
                     van de Franse Republiek houdende wijziging van de Overeenkomst van 29
                     mei 1979 inzake de verwerking in Frankrijk van bestraalde
                     splijtstofelementen</text:h>
          <text:section text:name="aanhef.d6486e220" text:style-name="aanhef">
            <text:p text:style-name="preambule">De Regering van
                     het Koninkrijk der Nederlanden, enerzijds,
                  </text:p>
            <text:p text:style-name="preambule">en</text:p>
            <text:p text:style-name="preambule">De
                     Regering van de Franse Republiek, anderzijds,
                  </text:p>
            <text:p text:style-name="preambule">Gelet
                     op:
                  </text:p>
            <text:list text:style-name="list-style-1">
              <text:list-item>
                <text:p text:style-name="list.start">de
                           Overeenkomst tussen de Regering van het Koninkrijk der Nederlanden en
                           de Regering van de Franse Republiek van 29 mei 1979 inzake de
                           verwerking van verbruikte splijtstoffen afkomstig van Nederlandse
                           kerncentrales;
                        </text:p>
              </text:list-item>
              <text:list-item>
                <text:p text:style-name="list.cont">het contract
                           voor de verwerking van Nederlandse verbruikte splijtstoffen van 20
                           maart 1978 en met name de aanhangsels 3 en 7 die respectievelijk in
                           1993 en 2004 werden getekend tussen PZEM en COGEMA (thans
                           respectievelijk EPZ en AREVA NC
                           genaamd);
                        </text:p>
              </text:list-item>
              <text:list-item>
                <text:p text:style-name="list.cont">de brief van de
                           minister van Industrie van de Franse Republiek van 7 augustus 2006
                           waarmee de Nederlandse Regering op de hoogte werd gebracht van een
                           recente wijziging van de Franse wetgeving op het gebied van duurzaam
                           beheer van radioactieve stoffen en radioactief
                           afval;
                        </text:p>
              </text:list-item>
              <text:list-item>
                <text:p text:style-name="list.cont">het feit dat artikel
                           L.542-2 van het Franse wetboek inzake milieuaangelegenheden
                           voortvloeiend uit de wet nr. 2006-739 van 28 juni 2006 inzake het
                           duurzaam beheer van radioactieve stoffen en radioactief afval als volgt
                           bepaalt:
                        </text:p>
                <text:p text:style-name="list.cont">
                           <text:span text:style-name="cur">„De opslag in Frankrijk van
                              uit het buitenland afkomstig radioactief afval alsmede de opslag van
                              radioactief afval afkomstig van de verwerking van uit het buitenland
                              afkomstige verbruikte splijtstoffen en radioactief afval is
                              verboden”;</text:span>
                           
                        </text:p>
              </text:list-item>
              <text:list-item>
                <text:p text:style-name="list.cont">het
                           feit dat artikel L.542-2-1-I van het Franse wetboek inzake
                           milieuaangelegenheden voortvloeiend uit de wet nr. 2006-739 van 28 juni
                           2006 inzake het duurzaam beheer van radioactieve stoffen en radioactief
                           afval als volgt bepaalt:
                        </text:p>
                <text:p text:style-name="list.cont">
                           <text:span text:style-name="cur">„Verbruikte
                              splijtstoffen of radioactief afval mogen slechts op het nationale
                              grondgebied worden gebracht ten behoeve van de verwerking ervan, voor
                              onderzoek of voor verzending tussen buitenlandse
                              Staten.</text:span>
                           
                        </text:p>
                <text:p text:style-name="list.end">
                           <text:span text:style-name="cur">Het op het grondgebied
                              brengen voor verwerkingsdoeleinden kan uitsluitend worden toegestaan in
                              het kader van intergouvernementele overeenkomsten en onder de
                              voorwaarde dat het na de verwerking van deze stoffen overblijvend
                              radioactief afval niet langer in Frankrijk opgeslagen zal blijven dan
                              tot een in die overeenkomsten vastgestelde datum. In de overeenkomst
                              worden de voorziene tijdvakken voor de inontvangstneming en verwerking
                              van deze stoffen vermeld alsmede, in voorkomend geval, het beoogde
                              latere gebruik van de tijdens de verwerking gescheiden radioactieve
                              stoffen”.</text:span>
                           
                        </text:p>
              </text:list-item>
            </text:list>
            <text:p text:style-name="afkondiging">Zijn
                     het volgende overeengekomen:
                  </text:p>
          </text:section>
          <text:section text:name="wettekst.d6486e300" text:style-name="wettekst">
            <text:section text:name="artikel.d6486e302" text:style-name="artikel">
              <text:h text:outline-level="4" text:style-name="artikel_kop">Artikel 1
                     </text:h>
              <text:p text:style-name="artikel">Deze
                        Overeenkomst verwijst naar de verwerking van verbruikte splijtstoffen,
                        zoals genoemd in het hierboven aangehaalde contract en de aanhangsels
                        daarbij, met name de aanhangsels 3 en 7, respectievelijk getekend in
                        1993 en 2004, die betrekking hebben op aanvullende hoeveelheden. Deze
                        Overeenkomst doet geen afbreuk aan de regelgeving inzake nucleaire
                        veiligheid en stralingsbescherming. Overeenkomstig de artikelen L.542-2
                        en L.542-2-1-I van het Franse wetboek inzake milieuaangelegenheden
                        zoals voortvloeiend uit de wet nr. 2006-739 van 28 juni 2006, worden
                        Nederlandse splijtstoffen op het Franse grondgebied gebracht ten
                        behoeve van de verwerking ervan door AREVA NC, en is het niet de
                        bedoeling dat uit het buitenland afkomstig radioactief afval of
                        radioactief afval dat na de verwerking van verbruikte splijtstoffen
                        overblijft, op Frans grondgebied wordt opgeslagen. 
                     </text:p>
              <text:p text:style-name="artikel">Het
                        binnenbrengen in Frankrijk van verbruikte splijtstoffen is toegestaan
                        mits de volgende bepalingen worden nageleefd en de nodige vergunningen
                        voor de verwerking ervan uit hoofde van de regelgeving inzake nucleaire
                        veiligheid worden verkregen.
                        
                     </text:p>
            </text:section>
            <text:section text:name="artikel.d6486e315" text:style-name="artikel">
              <text:h text:outline-level="4" text:style-name="artikel_kop">Artikel 2
                     </text:h>
              <text:p text:style-name="artikel">Voorzien
                        is dat de ingevolge de aanhangsels 3 en 7 te ontvangen en te behandelen
                        verbruikte splijtstoffen worden aangeboden vóór 31 december
                        van het elfde jaar volgend op de inwerkingtreding van deze
                        Overeenkomst.
                     </text:p>
            </text:section>
            <text:section text:name="artikel.d6486e325" text:style-name="artikel">
              <text:h text:outline-level="4" text:style-name="artikel_kop">Artikel 3
                     </text:h>
              <text:p text:style-name="artikel">De
                        verwerking van de verbruikte splijtstoffen vindt volgens planning
                        plaats binnen een tijdsbestek van 6 jaar, te rekenen vanaf elke
                        aflevering van verbruikte splijtstoffen bij de fabriek te La
                        Hague.
                     </text:p>
            </text:section>
            <text:section text:name="artikel.d6486e335" text:style-name="artikel">
              <text:h text:outline-level="4" text:style-name="artikel_kop">Artikel 4
                     </text:h>
              <text:p text:style-name="artikel">Ingevolge
                        de in artikel 1 van deze Overeenkomst overeengekomen verplichtingen en
                        verbintenissen wordt het na de verwerking van de verbruikte
                        splijtstoffen overblijvend radioactief afval naar Nederland
                        teruggezonden; Nederland verplicht zich ertoe dit afval in de vorm van
                        verpakte afvalpakketten in ontvangst te nemen. De terugzending van het
                        na de verwerking van de verbruikte splijtstoffen overblijvend
                        radioactief afval vindt volgens planning uiterlijk plaats na het
                        verstrijken van een termijn van 8 jaar na de verwerking van de
                        betreffende verbruikte splijtstoffen.
                        
                     </text:p>
            </text:section>
            <text:section text:name="artikel.d6486e345" text:style-name="artikel">
              <text:h text:outline-level="4" text:style-name="artikel_kop">Artikel 5
                     </text:h>
              <text:p text:style-name="artikel">De
                        laatste terugzendingen van het na de verwerking van de betreffende
                        verbruikte splijtstoffen overblijvend afval dienen uiterlijk
                        vóór 31 december 2034 plaats te vinden. Het afval van de
                        ingevolge aanhangsel 3 reeds ontvangen en verwerkte verbruikte
                        splijtstoffen wordt uiterlijk 31 december 2015
                        teruggezonden.
                     </text:p>
            </text:section>
            <text:section text:name="artikel.d6486e356" text:style-name="artikel">
              <text:h text:outline-level="4" text:style-name="artikel_kop">Artikel 6
                     </text:h>
              <text:list text:style-name="list-style-2">
                <text:list-item text:start-value="1">
                  <text:p text:style-name="list.start"> De
                              Franse regering verplicht zich ertoe alle nodige, onder haar
                              bevoegdheid vallende maatregelen te treffen om de uitvoering van de
                              bepalingen van deze Overeenkomst mogelijk te
                              maken;
                           </text:p>
                </text:list-item>
                <text:list-item text:start-value="2">
                  <text:p text:style-name="list.end"> De
                              Nederlandse regering verplicht zich er in het bijzonder toe de in deze
                              Overeenkomst en in de voor de verzending van het radioactief afval naar
                              een opslagplaats in Nederland benodigde autorisatieprocedures,
                              vergunningen en licenties genoemde termijnen te
                              eerbiedigen.
                           </text:p>
                </text:list-item>
              </text:list>
            </text:section>
            <text:section text:name="artikel.d6486e382" text:style-name="artikel">
              <text:h text:outline-level="4" text:style-name="artikel_kop">Artikel 7
                     </text:h>
              <text:p text:style-name="artikel">Het
                        vervoer van het radioactief afval over het grondgebied van de Franse
                        Republiek, van elke Staat van doorvoer en van het Koninkrijk der
                        Nederlanden wordt door de Partijen verzorgd in overeenstemming met de
                        geldende
                        regelgeving.
                     </text:p>
            </text:section>
            <text:section text:name="artikel.d6486e392" text:style-name="artikel">
              <text:h text:outline-level="4" text:style-name="artikel_kop">Artikel 8
                     </text:h>
              <text:p text:style-name="artikel">Het
                        na de verwerking van de verbruikte splijtstoffen overblijvende uranium
                        wordt gerecycled in de vorm van nieuwe reactorbrandstof in Nederland of
                        in elke andere reactor voor civiel gebruik. 
                     </text:p>
              <text:p text:style-name="artikel">Het na de
                        verwerking van de verbruikte splijtstoffen overblijvende plutonium
                        wordt door AREVA NC gebruikt voor het aanvullen van de lopende ijzeren
                        voorraad grondstoffen van haar MELOX-fabriek, of voor het leveren van
                        MOX-brandstof aan haar cliënten. Daartoe kan AREVA NC de eigendom
                        van het plutonium overnemen om het gebruik ervan in haar fabrieken
                        mogelijk te maken.
                        
                     </text:p>
            </text:section>
            <text:section text:name="artikel.d6486e405" text:style-name="artikel">
              <text:h text:outline-level="4" text:style-name="artikel_kop">Artikel 9
                     </text:h>
              <text:list text:style-name="list-style-3">
                <text:list-item text:start-value="1">
                  <text:p text:style-name="list.start"> Elk
                              geschil tussen de Regeringen inzake de toepassing en/of uitlegging van
                              deze Overeenkomst wordt geregeld door middel van formeel overleg tussen
                              de Partijen. Dit formeel overleg vindt uiterlijk plaats twee maanden na
                              de ontvangst van het verzoek daartoe door een van de
                              Partijen.
                           </text:p>
                </text:list-item>
                <text:list-item text:start-value="2">
                  <text:p text:style-name="list.cont"> Indien
                              het geschil niet binnen een termijn van zes maanden, te rekenen vanaf
                              het begin van het in lid a voorziene overleg, naar tevredenheid van
                              beide Partijen wordt geregeld, wordt het geschil, op verzoek van een
                              van de Partijen, ter arbitrage
                              voorgelegd.
                           </text:p>
                </text:list-item>
                <text:list-item text:start-value="3">
                  <text:p text:style-name="list.cont"> De
                              arbitrage wordt uitgevoerd door een scheidsgerecht dat als volgt wordt
                              samengesteld:
                           </text:p>
                  <text:list>
                    <text:list-item text:start-value="9">
                      <text:p text:style-name="list.cont">Elk
                                    van de Regeringen benoemt een scheidsman. De twee aldus benoemde
                                    scheidslieden kiezen een derde scheidsman, die noch de Nederlandse noch
                                    de Franse nationaliteit heeft en noch in Nederland noch in Frankrijk
                                    woonachtig is, die als voorzitter
                                    optreedt.
                                 </text:p>
                    </text:list-item>
                    <text:list-item text:start-value="9">
                      <text:p text:style-name="list.cont">De leden van het
                                    scheidsgerecht worden benoemd binnen een termijn van twee maanden, te
                                    rekenen vanaf de datum van het
                                    arbitrageverzoek.
                                 </text:p>
                    </text:list-item>
                    <text:list-item text:start-value="9">
                      <text:p text:style-name="list.cont">De voorzitter
                                    wordt benoemd binnen een termijn van drie maanden, te rekenen vanaf het
                                    einde van de onder ii voorziene
                                    termijn.
                                 </text:p>
                    </text:list-item>
                  </text:list>
                </text:list-item>
                <text:list-item text:start-value="4">
                  <text:p text:style-name="list.cont"> Indien
                              een benoeming niet binnen de in lid c van dit artikel genoemde termijn
                              heeft plaatsgevonden, kan elk van de Partijen de President van het Hof
                              van Justitie van de Europese Gemeenschappen verzoeken om tot de nodige
                              benoeming over te gaan.
                           </text:p>
                  <text:p text:style-name="list.cont">Indien de President ingezetene is van
                              een van de betrokken Staten, of indien hij vanwege een andere reden
                              verhinderd is deze functie te vervullen, gaat de Vicepresident over tot
                              de nodige benoeming.
                           </text:p>
                  <text:p text:style-name="list.cont">Indien de Vicepresident ingezetene is van
                              een van de betrokken Staten, of indien hij eveneens vanwege een andere
                              reden verhinderd is deze functie te vervullen, gaat het oudste lid van
                              het Hof dat ingezetene van geen van beide Staten is over tot de nodige
                              benoeming.
                           </text:p>
                </text:list-item>
                <text:list-item text:start-value="5">
                  <text:p text:style-name="list.cont"> Het
                              scheidsgerecht neemt zijn besluit bij meerderheid van stemmen, op basis
                              van deze Overeenkomst en van het algemene internationale recht. De
                              scheidslieden zijn verplicht een besluit te nemen. De besluiten van het
                              scheidsgerecht zijn onherroepelijk en bindend voor de Partijen; er is
                              geen beroep
                              mogelijk.
                           </text:p>
                </text:list-item>
                <text:list-item text:start-value="6">
                  <text:p text:style-name="list.end"> Elke
                              Partij deelt op gelijke wijze in de arbitragekosten. Elke Partij draagt
                              de kosten van haar eigen
                              vertegenwoordiging.
                           </text:p>
                </text:list-item>
              </text:list>
            </text:section>
            <text:section text:name="artikel.d6486e497" text:style-name="artikel">
              <text:h text:outline-level="4" text:style-name="artikel_kop">Artikel 10
                     </text:h>
              <text:p text:style-name="artikel">Elk
                        van de Partijen stelt de andere Partij in kennis van de voltooiing van
                        haar grondwettelijke vereisten voor de inwerkingtreding van deze
                        Overeenkomst, die van kracht wordt op de datum van ontvangst van de
                        tweede kennisgeving.
                     </text:p>
              <text:p text:style-name="artikel">Deze Overeenkomst blijft van kracht tot de
                        datum van de laatste terugzending van radioactief afval of nucleair
                        materiaal dat overblijft na de verwerking van verbruikte splijtstoffen
                        die binnen haar werkingssfeer
                        vallen.
                     </text:p>
            </text:section>
          </text:section>
          <text:section text:name="wetsluiting.d6486e511" text:style-name="wetsluiting">
            <text:section text:name="slotformulering.d6486e513" text:style-name="slotformulering">
              <text:p text:style-name="slotformulering">TEN
                        BLIJKE WAARVAN de vertegenwoordigers van beide Regeringen, daartoe naar
                        behoren gemachtigd, deze Overeenkomst hebben
                        ondertekend.
                     </text:p>
              <text:p text:style-name="slotformulering">GEDAAN te Parijs, op 9 februari 2009, in twee
                        originele exemplaren, elk in de Nederlandse en de Franse taal, zijnde
                        beide teksten gelijkelijk
                        authentiek.
                     </text:p>
            </text:section>
            <text:section text:name="ondertekening.d6486e522" text:style-name="ondertekening">
              <text:p text:style-name="ondertekening">Voor de Regering van het Koninkrijk der Nederlanden</text:p>
            </text:section>
            <text:section text:name="ondertekening.d6486e525" text:style-name="ondertekening">
              <text:p text:style-name="ondertekening">H. SIBLESZ </text:p>
              <text:p text:style-name="ondertekening.end">Buitengewoon
                        en Gevolmachtigd
                        Ambassadeur
                     </text:p>
            </text:section>
            <text:section text:name="ondertekening.d6486e534" text:style-name="ondertekening">
              <text:p text:style-name="ondertekening">Voor de Regering van de Franse Republiek</text:p>
            </text:section>
            <text:section text:name="ondertekening.d6486e537" text:style-name="ondertekening">
              <text:p text:style-name="ondertekening">B. KOUCHNER </text:p>
              <text:p text:style-name="ondertekening.end">Ministre
                        des affaires étrangères et
                        européennes
                     </text:p>
            </text:section>
          </text:section>
        </text:section>
      </text:section>
      <text:section text:name="verdrag.d6486e551" text:style-name="verdrag">
        <text:section text:name="verdragtekst.d6486e553" text:style-name="verdragtekst">
          <text:h text:outline-level="3" text:style-name="verdragtekst_kop">Accord
                     entre le Gouvernement du Royaume des Pays-Bas et le Gouvernement de la
                     République française portant modification de l’accord
                     du 29 mai 1979 relatif au traitement en France
                     d’éléments combustibles
                     irradiés</text:h>
          <text:section text:name="aanhef.d6486e561" text:style-name="aanhef">
            <text:p text:style-name="preambule">Le Gouvernement du
                     Royaume des Pays-Bas, d’une part,
                  </text:p>
            <text:p text:style-name="preambule">Et</text:p>
            <text:p text:style-name="preambule">Le
                     Gouvernement de la République française, d’autre
                     part,
                  </text:p>
            <text:p text:style-name="preambule">Considérant:</text:p>
            <text:list text:style-name="list-style-4">
              <text:list-item>
                <text:p text:style-name="list.start">L’accord
                           entre le Gouvernement du Royaume des Pays-Bas et le Gouvernement de la
                           République française du 29 mai 1979, relatif au traitement de
                           combustibles usés provenant de centrales nucléaires
                           néerlandaises;
                        </text:p>
              </text:list-item>
              <text:list-item>
                <text:p text:style-name="list.cont">Le contrat
                           de traitement des combustibles usés néerlandais conclu le 20
                           mars 1978 et notamment ses avenants 3 et 7 respectivement signés
                           en 1993 et 2004 entre les sociétés PZEM et COGEMA
                           (aujourd’hui dénommées respectivement EPZ et AREVA
                           NC);
                        </text:p>
              </text:list-item>
              <text:list-item>
                <text:p text:style-name="list.cont">La lettre du Ministre de
                           l’Industrie de la République française en date du 7
                           août 2006 portant à la connaissance du Gouvernement du
                           Royaume des Pays-Bas une modification récente de la
                           législation française en matière de gestion durable des
                           matières et déchets
                           radioactifs;
                        </text:p>
              </text:list-item>
              <text:list-item>
                <text:p text:style-name="list.cont">L’article L
                           542-2 du code de l’environnement issu de la loi n°2006-739
                           du 28 juin 2006 sur la gestion durable des matières et
                           déchets radioactifs, lequel dispose
                           que:
                        </text:p>
                <text:p text:style-name="list.cont">
                           <text:span text:style-name="cur">«Est interdit le stockage en
                              France de déchets radioactifs en provenance de
                              l’étranger ainsi que celui des déchets radioactifs
                              issus du traitement des combustibles usés et de déchets
                              radioactifs provenant de
                              l’étranger»;</text:span>
                           
                        </text:p>
              </text:list-item>
              <text:list-item>
                <text:p text:style-name="list.cont">L’article
                           L.542-2-1-I du code de l’environnement, issu de la loi
                           n°2006-739 du 28 juin 2006 sur la gestion durable des
                           matières et déchets radioactifs, lequel dispose
                           que:
                        </text:p>
                <text:p text:style-name="list.cont">
                           <text:span text:style-name="cur">«Des combustibles usés ou des
                              déchets radioactífs ne peuvent être introduits sur le
                              territoire national qu’à des fins de traitement, de
                              recherche ou de transfert entre États
                              étrangers.</text:span>
                           
                        </text:p>
                <text:p text:style-name="list.end">
                           <text:span text:style-name="cur">L’introduction
                              à des fins de traitement ne peut être autorisée que dans
                              le cadre d’accords intergouvernementaux et qu’à la
                              condition que les déchets radioactifs issus après traitement
                              de ces substances ne soient pas entreposés en France au delà
                              d’une date fixée par ces accords. L’accord indique
                              les périodes prévisionnelles de réception et de
                              traitement de ces substances et, s’il y a lieu, les perspectives
                              d’utilisation ultérieures des matières
                              radioactivesséparées lors du
                              traitement».</text:span>
                           
                        </text:p>
              </text:list-item>
            </text:list>
            <text:p text:style-name="afkondiging">Sont
                     convenus ce qui suit:
                  </text:p>
          </text:section>
          <text:section text:name="wettekst.d6486e641" text:style-name="wettekst">
            <text:section text:name="artikel.d6486e643" text:style-name="artikel">
              <text:h text:outline-level="4" text:style-name="artikel_kop">Article premier
                     </text:h>
              <text:p text:style-name="artikel">Le
                        présent Accord se réfère aux opérations de
                        traitement de combustibles usés, figurant dans le contrat
                        précité et ses avenants, notamment ses avenants 3 et 7
                        respectivement signés en 1993 et en 2004 lesquels portent sur des
                        quantités additionnelles. Il est conclu sans préjudice de la
                        réglementation relative à la sûreté nucléaire
                        et à la radioprotection. Conformément aux articles L.542-2 et
                        L.542-2-1-I du code de l’environnement français tels
                        qu’issus de la loi n°2006-739 du 28 juin 2006,
                        l’entrée sur le territoire français des combustibles
                        néerlandais est réalisée aux fins de traitement par
                        AREVA NC, et ne saurait donner lieu à un stockage de déchets
                        radioactifs en provenance de l’étranger ni à celui des
                        déchets radioactifs issus après traitement de combustibles
                        usés sur le territoire français.
                        
                     </text:p>
              <text:p text:style-name="artikel">L’introduction en France de combustibles usés est
                        autorisée sous réserve du respect des dispositions suivantes
                        et de l’obtention des autorisations nécessaires à leur
                        traitement au titre de la réglementation relative à la
                        sûreté nucléaire.
                        
                     </text:p>
            </text:section>
            <text:section text:name="artikel.d6486e656" text:style-name="artikel">
              <text:h text:outline-level="4" text:style-name="artikel_kop">Article 2
                     </text:h>
              <text:p text:style-name="artikel">Il
                        est prévu que l’arrivée des combustibles usés
                        à recevoir et à traiter aux titres des avenants 3 et 7
                        s’effectuera avant le 31 décembre de la onzième
                        année suivant l’entrée en vigueur du présent
                        Accord.
                        
                     </text:p>
            </text:section>
            <text:section text:name="artikel.d6486e666" text:style-name="artikel">
              <text:h text:outline-level="4" text:style-name="artikel_kop">Article 3
                     </text:h>
              <text:p text:style-name="artikel">Le
                        traitement des combustibles usés est prévu dans une
                        période de 6 ans suivant chaque arrivée de combustibles
                        usés à l’usine de La
                        Hague.
                     </text:p>
            </text:section>
            <text:section text:name="artikel.d6486e676" text:style-name="artikel">
              <text:h text:outline-level="4" text:style-name="artikel_kop">Article 4
                     </text:h>
              <text:p text:style-name="artikel">En
                        exécution des obligations et engagements convenus à
                        l’article 1<text:span text:style-name="superscript">er</text:span> du présent Accord, les
                        déchets radioactifs issus après traitement de ces
                        combustibles seront retournés aux Pays-Bas, qui s’engagent
                        à les réceptionner sous forme de colis de déchets
                        conditionnés. Le retour des déchets radioactifs issus
                        après traitement de ces combustibles est prévu au plus tard
                        à l’issue d’une période de 8 ans suivant le
                        traitement des combustibles usés
                        correspondant.
                     </text:p>
            </text:section>
            <text:section text:name="artikel.d6486e689" text:style-name="artikel">
              <text:h text:outline-level="4" text:style-name="artikel_kop">Article 5
                     </text:h>
              <text:p text:style-name="artikel">Les
                        derniers retours de déchets correspondant au traitement de ces
                        combustibles usés devront avoir lieu au plus tard avant le 31
                        décembre 2034. Pour les combustibles usés déjà
                        reçus et traités au titre de l’avenant 3, les retours
                        des déchets s’effectueront au plus tard le 31 décembre
                        2015.
                     </text:p>
            </text:section>
            <text:section text:name="artikel.d6486e700" text:style-name="artikel">
              <text:h text:outline-level="4" text:style-name="artikel_kop">Article 6
                     </text:h>
              <text:list text:style-name="list-style-5">
                <text:list-item text:start-value="1">
                  <text:p text:style-name="list.start"> Le
                              gouvernement français s’engage à prendre toutes les
                              dispositions nécessaires et relevant de sa compétence pour
                              permettre l’exécution des dispositions du présent
                              Accord;
                           </text:p>
                </text:list-item>
                <text:list-item text:start-value="2">
                  <text:p text:style-name="list.end"> Le
                              gouvernement néerlandais s’engage notamment à assurer
                              le respect des délais prévus par le présent Accord, dans
                              les procédures d’autorisations, permis et licences
                              nécessaires pour l’expédition aux Pays-Bas des
                              déchets radioactifs dans un centre de stockage ou
                              d’entreposage conforme aux règles de sûreté en
                              vigueur.
                           </text:p>
                </text:list-item>
              </text:list>
            </text:section>
            <text:section text:name="artikel.d6486e726" text:style-name="artikel">
              <text:h text:outline-level="4" text:style-name="artikel_kop">Article 7
                     </text:h>
              <text:p text:style-name="artikel">Les
                        transports des déchets radioactifs sur les territoires de la
                        République française, de tout État de transit et du
                        Royaume des Pays-Bas seront effectués par les Parties en
                        conformité avec les réglementations en
                        vigueur.
                     </text:p>
            </text:section>
            <text:section text:name="artikel.d6486e736" text:style-name="artikel">
              <text:h text:outline-level="4" text:style-name="artikel_kop">Article 8
                     </text:h>
              <text:p text:style-name="artikel">L’uranium
                        issu après traitement des combustibles usés sera recyclé
                        sous forme de nouveaux combustibles nucléaires aux Pays-Bas ou
                        dans tout autre réacteur d’usage civil. 
                     </text:p>
              <text:p text:style-name="artikel">Le
                        plutonium issu du traitement des combustibles usés sera
                        utilisé par la société AREVA NC pour compléter le
                        stock outil, volant de matières premières de production de
                        son usine MELOX, ou pour fournir du combustible MOX à ses clients.
                        Dans ce but, AREVA NC pourra prendre la propriété du
                        plutonium pour permettre son utilisation dans ses usines.
                        
                     </text:p>
            </text:section>
            <text:section text:name="artikel.d6486e749" text:style-name="artikel">
              <text:h text:outline-level="4" text:style-name="artikel_kop">Article 9
                     </text:h>
              <text:list text:style-name="list-style-6">
                <text:list-item text:start-value="1">
                  <text:p text:style-name="list.start"> Tout
                              différend entre les Gouvernements relatif à
                              l’application ou à l’interprétation du
                              présent Accord est réglé par la voie de consultations
                              formelles entre les Parties. Ces consultations formelles ont lieu au
                              plus tard deux mois après la réception de la demande
                              émanant d’une des
                              Parties.
                           </text:p>
                </text:list-item>
                <text:list-item text:start-value="2">
                  <text:p text:style-name="list.cont"> Si le
                              différend n’est pas réglé à la satisfaction
                              des deux Parties dans un délai de six mois à partir de la
                              date de début des consultations prévues au paragraphe a., il
                              sera soumis à l’arbitrage à la demande de l’une
                              ou l’autre des
                              Parties.
                           </text:p>
                </text:list-item>
                <text:list-item text:start-value="3">
                  <text:p text:style-name="list.cont"> L’arbitrage
                              est rendu par un tribunal d’arbitrage dont les modalités de
                              composition sont les
                              suivantes:
                           </text:p>
                  <text:list>
                    <text:list-item text:start-value="9">
                      <text:p text:style-name="list.cont">Chacun
                                    des Gouvernements désigne un arbitre. Les deux arbitres ainsi
                                    désignés élisent le troisième arbitre, qui
                                    n’a la nationalité ni néerlandaise ni française
                                    et n’est domicilié ni aux Pays-Bas ni en France, et qui
                                    fait fonction de président.
                                 </text:p>
                    </text:list-item>
                    <text:list-item text:start-value="9">
                      <text:p text:style-name="list.cont">Les
                                    membres du tribunal d’arbitrage sont désignés dans un
                                    délai de deux mois, à compter de la date de réception de
                                    la demande d’arbitrage.
                                 </text:p>
                    </text:list-item>
                    <text:list-item text:start-value="9">
                      <text:p text:style-name="list.cont">Le
                                    président sera désigné dans un délai de trois mois
                                    à compter de la fin du délai prévu sous
                                    ii.
                                 </text:p>
                    </text:list-item>
                  </text:list>
                </text:list-item>
                <text:list-item text:start-value="4">
                  <text:p text:style-name="list.cont"> Si
                              une désignation n’a pas été effectuée dans
                              le délai prévu au paragraphe c. du présent article,
                              chacune des Parties peut inviter le Président de la Cour de
                              justice des Communautés européennes à procéder
                              à la désignation nécessaire.
                           </text:p>
                  <text:p text:style-name="list.cont">Si le
                              Président est un ressortissant d’un État
                              concerné, ou s’il est empêché d’assumer
                              cette fonction pour une autre raison, le Vice-Président
                              procède à la désignation nécessaire.
                           </text:p>
                  <text:p text:style-name="list.cont">Si le
                              Vice-Président est un ressortissant d’un État
                              concerné ou s’il est lui aussi empêché
                              d’assumer cette fonction pour une autre raison, le membre de la
                              Cour le plus ancien qui n’est ressortissant d’aucun des
                              États concernés procède à la désignation
                              nécessaire.
                           </text:p>
                </text:list-item>
                <text:list-item text:start-value="5">
                  <text:p text:style-name="list.cont"> Le
                              tribunal d’arbitrage prend ses décisions à la
                              majorité des voix, sur la base du présent Accord et du droit
                              international général. Les arbitres ne peuvent
                              s’abstenir. Les décisions du tribunal d’arbitrage
                              sont définitives, contraignantes pour les Parties, et non
                              susceptibles
                              d’appel.
                           </text:p>
                </text:list-item>
                <text:list-item text:start-value="6">
                  <text:p text:style-name="list.end"> Chaque
                              Partie supporte à parts égales les frais de
                              l’arbitrage. Chaque Partie est responsable des frais de sa
                              propre
                              représentation.
                           </text:p>
                </text:list-item>
              </text:list>
            </text:section>
            <text:section text:name="artikel.d6486e841" text:style-name="artikel">
              <text:h text:outline-level="4" text:style-name="artikel_kop">Article 10
                     </text:h>
              <text:p text:style-name="artikel">Chacune
                        des Parties notifie à l’autre l’accomplissement des
                        procédures constitutionnelles requises en ce qui la concerne pour
                        l’entrée en vigueur du présent Accord, qui prend effet
                        le jour de réception de la seconde notification.
                     </text:p>
              <text:p text:style-name="artikel">Le
                        présent Accord est valable jusqu’à la date du dernier
                        retour de déchets radioactifs ou de matières nucléaires
                        issus du traitement du combustible usé entrant dans son champ
                        d’application.
                        
                     </text:p>
            </text:section>
          </text:section>
          <text:section text:name="wetsluiting.d6486e855" text:style-name="wetsluiting">
            <text:section text:name="slotformulering.d6486e857" text:style-name="slotformulering">
              <text:p text:style-name="slotformulering">EN
                        FOI DE QUOI, les représentants des deux Gouvernements, dûment
                        autorisés à cet effet, ont signé le présent
                        Accord.
                     </text:p>
              <text:p text:style-name="slotformulering">FAIT à Paris le 9 février 2009 en deux
                        exemplaires originaux en langues néerlandaise et française,
                        chacun des textes faisant également
                        foi.
                     </text:p>
            </text:section>
            <text:section text:name="ondertekening.d6486e866" text:style-name="ondertekening">
              <text:p text:style-name="ondertekening">Pour le Gouvernement du Royaume des Pays-Bas</text:p>
            </text:section>
            <text:section text:name="ondertekening.d6486e869" text:style-name="ondertekening">
              <text:p text:style-name="ondertekening">H. SIBLESZ </text:p>
              <text:p text:style-name="ondertekening.end">Ambassadeur
                        Extraordinaire et
                        Plénipotentiaire
                     </text:p>
            </text:section>
            <text:section text:name="ondertekening.d6486e878" text:style-name="ondertekening">
              <text:p text:style-name="ondertekening">Pour le Gouvernement de la République française</text:p>
            </text:section>
            <text:section text:name="ondertekening.d6486e881" text:style-name="ondertekening">
              <text:p text:style-name="ondertekening">B. KOUCHNER </text:p>
              <text:p text:style-name="ondertekening.end">Ministre
                        des affaires étrangères et
                        européennes
                     </text:p>
            </text:section>
          </text:section>
        </text:section>
      </text:section>
      <text:h text:outline-level="2" text:style-name="rubriek_kop">C. VERTALING
         </text:h>
      <text:p text:style-name="Standard">Zie
            <text:a office:name="link naar publicatie trb-1979-116" xlink:href="../trb-1979-116.odt" xlink:type="simple" xlink:actuate="onRequest" xlink:show="new">
               <text:span text:style-name="cur">Trb.</text:span> 1979,
               116</text:a>.
         </text:p>
      <text:h text:outline-level="2" text:style-name="rubriek_kop">D. PARLEMENT
         </text:h>
      <text:p text:style-name="Standard">Zie
            <text:a office:name="link naar publicatie trb-1981-208" xlink:href="../trb-1981-208.odt" xlink:type="simple" xlink:actuate="onRequest" xlink:show="new">
               <text:span text:style-name="cur">Trb.</text:span> 1981,
               208</text:a>. 
         </text:p>
      <text:p text:style-name="Standard">De
            wijzigingsovereenkomst van 9 februari 2009 behoeft ingevolge artikel 91
            van de Grondwet de goedkeuring van de Staten-Generaal, alvorens het
            Koninkrijk aan de wijzigingsovereenkomst kan worden gebonden.
            
         </text:p>
      <text:h text:outline-level="2" text:style-name="rubriek_kop">G. INWERKINGTREDING
         </text:h>
      <text:p text:style-name="Standard">Zie
            <text:a office:name="link naar publicatie trb-1981-208" xlink:href="../trb-1981-208.odt" xlink:type="simple" xlink:actuate="onRequest" xlink:show="new">
               <text:span text:style-name="cur">Trb.</text:span> 1981,
               208</text:a>.
         </text:p>
      <text:p text:style-name="Standard">De bepalingen van
            de wijzigingsovereenkomst van 9 februari 2009 zullen ingevolge zijn
            artikel 10 in werking treden op de datum van ontvangst van de tweede
            kennisgeving waarin de ene Partij de andere Partij in kennis stelt dat
            haar grondwettelijke vereisten voor de inwerkingtreding van deze
            Overeenkomst zijn voltooid.
            
         </text:p>
      <text:h text:outline-level="2" text:style-name="rubriek_kop">J. VERWIJZINGEN
         </text:h>
      <text:p text:style-name="Standard">Zie
            <text:a office:name="link naar publicatie trb-1979-116" xlink:href="../trb-1979-116.odt" xlink:type="simple" xlink:actuate="onRequest" xlink:show="new">
               <text:span text:style-name="cur">Trb.</text:span> 1979,
               116</text:a>.
         </text:p>
      <text:h text:outline-level="3" text:style-name="divisiekop1">Overige
            verwijzingen
         </text:h>
      <table:table>
        <table:table-column table:style-name="table.1.col1"/>
        <table:table-column table:style-name="table.1.col2"/>
        <table:table-column table:style-name="table.1.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Statuut
                        van de Internationale Organisatie voor Atoomenergie;
                     </text:p>
            <text:p text:style-name="Table_20_Contents">New York,
                        26 oktober 1956
                     </text:p>
          </table:table-cell>
        </table:table-row>
        <table:table-row table:style-name="even.left.middle">
          <table:table-cell table:style-name="left.top">
            <text:p text:style-name="Table_20_Contents">Laatste
                        Trb.
                        
                     </text:p>
          </table:table-cell>
          <table:table-cell table:style-name="left.top">
            <text:p text:style-name="Table_20_Contents">:</text:p>
          </table:table-cell>
          <table:table-cell table:style-name="justify.top">
            <text:p text:style-name="Table_20_Contents">
                        <text:a office:name="link naar publicatie trb-2001-35" xlink:href="../trb-2001-35.odt" xlink:type="simple" xlink:actuate="onRequest" xlink:show="new">
                           Trb. 2001,
                           35</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Protocol
                        betreffende het Statuut van het Hof van Justitie;
                     </text:p>
            <text:p text:style-name="Table_20_Contents">Nice, 26
                        februari 2001
                     </text:p>
          </table:table-cell>
        </table:table-row>
        <table:table-row table:style-name="odd.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2001-47" xlink:href="../trb-2001-47.odt" xlink:type="simple" xlink:actuate="onRequest" xlink:show="new">
                           Trb. 2001,
                           47</text:a>, blz. 54 e.v. (Nederlands)
                     </text:p>
          </table:table-cell>
        </table:table-row>
        <table:table-row table:style-name="even.left.middle">
          <table:table-cell table:style-name="left.top">
            <text:p text:style-name="Table_20_Contents">Laatste
                        Trb.
                        
                     </text:p>
          </table:table-cell>
          <table:table-cell table:style-name="left.top">
            <text:p text:style-name="Table_20_Contents">:</text:p>
          </table:table-cell>
          <table:table-cell table:style-name="justify.top">
            <text:p text:style-name="Table_20_Contents">
                        <text:a office:name="link naar publicatie trb-2007-115" xlink:href="../trb-2007-115.odt" xlink:type="simple" xlink:actuate="onRequest" xlink:show="new">
                           Trb. 2007,
                           115</text:a>
                        
                     </text:p>
          </table:table-cell>
        </table:table-row>
      </table:table>
      <text:p/>
      <text:section text:name="gegeven.d6486e1109" text:style-name="gegeven">
        <text:p text:style-name="dagtekening">Uitgegeven
               de <text:span text:style-name="cur">achttiende</text:span> maart
               2009.
            </text:p>
      </text:section>
      <text:section text:name="ondertekening.d6486e1118"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riefwisseling tussen de Regering van het Koninkrijk der Nederlanden en de Regering van de Franse Republiek houdende een overeenkomst
         inzake de eventuele terugzending van het na opwerking van bestraalde reactorbrandstof resterend radioactief afval; Parijs,
         29 mei 1979
      </dc:title>
  </office:meta>
</office:document-meta>
</file>