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591e451" text:style-name="tractatenblad_kop">
        <text:p text:style-name="tractatenblad_kop.start">
               Verdrag
               betreffende de instelling en het statuut van een
               Benelux-Gerechtshof;
               
            </text:p>
        <text:p text:style-name="tractatenblad_kop">
               (met
               Protocollen)
               
            </text:p>
        <text:p text:style-name="tractatenblad_kop.end">
               Brussel, 31 maart
               1965
               
            </text:p>
      </text:section>
      <text:h text:outline-level="2" text:style-name="rubriek_kop">B. TEKST
         </text:h>
      <text:section text:name="alineagroep.d8591e467" text:style-name="alineagroep">
        <text:p text:style-name="alineagroep">De
               Nederlandse en de Franse tekst van het Verdrag zijn geplaatst in
               <text:a office:name="link naar publicatie trb-1965-71" xlink:href="../trb-1965-71.odt" xlink:type="simple" xlink:actuate="onRequest" xlink:show="new">
                  <text:span text:style-name="cur">Trb.</text:span> 1965,
                  71</text:a>. Zie ook
               <text:a office:name="link naar publicatie trb-1966-243" xlink:href="../trb-1966-243.odt" xlink:type="simple" xlink:actuate="onRequest" xlink:show="new">
                  <text:span text:style-name="cur">Trb.</text:span> 1966,
                  243</text:a>.
            </text:p>
        <text:p text:style-name="alineagroep">Voor de tekst van het Aanvullend Protocol van 25
               oktober 1966 zie
               <text:a office:name="link naar publicatie trb-1966-244" xlink:href="../trb-1966-244.odt" xlink:type="simple" xlink:actuate="onRequest" xlink:show="new">
                  <text:span text:style-name="cur">Trb.</text:span>
                  1966, 244</text:a>.
            </text:p>
        <text:p text:style-name="alineagroep.end">Voor de tekst van de wijzigingsprotocollen
               van 10 juni 1981 en 23 november 1984 zie
               <text:a office:name="link naar publicatie trb-1981-159" xlink:href="../trb-1981-159.odt" xlink:type="simple" xlink:actuate="onRequest" xlink:show="new">
                  <text:span text:style-name="cur">Trb.</text:span>
                  1981, 159</text:a> respectievelijk
               <text:a office:name="link naar publicatie trb-1984-153" xlink:href="../trb-1984-153.odt" xlink:type="simple" xlink:actuate="onRequest" xlink:show="new">
                  <text:span text:style-name="cur">Trb.</text:span>
                  1984,
                  153</text:a>.
            </text:p>
      </text:section>
      <text:section text:name="verdrag.d8591e510" text:style-name="verdrag">
        <text:p text:style-name="verdrag">Op
               24 oktober 2008 is te Brussel tot stand gekomen een Aanvullend Protocol
               bij het onderhavige Verdrag. De Nederlandse en de Franse tekst van het
               Aanvullend Protocol luiden als
               volgt:
            </text:p>
        <text:section text:name="verdragtekst.d8591e515" text:style-name="verdragtekst">
          <text:h text:outline-level="3" text:style-name="verdragtekst_kop">Aanvullend
                     Protocol bij het Verdrag betreffende de instelling en het statuut van
                     een Benelux-Gerechtshof inzake de rechtsbescherming van personen in
                     dienst van de Benelux-Organisatie voor de Intellectuele Eigendom
                     (merken en tekeningen of
                     modellen)</text:h>
          <text:section text:name="aanhef.d8591e523" text:style-name="aanhef">
            <text:p text:style-name="preambule">Het Koninkrijk
                     België,
                  </text:p>
            <text:p text:style-name="preambule">Het Groothertogdom Luxemburg,</text:p>
            <text:p text:style-name="preambule">Het
                     Koninkrijk der Nederlanden,
                  </text:p>
            <text:p text:style-name="preambule">Gelet op het Verdrag tot instelling
                     van de Benelux Economische Unie, ondertekend te ’s-Gravenhage op
                     3 februari 1958, hierna genoemd „het Verdrag van
                     1958”,
                  </text:p>
            <text:p text:style-name="preambule">Gelet op het Verdrag betreffende de instelling en
                     het statuut van een Benelux-Gerechtshof, ondertekend te Brussel op 31
                     maart 1965, zoals gewijzigd door de Protocollen van 10 juni 1981 en 23
                     november 1984, hierna genoemd „het Verdrag van
                     1965”,
                  </text:p>
            <text:p text:style-name="preambule">Gelet op het Aanvullend Protocol bij het Verdrag
                     betreffende de instelling en het statuut van een Benelux-Gerechtshof
                     inzake de rechtsbescherming van de personen in dienst van de Benelux
                     Economische Unie, ondertekend te ‘s-Gravenhage op 29 april 1969,
                     zoals gewijzigd door het Protocol van 23 november 1984, hierna genoemd
                     „het Protocol van 1969”,
                  </text:p>
            <text:p text:style-name="preambule">Gelet op het Protocol
                     betreffende de rechtsbescherming van de personen in dienst van het
                     Benelux-Merkenbureau en het Benelux Bureau voor tekeningen of modellen,
                     ondertekend te Brussel op 11 mei 1974, hierna genoemd „het
                     Protocol van 1974”,
                  </text:p>
            <text:p text:style-name="preambule">Gelet op het Benelux-verdrag inzake
                     de Intellectuele Eigendom (merken en tekeningen of modellen),
                     ondertekend te Den Haag op 25 februari 2005 hierna genoemd „het
                     Verdrag van 2005”.
                  </text:p>
            <text:p text:style-name="preambule">Overwegende dat het wenselijk is
                     gebleken, in het kader van de totstandkoming van het Verdrag van 2005,
                     de rechtsbescherming van de personen in dienst van het
                     Benelux-Merkenbureau en het Benelux-Bureau voor tekeningen of modellen,
                     momenteel geregeld bij de Protocollen van 1969 en 1974, aan te passen
                     aan de ontwikkelingen op het gebied van mensenrechten en
                     arbeidsrecht,
                  </text:p>
            <text:p text:style-name="preambule">Verlangende rechtsbescherming aan de personen in
                     dienst van de rechtsopvolger van voornoemde Bureaus, de
                     Benelux-Organisatie voor de Intellectuele Eigendom als bedoeld in
                     artikel 1.2 lid 1 van het Verdrag van 2005, te verlenen door de
                     invoering van een beroepsprocedure.
                  </text:p>
            <text:p text:style-name="afkondiging">Hebben daartoe besloten een Aanvullend
                     Protocol bij het Verdrag van 1965 te sluiten en zijn de volgende
                     bepalingen overeengekomen:
                  </text:p>
          </text:section>
          <text:section text:name="wettekst.d8591e560" text:style-name="wettekst">
            <text:h text:outline-level="4" text:style-name="hoofdstuk_kop">HOOFDSTUK I DEFINITIES
                     EN
                     BEVOEGDHEID
                  </text:h>
            <text:section text:name="artikel.d8591e566" text:style-name="artikel">
              <text:h text:outline-level="5" text:style-name="artikel_kop">Artikel 1
                     </text:h>
              <text:p text:style-name="artikel">In
                        dit aanvullend Protocol wordt verstaan
                        onder:
                     </text:p>
              <text:list text:style-name="list-style-1">
                <text:list-item text:start-value="1">
                  <text:p text:style-name="list.start">Organisatie:
                              de Benelux-Organisatie voor de Intellectuele Eigendom (merken en
                              tekeningen of modellen), als bedoeld in artikel 1.2 lid 1, van het
                              Verdrag van 2005;
                           </text:p>
                </text:list-item>
                <text:list-item text:start-value="2">
                  <text:p text:style-name="list.cont">Comité van
                              Ministers: het Comité van Ministers, als bedoeld in het Verdrag
                              van 1958;
                           </text:p>
                </text:list-item>
                <text:list-item text:start-value="3">
                  <text:p text:style-name="list.cont">Raad van Bestuur: de Raad
                              van Bestuur van het Benelux Bureau voor de Intellectuele Eigendom
                              (merken en tekeningen of modellen), als bedoeld in artikel 1.2, lid 2,
                              sub b van het Verdrag van
                              2005;
                           </text:p>
                </text:list-item>
                <text:list-item text:start-value="4">
                  <text:p text:style-name="list.cont">Directeur-generaal: de
                              Directeur-generaal van het Bureau, als bedoeld in artikel 1.10 van het
                              Verdrag van
                              2005;
                           </text:p>
                </text:list-item>
                <text:list-item text:start-value="5">
                  <text:p text:style-name="list.cont">Adjunct-directeur-generaal: een
                              van de Adjunct-directeuren-generaal van het Bureau, als bedoeld in
                              artikel 1.10, lid 2 van het Verdrag van
                              2005;
                           </text:p>
                </text:list-item>
                <text:list-item text:start-value="6">
                  <text:p text:style-name="list.end">Personeelslid: alle personen in
                              dienst van de Organisatie met inbegrip van de Directeur-generaal en de
                              Adjunct-directeuren-generaal, evenals de gewezen ambtenaren en de
                              rechthebbenden van deze
                              personen.
                           </text:p>
                </text:list-item>
              </text:list>
            </text:section>
            <text:section text:name="artikel.d8591e628" text:style-name="artikel">
              <text:h text:outline-level="5" text:style-name="artikel_kop">Artikel 2
                     </text:h>
              <text:list text:style-name="list-style-2">
                <text:list-item text:start-value="1">
                  <text:p text:style-name="list.start"> Alleen
                              het Benelux-Gerechtshof is bevoegd uitspraak te doen in ieder geschil
                              tussen de Organisatie en haar personeelsleden met betrekking tot de
                              arbeidsverhouding.
                           </text:p>
                </text:list-item>
                <text:list-item text:start-value="2">
                  <text:p text:style-name="list.cont"> Deze
                              bevoegdheid wordt uitgeoefend door een Kamer samengesteld uit drie
                              rechters, een uit elk land, aangewezen door en binnen het Hof voor een
                              duur van drie jaar. Het Hof wijst uit hun midden de Voorzitter en zijn
                              plaatsvervanger aan. Het Hof kan voor iedere rechter één of
                              meer plaatsvervangers
                              aanwijzen.
                           </text:p>
                </text:list-item>
                <text:list-item text:start-value="3">
                  <text:p text:style-name="list.end"> Een
                              personeelslid kan beroep aantekenen tegen elke beslissing van het gezag
                              die zijn rechtspositie
                              aantast.
                           </text:p>
                </text:list-item>
              </text:list>
            </text:section>
            <text:h text:outline-level="4" text:style-name="hoofdstuk_kop">HOOFDSTUK II VERTEGENWOORDIGING
                     VAN EN BIJSTAND AAN
                     PARTIJEN
                  </text:h>
            <text:section text:name="artikel.d8591e666" text:style-name="artikel">
              <text:h text:outline-level="5" text:style-name="artikel_kop">Artikel 3
                     </text:h>
              <text:list text:style-name="list-style-3">
                <text:list-item text:start-value="1">
                  <text:p text:style-name="list.start"> De
                              Directeur-generaal vertegenwoordigt de Organisatie in het geding,
                              tenzij hij bij de uitkomst ervan een persoonlijk belang heeft. In dat
                              geval wijst de Raad van Bestuur de persoon aan die de Organisatie zal
                              vertegenwoordigen.
                           </text:p>
                </text:list-item>
                <text:list-item text:start-value="2">
                  <text:p text:style-name="list.end"> De
                              Directeur-generaal kan in persoon verschijnen of zich ter zitting laten
                              vertegenwoordigen of bijstaan door een Adjunct-directeur-generaal, een
                              lid van een balie van één van de drie landen, of ieder ander
                              persoon mits de Kamer hem daarvoor toestemming heeft
                              gegeven.
                           </text:p>
                </text:list-item>
              </text:list>
            </text:section>
            <text:section text:name="artikel.d8591e693" text:style-name="artikel">
              <text:h text:outline-level="5" text:style-name="artikel_kop">Artikel 4
                     </text:h>
              <text:p text:style-name="artikel">Het
                        personeelslid kan in persoon verschijnen of zich ter zitting laten
                        vertegenwoordigen of bijstaan door een lid van de balies van
                        één van de drie landen of door ieder ander persoon mits de
                        Kamer hem daarvoor toestemming heeft
                        gegeven.
                     </text:p>
            </text:section>
            <text:h text:outline-level="4" text:style-name="hoofdstuk_kop">HOOFDSTUK III INTERN
                     BEROEP
                  </text:h>
            <text:section text:name="artikel.d8591e707" text:style-name="artikel">
              <text:h text:outline-level="5" text:style-name="artikel_kop">Artikel 5
                     </text:h>
              <text:p text:style-name="artikel">Het
                        beroep voor de Kamer van het Hof is slechts ontvankelijk, indien het
                        aangevallen besluit is genomen na een voorafgaand intern beroep bij het
                        gezag dat het besluit heeft genomen of geacht wordt te hebben genomen.
                        Het interne beroep moet worden ingesteld binnen een maand na de dag
                        waarop het personeelslid kennis heeft genomen van het door hem
                        bestreden
                        besluit.
                     </text:p>
            </text:section>
            <text:section text:name="artikel.d8591e717" text:style-name="artikel">
              <text:h text:outline-level="5" text:style-name="artikel_kop">Artikel 6
                     </text:h>
              <text:list text:style-name="list-style-4">
                <text:list-item text:start-value="1">
                  <text:p text:style-name="list.start"> Op
                              het intern beroep wordt slechts beslist na advies van een Raadgevende
                              Commissie.
                           </text:p>
                </text:list-item>
                <text:list-item text:start-value="2">
                  <text:p text:style-name="list.cont"> De
                              Raadgevende Commissie is samengesteld uit een gelijk aantal nationale
                              ambtenaren van elk der drie landen, en wordt voorgezeten door een tot
                              de rechterlijke macht van één der drie landen behorende
                              rechter.
                           </text:p>
                </text:list-item>
                <text:list-item text:start-value="3">
                  <text:p text:style-name="list.cont"> De
                              leden en de voorzitter van de Raadgevende Commissie worden voor de duur
                              van 6 jaar benoemd door het Comité van Ministers. Het Comité
                              van Ministers stelt een reglement vast voor de benoeming van de
                              Raadgevende
                              Commissie.
                           </text:p>
                </text:list-item>
                <text:list-item text:start-value="4">
                  <text:p text:style-name="list.cont"> De
                              Voorzitter van de Raadgevende Commissie en elk lid hebben een
                              plaatsvervanger, aangewezen overeenkomstig de wijze voorzien in het in
                              lid 3 bedoelde
                              reglement.
                           </text:p>
                </text:list-item>
                <text:list-item text:start-value="5">
                  <text:p text:style-name="list.end"> De
                              Raadgevende Commissie stelt haar huishoudelijk reglement en de regeling
                              van de te volgen procedure vast en onderwerpt deze reglementen aan de
                              goedkeuring van het Comité van
                              Ministers.
                           </text:p>
                </text:list-item>
              </text:list>
            </text:section>
            <text:section text:name="artikel.d8591e767" text:style-name="artikel">
              <text:h text:outline-level="5" text:style-name="artikel_kop">Artikel 7
                     </text:h>
              <text:list text:style-name="list-style-5">
                <text:list-item text:start-value="1">
                  <text:p text:style-name="list.start"> Het
                              advies van de Raadgevende Commissie wordt onverwijld ter kennis
                              gebracht van het gezag wiens besluit is aangevallen en aan degene die
                              het interne beroep
                              instelde.
                           </text:p>
                </text:list-item>
                <text:list-item text:start-value="2">
                  <text:p text:style-name="list.end"> Het
                              gezag beslist, met redenen omkleed, op het interne
                              beroep.
                           </text:p>
                </text:list-item>
              </text:list>
            </text:section>
            <text:section text:name="artikel.d8591e793" text:style-name="artikel">
              <text:h text:outline-level="5" text:style-name="artikel_kop">Artikel 8
                     </text:h>
              <text:list text:style-name="list-style-6">
                <text:list-item text:start-value="1">
                  <text:p text:style-name="list.start"> Indien
                              drie maanden zijn verlopen nadat een personeelslid het gezag
                              schriftelijk heeft verzocht een besluit te nemen, of nadat het advies
                              bedoeld in artikel 6 lid 1 (intern beroep) ter kennis is gebracht,
                              wordt het gezag, indien hij niet heeft beslist, geacht afwijzend te
                              hebben
                              beschikt.
                           </text:p>
                </text:list-item>
                <text:list-item text:start-value="2">
                  <text:p text:style-name="list.end"> Het
                              gezag kan de vorengenoemde termijn, bij met redenen omkleed en aan de
                              betrokkene bekend gemaakt besluit, met ten hoogste twee maanden
                              verlengen.
                           </text:p>
                </text:list-item>
              </text:list>
            </text:section>
            <text:h text:outline-level="4" text:style-name="hoofdstuk_kop">HOOFDSTUK IV PROCESGANG
                  </text:h>
            <text:section text:name="artikel.d8591e824" text:style-name="artikel">
              <text:h text:outline-level="5" text:style-name="artikel_kop">Artikel 9
                     </text:h>
              <text:p text:style-name="artikel">Het
                        beroep wordt ingesteld door indiening van een daartoe strekkend
                        verzoekschrift bij de griffie van het Hof binnen twee maanden, nadat
                        het aangevallen besluit aan de verzoeker is bekend geworden, of een
                        afwijzende beschikking, overeenkomstig de bepalingen van Hoofdstuk III,
                        geacht wordt te zijn
                        genomen.
                     </text:p>
            </text:section>
            <text:section text:name="artikel.d8591e834" text:style-name="artikel">
              <text:h text:outline-level="5" text:style-name="artikel_kop">Artikel 10
                     </text:h>
              <text:p text:style-name="artikel">Het
                        beroep heeft geen schorsende werking, tenzij de Voorzitter van de Kamer
                        deze
                        beveelt.
                     </text:p>
            </text:section>
            <text:section text:name="artikel.d8591e844" text:style-name="artikel">
              <text:h text:outline-level="5" text:style-name="artikel_kop">Artikel 11
                     </text:h>
              <text:list text:style-name="list-style-7">
                <text:list-item text:start-value="1">
                  <text:p text:style-name="list.start"> Binnen
                              een door de Voorzitter van de Kamer te bepalen termijn dient de
                              Organisatie bij de griffie van het Hof een memorie van antwoord in naar
                              aanleiding van het inleidende
                              verzoekschrift.
                           </text:p>
                </text:list-item>
                <text:list-item text:start-value="2">
                  <text:p text:style-name="list.cont"> Deze
                              memorie gaat vergezeld van alle bij de Organisatie berustende stukken,
                              die voor de kennisneming van de zaak van nut kunnen zijn. Met name
                              dienen de stukken en het advies van de Raadgevende Commissie, alsmede
                              het besluit op het interne beroep bij deze memorie te worden
                              gevoegd.
                           </text:p>
                </text:list-item>
                <text:list-item text:start-value="3">
                  <text:p text:style-name="list.end"> De
                              Voorzitter van de Kamer kan partijen bevelen ter griffie van het Hof
                              aanvullende geschriften en documenten te
                              deponeren.
                           </text:p>
                </text:list-item>
              </text:list>
            </text:section>
            <text:section text:name="artikel.d8591e878" text:style-name="artikel">
              <text:h text:outline-level="5" text:style-name="artikel_kop">Artikel 12
                     </text:h>
              <text:p text:style-name="artikel">De
                        griffier van het Hof stuurt de partijen een afschrift van de
                        gedeponeerde stukken ter kennis
                        toe.
                     </text:p>
            </text:section>
            <text:section text:name="artikel.d8591e888" text:style-name="artikel">
              <text:h text:outline-level="5" text:style-name="artikel_kop">Artikel 13
                     </text:h>
              <text:list text:style-name="list-style-8">
                <text:list-item text:start-value="1">
                  <text:p text:style-name="list.start"> De
                              procedure is schriftelijk tenzij één der partijen om een
                              mondelinge behandeling verzoekt of indien het Hof dit ambtshalve
                              gelast.
                           </text:p>
                </text:list-item>
                <text:list-item text:start-value="2">
                  <text:p text:style-name="list.end"> De
                              zittingen zijn openbaar, tenzij de Kamer gemotiveerd anders
                              beslist.
                           </text:p>
                </text:list-item>
              </text:list>
            </text:section>
            <text:section text:name="artikel.d8591e915" text:style-name="artikel">
              <text:h text:outline-level="5" text:style-name="artikel_kop">Artikel 14
                     </text:h>
              <text:list text:style-name="list-style-9">
                <text:list-item text:start-value="1">
                  <text:p text:style-name="list.start"> Ter
                              zitting hoort de Kamer de getuigen en deskundigen die zij ambtshalve of
                              op verzoek van partijen heeft doen
                              oproepen.
                           </text:p>
                </text:list-item>
                <text:list-item text:start-value="2">
                  <text:p text:style-name="list.cont"> De
                              Voorzitter van de Kamer beëdigt getuigen en deskundigen voordat
                              zij worden gehoord. Voor de wijze van aflegging van de eed en de
                              mogelijkheid deze door een belofte te vervangen, geldt de nationale wet
                              van de getuige of de
                              deskundige.
                           </text:p>
                </text:list-item>
                <text:list-item text:start-value="3">
                  <text:p text:style-name="list.end"> De
                              Voorzitter van de Kamer bepaalt naar redelijkheid de vergoedingen van
                              de getuigen en
                              deskundigen.
                           </text:p>
                </text:list-item>
              </text:list>
            </text:section>
            <text:section text:name="artikel.d8591e949" text:style-name="artikel">
              <text:h text:outline-level="5" text:style-name="artikel_kop">Artikel 15
                     </text:h>
              <text:p text:style-name="artikel">Indien
                        zij aantonen belang bij de zaak te hebben kunnen personeelsleden in het
                        geding tussenkomen onder de voorwaarden zoals opgenomen in het
                        reglement op de procesvoering van het Hof.
                        
                     </text:p>
            </text:section>
            <text:section text:name="artikel.d8591e959" text:style-name="artikel">
              <text:h text:outline-level="5" text:style-name="artikel_kop">Artikel 16
                     </text:h>
              <text:list text:style-name="list-style-10">
                <text:list-item text:start-value="1">
                  <text:p text:style-name="list.start"> Indien
                              de Kamer het beroep gegrond bevindt, dan kan zij het bestreden besluit
                              vernietigen of een vergoeding toekennen ten laste van de Organisatie
                              ter algehele vergoeding van het door het personeelslid geleden
                              nadeel.
                           </text:p>
                </text:list-item>
                <text:list-item text:start-value="2">
                  <text:p text:style-name="list.cont"> Bij
                              geschillen van geldelijke aard beslist de Kamer met volle
                              rechtsmacht.
                           </text:p>
                </text:list-item>
                <text:list-item text:start-value="3">
                  <text:p text:style-name="list.end"> Onder
                              geschillen van geldelijke aard worden verstaan alle geschillen die
                              betrekking hebben op het bestaan van of de hoogte van een
                              financiële
                              verplichting.
                           </text:p>
                </text:list-item>
              </text:list>
            </text:section>
            <text:section text:name="artikel.d8591e993" text:style-name="artikel">
              <text:h text:outline-level="5" text:style-name="artikel_kop">Artikel 17
                     </text:h>
              <text:p text:style-name="artikel">Het
                        Hof stelt het reglement op de te volgen procedure bij de Kamer vast en
                        legt dit ter goedkeuring voor aan het Comité van
                        Ministers.
                     </text:p>
            </text:section>
            <text:h text:outline-level="4" text:style-name="hoofdstuk_kop">HOOFDSTUK V TAALGEBRUIK
                  </text:h>
            <text:section text:name="artikel.d8591e1007" text:style-name="artikel">
              <text:h text:outline-level="5" text:style-name="artikel_kop">Artikel 18
                     </text:h>
              <text:list text:style-name="list-style-11">
                <text:list-item text:start-value="1">
                  <text:p text:style-name="list.start"> Het
                              Frans en het Nederlands zijn de talen gebruikt door en voor de Kamer.
                              De taal van de procesvoering is die waarin het inleidende
                              verzoekschrift is
                              opgesteld.
                           </text:p>
                </text:list-item>
                <text:list-item text:start-value="2">
                  <text:p text:style-name="list.cont"> De
                              getuigen gebruiken de taal van hun
                              keuze.
                           </text:p>
                </text:list-item>
                <text:list-item text:start-value="3">
                  <text:p text:style-name="list.end"> De
                              vertaling van de stukken en van het gesproken woord vindt kosteloos
                              plaats door de
                              griffie.
                           </text:p>
                </text:list-item>
              </text:list>
            </text:section>
            <text:h text:outline-level="4" text:style-name="hoofdstuk_kop">HOOFDSTUK IV KOSTEN
                     EN
                     KENNISGEVING
                  </text:h>
            <text:section text:name="artikel.d8591e1046" text:style-name="artikel">
              <text:h text:outline-level="5" text:style-name="artikel_kop">Artikel 19
                     </text:h>
              <text:p text:style-name="artikel">Bij
                        de einduitspraak begroot de Kamer de kosten en doet zij uitspraak over
                        de bijdrage in de betaling ervan. De Kamer kan bepalen dat daarin de
                        kosten van vertegenwoordiging of bijstand van de verzoeker geheel of
                        ten delen zullen worden
                        begrepen.
                     </text:p>
            </text:section>
            <text:section text:name="artikel.d8591e1056" text:style-name="artikel">
              <text:h text:outline-level="5" text:style-name="artikel_kop">Artikel 20
                     </text:h>
              <text:p text:style-name="artikel">De
                        griffier van het Hof geeft onverwijld aan partijen kennis van elke
                        gedane
                        uitspraak.
                     </text:p>
            </text:section>
            <text:h text:outline-level="4" text:style-name="hoofdstuk_kop">HOOFDSTUK VII TENUITVOERLEGGING
                  </text:h>
            <text:section text:name="artikel.d8591e1070" text:style-name="artikel">
              <text:h text:outline-level="5" text:style-name="artikel_kop">Artikel 21
                     </text:h>
              <text:p text:style-name="artikel">De
                        uitspraken van de Kamer die een geldelijke verplichting inhouden,
                        vormen een executoriale titel waarvan de tenuitvoerlegging ten laste
                        van de Organisatie slechts kan plaatsvinden na verkregen machtiging van
                        de
                        Kamer.
                     </text:p>
            </text:section>
            <text:section text:name="artikel.d8591e1080" text:style-name="artikel">
              <text:h text:outline-level="5" text:style-name="artikel_kop">Artikel 22
                     </text:h>
              <text:p text:style-name="artikel">De
                        tenuitvoerlegging geschiedt volgens de bepalingen van burgerlijke
                        rechtsvordering die van kracht zijn in de staat op wiens grondgebied
                        zij plaatsvindt. De formule van tenuitvoerlegging wordt, zonder andere
                        controle dan de verificatie van de authenticiteit van de titel,
                        aangebracht door de nationale autoriteit die door de nationale Regering
                        van elk der Beneluxlanden wordt aangewezen. Van de aanwijzing geeft de
                        Regering kennis aan het Hof en de
                        Directeur-generaal.
                     </text:p>
            </text:section>
            <text:section text:name="artikel.d8591e1091" text:style-name="artikel">
              <text:h text:outline-level="5" text:style-name="artikel_kop">Artikel 23
                     </text:h>
              <text:p text:style-name="artikel">Nadat
                        de in artikel 21 en 22 bedoelde formaliteiten op verzoek van de
                        belanghebbende zijn vervuld, kan deze de tenuitvoerlegging volgens de
                        nationale wetgeving voortzetten door zich rechtstreeks te wenden tot de
                        bevoegde
                        instantie.
                     </text:p>
            </text:section>
            <text:section text:name="artikel.d8591e1101" text:style-name="artikel">
              <text:h text:outline-level="5" text:style-name="artikel_kop">Artikel 24
                     </text:h>
              <text:p text:style-name="artikel">De
                        tenuitvoerlegging kan alleen worden geschorst krachtens een beschikking
                        van de Kamer. Het toezicht op de regelmatigheid van de wijze van
                        tenuitvoerlegging behoort tot de bevoegdheid van de nationale
                        rechterlijke
                        instanties.
                     </text:p>
            </text:section>
            <text:h text:outline-level="4" text:style-name="hoofdstuk_kop">HOOFDSTUK VIII SLOTBEPALINGEN
                  </text:h>
            <text:section text:name="artikel.d8591e1115" text:style-name="artikel">
              <text:h text:outline-level="5" text:style-name="artikel_kop">Artikel 25
                     </text:h>
              <text:list text:style-name="list-style-12">
                <text:list-item text:start-value="1">
                  <text:p text:style-name="list.start"> Het
                              Benelux-Gerechtshof neemt kennis van de vragen betreffende de uitleg
                              van de bepalingen van dit Protocol voor de toepassing van hoofdstuk III
                              van het Verdrag van
                              1965.
                           </text:p>
                </text:list-item>
                <text:list-item text:start-value="2">
                  <text:p text:style-name="list.end"> Deze
                              bevoegdheid wordt uitgeoefend door de in artikel 2 van dit Protocol
                              bedoelde
                              Kamer.
                           </text:p>
                </text:list-item>
              </text:list>
            </text:section>
            <text:section text:name="artikel.d8591e1141" text:style-name="artikel">
              <text:h text:outline-level="5" text:style-name="artikel_kop">Artikel 26
                     </text:h>
              <text:p text:style-name="artikel">Dit
                        Protocol maakt wezenlijk onderdeel uit van het op 31 maart 1965 te
                        Brussel gesloten Verdrag betreffende de instelling en het statuut van
                        een Benelux-Gerechtshof. Daar waar dit Protocol niet expliciet in
                        voorziet, zijn de algemene beginselen en regels zoals beschreven in
                        genoemd Verdrag en in het Reglement op de procesvoering van het Hof van
                        toepassing op de rechtspleging bedoeld in dit
                        Protocol.
                     </text:p>
            </text:section>
            <text:section text:name="artikel.d8591e1151" text:style-name="artikel">
              <text:h text:outline-level="5" text:style-name="artikel_kop">Artikel 27
                     </text:h>
              <text:list text:style-name="list-style-13">
                <text:list-item text:start-value="1">
                  <text:p text:style-name="list.start"> Dit
                              Protocol zal worden bekrachtigd en de akten van bekrachtiging zullen
                              worden neergelegd bij het Secretariaat-Generaal van de Benelux
                              Economische
                              Unie.
                           </text:p>
                </text:list-item>
                <text:list-item text:start-value="2">
                  <text:p text:style-name="list.end"> Het treedt
                              in werking op de eerste dag van de maand, volgende op de datum van
                              neerlegging van de derde akte van
                              bekrachtiging.
                           </text:p>
                </text:list-item>
              </text:list>
            </text:section>
            <text:section text:name="artikel.d8591e1178" text:style-name="artikel">
              <text:h text:outline-level="5" text:style-name="artikel_kop">Artikel 28
                     </text:h>
              <text:p text:style-name="artikel">Met
                        ingang van de dag waarop dit Protocol in werking treedt, wordt het
                        Protocol van 1974 betreffende de rechtsbescherming van de personen in
                        dienst van het Benelux-Merkenbureau en het Benelux Bureau voor
                        Tekeningen of Modellen
                        beëindigd.
                     </text:p>
            </text:section>
          </text:section>
          <text:section text:name="wetsluiting.d8591e1189" text:style-name="wetsluiting">
            <text:section text:name="slotformulering.d8591e1191" text:style-name="slotformulering">
              <text:p text:style-name="slotformulering">TEN
                        BLIJKE WAARVAN, de ondergetekenden, daartoe behoorlijk gemachtigd, dit
                        Protocol hebben ondertekend.
                     </text:p>
              <text:p text:style-name="slotformulering">GEDAAN te Brussel, op 24 oktober
                        2008, in drievoud in de Nederlandse en de Franse taal, zijnde beide
                        teksten gelijkelijk
                        authentiek.
                     </text:p>
            </text:section>
            <text:section text:name="ondertekening.d8591e1200" text:style-name="ondertekening">
              <text:p text:style-name="ondertekening">Voor de Regering van het Koninkrijk België,</text:p>
            </text:section>
            <text:section text:name="ondertekening.d8591e1203" text:style-name="ondertekening">
              <text:p text:style-name="ondertekening.end">K.
                        DE GUCHT 
                     </text:p>
            </text:section>
            <text:section text:name="ondertekening.d8591e1209" text:style-name="ondertekening">
              <text:p text:style-name="ondertekening">Voor de Regering van het Groothertogdom Luxemburg,</text:p>
            </text:section>
            <text:section text:name="ondertekening.d8591e1212" text:style-name="ondertekening">
              <text:p text:style-name="ondertekening.end">J. ASSELBORN </text:p>
            </text:section>
            <text:section text:name="ondertekening.d8591e1219" text:style-name="ondertekening">
              <text:p text:style-name="ondertekening">Voor de Regering van het Koninkrijk der Nederlanden,</text:p>
            </text:section>
            <text:section text:name="ondertekening.d8591e1222" text:style-name="ondertekening">
              <text:p text:style-name="ondertekening.end">mevr.
                        J.H.M. POLLMANN-ZAAL 
                     </text:p>
            </text:section>
          </text:section>
        </text:section>
      </text:section>
      <text:section text:name="verdrag.d8591e1233" text:style-name="verdrag">
        <text:section text:name="verdragtekst.d8591e1235" text:style-name="verdragtekst">
          <text:h text:outline-level="3" text:style-name="verdragtekst_kop">Protocole
                     additionnel au Traité relatif à l’institution et au
                     statut d’une Cour de Justice Benelux concernant la protection
                     juridictionnelle des personnes au service de l’Organisation
                     Benelux de la Propriété intellectuelle (marques et dessins ou
                     modèles)</text:h>
          <text:section text:name="aanhef.d8591e1243" text:style-name="aanhef">
            <text:p text:style-name="preambule">Le Royaume de
                     Belgique,
                  </text:p>
            <text:p text:style-name="preambule">Le Grand-Duché de Luxembourg,</text:p>
            <text:p text:style-name="preambule">Le Royaume
                     des Pays-Bas,
                  </text:p>
            <text:p text:style-name="preambule">Vu le Traité instituant l’Union
                     économique Benelux, signé à ‘s-Gravenhage le 3
                     février 1958, dénommé ci-après «le Traité
                     de 1958»,
                  </text:p>
            <text:p text:style-name="preambule">Vu le Traité relatif à l'institution
                     et au statut d'une Cour de Justice Benelux, signé à Bruxelles
                     le 31 mars 1965, tel qu’il a été modifié par les
                     Protocoles du 10 juin 1981 et du 23 novembre 1984, dénommé
                     ci-après «le Traité de 1965»,
                  </text:p>
            <text:p text:style-name="preambule">Vu le
                     Protocole additionnel au Traité relatif à
                     l’institution et au statut d’une Cour de Justice Benelux
                     concernant la protection juridictionnelle des personnes au service de
                     l’Union économique Benelux, signé à ‘s
                     Gravenhage le 29 avril 1969, tel qu’il a été
                     modifié par le Protocole du 23 novembre 1984, dénommé
                     ci-après «le Protocole de 1969»,
                  </text:p>
            <text:p text:style-name="preambule">Vu le Protocole
                     concernant la protection juridictionnelle des personnes au service du
                     Bureau Benelux des Marques et du Bureau Benelux des Dessins ou
                     Modèles, signé à Bruxelles le 11 mai 1974,
                     dénommé ci-après «le Protocole de
                     1974»,
                  </text:p>
            <text:p text:style-name="preambule">Vu la Convention Benelux en matière de
                     propriété intellectuelle (marques et dessins ou
                     modèles), signée à La Haye le 25 février 2005,
                     dénommée ci-après «la Convention de
                     2005».
                  </text:p>
            <text:p text:style-name="preambule">Considérant qu’il est apparu
                     souhaitable, dans le cadre de la conclusion de la Convention de 2005,
                     d’adapter aux développements en matière de droits de
                     l’homme et de droit du travail la protection juridictionnelle,
                     actuellement régie par les Protocoles de 1969 et de 1974, des
                     personnes au service du Bureau Benelux des Marques et du Bureau Benelux
                     des Dessins ou Modèles,
                  </text:p>
            <text:p text:style-name="preambule">Désirant attribuer aux
                     personnes au service de l’ayant cause des Bureaux
                     précités, l’Organisation Benelux de la
                     Propriété intellectuelle visée à l’article
                     1.2, alinéa 1<text:span text:style-name="superscript">er</text:span>, de la Convention de 2005, une
                     protection juridictionnelle par l’instauration d’une
                     procédure de recours.
                  </text:p>
            <text:p text:style-name="afkondiging">Ont
                     décidé à cette fin de conclure un Protocole additionnel
                     au Traité de 1965 et sont convenus des dispositions
                     suivantes:
                  </text:p>
          </text:section>
          <text:section text:name="wettekst.d8591e1283" text:style-name="wettekst">
            <text:h text:outline-level="4" text:style-name="hoofdstuk_kop">CHAPITRE I DÉFINITIONS
                     ET
                     COMPÉTENCE
                  </text:h>
            <text:section text:name="artikel.d8591e1289" text:style-name="artikel">
              <text:h text:outline-level="5" text:style-name="artikel_kop">Article 1er
                     </text:h>
              <text:p text:style-name="artikel">Aux
                        termes du présent Protocole additionnel, il y a lieu d'entendre
                        par:
                     </text:p>
              <text:list text:style-name="list-style-14">
                <text:list-item text:start-value="1">
                  <text:p text:style-name="list.start">Organisation:
                              l’Organisation Benelux de la Propriété intellectuelle
                              (marques et dessins ou modèles), telle que visée à
                              l’article 1.2, alinéa 1<text:span text:style-name="superscript">er</text:span>, de la Convention de
                              2005;
                           </text:p>
                </text:list-item>
                <text:list-item text:start-value="2">
                  <text:p text:style-name="list.cont">Comité de Ministres: le
                              Comité de Ministres, tel que visé dans le Traité de
                              1958;
                           </text:p>
                </text:list-item>
                <text:list-item text:start-value="3">
                  <text:p text:style-name="list.cont">Conseil
                              d’Administration: le Conseil d’Administration de
                              l’Office Benelux de la Propriété intellectuelle
                              (marques et dessins ou modèles), tel que visé à
                              l’article 1.2, alinéa 2, sous b, de la Convention de
                              2005;
                           </text:p>
                </text:list-item>
                <text:list-item text:start-value="4">
                  <text:p text:style-name="list.cont">Directeur général: le
                              Directeur général de l’Office, tel que visé
                              à l’article 1.10 de la Convention de
                              2005;
                           </text:p>
                </text:list-item>
                <text:list-item text:start-value="5">
                  <text:p text:style-name="list.cont">Directeur général
                              adjoint: un des Directeurs généraux adjoint de
                              l’Office, tels que visés à l’article 1.10,
                              alinéa 2, de la Convention de
                              2005;
                           </text:p>
                </text:list-item>
                <text:list-item text:start-value="6">
                  <text:p text:style-name="list.end">Agents: toutes les personnes au
                              service de l’Organisation, y compris le Directeur
                              général et les Directeurs généraux adjoints, de
                              même que les anciens agents et les ayants droit de ces
                              personnes.
                           </text:p>
                </text:list-item>
              </text:list>
            </text:section>
            <text:section text:name="artikel.d8591e1354" text:style-name="artikel">
              <text:h text:outline-level="5" text:style-name="artikel_kop">Article 2
                     </text:h>
              <text:list text:style-name="list-style-15">
                <text:list-item text:start-value="1">
                  <text:p text:style-name="list.start"> La
                              Cour de Justice Benelux est seule compétente pour statuer sur tout
                              litige entre l’Organisation et ses agents en ce qui concerne la
                              relation de
                              travail.
                           </text:p>
                </text:list-item>
                <text:list-item text:start-value="2">
                  <text:p text:style-name="list.cont"> Cette
                              compétence est exercée par une Chambre composée de trois
                              juges, un de chaque pays, désignés par la Cour en son sein
                              pour une durée de trois ans. La Cour désigne parmi eux le
                              Président et son suppléant. La Cour peut désigner un ou
                              plusieurs suppléants pour chacun des
                              juges.
                           </text:p>
                </text:list-item>
                <text:list-item text:start-value="3">
                  <text:p text:style-name="list.end"> Les
                              agents peuvent former un recours contre toute décision de
                              l’autorité qui affecte leur situation
                              juridique.
                           </text:p>
                </text:list-item>
              </text:list>
            </text:section>
            <text:h text:outline-level="4" text:style-name="hoofdstuk_kop">CHAPITRE II REPRÉSENTATION
                     ET ASSISTANCE DES
                     PARTIES
                  </text:h>
            <text:section text:name="artikel.d8591e1392" text:style-name="artikel">
              <text:h text:outline-level="5" text:style-name="artikel_kop">Article 3
                     </text:h>
              <text:list text:style-name="list-style-16">
                <text:list-item text:start-value="1">
                  <text:p text:style-name="list.start"> Le
                              Directeur général représente l'Organisation à
                              l'instance, à moins qu’il n’ait un intérêt
                              personnel à l'issue du procès. Dans ce cas, le Conseil
                              d'Administration désigne la personne qui représentera
                              l'Organisation.
                           </text:p>
                </text:list-item>
                <text:list-item text:start-value="2">
                  <text:p text:style-name="list.end"> Le
                              Directeur général peut comparaître en personne ou se
                              faire représenter ou assister à l’audience par un
                              Directeur général adjoint, un membre d’un barreau de
                              l'un des trois pays ou toute autre personne autorisée par la
                              Chambre.
                           </text:p>
                </text:list-item>
              </text:list>
            </text:section>
            <text:section text:name="artikel.d8591e1419" text:style-name="artikel">
              <text:h text:outline-level="5" text:style-name="artikel_kop">Article 4
                     </text:h>
              <text:p text:style-name="artikel">L’agent
                        peut comparaître en personne ou se faire représenter ou
                        assister à l’audience par un membre des barreaux de l'un
                        des trois pays ou toute autre personne autorisée par la
                        Chambre.
                     </text:p>
            </text:section>
            <text:h text:outline-level="4" text:style-name="hoofdstuk_kop">CHAPITRE III RECOURS
                     INTERNE
                  </text:h>
            <text:section text:name="artikel.d8591e1433" text:style-name="artikel">
              <text:h text:outline-level="5" text:style-name="artikel_kop">Article 5
                     </text:h>
              <text:p text:style-name="artikel">Le
                        recours devant la Chambre de la Cour n’est recevable que si la
                        décision attaquée est intervenue après un recours
                        interne préalable auprès de l’autorité qui a pris
                        ou qui est considérée avoir pris la décision. Le recours
                        interne doit être interjeté dans le mois qui suit la date
                        à laquelle l’agent a pris connaissance de la décision
                        qu’il
                        conteste.
                     </text:p>
            </text:section>
            <text:section text:name="artikel.d8591e1443" text:style-name="artikel">
              <text:h text:outline-level="5" text:style-name="artikel_kop">Article 6
                     </text:h>
              <text:list text:style-name="list-style-17">
                <text:list-item text:start-value="1">
                  <text:p text:style-name="list.start"> Il
                              n’est statué sur le recours interne qu’après
                              avis préalable d’une Commission
                              consultative.
                           </text:p>
                </text:list-item>
                <text:list-item text:start-value="2">
                  <text:p text:style-name="list.cont"> La
                              Commission consultative est composée, en nombre égal, de
                              fonctionnaires nationaux de chacun des trois pays et est
                              présidée par un juge de l’ordre judiciaire d’un
                              des trois
                              pays.
                           </text:p>
                </text:list-item>
                <text:list-item text:start-value="3">
                  <text:p text:style-name="list.cont"> Les
                              membres et le président de la Commission consultative sont
                              nommés pour une durée de 6 ans par le Comité de
                              Ministres. Le Comité de Ministres établit un règlement
                              en vue de la nomination des membres de la Commission
                              consultative.
                           </text:p>
                </text:list-item>
                <text:list-item text:start-value="4">
                  <text:p text:style-name="list.cont"> Le
                              président de la Commission consultative et chaque membre ont un
                              suppléant, désigné selon les modalités prévues
                              par le règlement visé à l’alinéa
                              3.
                           </text:p>
                </text:list-item>
                <text:list-item text:start-value="5">
                  <text:p text:style-name="list.end"> La Commission
                              consultative fixe son règlement d’ordre intérieur et
                              son règlement de procédure et les soumet à
                              l’approbation du Comité de
                              Ministres.
                           </text:p>
                </text:list-item>
              </text:list>
            </text:section>
            <text:section text:name="artikel.d8591e1493" text:style-name="artikel">
              <text:h text:outline-level="5" text:style-name="artikel_kop">Article 7
                     </text:h>
              <text:list text:style-name="list-style-18">
                <text:list-item text:start-value="1">
                  <text:p text:style-name="list.start"> L’avis
                              de la Commission consultative est communiqué immédiatement
                              à l’autorité dont la décision est attaquée
                              et à la personne qui a introduit le recours
                              interne.
                           </text:p>
                </text:list-item>
                <text:list-item text:start-value="2">
                  <text:p text:style-name="list.end"> L’autorité
                              statue sur le recours interne par décision
                              motivée.
                           </text:p>
                </text:list-item>
              </text:list>
            </text:section>
            <text:section text:name="artikel.d8591e1519" text:style-name="artikel">
              <text:h text:outline-level="5" text:style-name="artikel_kop">Article 8
                     </text:h>
              <text:list text:style-name="list-style-19">
                <text:list-item text:start-value="1">
                  <text:p text:style-name="list.start"> Lorsque
                              trois mois se sont écoulés depuis qu’un agent a
                              demandé par écrit à l’autorité de prendre
                              une décision ou depuis que l’avis visé à
                              l’article 6, alinéa 1<text:span text:style-name="superscript">er</text:span> (recours interne) a
                              été communiqué, l’autorité est
                              considérée, si elle n'a pas pris de décision, comme
                              ayant pris une décision de
                              rejet.
                           </text:p>
                </text:list-item>
                <text:list-item text:start-value="2">
                  <text:p text:style-name="list.end"> L’autorité
                              peut, par décision motivée et notifiée à
                              l’intéressé, prolonger de deux mois au maximum le
                              délai
                              susvisé.
                           </text:p>
                </text:list-item>
              </text:list>
            </text:section>
            <text:h text:outline-level="4" text:style-name="hoofdstuk_kop">CHAPITRE IV PROCÉDURE
                  </text:h>
            <text:section text:name="artikel.d8591e1553" text:style-name="artikel">
              <text:h text:outline-level="5" text:style-name="artikel_kop">Article 9
                     </text:h>
              <text:p text:style-name="artikel">Le
                        recours est introduit par requête déposée au greffe de
                        la Cour dans les deux mois qui suivent la date à laquelle le
                        requérant a eu connaissance de la décision attaquée ou
                        celle à laquelle une décision de rejet est censée prise
                        conformément aux dispositions du Chapitre
                        III.
                     </text:p>
            </text:section>
            <text:section text:name="artikel.d8591e1563" text:style-name="artikel">
              <text:h text:outline-level="5" text:style-name="artikel_kop">Article 10
                     </text:h>
              <text:p text:style-name="artikel">Le
                        recours n’a pas d’effet suspensif, sauf si le
                        Président de la Chambre
                        l’ordonne.
                     </text:p>
            </text:section>
            <text:section text:name="artikel.d8591e1573" text:style-name="artikel">
              <text:h text:outline-level="5" text:style-name="artikel_kop">Article 11
                     </text:h>
              <text:list text:style-name="list-style-20">
                <text:list-item text:start-value="1">
                  <text:p text:style-name="list.start"> Dans
                              un délai à fixer par le Président de la Chambre,
                              l’Organisation dépose au greffe de la Cour un mémoire
                              en réponse à la requête
                              introductive.
                           </text:p>
                </text:list-item>
                <text:list-item text:start-value="2">
                  <text:p text:style-name="list.cont"> Ce
                              mémoire est accompagné de tous les documents en possession de
                              l’Organisation qui peuvent être utiles à
                              l’instruction de l’affaire. Sont notamment à joindre
                              au mémoire les documents et l’avis de la Commission
                              consultative, ainsi que la décision prise sur le recours
                              interne.
                           </text:p>
                </text:list-item>
                <text:list-item text:start-value="3">
                  <text:p text:style-name="list.end"> Le
                              Président de la Chambre peut enjoindre aux parties de déposer
                              au greffe de la Cour des notes et documents
                              complémentaires.
                           </text:p>
                </text:list-item>
              </text:list>
            </text:section>
            <text:section text:name="artikel.d8591e1607" text:style-name="artikel">
              <text:h text:outline-level="5" text:style-name="artikel_kop">Article 12
                     </text:h>
              <text:p text:style-name="artikel">Le
                        greffier de la Cour communique aux parties une copie des documents
                        déposés.
                     </text:p>
            </text:section>
            <text:section text:name="artikel.d8591e1617" text:style-name="artikel">
              <text:h text:outline-level="5" text:style-name="artikel_kop">Article 13
                     </text:h>
              <text:list text:style-name="list-style-21">
                <text:list-item text:start-value="1">
                  <text:p text:style-name="list.start"> La
                              procédure est écrite sauf si l’une des parties demande
                              la procédure orale ou si la Cour l’ordonne
                              d’office.
                           </text:p>
                </text:list-item>
                <text:list-item text:start-value="2">
                  <text:p text:style-name="list.end"> Les
                              audiences sont publiques, à moins que la Chambre n’en
                              décide autrement par décision
                              motivée.
                           </text:p>
                </text:list-item>
              </text:list>
            </text:section>
            <text:section text:name="artikel.d8591e1644" text:style-name="artikel">
              <text:h text:outline-level="5" text:style-name="artikel_kop">Article 14
                     </text:h>
              <text:list text:style-name="list-style-22">
                <text:list-item text:start-value="1">
                  <text:p text:style-name="list.start"> A
                              l’audience, la Chambre entend les témoins et experts
                              qu’elle a fait citer, soit d’office, soit à la
                              demande des
                              parties.
                           </text:p>
                </text:list-item>
                <text:list-item text:start-value="2">
                  <text:p text:style-name="list.cont"> Le
                              Président de la Chambre fait prêter serment aux témoins
                              et experts avant qu’ils soient entendus. Le serment est
                              prêté ou, le cas échéant, remplacé par une
                              promesse suivant les modalités prévues par la
                              législation nationale du témoin ou de
                              l’expert.
                           </text:p>
                </text:list-item>
                <text:list-item text:start-value="3">
                  <text:p text:style-name="list.end"> Le
                              Président de la Chambre fixe en équité les
                              indemnités des témoins et
                              experts.
                           </text:p>
                </text:list-item>
              </text:list>
            </text:section>
            <text:section text:name="artikel.d8591e1678" text:style-name="artikel">
              <text:h text:outline-level="5" text:style-name="artikel_kop">Article 15
                     </text:h>
              <text:p text:style-name="artikel">Lorsqu’un
                        agent peut justifier d’un intérêt, elle est
                        habilitée à intervenir dans l’instance dans les
                        conditions fixées par le règlement de procédure de la
                        Cour.
                     </text:p>
            </text:section>
            <text:section text:name="artikel.d8591e1688" text:style-name="artikel">
              <text:h text:outline-level="5" text:style-name="artikel_kop">Article 16
                     </text:h>
              <text:list text:style-name="list-style-23">
                <text:list-item text:start-value="1">
                  <text:p text:style-name="list.start"> Si
                              la Chambre juge le recours fondé, elle peut annuler la
                              décision attaquée ou accorder des compensations à charge
                              de l’Organisation pour la réparation intégrale du
                              préjudice subi par
                              l’agent.
                           </text:p>
                </text:list-item>
                <text:list-item text:start-value="2">
                  <text:p text:style-name="list.cont"> Dans
                              les litiges à caractère pécuniaire, la Chambre statue en
                              pleine
                              juridiction.
                           </text:p>
                </text:list-item>
                <text:list-item text:start-value="3">
                  <text:p text:style-name="list.end"> Les
                              litiges à caractère pécuniaire s’entendent des
                              litiges portant sur l’existence ou l’étendue
                              d’une obligation
                              financière.
                           </text:p>
                </text:list-item>
              </text:list>
            </text:section>
            <text:section text:name="artikel.d8591e1722" text:style-name="artikel">
              <text:h text:outline-level="5" text:style-name="artikel_kop">Article 17
                     </text:h>
              <text:p text:style-name="artikel">La
                        Cour arrête le règlement de procédure de la Chambre et
                        le soumet à l’approbation du Comité de
                        Ministres.
                     </text:p>
            </text:section>
            <text:h text:outline-level="4" text:style-name="hoofdstuk_kop">CHAPITRE V EMPLOI
                     DES
                     LANGUES
                  </text:h>
            <text:section text:name="artikel.d8591e1736" text:style-name="artikel">
              <text:h text:outline-level="5" text:style-name="artikel_kop">Article 18
                     </text:h>
              <text:list text:style-name="list-style-24">
                <text:list-item text:start-value="1">
                  <text:p text:style-name="list.start"> Le
                              français et le néerlandais sont les langues utilisées
                              par et devant la Chambre. La langue de la procédure est celle dans
                              laquelle la requête introductive a été
                              rédigée.
                           </text:p>
                </text:list-item>
                <text:list-item text:start-value="2">
                  <text:p text:style-name="list.cont"> Les
                              témoins utilisent la langue de leur
                              choix.
                           </text:p>
                </text:list-item>
                <text:list-item text:start-value="3">
                  <text:p text:style-name="list.end"> La
                              traduction des documents et des interventions orales est assurée
                              gratuitement par le
                              greffe.
                           </text:p>
                </text:list-item>
              </text:list>
            </text:section>
            <text:h text:outline-level="4" text:style-name="hoofdstuk_kop">CHAPITRE VI FRAIS
                     ET
                     NOTIFICATION
                  </text:h>
            <text:section text:name="artikel.d8591e1775" text:style-name="artikel">
              <text:h text:outline-level="5" text:style-name="artikel_kop">Article 19
                     </text:h>
              <text:p text:style-name="artikel">Dans
                        son arrêt définitif, la Chambre liquide les dépens et se
                        prononce sur la contribution au paiement de ceux-ci. Elle peut inclure
                        totalement ou partiellement les frais de représentation ou
                        d’assistance du requérant dans les
                        dépens.
                     </text:p>
            </text:section>
            <text:section text:name="artikel.d8591e1785" text:style-name="artikel">
              <text:h text:outline-level="5" text:style-name="artikel_kop">Article 20
                     </text:h>
              <text:p text:style-name="artikel">Le
                        greffier de la Cour notifie aux parties, dans le plus bref délai,
                        tout arrêt
                        intervenu.
                     </text:p>
            </text:section>
            <text:h text:outline-level="4" text:style-name="hoofdstuk_kop">CHAPITRE VII EXÉCUTION
                  </text:h>
            <text:section text:name="artikel.d8591e1799" text:style-name="artikel">
              <text:h text:outline-level="5" text:style-name="artikel_kop">Article 21
                     </text:h>
              <text:p text:style-name="artikel">Les
                        arrêts de la Chambre qui comportent une obligation pécuniaire
                        forment titre exécutoire dont la mise en oeuvre contre
                        l’Organisation ne peut avoir lieu que de l’autorisation
                        de la
                        Chambre.
                     </text:p>
            </text:section>
            <text:section text:name="artikel.d8591e1809" text:style-name="artikel">
              <text:h text:outline-level="5" text:style-name="artikel_kop">Article 22
                     </text:h>
              <text:p text:style-name="artikel">L’exécution
                        est régie par les règles de la procédure civile en
                        vigueur dans l’Etat sur le territoire duquel elle a lieu. La
                        formule exécutoire est apposée, sans autre contrôle que
                        celui de la vérification de l'authenticité du titre, par
                        l'autorité nationale, que le Gouvernement de chacun des pays du
                        Benelux désignera à cet effet et dont il donnera connaissance
                        à la Cour et au Directeur
                        général.
                     </text:p>
            </text:section>
            <text:section text:name="artikel.d8591e1820" text:style-name="artikel">
              <text:h text:outline-level="5" text:style-name="artikel_kop">Article 23
                     </text:h>
              <text:p text:style-name="artikel">Après
                        l'accomplissement des formalités visées aux articles 21 et 22
                        à la demande de l’intéressé, celui-ci peut
                        poursuivre l’exécution forcée en saisissant
                        directement l’organe compétent, suivant la législation
                        nationale.
                     </text:p>
            </text:section>
            <text:section text:name="artikel.d8591e1830" text:style-name="artikel">
              <text:h text:outline-level="5" text:style-name="artikel_kop">Article 24
                     </text:h>
              <text:p text:style-name="artikel">L'exécution
                        ne peut être suspendue qu'en vertu d'un arrêt de la Chambre.
                        Le contrôle de la régularité des mesures
                        d'exécution relève de la compétence des juridictions
                        nationales.
                     </text:p>
            </text:section>
            <text:h text:outline-level="4" text:style-name="hoofdstuk_kop">CHAPITRE VIII DISPOSITIONS
                     FINALES
                  </text:h>
            <text:section text:name="artikel.d8591e1844" text:style-name="artikel">
              <text:h text:outline-level="5" text:style-name="artikel_kop">Article 25
                     </text:h>
              <text:list text:style-name="list-style-25">
                <text:list-item text:start-value="1">
                  <text:p text:style-name="list.start"> La
                              Cour de Justice Benelux connaît des questions
                              d’interprétation des dispositions du présent Protocole
                              pour l’application du chapitre III du Traité de
                              1965.
                           </text:p>
                </text:list-item>
                <text:list-item text:start-value="2">
                  <text:p text:style-name="list.end"> Cette
                              compétence est exercée par la Chambre prévue à
                              l’article 2 du présent
                              Protocole.
                           </text:p>
                </text:list-item>
              </text:list>
            </text:section>
            <text:section text:name="artikel.d8591e1870" text:style-name="artikel">
              <text:h text:outline-level="5" text:style-name="artikel_kop">Article 26
                     </text:h>
              <text:p text:style-name="artikel">Le
                        présent Protocole fait partie intégrante du Traité
                        relatif à l’institution et au statut d’une Cour de
                        Justice Benelux, signé à Bruxelles le 31 mars 1965. A
                        défaut de disposition expresse dans le présent Protocole, les
                        principes généraux et les règles, tels
                        qu’énoncés dans ledit Traité et dans le
                        règlement de procédure de la Cour, sont applicables à la
                        procédure visée par le présent
                        Protocole.
                     </text:p>
            </text:section>
            <text:section text:name="artikel.d8591e1880" text:style-name="artikel">
              <text:h text:outline-level="5" text:style-name="artikel_kop">Article 27
                     </text:h>
              <text:list text:style-name="list-style-26">
                <text:list-item text:start-value="1">
                  <text:p text:style-name="list.start"> Le
                              présent Protocole sera ratifié et les instruments de
                              ratification seront déposés auprès du Secrétariat
                              général de l’Union économique
                              Benelux.
                           </text:p>
                </text:list-item>
                <text:list-item text:start-value="2">
                  <text:p text:style-name="list.end"> Il
                              entrera en vigueur le premier jour du mois qui suivra la date du
                              dépôt du troisième instrument de
                              ratification.
                           </text:p>
                </text:list-item>
              </text:list>
            </text:section>
            <text:section text:name="artikel.d8591e1907" text:style-name="artikel">
              <text:h text:outline-level="5" text:style-name="artikel_kop">Article 28
                     </text:h>
              <text:p text:style-name="artikel">Le
                        Protocole de 1974 concernant la protection juridictionnelle des
                        personnes au service du Bureau Benelux des Marques et du Bureau Benelux
                        des Dessins ou Modèles est abrogé à compter de la date
                        d’entrée en vigueur du présent
                        Protocole.
                     </text:p>
            </text:section>
          </text:section>
          <text:section text:name="wetsluiting.d8591e1918" text:style-name="wetsluiting">
            <text:section text:name="slotformulering.d8591e1920" text:style-name="slotformulering">
              <text:p text:style-name="slotformulering">EN
                        FOI DE QUOI, les soussignés, dûment autorisés à cet
                        effet, ont signé le présent Protocole.
                     </text:p>
              <text:p text:style-name="slotformulering">FAIT à
                        Bruxelles, le 24 octobre 2008, en triple exemplaire, en langues
                        française et néerlandaise, les deux textes faisant
                        également foi.
                     </text:p>
            </text:section>
            <text:section text:name="ondertekening.d8591e1929" text:style-name="ondertekening">
              <text:p text:style-name="ondertekening">Pour le Gouvernement du Royaume de Belgique,</text:p>
            </text:section>
            <text:section text:name="ondertekening.d8591e1932" text:style-name="ondertekening">
              <text:p text:style-name="ondertekening.end">K.
                        DE GUCHT 
                     </text:p>
            </text:section>
            <text:section text:name="ondertekening.d8591e1938" text:style-name="ondertekening">
              <text:p text:style-name="ondertekening">Pour le Gouvernement du Grand-Duché de Luxembourg,</text:p>
            </text:section>
            <text:section text:name="ondertekening.d8591e1941" text:style-name="ondertekening">
              <text:p text:style-name="ondertekening.end">J. ASSELBORN </text:p>
            </text:section>
            <text:section text:name="ondertekening.d8591e1948" text:style-name="ondertekening">
              <text:p text:style-name="ondertekening">Pour le Gouvernement du Royaume des Pays-Bas,</text:p>
            </text:section>
            <text:section text:name="ondertekening.d8591e1951" text:style-name="ondertekening">
              <text:p text:style-name="ondertekening.end">mme
                        J.H.M. POLLMANN-ZAAL 
                     </text:p>
            </text:section>
          </text:section>
        </text:section>
      </text:section>
      <text:h text:outline-level="2" text:style-name="rubriek_kop">D. PARLEMENT
         </text:h>
      <text:p text:style-name="Standard">Zie
            <text:a office:name="link naar publicatie trb-1973-173" xlink:href="../trb-1973-173.odt" xlink:type="simple" xlink:actuate="onRequest" xlink:show="new">
               <text:span text:style-name="cur">Trb.</text:span> 1973,
               173</text:a>.
         </text:p>
      <text:p text:style-name="Standard">Het Aanvullend
            Protocol van 24 oktober 2008 bij het onderhavige Verdrag behoeft
            ingevolge artikel 91 van de Grondwet de goedkeuring van de
            Staten-Generaal, alvorens het Koninkrijk aan het Aanvullend Protocol
            kan worden
            gebonden.
         </text:p>
      <text:h text:outline-level="2" text:style-name="rubriek_kop">E. PARTIJGEGEVENS
         </text:h>
      <text:p text:style-name="Standard">Zie
            <text:a office:name="link naar publicatie trb-1973-173" xlink:href="../trb-1973-173.odt" xlink:type="simple" xlink:actuate="onRequest" xlink:show="new">
               <text:span text:style-name="cur">Trb.</text:span> 1973,
               173</text:a>.
         </text:p>
      <text:h text:outline-level="3" text:style-name="divisiekop1">Aanvullend
            Protocol van 24 oktober 2008 inzake de rechtsbescherming van personen
            in dienst van de Benelux-Organisatie voor de Intellectuele Eigendom
            (merken en tekeningen of modellen)
         </text:h>
      <text:p text:style-name="Standard">Bekrachtiging is
            voorzien in artikel 27, eerste
            lid.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ext:p text:style-name="Table_20_Contents">24-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24-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24-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73-173" xlink:href="../trb-1973-173.odt" xlink:type="simple" xlink:actuate="onRequest" xlink:show="new">
               <text:span text:style-name="cur">Trb.</text:span> 1973,
               173</text:a>.
         </text:p>
      <text:p text:style-name="Standard">De bepalingen van
            het Aanvullend Protocol van 24 oktober 2008 bij het onderhavige Verdrag
            zullen ingevolge zijn artikel 27, tweede lid, in werking treden op de
            eerste dag van de maand, volgend op de datum van nederlegging van de
            derde akte van
            bekrachtiging.
         </text:p>
      <text:h text:outline-level="2" text:style-name="rubriek_kop">J. VERWIJZINGEN
         </text:h>
      <text:p text:style-name="Standard">Zie
            <text:a office:name="link naar publicatie trb-1965-71" xlink:href="../trb-1965-71.odt" xlink:type="simple" xlink:actuate="onRequest" xlink:show="new">
               <text:span text:style-name="cur">Trb.</text:span> 1965,
               71</text:a>,
            <text:a office:name="link naar publicatie trb-1965-196" xlink:href="../trb-1965-196.odt" xlink:type="simple" xlink:actuate="onRequest" xlink:show="new">
               <text:span text:style-name="cur">Trb.</text:span> 1965,
               196</text:a>,
            <text:a office:name="link naar publicatie trb-1966-243" xlink:href="../trb-1966-243.odt" xlink:type="simple" xlink:actuate="onRequest" xlink:show="new">
               <text:span text:style-name="cur">Trb.</text:span> 1966,
               243</text:a>,
            <text:a office:name="link naar publicatie trb-1973-173" xlink:href="../trb-1973-173.odt" xlink:type="simple" xlink:actuate="onRequest" xlink:show="new">
               <text:span text:style-name="cur">Trb.</text:span> 1973,
               173</text:a>,
            <text:a office:name="link naar publicatie trb-1984-129" xlink:href="../trb-1984-129.odt" xlink:type="simple" xlink:actuate="onRequest" xlink:show="new">
               <text:span text:style-name="cur">Trb.</text:span> 1984,
               129</text:a> en
            <text:a office:name="link naar publicatie trb-1986-192" xlink:href="../trb-1986-192.odt" xlink:type="simple" xlink:actuate="onRequest" xlink:show="new">
               <text:span text:style-name="cur">Trb.</text:span> 1986,
               192</text:a>.
         </text:p>
      <text:h text:outline-level="3" text:style-name="divisiekop1">Verbanden
         </text:h>
      <text:p text:style-name="Standard">Het
            Aanvullend Protocol van 24 oktober 2008 bij het onderhavige Verdrag
            vervangt ingevolge zijn artikel 28 met ingang van de dag van zijn
            inwerkingtreding:
         </text:p>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etreffende de rechtsbescherming van de personen in dienst van het
                        Benelux-merkenbureau en het Benelux-Bureau voor tekeningen of
                        modellen
                     </text:p>
            <text:p text:style-name="Table_20_Contents">Brussel, 11 mei 1974</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4-162" xlink:href="../trb-1974-162.odt" xlink:type="simple" xlink:actuate="onRequest" xlink:show="new">
                           Trb. 1974,
                           162</text:a> (Nederlands en Frans)
                     </text:p>
          </table:table-cell>
        </table:table-row>
        <table:table-row table:style-name="odd.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1978-129" xlink:href="../trb-1978-129.odt" xlink:type="simple" xlink:actuate="onRequest" xlink:show="new">
                           Trb. 1978,
                           129</text:a>
                        
                     </text:p>
          </table:table-cell>
        </table:table-row>
      </table:table>
      <text:p/>
      <text:h text:outline-level="3" text:style-name="divisiekop1">Overige
            verwijzingen
         </text:h>
      <table:table>
        <table:table-column table:style-name="table.3.col1"/>
        <table:table-column table:style-name="table.3.col2"/>
        <table:table-column table:style-name="table.3.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instelling van de Benelux Economische
                        Unie;
                     </text:p>
            <text:p text:style-name="Table_20_Contents">’s-Gravenhage, 3 februari 1958</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163" xlink:href="../trb-2007-163.odt" xlink:type="simple" xlink:actuate="onRequest" xlink:show="new">
                           <text:span text:style-name="cur">Trb.</text:span> 2007,
                           163</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Aanvullend
                        Protocol bij het Verdrag betreffende de instelling en het statuut van
                        een Benelux-Gerechtshof;
                     </text:p>
            <text:p text:style-name="Table_20_Contents">Brussel, 25 oktober
                        1966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87-23" xlink:href="../trb-1987-23.odt" xlink:type="simple" xlink:actuate="onRequest" xlink:show="new">
                           <text:span text:style-name="cur">Trb.</text:span> 1987,
                           23</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Aanvullend
                        Protocol bij het Verdrag betreffende de instelling en het statuut van
                        een Benelux-Gerechtshof inzake de rechtsbescherming van de personen in
                        dienst van de Benelux Economische Unie;
                     </text:p>
            <text:p text:style-name="Table_20_Contents">’s-Gravenhage,
                        29 april 1969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87-24" xlink:href="../trb-1987-24.odt" xlink:type="simple" xlink:actuate="onRequest" xlink:show="new">
                           <text:span text:style-name="cur">Trb.</text:span> 1987,
                           24</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Benelux-verdrag
                        inzake de intellectuele eigendom (merken en tekeningen of
                        modellen);
                     </text:p>
            <text:p text:style-name="Table_20_Contents">’s-Gravenhage, 25 februari
                        2005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5-96" xlink:href="../trb-2005-96.odt" xlink:type="simple" xlink:actuate="onRequest" xlink:show="new">
                           <text:span text:style-name="cur">Trb.</text:span> 2005,
                           96 </text:a>(Nederlands en Frans)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26" xlink:href="../trb-2007-26.odt" xlink:type="simple" xlink:actuate="onRequest" xlink:show="new">
                           <text:span text:style-name="cur">Trb.</text:span> 2007,
                           26</text:a>
                        
                     </text:p>
          </table:table-cell>
        </table:table-row>
      </table:table>
      <text:p/>
      <text:section text:name="gegeven.d8591e2722" text:style-name="gegeven">
        <text:p text:style-name="dagtekening">Uitgegeven
               de <text:span text:style-name="cur">eenentwintigste</text:span> januari
               2009.
            </text:p>
      </text:section>
      <text:section text:name="ondertekening.d8591e273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de instelling en het statuut van een Benelux-Gerechtshof; (met Protocollen) Brussel, 31 maart 1965</dc:title>
  </office:meta>
</office:document-meta>
</file>