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39-001.png" manifest:media-type="image/png"/>
  <manifest:file-entry manifest:full-path="Pictures/trb-2009-3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914e112" text:style-name="tractatenblad_kop">
        <text:p text:style-name="tractatenblad_kop.start">
               Verdrag
               ter afschaffing van dubbele belasting in geval van winstcorrecties
               tussen verbonden ondernemingen;
               
            </text:p>
        <text:p text:style-name="tractatenblad_kop.end">
               Brussel, 23 juli
               1990
               
            </text:p>
      </text:section>
      <text:h text:outline-level="2" text:style-name="rubriek_kop">B. TEKST
         </text:h>
      <text:section text:name="alineagroep.d2914e125" text:style-name="alineagroep">
        <text:p text:style-name="alineagroep">De
               Nederlandse, de Engelse en de Franse tekst van het verdrag zijn
               geplaatst in
               <text:a office:name="link naar publicatie trb-1990-173" xlink:href="../trb-1990-173.odt" xlink:type="simple" xlink:actuate="onRequest" xlink:show="new">
                  <text:span text:style-name="cur">Trb.</text:span> 1990,
                  173</text:a>.
            </text:p>
        <text:p text:style-name="alineagroep">Zie voor de Nederlandse tekst van het
               Toetredingsverdrag van 21 december 1995,
               <text:a office:name="link naar publicatie trb-1996-88" xlink:href="../trb-1996-88.odt" xlink:type="simple" xlink:actuate="onRequest" xlink:show="new">
                  <text:span text:style-name="cur">Trb.</text:span> 1996,
                  88</text:a>.
            </text:p>
        <text:p text:style-name="alineagroep">Zie voor de Nederlandse, de Engelse en de Franse
               tekst van het wijzigingsprotocol van 25 mei 1999,
               <text:a office:name="link naar publicatie trb-1999-148" xlink:href="../trb-1999-148.odt" xlink:type="simple" xlink:actuate="onRequest" xlink:show="new">
                  <text:span text:style-name="cur">Trb.</text:span> 1999,
                  148</text:a>.
            </text:p>
        <text:p text:style-name="alineagroep.end">Zie voor de Nederlandse tekst van het
               Toetredingsverdrag van 8 december 2004,
               <text:a office:name="link naar publicatie trb-2005-273" xlink:href="../trb-2005-273.odt" xlink:type="simple" xlink:actuate="onRequest" xlink:show="new">
                  <text:span text:style-name="cur">Trb.</text:span> 2005,
                  273</text:a>.
            </text:p>
      </text:section>
      <text:section text:name="verdrag.d2914e165" text:style-name="verdrag">
        <text:p text:style-name="verdrag">Het
               onderhavige Verdrag is gewijzigd door het op 23 juni 2008 te Luxemburg
               tot stand gekomen Besluit 2008/492/EG van de Raad van de Europese Unie
               betreffende de toetreding van Bulgarije en Roemenië tot het
               Verdrag van 23 juli 1990 ter afschaffing van dubbele belasting in geval
               van winstcorrecties tussen verbonden ondernemingen, waarvan de
               Nederlandse
               tekst<text:note text:id="N1" text:note-class="endnote">
                  <text:note-citation text:label="1)">1)</text:note-citation>
                  <text:note-body>
                     <text:p>De tekst
                  van het onderhavige Besluit is eveneens afgedrukt in
                  <text:span text:style-name="cur">Pb</text:span>. EU L 174 van 3 juli 2008, blz.
                  1.
               </text:p>
                  </text:note-body>
               </text:note>
               als volgt
               luidt:
            </text:p>
        <text:section text:name="verdragtekst.d2914e173" text:style-name="verdragtekst">
          <text:h text:outline-level="3" text:style-name="verdragtekst_kop">Besluit
                     van de Raad van 23 juni 2008 betreffende de toetreding van Bulgarije en
                     Roemenië tot het Verdrag van 23 juli 1990 ter afschaffing van
                     dubbele belasting in geval van winstcorrecties tussen verbonden
                     ondernemingen (2008/492/EG)</text:h>
          <text:section text:name="aanhef.d2914e181" text:style-name="aanhef">
            <text:p text:style-name="preambule">De Raad
                     van de Europese Unie,
                  </text:p>
            <text:p text:style-name="preambule">Gelet op de Toetredingsakte van 2005, en
                     met name op artikel 3, lid 4,
                  </text:p>
            <text:p text:style-name="preambule">Gezien de aanbeveling van de
                     Commissie,
                  </text:p>
            <text:p text:style-name="preambule">Gezien het advies van het Europees
                     Parlement,
                  </text:p>
            <text:p text:style-name="preambule">Overwegende hetgeen
                     volgt:
                  </text:p>
            <text:list text:style-name="list-style-1">
              <text:list-item text:start-value="1">
                <text:p text:style-name="list.start">Het
                           Verdrag 90/436/EEG van 23 juli 1990 ter afschaffing van dubbele
                           belasting in geval van winstcorrecties tussen verbonden ondernemingen
                           (hierna „het Arbitrageverdrag” genoemd) is op 23 juli
                           1990 in Brussel ondertekend en op 1 januari 1995 in werking
                           getreden.
                        </text:p>
              </text:list-item>
              <text:list-item text:start-value="2">
                <text:p text:style-name="list.cont">Het Arbitrageverdrag is
                           gewijzigd bij een protocol, dat op 25 mei 1999 is ondertekend en op 1
                           november 2004 in werking is getreden, het Verdrag van 21 december 1995
                           dat op 21 december 1995 is ondertekend en het Verdrag van 8 december
                           2004 dat op 8 december 2004 is
                           ondertekend.
                        </text:p>
              </text:list-item>
              <text:list-item text:start-value="3">
                <text:p text:style-name="list.cont">In artikel 3, lid 3, van
                           de Toetredingsakte van 2005 is bepaald dat Bulgarije en Roemenië
                           toetreden tot de in bijlage I van de Toetredingsakte van 2005 opgesomde
                           verdragen, overeenkomsten en protocollen tussen de lidstaten. Die
                           bijlage, zoals aangevuld bij Besluit 2008/493/EG van de Raad van 23
                           juni 2008 houdende wijziging van bijlage I bij de Toetredingsakte van
                           Bulgarije en Roemenië, bevat tevens het Arbitrageverdrag, het op
                           25 mei 1999 ondertekende protocol, het Verdrag van 21 december 1995 en
                           het Verdrag van 8 december 2004. Deze verdragen, overeenkomsten en
                           protocollen dienen ten aanzien van Bulgarije en Roemenië in
                           werking te treden op de door de Raad bepaalde
                           data.
                        </text:p>
              </text:list-item>
              <text:list-item text:start-value="4">
                <text:p text:style-name="list.end">Overeenkomstig artikel 3, lid
                           4, van de Toetredingsakte van 2005 moet de Raad de ingevolge de
                           toetreding vereiste aanpassingen in deze verdragen, overeenkomsten en
                           protocollen
                           aanbrengen,
                        </text:p>
              </text:list-item>
            </text:list>
            <text:p text:style-name="afkondiging">Besluit:</text:p>
          </text:section>
          <text:section text:name="wettekst.d2914e238" text:style-name="wettekst">
            <text:section text:name="artikel.d2914e240" text:style-name="artikel">
              <text:h text:outline-level="4" text:style-name="artikel_kop">Artikel 1
                     </text:h>
              <text:p text:style-name="artikel">Het
                        Arbitrageverdrag wordt als volgt
                        gewijzigd:
                     </text:p>
              <text:list text:style-name="list-style-2">
                <text:list-item text:start-value="1">
                  <text:p text:style-name="list.start">In
                              artikel 2, lid 2, worden de punten a) tot en met y) vervangen
                              door:
                           </text:p>
                  <text:list>
                    <text:list-item text:start-value="9">
                      <text:p text:style-name="list.start">in
                                    België:
                                 </text:p>
                      <text:list>
                        <text:list-item text:start-value="1">
                          <text:p text:style-name="list.start">impôt
                                          des personnes
                                          physiques/personenbelasting
                                       </text:p>
                        </text:list-item>
                        <text:list-item text:start-value="2">
                          <text:p text:style-name="list.cont">impôt
                                          des
                                          sociétés/vennootschapsbelasting
                                       </text:p>
                        </text:list-item>
                        <text:list-item text:start-value="3">
                          <text:p text:style-name="list.cont">impôt
                                          des personnes
                                          morales/rechtspersonenbelasting
                                       </text:p>
                        </text:list-item>
                        <text:list-item text:start-value="4">
                          <text:p text:style-name="list.cont">impôt
                                          des non-résidents/belasting der
                                          nietverblijfhouders
                                       </text:p>
                        </text:list-item>
                        <text:list-item text:start-value="5">
                          <text:p text:style-name="list.cont">taxe communale et
                                          la taxe d’agglomération additionnelles à
                                          l’impôt des personnes physiques/aanvullende
                                          gemeentebelasting en agglomeratiebelasting op de
                                          personenbelasting
                                       </text:p>
                        </text:list-item>
                      </text:list>
                    </text:list-item>
                    <text:list-item text:start-value="9">
                      <text:p text:style-name="list.cont">in
                                    Bulgarije:
                                 </text:p>
                      <text:p text:style-name="list.cont">
                                    <draw:frame draw:name="Afbeelding2" draw:style-name="frame.picture" draw:z-index="1" svg:height="1cm" svg:width="6cm" text:anchor-type="paragraph" style:rel-height="scale" style:rel-width="scale">
                                       <draw:image draw:filter-name="PNG - Portable Network Graphics" xlink:actuate="onLoad" xlink:href="Pictures/trb-2009-39-001.png" xlink:show="embed" xlink:type="simple"/>
                                    </draw:frame> 
                                    
                                 </text:p>
                    </text:list-item>
                    <text:list-item text:start-value="9">
                      <text:p text:style-name="list.cont">in
                                    Tsjechië:
                                 </text:p>
                      <text:list>
                        <text:list-item text:start-value="1">
                          <text:p text:style-name="list.cont">daň
                                          z příjmů fyzických
                                          osob
                                       </text:p>
                        </text:list-item>
                        <text:list-item text:start-value="2">
                          <text:p text:style-name="list.cont">daň z
                                          příjmů právnických
                                          osob
                                       </text:p>
                        </text:list-item>
                      </text:list>
                    </text:list-item>
                    <text:list-item text:start-value="9">
                      <text:p text:style-name="list.cont">in
                                    Denemarken:
                                 </text:p>
                      <text:list>
                        <text:list-item text:start-value="1">
                          <text:p text:style-name="list.cont">indkomstskat
                                          til staten
                                       </text:p>
                        </text:list-item>
                        <text:list-item text:start-value="2">
                          <text:p text:style-name="list.cont">den kommunale
                                          indkomstskat
                                       </text:p>
                        </text:list-item>
                        <text:list-item text:start-value="3">
                          <text:p text:style-name="list.cont">den amtskommunale
                                          indkomstskat
                                       </text:p>
                        </text:list-item>
                      </text:list>
                    </text:list-item>
                    <text:list-item text:start-value="22">
                      <text:p text:style-name="list.cont">in
                                    Duitsland:
                                 </text:p>
                      <text:list>
                        <text:list-item text:start-value="1">
                          <text:p text:style-name="list.cont">Einkommensteuer
                                       </text:p>
                        </text:list-item>
                        <text:list-item text:start-value="2">
                          <text:p text:style-name="list.cont">Koerperschaftsteuer
                                       </text:p>
                        </text:list-item>
                        <text:list-item text:start-value="3">
                          <text:p text:style-name="list.cont">Gewerbesteuer,
                                          voor zover deze belasting naar de ondernemingswinst wordt
                                          berekend
                                       </text:p>
                        </text:list-item>
                      </text:list>
                    </text:list-item>
                    <text:list-item text:start-value="9">
                      <text:p text:style-name="list.cont">in
                                    Estland:
                                 </text:p>
                      <text:list>
                        <text:list-item text:start-value="1">
                          <text:p text:style-name="list.cont">tulumaks
                                       </text:p>
                        </text:list-item>
                      </text:list>
                    </text:list-item>
                    <text:list-item text:start-value="9">
                      <text:p text:style-name="list.cont">in
                                    Ierland:
                                 </text:p>
                      <text:list>
                        <text:list-item text:start-value="1">
                          <text:p text:style-name="list.cont">Cáin
                                          Ioncaim
                                       </text:p>
                        </text:list-item>
                        <text:list-item text:start-value="2">
                          <text:p text:style-name="list.cont">Cáin
                                          Chorparáide
                                       </text:p>
                        </text:list-item>
                      </text:list>
                    </text:list-item>
                    <text:list-item text:start-value="9">
                      <text:p text:style-name="list.cont">in
                                    Griekenland:
                                 </text:p>
                      <text:list>
                        <text:list-item text:start-value="1">
                          <text:p text:style-name="list.cont">φόρος
                                          εισοδήματος
                                          φυσικών
                                          προσώπων
                                       </text:p>
                        </text:list-item>
                        <text:list-item text:start-value="2">
                          <text:p text:style-name="list.cont">φόρος
                                          εισοδήματος
                                          νομικών
                                          προσώπων
                                       </text:p>
                        </text:list-item>
                        <text:list-item text:start-value="3">
                          <text:p text:style-name="list.cont">εισφορά
                                          υπέρ των
                                          επιχειρήσεων
                                          ύδρευσης
                                          και
                                          αποχέτευσης
                                       </text:p>
                        </text:list-item>
                      </text:list>
                    </text:list-item>
                    <text:list-item text:start-value="9">
                      <text:p text:style-name="list.cont">in
                                    Spanje:
                                 </text:p>
                      <text:list>
                        <text:list-item text:start-value="1">
                          <text:p text:style-name="list.cont">Impuesto
                                          sobre la Renta de las Personas
                                          Físicas
                                       </text:p>
                        </text:list-item>
                        <text:list-item text:start-value="2">
                          <text:p text:style-name="list.cont">Impuesto sobre
                                          Sociedades
                                       </text:p>
                        </text:list-item>
                        <text:list-item text:start-value="3">
                          <text:p text:style-name="list.cont">Impuesto sobre la Renta de
                                          no Residentes
                                       </text:p>
                        </text:list-item>
                      </text:list>
                    </text:list-item>
                    <text:list-item text:start-value="24">
                      <text:p text:style-name="list.cont">in
                                    Frankrijk:
                                 </text:p>
                      <text:list>
                        <text:list-item text:start-value="1">
                          <text:p text:style-name="list.cont">impôt
                                          sur le revenu
                                       </text:p>
                        </text:list-item>
                        <text:list-item text:start-value="2">
                          <text:p text:style-name="list.cont">impôt sur les
                                          sociétés
                                       </text:p>
                        </text:list-item>
                      </text:list>
                    </text:list-item>
                    <text:list-item text:start-value="9">
                      <text:p text:style-name="list.cont">in
                                    Italië:
                                 </text:p>
                      <text:list>
                        <text:list-item text:start-value="1">
                          <text:p text:style-name="list.cont">imposta
                                          sul reddito delle persone
                                          fisiche
                                       </text:p>
                        </text:list-item>
                        <text:list-item text:start-value="2">
                          <text:p text:style-name="list.cont">imposta sul reddito delle
                                          società
                                       </text:p>
                        </text:list-item>
                        <text:list-item text:start-value="3">
                          <text:p text:style-name="list.cont">imposta regionale sulle
                                          attività
                                          produttive
                                       </text:p>
                        </text:list-item>
                      </text:list>
                    </text:list-item>
                    <text:list-item text:start-value="9">
                      <text:p text:style-name="list.cont">in
                                    Cyprus:
                                 </text:p>
                      <text:list>
                        <text:list-item text:start-value="1">
                          <text:p text:style-name="list.cont">Φόρος
                                          Εισοδήματος
                                       </text:p>
                        </text:list-item>
                        <text:list-item text:start-value="2">
                          <text:p text:style-name="list.cont">Έκτακτη
                                          Εισφορά
                                          για την
                                          Άμυνα της
                                          ∆ημοκρατίας
                                       </text:p>
                        </text:list-item>
                      </text:list>
                    </text:list-item>
                    <text:list-item text:start-value="9">
                      <text:p text:style-name="list.cont">in
                                    Letland:
                                 </text:p>
                      <text:list>
                        <text:list-item text:start-value="1">
                          <text:p text:style-name="list.cont">uzņēmumu
                                          ienākuma
                                          nodoklis
                                       </text:p>
                        </text:list-item>
                        <text:list-item text:start-value="2">
                          <text:p text:style-name="list.cont">iedzīvotāju
                                          ienākuma
                                          nodoklis
                                       </text:p>
                        </text:list-item>
                      </text:list>
                    </text:list-item>
                    <text:list-item text:start-value="9">
                      <text:p text:style-name="list.cont">in
                                    Litouwen:
                                 </text:p>
                      <text:list>
                        <text:list-item text:start-value="1">
                          <text:p text:style-name="list.cont">Gyventojų
                                          pajamų mokestis
                                       </text:p>
                        </text:list-item>
                        <text:list-item text:start-value="2">
                          <text:p text:style-name="list.cont">Pelno
                                          mokestis
                                       </text:p>
                        </text:list-item>
                      </text:list>
                    </text:list-item>
                    <text:list-item text:start-value="22">
                      <text:p text:style-name="list.cont">in
                                    Luxemburg:
                                 </text:p>
                      <text:list>
                        <text:list-item text:start-value="1">
                          <text:p text:style-name="list.cont">impôt
                                          sur le revenu des personnes
                                          physiques
                                       </text:p>
                        </text:list-item>
                        <text:list-item text:start-value="2">
                          <text:p text:style-name="list.cont">impôt sur le revenu
                                          des collectivités
                                       </text:p>
                        </text:list-item>
                        <text:list-item text:start-value="3">
                          <text:p text:style-name="list.cont">impôt
                                          commercial, voor zover deze belasting naar de ondernemingswinst wordt
                                          berekend
                                       </text:p>
                        </text:list-item>
                      </text:list>
                    </text:list-item>
                    <text:list-item text:start-value="9">
                      <text:p text:style-name="list.cont">in
                                    Hongarije:
                                 </text:p>
                      <text:list>
                        <text:list-item text:start-value="1">
                          <text:p text:style-name="list.cont">személyi
                                          jövedelemadó
                                       </text:p>
                        </text:list-item>
                        <text:list-item text:start-value="2">
                          <text:p text:style-name="list.cont">társasági
                                          adó
                                       </text:p>
                        </text:list-item>
                        <text:list-item text:start-value="3">
                          <text:p text:style-name="list.cont">osztalékadó
                                       </text:p>
                        </text:list-item>
                      </text:list>
                    </text:list-item>
                    <text:list-item text:start-value="9">
                      <text:p text:style-name="list.cont">in
                                    Malta:
                                 </text:p>
                      <text:list>
                        <text:list-item text:start-value="1">
                          <text:p text:style-name="list.cont">taxxa
                                          fuq l-income
                                       </text:p>
                        </text:list-item>
                      </text:list>
                    </text:list-item>
                    <text:list-item text:start-value="9">
                      <text:p text:style-name="list.cont">in
                                    Nederland:
                                 </text:p>
                      <text:list>
                        <text:list-item text:start-value="1">
                          <text:p text:style-name="list.cont">inkomstenbelasting
                                       </text:p>
                        </text:list-item>
                        <text:list-item text:start-value="2">
                          <text:p text:style-name="list.cont">vennootschapsbelasting
                                       </text:p>
                        </text:list-item>
                      </text:list>
                    </text:list-item>
                    <text:list-item text:start-value="9">
                      <text:p text:style-name="list.cont">in
                                    Oostenrijk:
                                 </text:p>
                      <text:list>
                        <text:list-item text:start-value="1">
                          <text:p text:style-name="list.cont">Einkommensteuer
                                       </text:p>
                        </text:list-item>
                        <text:list-item text:start-value="2">
                          <text:p text:style-name="list.cont">Körperschaftsteuer
                                       </text:p>
                        </text:list-item>
                      </text:list>
                    </text:list-item>
                    <text:list-item text:start-value="24">
                      <text:p text:style-name="list.cont">in
                                    Polen:
                                 </text:p>
                      <text:list>
                        <text:list-item text:start-value="1">
                          <text:p text:style-name="list.cont">podatek
                                          dochodowy od osób
                                          fizycznych
                                       </text:p>
                        </text:list-item>
                        <text:list-item text:start-value="2">
                          <text:p text:style-name="list.cont">podatek dochodowy od
                                          osób prawnych
                                       </text:p>
                        </text:list-item>
                      </text:list>
                    </text:list-item>
                    <text:list-item text:start-value="9">
                      <text:p text:style-name="list.cont">in
                                    Portugal:
                                 </text:p>
                      <text:list>
                        <text:list-item text:start-value="1">
                          <text:p text:style-name="list.cont">imposto
                                          sobre o rendimento das pessoas
                                          singulares
                                       </text:p>
                        </text:list-item>
                        <text:list-item text:start-value="2">
                          <text:p text:style-name="list.cont">imposto sobre o rendimento
                                          das pessoas colectivas
                                       </text:p>
                        </text:list-item>
                        <text:list-item text:start-value="3">
                          <text:p text:style-name="list.cont">derrama para
                                          os municípios sobre o imposto sobre o rendimento das pessoas
                                          colectivas
                                       </text:p>
                        </text:list-item>
                      </text:list>
                    </text:list-item>
                    <text:list-item text:start-value="9">
                      <text:p text:style-name="list.cont">in
                                    Roemenië:
                                 </text:p>
                      <text:list>
                        <text:list-item text:start-value="1">
                          <text:p text:style-name="list.cont">impozitul
                                          pe venit
                                       </text:p>
                        </text:list-item>
                        <text:list-item text:start-value="2">
                          <text:p text:style-name="list.cont">impozitul pe
                                          profit
                                       </text:p>
                        </text:list-item>
                        <text:list-item text:start-value="3">
                          <text:p text:style-name="list.cont">impozitul pe veniturile
                                          obţinute din România de
                                          nerezidenţi
                                       </text:p>
                        </text:list-item>
                      </text:list>
                    </text:list-item>
                    <text:list-item text:start-value="9">
                      <text:p text:style-name="list.cont">in
                                    Slovenië:
                                 </text:p>
                      <text:list>
                        <text:list-item text:start-value="1">
                          <text:p text:style-name="list.cont">dohodnina
                                       </text:p>
                        </text:list-item>
                        <text:list-item text:start-value="2">
                          <text:p text:style-name="list.cont">davek
                                          od dobička pravnih
                                          oseb
                                       </text:p>
                        </text:list-item>
                      </text:list>
                    </text:list-item>
                    <text:list-item text:start-value="9">
                      <text:p text:style-name="list.cont">in
                                    Slowakije:
                                 </text:p>
                      <text:list>
                        <text:list-item text:start-value="1">
                          <text:p text:style-name="list.cont">daň
                                          z príjmov právnických
                                          osôb
                                       </text:p>
                        </text:list-item>
                        <text:list-item text:start-value="2">
                          <text:p text:style-name="list.cont">daň z príjmov
                                          fyzických
                                          osôb
                                       </text:p>
                        </text:list-item>
                      </text:list>
                    </text:list-item>
                    <text:list-item text:start-value="22">
                      <text:p text:style-name="list.cont">in
                                    Finland:
                                 </text:p>
                      <text:list>
                        <text:list-item text:start-value="1">
                          <text:p text:style-name="list.cont">valtion
                                          tuloverot/de statliga
                                          inkomstskatterna
                                       </text:p>
                        </text:list-item>
                        <text:list-item text:start-value="2">
                          <text:p text:style-name="list.cont">yhteisöjen
                                          tulovero/inkomstskatten för
                                          samfund
                                       </text:p>
                        </text:list-item>
                        <text:list-item text:start-value="3">
                          <text:p text:style-name="list.cont">kunnallisvero/kommunalskatten
                                       </text:p>
                        </text:list-item>
                        <text:list-item text:start-value="4">
                          <text:p text:style-name="list.cont">kirkollisvero/kyrkoskatten
                                       </text:p>
                        </text:list-item>
                        <text:list-item text:start-value="5">
                          <text:p text:style-name="list.cont">korkotulon
                                          lähdevero/källskatten å
                                          ränteinkomst
                                       </text:p>
                        </text:list-item>
                        <text:list-item text:start-value="6">
                          <text:p text:style-name="list.cont">rajoitetusti
                                          verovelvollisen lähdevero/källskatten för begränsat
                                          skattskyldig
                                       </text:p>
                        </text:list-item>
                      </text:list>
                    </text:list-item>
                    <text:list-item text:start-value="9">
                      <text:p text:style-name="list.cont">in
                                    Zweden:
                                 </text:p>
                      <text:list>
                        <text:list-item text:start-value="1">
                          <text:p text:style-name="list.cont">statlig
                                          inkomstskatt
                                       </text:p>
                        </text:list-item>
                        <text:list-item text:start-value="2">
                          <text:p text:style-name="list.cont">kupongskatt
                                       </text:p>
                        </text:list-item>
                        <text:list-item text:start-value="3">
                          <text:p text:style-name="list.cont">kommunal
                                          inkomstskatt
                                       </text:p>
                        </text:list-item>
                      </text:list>
                    </text:list-item>
                    <text:list-item text:start-value="9">
                      <text:p text:style-name="list.cont">in het
                                    Verenigd
                                    Koninkrijk:
                                 </text:p>
                      <text:list>
                        <text:list-item text:start-value="1">
                          <text:p text:style-name="list.cont">Income
                                          Tax
                                       </text:p>
                        </text:list-item>
                        <text:list-item text:start-value="2">
                          <text:p text:style-name="list.cont">Corporation
                                          Tax.”
                                       </text:p>
                        </text:list-item>
                      </text:list>
                    </text:list-item>
                  </text:list>
                </text:list-item>
                <text:list-item text:start-value="2">
                  <text:p text:style-name="list.cont">In
                              artikel 3, lid 1, worden de volgende streepjes
                              toegevoegd:
                           </text:p>
                  <text:list>
                    <text:list-item>
                      <text:p text:style-name="list.cont">in
                                    Bulgarije:
                                 </text:p>
                      <text:p text:style-name="list.cont">
                                    <draw:frame draw:name="Afbeelding2" draw:style-name="frame.picture" draw:z-index="1" svg:height="0cm" svg:width="9cm" text:anchor-type="paragraph" style:rel-height="scale" style:rel-width="scale">
                                       <draw:image draw:filter-name="PNG - Portable Network Graphics" xlink:actuate="onLoad" xlink:href="Pictures/trb-2009-39-002.png" xlink:show="embed" xlink:type="simple"/>
                                    </draw:frame> 
                                    
                                 </text:p>
                    </text:list-item>
                    <text:list-item>
                      <text:p text:style-name="list.cont">in
                                    Roemenië:
                                 </text:p>
                      <text:p text:style-name="list.end">Preşedintele Agenţiei
                                    Naţionale de Administrare Fiscală sau un reprezentant
                                    autorizat.”
                                 </text:p>
                    </text:list-item>
                  </text:list>
                </text:list-item>
              </text:list>
            </text:section>
            <text:section text:name="artikel.d2914e1139" text:style-name="artikel">
              <text:h text:outline-level="4" text:style-name="artikel_kop">Artikel 2
                     </text:h>
              <text:p text:style-name="artikel">De
                        tekst van het Arbitrageverdrag en het Protocol van 25 mei 1999, samen
                        met de Verdragen van 21 december 1995 en 8 december 2004, opgesteld in
                        de Bulgaarse en de Roemeense taal zijn op gelijke wijze authentiek als
                        de overige teksten van het Arbitrageverdrag en het
                        Protocol.
                     </text:p>
            </text:section>
            <text:section text:name="artikel.d2914e1149" text:style-name="artikel">
              <text:h text:outline-level="4" text:style-name="artikel_kop">Artikel 3
                     </text:h>
              <text:p text:style-name="artikel">Het
                        Arbitrageverdrag en het Protocol van 25 mei 1999, samen met de
                        Verdragen van 21 december 1995 en 8 december 2004, treden ten aanzien
                        van Bulgarije en Roemenië op 1 juli 2008 in
                        werking.
                     </text:p>
            </text:section>
            <text:section text:name="artikel.d2914e1159" text:style-name="artikel">
              <text:h text:outline-level="4" text:style-name="artikel_kop">Artikel 4
                     </text:h>
              <text:p text:style-name="artikel">Dit
                        besluit wordt van kracht op 1 juli
                        2008.
                     </text:p>
            </text:section>
          </text:section>
          <text:section text:name="wetsluiting.d2914e1170" text:style-name="wetsluiting">
            <text:section text:name="slotformulering.d2914e1172" text:style-name="slotformulering">
              <text:p text:style-name="slotformulering">GEDAAN
                        te Luxemburg, 23 juni
                        2008.
                     </text:p>
            </text:section>
          </text:section>
        </text:section>
      </text:section>
      <text:h text:outline-level="2" text:style-name="rubriek_kop">D. PARLEMENT
         </text:h>
      <text:p text:style-name="Standard">Zie
            <text:a office:name="link naar publicatie trb-1997-260" xlink:href="../trb-1997-260.odt" xlink:type="simple" xlink:actuate="onRequest" xlink:show="new">
               <text:span text:style-name="cur">Trb.</text:span> 1997,
               260</text:a> en
            <text:a office:name="link naar publicatie trb-2005-273" xlink:href="../trb-2005-273.odt" xlink:type="simple" xlink:actuate="onRequest" xlink:show="new">
               <text:span text:style-name="cur">Trb.</text:span> 2005,
               273</text:a>.
         </text:p>
      <text:h text:outline-level="2" text:style-name="rubriek_kop">E. PARTIJGEGEVENS
         </text:h>
      <text:p text:style-name="Standard">Zie
            <text:a office:name="link naar publicatie trb-1997-260" xlink:href="../trb-1997-260.odt" xlink:type="simple" xlink:actuate="onRequest" xlink:show="new">
               <text:span text:style-name="cur">Trb.</text:span> 1997,
               260</text:a>.
         </text:p>
      <text:h text:outline-level="3" text:style-name="divisiekop1">Verdrag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23-07-90</text:p>
          </table:table-cell>
          <table:table-cell table:style-name="right.top">
            <text:p text:style-name="Table_20_Contents">13-04-93</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01-07-08</text:p>
          </table:table-cell>
          <table:table-cell table:style-name="left.top">
            <text:p text:style-name="Table_20_Contents">T</text:p>
          </table:table-cell>
          <table:table-cell table:style-name="right.top">
            <text:p text:style-name="Table_20_Contents">01-07-08</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able:table-cell table:style-name="right.top">
            <text:p text:style-name="Table_20_Contents">01-10-06</text:p>
          </table:table-cell>
          <table:table-cell table:style-name="left.top">
            <text:p text:style-name="Table_20_Contents">T</text:p>
          </table:table-cell>
          <table:table-cell table:style-name="right.top">
            <text:p text:style-name="Table_20_Contents">01-10-06</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23-07-90</text:p>
          </table:table-cell>
          <table:table-cell table:style-name="right.top">
            <text:p text:style-name="Table_20_Contents">04-12-92</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23-07-90</text:p>
          </table:table-cell>
          <table:table-cell table:style-name="right.top">
            <text:p text:style-name="Table_20_Contents">28-10-93</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able:table-cell table:style-name="right.top">
            <text:p text:style-name="Table_20_Contents">01-04-07</text:p>
          </table:table-cell>
          <table:table-cell table:style-name="left.top">
            <text:p text:style-name="Table_20_Contents">T</text:p>
          </table:table-cell>
          <table:table-cell table:style-name="right.top">
            <text:p text:style-name="Table_20_Contents">01-04-07</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01-05-99</text:p>
          </table:table-cell>
          <table:table-cell table:style-name="left.top">
            <text:p text:style-name="Table_20_Contents">T</text:p>
          </table:table-cell>
          <table:table-cell table:style-name="right.top">
            <text:p text:style-name="Table_20_Contents">01-05-99</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23-07-90</text:p>
          </table:table-cell>
          <table:table-cell table:style-name="right.top">
            <text:p text:style-name="Table_20_Contents">21-02-92</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23-07-90</text:p>
          </table:table-cell>
          <table:table-cell table:style-name="right.top">
            <text:p text:style-name="Table_20_Contents">20-07-94</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able:table-cell table:style-name="right.top">
            <text:p text:style-name="Table_20_Contents">01-06-06</text:p>
          </table:table-cell>
          <table:table-cell table:style-name="left.top">
            <text:p text:style-name="Table_20_Contents">T</text:p>
          </table:table-cell>
          <table:table-cell table:style-name="right.top">
            <text:p text:style-name="Table_20_Contents">01-06-06</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23-07-90</text:p>
          </table:table-cell>
          <table:table-cell table:style-name="right.top">
            <text:p text:style-name="Table_20_Contents">17-05-94</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23-07-90</text:p>
          </table:table-cell>
          <table:table-cell table:style-name="right.top">
            <text:p text:style-name="Table_20_Contents">02-08-93</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able:table-cell table:style-name="right.top">
            <text:p text:style-name="Table_20_Contents">01-06-07</text:p>
          </table:table-cell>
          <table:table-cell table:style-name="left.top">
            <text:p text:style-name="Table_20_Contents">T</text:p>
          </table:table-cell>
          <table:table-cell table:style-name="right.top">
            <text:p text:style-name="Table_20_Contents">01-06-07</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able:table-cell table:style-name="right.top">
            <text:p text:style-name="Table_20_Contents">01-12-06</text:p>
          </table:table-cell>
          <table:table-cell table:style-name="left.top">
            <text:p text:style-name="Table_20_Contents">T</text:p>
          </table:table-cell>
          <table:table-cell table:style-name="right.top">
            <text:p text:style-name="Table_20_Contents">01-12-06</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ext:p text:style-name="Table_20_Contents">23-07-90</text:p>
          </table:table-cell>
          <table:table-cell table:style-name="right.top">
            <text:p text:style-name="Table_20_Contents">07-07-93</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able:table-cell table:style-name="right.top">
            <text:p text:style-name="Table_20_Contents">01-11-06</text:p>
          </table:table-cell>
          <table:table-cell table:style-name="left.top">
            <text:p text:style-name="Table_20_Contents">T</text:p>
          </table:table-cell>
          <table:table-cell table:style-name="right.top">
            <text:p text:style-name="Table_20_Contents">01-11-06</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23-07-90</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12-01-94</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01-10-99</text:p>
          </table:table-cell>
          <table:table-cell table:style-name="left.top">
            <text:p text:style-name="Table_20_Contents">T</text:p>
          </table:table-cell>
          <table:table-cell table:style-name="right.top">
            <text:p text:style-name="Table_20_Contents">01-10-99</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able:table-cell table:style-name="right.top">
            <text:p text:style-name="Table_20_Contents">01-02-07</text:p>
          </table:table-cell>
          <table:table-cell table:style-name="left.top">
            <text:p text:style-name="Table_20_Contents">T</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23-07-90</text:p>
          </table:table-cell>
          <table:table-cell table:style-name="right.top">
            <text:p text:style-name="Table_20_Contents">28-10-94</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Roemenië</text:p>
          </table:table-cell>
          <table:table-cell table:style-name="right.top"/>
          <table:table-cell table:style-name="right.top">
            <text:p text:style-name="Table_20_Contents">01-07-08</text:p>
          </table:table-cell>
          <table:table-cell table:style-name="left.top">
            <text:p text:style-name="Table_20_Contents">T</text:p>
          </table:table-cell>
          <table:table-cell table:style-name="right.top">
            <text:p text:style-name="Table_20_Contents">01-07-08</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01-02-08</text:p>
          </table:table-cell>
          <table:table-cell table:style-name="left.top">
            <text:p text:style-name="Table_20_Contents">T</text:p>
          </table:table-cell>
          <table:table-cell table:style-name="right.top">
            <text:p text:style-name="Table_20_Contents">01-02-08</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able:table-cell table:style-name="right.top">
            <text:p text:style-name="Table_20_Contents">01-04-06</text:p>
          </table:table-cell>
          <table:table-cell table:style-name="left.top">
            <text:p text:style-name="Table_20_Contents">T</text:p>
          </table:table-cell>
          <table:table-cell table:style-name="right.top">
            <text:p text:style-name="Table_20_Contents">01-04-06</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23-07-90</text:p>
          </table:table-cell>
          <table:table-cell table:style-name="right.top">
            <text:p text:style-name="Table_20_Contents">14-05-92</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01-10-06</text:p>
          </table:table-cell>
          <table:table-cell table:style-name="left.top">
            <text:p text:style-name="Table_20_Contents">T</text:p>
          </table:table-cell>
          <table:table-cell table:style-name="right.top">
            <text:p text:style-name="Table_20_Contents">01-10-06</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23-07-90</text:p>
          </table:table-cell>
          <table:table-cell table:style-name="right.top">
            <text:p text:style-name="Table_20_Contents">18-12-92</text:p>
          </table:table-cell>
          <table:table-cell table:style-name="left.top">
            <text:p text:style-name="Table_20_Contents">R</text:p>
          </table:table-cell>
          <table:table-cell table:style-name="right.top">
            <text:p text:style-name="Table_20_Contents">01-01-95</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able:table-cell table:style-name="right.top">
            <text:p text:style-name="Table_20_Contents">01-04-00</text:p>
          </table:table-cell>
          <table:table-cell table:style-name="left.top">
            <text:p text:style-name="Table_20_Contents">T</text:p>
          </table:table-cell>
          <table:table-cell table:style-name="right.top">
            <text:p text:style-name="Table_20_Contents">01-04-00</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Toetredingsverdrag
            van 8 december 2004
         </text:h>
      <text:p text:style-name="Standard">Zie
            <text:a office:name="link naar publicatie trb-2005-273" xlink:href="../trb-2005-273.odt" xlink:type="simple" xlink:actuate="onRequest" xlink:show="new">
               <text:span text:style-name="cur">Trb.</text:span> 2005,
               273</text:a>.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08-12-04</text:p>
          </table:table-cell>
          <table:table-cell table:style-name="right.top">
            <text:p text:style-name="Table_20_Contents">18-09-08</text:p>
          </table:table-cell>
          <table:table-cell table:style-name="left.top">
            <text:p text:style-name="Table_20_Contents">R</text:p>
          </table:table-cell>
          <table:table-cell table:style-name="right.top">
            <text:p text:style-name="Table_20_Contents">01-12-08</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01-07-08</text:p>
          </table:table-cell>
          <table:table-cell table:style-name="left.top">
            <text:p text:style-name="Table_20_Contents">T</text:p>
          </table:table-cell>
          <table:table-cell table:style-name="right.top">
            <text:p text:style-name="Table_20_Contents">01-07-08</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ext:p text:style-name="Table_20_Contents">08-12-04</text:p>
          </table:table-cell>
          <table:table-cell table:style-name="right.top">
            <text:p text:style-name="Table_20_Contents">27-07-06</text:p>
          </table:table-cell>
          <table:table-cell table:style-name="left.top">
            <text:p text:style-name="Table_20_Contents">R</text:p>
          </table:table-cell>
          <table:table-cell table:style-name="right.top">
            <text:p text:style-name="Table_20_Contents">01-10-06</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08-12-04</text:p>
          </table:table-cell>
          <table:table-cell table:style-name="right.top">
            <text:p text:style-name="Table_20_Contents">20-01-06</text:p>
          </table:table-cell>
          <table:table-cell table:style-name="left.top">
            <text:p text:style-name="Table_20_Contents">R</text:p>
          </table:table-cell>
          <table:table-cell table:style-name="right.top">
            <text:p text:style-name="Table_20_Contents">01-04-06</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08-12-04</text:p>
          </table:table-cell>
          <table:table-cell table:style-name="right.top">
            <text:p text:style-name="Table_20_Contents">21-03-07</text:p>
          </table:table-cell>
          <table:table-cell table:style-name="left.top">
            <text:p text:style-name="Table_20_Contents">R</text:p>
          </table:table-cell>
          <table:table-cell table:style-name="right.top">
            <text:p text:style-name="Table_20_Contents">01-06-07</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ext:p text:style-name="Table_20_Contents">08-12-04</text:p>
          </table:table-cell>
          <table:table-cell table:style-name="right.top">
            <text:p text:style-name="Table_20_Contents">18-01-07</text:p>
          </table:table-cell>
          <table:table-cell table:style-name="left.top">
            <text:p text:style-name="Table_20_Contents">R</text:p>
          </table:table-cell>
          <table:table-cell table:style-name="right.top">
            <text:p text:style-name="Table_20_Contents">01-04-07</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ext:p text:style-name="Table_20_Contents">08-12-04</text:p>
          </table:table-cell>
          <table:table-cell table:style-name="right.top">
            <text:p text:style-name="Table_20_Contents">23-06-06</text:p>
          </table:table-cell>
          <table:table-cell table:style-name="left.top">
            <text:p text:style-name="Table_20_Contents">R</text:p>
          </table:table-cell>
          <table:table-cell table:style-name="right.top">
            <text:p text:style-name="Table_20_Contents">01-09-06</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08-12-04</text:p>
          </table:table-cell>
          <table:table-cell table:style-name="right.top">
            <text:p text:style-name="Table_20_Contents">11-04-08</text:p>
          </table:table-cell>
          <table:table-cell table:style-name="left.top">
            <text:p text:style-name="Table_20_Contents">R</text:p>
          </table:table-cell>
          <table:table-cell table:style-name="right.top">
            <text:p text:style-name="Table_20_Contents">01-07-08</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08-12-04</text:p>
          </table:table-cell>
          <table:table-cell table:style-name="right.top">
            <text:p text:style-name="Table_20_Contents">21-03-07</text:p>
          </table:table-cell>
          <table:table-cell table:style-name="left.top">
            <text:p text:style-name="Table_20_Contents">R</text:p>
          </table:table-cell>
          <table:table-cell table:style-name="right.top">
            <text:p text:style-name="Table_20_Contents">01-06-07</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ext:p text:style-name="Table_20_Contents">08-12-04</text:p>
          </table:table-cell>
          <table:table-cell table:style-name="right.top">
            <text:p text:style-name="Table_20_Contents">23-03-06</text:p>
          </table:table-cell>
          <table:table-cell table:style-name="left.top">
            <text:p text:style-name="Table_20_Contents">R</text:p>
          </table:table-cell>
          <table:table-cell table:style-name="right.top">
            <text:p text:style-name="Table_20_Contents">01-06-06</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08-12-04</text:p>
          </table:table-cell>
          <table:table-cell table:style-name="right.top">
            <text:p text:style-name="Table_20_Contents">24-05-06</text:p>
          </table:table-cell>
          <table:table-cell table:style-name="left.top">
            <text:p text:style-name="Table_20_Contents">R</text:p>
          </table:table-cell>
          <table:table-cell table:style-name="right.top">
            <text:p text:style-name="Table_20_Contents">01-08-06</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08-12-04</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Letland</text:p>
          </table:table-cell>
          <table:table-cell table:style-name="right.top">
            <text:p text:style-name="Table_20_Contents">08-12-04</text:p>
          </table:table-cell>
          <table:table-cell table:style-name="right.top">
            <text:p text:style-name="Table_20_Contents">02-03-07</text:p>
          </table:table-cell>
          <table:table-cell table:style-name="left.top">
            <text:p text:style-name="Table_20_Contents">R</text:p>
          </table:table-cell>
          <table:table-cell table:style-name="right.top">
            <text:p text:style-name="Table_20_Contents">01-06-07</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ext:p text:style-name="Table_20_Contents">08-12-04</text:p>
          </table:table-cell>
          <table:table-cell table:style-name="right.top">
            <text:p text:style-name="Table_20_Contents">28-09-06</text:p>
          </table:table-cell>
          <table:table-cell table:style-name="left.top">
            <text:p text:style-name="Table_20_Contents">R</text:p>
          </table:table-cell>
          <table:table-cell table:style-name="right.top">
            <text:p text:style-name="Table_20_Contents">01-12-06</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ext:p text:style-name="Table_20_Contents">08-12-04</text:p>
          </table:table-cell>
          <table:table-cell table:style-name="right.top">
            <text:p text:style-name="Table_20_Contents">19-06-06</text:p>
          </table:table-cell>
          <table:table-cell table:style-name="left.top">
            <text:p text:style-name="Table_20_Contents">R</text:p>
          </table:table-cell>
          <table:table-cell table:style-name="right.top">
            <text:p text:style-name="Table_20_Contents">01-09-06</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ext:p text:style-name="Table_20_Contents">08-12-04</text:p>
          </table:table-cell>
          <table:table-cell table:style-name="right.top">
            <text:p text:style-name="Table_20_Contents">23-08-06</text:p>
          </table:table-cell>
          <table:table-cell table:style-name="left.top">
            <text:p text:style-name="Table_20_Contents">R</text:p>
          </table:table-cell>
          <table:table-cell table:style-name="right.top">
            <text:p text:style-name="Table_20_Contents">01-11-06</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08-12-04</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01-03-06</text:p>
          </table:table-cell>
          <table:table-cell table:style-name="left.top">
            <text:p text:style-name="Table_20_Contents">R</text:p>
          </table:table-cell>
          <table:table-cell table:style-name="right.top">
            <text:p text:style-name="Table_20_Contents">01-06-06</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ext:p text:style-name="Table_20_Contents">08-12-04</text:p>
          </table:table-cell>
          <table:table-cell table:style-name="right.top">
            <text:p text:style-name="Table_20_Contents">01-08-07</text:p>
          </table:table-cell>
          <table:table-cell table:style-name="left.top">
            <text:p text:style-name="Table_20_Contents">R</text:p>
          </table:table-cell>
          <table:table-cell table:style-name="right.top">
            <text:p text:style-name="Table_20_Contents">01-11-07</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08-12-04</text:p>
          </table:table-cell>
          <table:table-cell table:style-name="right.top">
            <text:p text:style-name="Table_20_Contents">16-11-06</text:p>
          </table:table-cell>
          <table:table-cell table:style-name="left.top">
            <text:p text:style-name="Table_20_Contents">R</text:p>
          </table:table-cell>
          <table:table-cell table:style-name="right.top">
            <text:p text:style-name="Table_20_Contents">01-02-07</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08-12-04</text:p>
          </table:table-cell>
          <table:table-cell table:style-name="right.top">
            <text:p text:style-name="Table_20_Contents">09-02-07</text:p>
          </table:table-cell>
          <table:table-cell table:style-name="left.top">
            <text:p text:style-name="Table_20_Contents">R</text:p>
          </table:table-cell>
          <table:table-cell table:style-name="right.top">
            <text:p text:style-name="Table_20_Contents">01-05-07</text:p>
          </table:table-cell>
          <table:table-cell table:style-name="right.top"/>
          <table:table-cell table:style-name="right.top"/>
        </table:table-row>
        <table:table-row table:style-name="even.left.middle">
          <table:table-cell table:style-name="left.top">
            <text:p text:style-name="Table_20_Contents">Roemenië</text:p>
          </table:table-cell>
          <table:table-cell table:style-name="right.top"/>
          <table:table-cell table:style-name="right.top">
            <text:p text:style-name="Table_20_Contents">01-07-08</text:p>
          </table:table-cell>
          <table:table-cell table:style-name="left.top">
            <text:p text:style-name="Table_20_Contents">T</text:p>
          </table:table-cell>
          <table:table-cell table:style-name="right.top">
            <text:p text:style-name="Table_20_Contents">01-07-08</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ext:p text:style-name="Table_20_Contents">08-12-04</text:p>
          </table:table-cell>
          <table:table-cell table:style-name="right.top">
            <text:p text:style-name="Table_20_Contents">22-11-04</text:p>
          </table:table-cell>
          <table:table-cell table:style-name="left.top">
            <text:p text:style-name="Table_20_Contents">R</text:p>
          </table:table-cell>
          <table:table-cell table:style-name="right.top">
            <text:p text:style-name="Table_20_Contents">01-02-08</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ext:p text:style-name="Table_20_Contents">08-12-04</text:p>
          </table:table-cell>
          <table:table-cell table:style-name="right.top">
            <text:p text:style-name="Table_20_Contents">18-11-05</text:p>
          </table:table-cell>
          <table:table-cell table:style-name="left.top">
            <text:p text:style-name="Table_20_Contents">R</text:p>
          </table:table-cell>
          <table:table-cell table:style-name="right.top">
            <text:p text:style-name="Table_20_Contents">01-04-06</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08-12-04</text:p>
          </table:table-cell>
          <table:table-cell table:style-name="right.top">
            <text:p text:style-name="Table_20_Contents">09-08-07</text:p>
          </table:table-cell>
          <table:table-cell table:style-name="left.top">
            <text:p text:style-name="Table_20_Contents">R</text:p>
          </table:table-cell>
          <table:table-cell table:style-name="right.top">
            <text:p text:style-name="Table_20_Contents">01-11-07</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ext:p text:style-name="Table_20_Contents">08-12-04</text:p>
          </table:table-cell>
          <table:table-cell table:style-name="right.top">
            <text:p text:style-name="Table_20_Contents">20-07-06</text:p>
          </table:table-cell>
          <table:table-cell table:style-name="left.top">
            <text:p text:style-name="Table_20_Contents">R</text:p>
          </table:table-cell>
          <table:table-cell table:style-name="right.top">
            <text:p text:style-name="Table_20_Contents">01-10-06</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08-12-04</text:p>
          </table:table-cell>
          <table:table-cell table:style-name="right.top">
            <text:p text:style-name="Table_20_Contents">04-06-07</text:p>
          </table:table-cell>
          <table:table-cell table:style-name="left.top">
            <text:p text:style-name="Table_20_Contents">R</text:p>
          </table:table-cell>
          <table:table-cell table:style-name="right.top">
            <text:p text:style-name="Table_20_Contents">01-09-07</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08-12-04</text:p>
          </table:table-cell>
          <table:table-cell table:style-name="right.top">
            <text:p text:style-name="Table_20_Contents">19-06-06</text:p>
          </table:table-cell>
          <table:table-cell table:style-name="left.top">
            <text:p text:style-name="Table_20_Contents">R</text:p>
          </table:table-cell>
          <table:table-cell table:style-name="right.top">
            <text:p text:style-name="Table_20_Contents">01-09-06</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97-260" xlink:href="../trb-1997-260.odt" xlink:type="simple" xlink:actuate="onRequest" xlink:show="new">
               <text:span text:style-name="cur">Trb.</text:span> 1997,
               260</text:a>,
            <text:a office:name="link naar publicatie trb-2004-331" xlink:href="../trb-2004-331.odt" xlink:type="simple" xlink:actuate="onRequest" xlink:show="new">
               <text:span text:style-name="cur">Trb.</text:span> 2004,
               331</text:a> en
            <text:a office:name="link naar publicatie trb-2007-28" xlink:href="../trb-2007-28.odt" xlink:type="simple" xlink:actuate="onRequest" xlink:show="new">
               <text:span text:style-name="cur">Trb.</text:span>
               2007,
               28</text:a>.
         </text:p>
      <text:section text:name="alineagroep.d2914e3741" text:style-name="alineagroep">
        <text:p text:style-name="alineagroep">Het
               Besluit van 23 juni 2008 is ingevolge artikel 4 van datzelfde Besluit
               in werking getreden op 1 juli 2008.
            </text:p>
        <text:p text:style-name="alineagroep.end">Het Toetredingsverdrag van
               8 december 2004 is ingevolge de inwerkingtreding op 1 juli 2008 van het
               Besluit per diezelfde datum
               gewijzigd.
            </text:p>
      </text:section>
      <text:h text:outline-level="2" text:style-name="rubriek_kop">J. VERWIJZINGEN
         </text:h>
      <text:p text:style-name="Standard">Zie
            voor verwijzingen en andere verdragsgegevens
            <text:a office:name="link naar publicatie trb-1990-173" xlink:href="../trb-1990-173.odt" xlink:type="simple" xlink:actuate="onRequest" xlink:show="new">
               <text:span text:style-name="cur">Trb.</text:span> 1990,
               173</text:a>,
            <text:a office:name="link naar publicatie trb-1997-206" xlink:href="../trb-1997-206.odt" xlink:type="simple" xlink:actuate="onRequest" xlink:show="new">
               <text:span text:style-name="cur">Trb.</text:span> 1997,
               206</text:a>,
            <text:a office:name="link naar publicatie trb-2004-331" xlink:href="../trb-2004-331.odt" xlink:type="simple" xlink:actuate="onRequest" xlink:show="new">
               <text:span text:style-name="cur">Trb.</text:span> 2004,
               331</text:a>,
            <text:a office:name="link naar publicatie trb-2005-273" xlink:href="../trb-2005-273.odt" xlink:type="simple" xlink:actuate="onRequest" xlink:show="new">
               <text:span text:style-name="cur">Trb.</text:span> 2005,
               273</text:a> en
            <text:a office:name="link naar publicatie trb-2007-28" xlink:href="../trb-2007-28.odt" xlink:type="simple" xlink:actuate="onRequest" xlink:show="new">
               <text:span text:style-name="cur">Trb.</text:span> 2007,
               28</text:a>.
         </text:p>
      <table:table>
        <table:table-column table:style-name="table.3.col1"/>
        <table:table-column table:style-name="table.3.col2"/>
        <table:table-column table:style-name="table.3.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tot oprichting van de Europese Gemeenschap;
                     </text:p>
            <text:p text:style-name="Table_20_Contents">Rome, 25
                        maart 1957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1" xlink:href="../trb-2008-51.odt" xlink:type="simple" xlink:actuate="onRequest" xlink:show="new">
                           <text:span text:style-name="cur">Trb.</text:span> 2008,
                           51</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Internationale Bepalingen ter voorkoming van aanvaaringen op
                        zee;
                     </text:p>
            <text:p text:style-name="Table_20_Contents">London, 20 oktober 1972</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211" xlink:href="../trb-2008-211.odt" xlink:type="simple" xlink:actuate="onRequest" xlink:show="new">
                           <text:span text:style-name="cur">Trb.</text:span> 2008,
                           211</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al
                        Verdrag voor de Beveiliging van Mensenlevens op Zee,
                        1974;
                     </text:p>
            <text:p text:style-name="Table_20_Contents">Londen, 1 november 1974</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87" xlink:href="../trb-2008-87.odt" xlink:type="simple" xlink:actuate="onRequest" xlink:show="new">
                           <text:span text:style-name="cur">Trb.</text:span> 2008,
                           87</text:a>
                        
                     </text:p>
          </table:table-cell>
        </table:table-row>
      </table:table>
      <text:p/>
      <text:section text:name="gegeven.d2914e3987" text:style-name="gegeven">
        <text:p text:style-name="dagtekening">Uitgegeven
               de <text:span text:style-name="cur">zeventiende</text:span> maart
               2009.
            </text:p>
      </text:section>
      <text:section text:name="ondertekening.d2914e399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2.col7">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afschaffing van dubbele belasting in geval van winstcorrecties tussen verbonden ondernemingen; Brussel, 23 juli
         1990
      </dc:title>
  </office:meta>
</office:document-meta>
</file>