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576e96" text:style-name="tractatenblad_kop">
        <text:p text:style-name="tractatenblad_kop.start">
               Verdrag
               tussen de Lid-Staten van de Europese Gemeenschap inzake de
               tenuitvoerlegging van buitenlandse
               strafvonnissen;
               
            </text:p>
        <text:p text:style-name="tractatenblad_kop.end">
               Brussel, 13
               november
               1991
               
            </text:p>
      </text:section>
      <text:h text:outline-level="2" text:style-name="rubriek_kop">B. TEKST
         </text:h>
      <text:p text:style-name="Standard">De
            Nederlandse, Franse en Engelse tekst van het Verdrag zijn geplaatst in
            <text:a office:name="link naar publicatie trb-1992-39" xlink:href="../trb-1992-39.odt" xlink:type="simple" xlink:actuate="onRequest" xlink:show="new">
               <text:span text:style-name="cur">Trb.</text:span> 1992,
               39</text:a>.
         </text:p>
      <text:h text:outline-level="2" text:style-name="rubriek_kop">D. PARLEMENT
         </text:h>
      <text:p text:style-name="Standard">Zie
            <text:a office:name="link naar publicatie trb-1998-179" xlink:href="../trb-1998-179.odt" xlink:type="simple" xlink:actuate="onRequest" xlink:show="new">
               <text:span text:style-name="cur">Trb.</text:span> 1998,
               179</text:a>.
            
         </text:p>
      <text:h text:outline-level="2" text:style-name="rubriek_kop">E. PARTIJGEGEVENS
         </text:h>
      <text:p text:style-name="Standard">Zie
            <text:a office:name="link naar publicatie trb-1992-39" xlink:href="../trb-1992-39.odt" xlink:type="simple" xlink:actuate="onRequest" xlink:show="new">
               <text:span text:style-name="cur">Trb.</text:span> 1992,
               39</text:a> en
            <text:a office:name="link naar publicatie trb-1998-179" xlink:href="../trb-1998-179.odt" xlink:type="simple" xlink:actuate="onRequest" xlink:show="new">
               <text:span text:style-name="cur">Trb.</text:span> 1998,
               179</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België</text:p>
          </table:table-cell>
          <table:table-cell table:style-name="right.top">
            <text:p text:style-name="Table_20_Contents">13-11-91</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Cyprus</text:p>
          </table:table-cell>
          <table:table-cell table:style-name="right.top"/>
          <table:table-cell table:style-name="right.top">
            <text:p text:style-name="Table_20_Contents">16-11-05</text:p>
          </table:table-cell>
          <table:table-cell table:style-name="left.top">
            <text:p text:style-name="Table_20_Contents">T</text:p>
          </table:table-cell>
          <table:table-cell table:style-name="right.top"/>
          <table:table-cell table:style-name="right.top"/>
          <table:table-cell table:style-name="right.top"/>
        </table:table-row>
        <table:table-row table:style-name="odd.left.middle">
          <table:table-cell table:style-name="left.top">
            <text:p text:style-name="Table_20_Contents">Denemarken</text:p>
          </table:table-cell>
          <table:table-cell table:style-name="right.top">
            <text:p text:style-name="Table_20_Contents">13-11-91</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Duitsland</text:p>
          </table:table-cell>
          <table:table-cell table:style-name="right.top">
            <text:p text:style-name="Table_20_Contents">13-11-91</text:p>
          </table:table-cell>
          <table:table-cell table:style-name="right.top">
            <text:p text:style-name="Table_20_Contents">10-09-97</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Frankrijk</text:p>
          </table:table-cell>
          <table:table-cell table:style-name="right.top">
            <text:p text:style-name="Table_20_Contents">13-11-91</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Griekenland</text:p>
          </table:table-cell>
          <table:table-cell table:style-name="right.top">
            <text:p text:style-name="Table_20_Contents">13-11-91</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Italië</text:p>
          </table:table-cell>
          <table:table-cell table:style-name="right.top">
            <text:p text:style-name="Table_20_Contents">13-11-91</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Letland</text:p>
          </table:table-cell>
          <table:table-cell table:style-name="right.top"/>
          <table:table-cell table:style-name="right.top">
            <text:p text:style-name="Table_20_Contents">15-06-04</text:p>
          </table:table-cell>
          <table:table-cell table:style-name="left.top">
            <text:p text:style-name="Table_20_Contents">T</text:p>
          </table:table-cell>
          <table:table-cell table:style-name="right.top"/>
          <table:table-cell table:style-name="right.top"/>
          <table:table-cell table:style-name="right.top"/>
        </table:table-row>
        <table:table-row table:style-name="odd.left.middle">
          <table:table-cell table:style-name="left.top">
            <text:p text:style-name="Table_20_Contents">Luxemburg</text:p>
          </table:table-cell>
          <table:table-cell table:style-name="right.top">
            <text:p text:style-name="Table_20_Contents">13-11-91</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ext:p text:style-name="Table_20_Contents">13-11-91</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17-11-93</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ext:p text:style-name="Table_20_Contents">–Ned.
                        Antillen
                     </text:p>
          </table:table-cell>
          <table:table-cell table:style-name="right.top"/>
          <table:table-cell table:style-name="right.top">
            <text:p text:style-name="Table_20_Contents">15-02-05</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15-02-05</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ext:p text:style-name="Table_20_Contents">Portugal</text:p>
          </table:table-cell>
          <table:table-cell table:style-name="right.top">
            <text:p text:style-name="Table_20_Contents">06-10-95</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13-11-91</text:p>
          </table:table-cell>
          <table:table-cell table:style-name="right.top">
            <text:p text:style-name="Table_20_Contents">09-02-94</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1576e738" text:style-name="alineagroep">
        <text:p text:style-name="alineagroep">Cyprus,
               16 november 2005
            </text:p>
        <text:p text:style-name="alineagroep">Pursuant to article 8, paragraphe 3 of the
               Convention, the Republic of Cyprus declares that it intends to exclude
               the application of the procedures as provided in paragraph 1(b) of this
               article in its relations with the other parties.
            </text:p>
        <text:p text:style-name="alineagroep.end">Pursuant to
               article 18 of the Convention, the Republic of Cyprus declares that it
               reserves the right to require that the relevant documents referred to
               in article 7 be translated into its official
               language.
            </text:p>
      </text:section>
      <text:section text:name="alineagroep.d1576e750" text:style-name="alineagroep">
        <text:p text:style-name="alineagroep">Duitsland, 10 september 1997</text:p>
        <text:p text:style-name="alineagroep">Article
               5
            </text:p>
        <text:p text:style-name="alineagroep">The Federal Republic of Germany will not agree to transfer of
               the enforcement of a sentence if the costs that would be incurred in
               implementing the request are disproportionate to the case and
               implementation is therefore likely to be prejudicial to fundamental
               German interests. The latter situation is assumed to exist if the
               request relates to the enforcement of a financial penalty of DM 200 or
               less. The Federal Government reserves the right to raise this amount in
               line with inflation and to reduce it, for instance if the
               administrative costs of implementing a request fall, as a result of
               bilateral agreements on the admissibility of a direct channel between
               the criminal justice authorities.
            </text:p>
        <text:p text:style-name="alineagroep">Article 6(1)</text:p>
        <text:p text:style-name="alineagroep">For the
               Federal Republic of Germany, the Ministry of Justice within the meaning
               of the Convention will be the Federal Minister of Justice and the
               Justice ministers/senators of the Länder.
            </text:p>
        <text:p text:style-name="alineagroep">Article
               6(5)
            </text:p>
        <text:p text:style-name="alineagroep">In the cases referred to in paragraphs 3 and 4, the
               forwarding of a copy of the documents specified therein to the Ministry
               of Justice will not be necessary.
            </text:p>
        <text:p text:style-name="alineagroep">Article 8(3)</text:p>
        <text:p text:style-name="alineagroep">The
               Federal Republic of Germany will accept the enforcement of a custodial
               sentence only on condition that a German court has declared the
               sentence imposed in the sentencing State to be enforceable. In
               assessing whether the conditions for transfer of enforcement of the
               sentence have been met, the court will examine the considerations as to
               the facts and to the law, as contained in the judgment.
            </text:p>
        <text:p text:style-name="alineagroep">Article
               13(1)
            </text:p>
        <text:p text:style-name="alineagroep">Given the federal structure of the Federal Republic of
               Germany and the fact that the Länder are responsible for granting
               pardons, the Federal Republic of Germany reserves the right to agree to
               transfer of the enforcement of a sentence to another Member State in
               accordance with the Convention subject to the condition that a general
               or individual pardon in the administering State may only be implemented
               with the consent of the German authority authorised to grant a
               pardon.
            </text:p>
        <text:p text:style-name="alineagroep">Article 18</text:p>
        <text:p text:style-name="alineagroep">Requests for enforcement and the
               accompanying documents which are not in German must be accompanied by a
               German translation of both the request and the
               documents.
            </text:p>
        <text:p text:style-name="alineagroep">Article 21(3)</text:p>
        <text:p text:style-name="alineagroep.end">In accordance with article 21,
               paragraph 3, the Federal Republic declares the Convention applicable to
               the Federal Republic of Germany, in its relations with those Member
               States which have deposited their instruments of ratificiation,
               acceptance or approval, ninety days after the date of deposit of its
               declaration.
            </text:p>
      </text:section>
      <text:section text:name="alineagroep.d1576e800" text:style-name="alineagroep">
        <text:p text:style-name="alineagroep">Letland, 15 juni 2004</text:p>
        <text:p text:style-name="alineagroep">In accordance with
               paragraph 2 of Article 1 of the Convention between the Member States of
               the European Communities on the Enforcement of Foreign Criminal
               Sentences the Republic of Latvia declares that it excludes from the
               scope of this Convention the offences considered to be the
               administrative offences.
            </text:p>
        <text:p text:style-name="alineagroep">In accordance with Article 18 of the
               Convention between the Member States of the European Communities on the
               Enforcement of Foreign Criminal Sentences the Republic of Latvia
               declares that it reserves the right to require that the documents
               referred to in Article 7 of the Convention be translated into Latvian
               language.
            </text:p>
        <text:p text:style-name="alineagroep.end">In accordance with paragraph 3 of Article 21 of the
               Convention between the Member States of the European Communities on the
               Enforcement of Foreign Criminal Sentences the Republic of Latvia
               declares that it will apply the Convention in relation with those
               Member States which make a similar
               declaration.
            </text:p>
      </text:section>
      <text:section text:name="alineagroep.d1576e815" text:style-name="alineagroep">
        <text:p text:style-name="alineagroep">
               <text:span text:style-name="Strong_Emphasis">Nederlanden, het
                  Koninkrijk der</text:span>, 17 november 1993
            </text:p>
        <text:p text:style-name="alineagroep">In accordance with
               Article 21, paragraph 3, of the Convention, the Convention is declared
               applicable in relations between the Kingdom of the Netherlands (the
               Kingdom in Europe) and those Member States which have made a similar
               declaration.
            </text:p>
        <text:p text:style-name="alineagroep.end">In accordance with Article 18 of the Convention,
               the Kingdom of the Netherlands (the Kingdom in Europe) reserves the
               right to require that the relevant documents referred to in Article 7
               of the Convention be translated into
               Dutch.
            </text:p>
      </text:section>
      <text:section text:name="alineagroep.d1576e830" text:style-name="alineagroep">
        <text:p text:style-name="alineagroep">
               <text:span text:style-name="Strong_Emphasis">Nederlanden, het Koninkrijk
                  der</text:span>, 15 februari 2005
            </text:p>
        <text:p text:style-name="alineagroep">In accordance with Article 21,
               paragraph 3, of the Convention, the Convention is declared applicable
               in relations between the Kingdom of the Netherlands (the Netherlands
               Antilles and Aruba) and those Member States which have made a similar
               declaration.
            </text:p>
        <text:p text:style-name="alineagroep.end">In accordance with Article 18 of the Convention,
               the Kingdom of the Netherlands (the Netherlands Antilles and Aruba)
               reserves the right to require that the relevant documents referred to
               in Article 7 of the Convention be translated into
               Dutch.
            </text:p>
      </text:section>
      <text:section text:name="alineagroep.d1576e845" text:style-name="alineagroep">
        <text:p text:style-name="alineagroep">Spanje, 9
               februari 1994
            </text:p>
        <text:p text:style-name="alineagroep.end">In accordance with article 8, paragraph 3, Spain
               declares that when acting as administering State, it will adopt the
               procedure provided for in paragraph 1a of the said article and when
               acting as sentencing State, it will acquiesce in the administering
               State adopting either of the procedures provided for in paragraphs 1a
               and 1b of this
               article.
            </text:p>
      </text:section>
      <text:h text:outline-level="2" text:style-name="rubriek_kop">F. VOORLOPIGE
            TOEPASSING
         </text:h>
      <text:p text:style-name="Standard">Het Verdrag wordt in overeenstemming met
            artikel 21, derde lid, vanaf 9 december 1997 toegepast tussen Nederland
            en Duitsland en vanaf 13 september 2004 tussen bovengenoemde partijen
            en Letland. Vanaf 16 mei 2005 wordt het Verdrag ook toegepast tussen de
            Nederlandse Antillen en Aruba en Duitsland respectievelijk
            Letland.
         </text:p>
      <text:h text:outline-level="2" text:style-name="rubriek_kop">G. INWERKINGTREDING
         </text:h>
      <text:section text:name="alineagroep.d1576e866" text:style-name="alineagroep">
        <text:p text:style-name="alineagroep">Zie
               <text:a office:name="link naar publicatie trb-1998-179" xlink:href="../trb-1998-179.odt" xlink:type="simple" xlink:actuate="onRequest" xlink:show="new">
                  <text:span text:style-name="cur">Trb.</text:span> 1998,
                  179</text:a>.
            </text:p>
        <text:p text:style-name="alineagroep">Overeenkomstige bepalingen van het Verdrag zullen
               ingevolge artikel 26, eerste lid, van het in rubriek J vermelde
               Kaderbesluit van 27 november 2008, vanaf 5 december 2011 door dat
               Kaderbesluit worden vervangen.
            </text:p>
        <text:p text:style-name="alineagroep.end">Wat betreft het Koninkrijk der
               Nederlanden, geldt de vervanging alleen voor Nederland. Het Verdrag
               blijft van toepassing voor de Nederlandse Antillen en
               Aruba.
            </text:p>
      </text:section>
      <text:h text:outline-level="2" text:style-name="rubriek_kop">J. VERWIJZINGEN
         </text:h>
      <text:p text:style-name="Standard">Zie
            <text:a office:name="link naar publicatie trb-1992-39" xlink:href="../trb-1992-39.odt" xlink:type="simple" xlink:actuate="onRequest" xlink:show="new">
               <text:span text:style-name="cur">Trb.</text:span> 1992,
               39</text:a> en
            <text:a office:name="link naar publicatie trb-1998-179" xlink:href="../trb-1998-179.odt" xlink:type="simple" xlink:actuate="onRequest" xlink:show="new">
               <text:span text:style-name="cur">Trb.</text:span> 1998,
               179</text:a>.
         </text:p>
      <text:h text:outline-level="3" text:style-name="divisiekop1">Verbanden
         </text:h>
      <text:p text:style-name="Standard">Het
            Verdrag wordt, wat betreft overeenkomstige bepalingen, vervangen
            door:
         </text:p>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text:p>
            <text:p text:style-name="Table_20_Contents">Brussel, 27 november 2008</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Pb.
                        EU Nr. L 327 van 5 december 2008, blz. 27-46
                     </text:p>
          </table:table-cell>
        </table:table-row>
      </table:table>
      <text:p/>
      <text:h text:outline-level="3" text:style-name="divisiekop1">Overige
            verwijzingen
         </text:h>
      <table:table>
        <table:table-column table:style-name="table.3.col1"/>
        <table:table-column table:style-name="table.3.col2"/>
        <table:table-column table:style-name="table.3.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oprichting van de Europese Gemeenschap voor Kolen en
                        Staal;
                     </text:p>
            <text:p text:style-name="Table_20_Contents">Parijs, 18 april 1951</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2-145" xlink:href="../trb-2002-145.odt" xlink:type="simple" xlink:actuate="onRequest" xlink:show="new">
                           <text:span text:style-name="cur">Trb.</text:span> 2002,
                           145</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oprichting van de Europese Gemeenschap;
                     </text:p>
            <text:p text:style-name="Table_20_Contents">Rome, 25 maart
                        1957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51" xlink:href="../trb-2008-51.odt" xlink:type="simple" xlink:actuate="onRequest" xlink:show="new">
                           <text:span text:style-name="cur">Trb.</text:span> 2008,
                           51</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oprichting van de Europese Gemeenschap voor Atoomenergie
                        (EURATOM);
                     </text:p>
            <text:p text:style-name="Table_20_Contents">Rome, 25 maart 1957</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52" xlink:href="../trb-2008-52.odt" xlink:type="simple" xlink:actuate="onRequest" xlink:show="new">
                           <text:span text:style-name="cur">Trb.</text:span> 2008,
                           52</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Europees
                        Verdrag inzake de internationale geldigheid van
                        strafvonnissen;
                     </text:p>
            <text:p text:style-name="Table_20_Contents">’s-Gravenhage, 28 mei
                        1970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9-35" xlink:href="../trb-2009-35.odt" xlink:type="simple" xlink:actuate="onRequest" xlink:show="new">
                           <text:span text:style-name="cur">Trb.</text:span> 2009,
                           35</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de overbrenging van gevonniste personen;
                     </text:p>
            <text:p text:style-name="Table_20_Contents">Straatsburg, 21
                        maart 1983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9-36" xlink:href="../trb-2009-36.odt" xlink:type="simple" xlink:actuate="onRequest" xlink:show="new">
                           <text:span text:style-name="cur">Trb.</text:span> 2009,
                           36</text:a>
                        
                     </text:p>
          </table:table-cell>
        </table:table-row>
      </table:table>
      <text:p/>
      <text:section text:name="gegeven.d1576e1304" text:style-name="gegeven">
        <text:p text:style-name="dagtekening">Uitgegeven
               de <text:span text:style-name="cur">zestiende</text:span> maart
               2009.
            </text:p>
      </text:section>
      <text:section text:name="ondertekening.d1576e131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Lid-Staten van de Europese Gemeenschap inzake de tenuitvoerlegging van buitenlandse strafvonnissen; Brussel,
         13 november 1991
      </dc:title>
  </office:meta>
</office:document-meta>
</file>