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983e96" text:style-name="tractatenblad_kop">
        <text:p text:style-name="tractatenblad_kop.start">
               Aanvullend
               Protocol bij het Europees Verdrag inzake de overbrenging van gevonniste
               personen;
               
            </text:p>
        <text:p text:style-name="tractatenblad_kop.end">
               Straatsburg, 18
               december
               1997
               
            </text:p>
      </text:section>
      <text:h text:outline-level="2" text:style-name="rubriek_kop">B. TEKST
         </text:h>
      <text:p text:style-name="Standard">De
            Engelse en de Franse tekst van het Aanvullend Protocol zijn geplaatst
            in
            <text:a office:name="link naar publicatie trb-1998-64" xlink:href="../trb-1998-64.odt" xlink:type="simple" xlink:actuate="onRequest" xlink:show="new">
               <text:span text:style-name="cur">Trb.</text:span> 1998,
               64</text:a>.
            
         </text:p>
      <text:h text:outline-level="2" text:style-name="rubriek_kop">C. VERTALING
         </text:h>
      <text:p text:style-name="Standard">Zie
            <text:a office:name="link naar publicatie trb-1998-202" xlink:href="../trb-1998-202.odt" xlink:type="simple" xlink:actuate="onRequest" xlink:show="new">
               <text:span text:style-name="cur">Trb.</text:span> 1998,
               202</text:a>.
         </text:p>
      <text:h text:outline-level="2" text:style-name="rubriek_kop">D. PARLEMENT
         </text:h>
      <text:p text:style-name="Standard">Zie
            <text:a office:name="link naar publicatie trb-2002-127" xlink:href="../trb-2002-127.odt" xlink:type="simple" xlink:actuate="onRequest" xlink:show="new">
               <text:span text:style-name="cur">Trb.</text:span> 2002,
               127</text:a>.
         </text:p>
      <text:h text:outline-level="2" text:style-name="rubriek_kop">E. PARTIJGEGEVENS
         </text:h>
      <text:p text:style-name="Standard">Zie
            <text:a office:name="link naar publicatie trb-1998-64" xlink:href="../trb-1998-64.odt" xlink:type="simple" xlink:actuate="onRequest" xlink:show="new">
               <text:span text:style-name="cur">Trb.</text:span> 1998,
               6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rmenië</text:p>
          </table:table-cell>
          <table:table-cell table:style-name="right.top">
            <text:p text:style-name="Table_20_Contents">21-12-06</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elgië</text:p>
          </table:table-cell>
          <table:table-cell table:style-name="right.top">
            <text:p text:style-name="Table_20_Contents">29-05-98</text:p>
          </table:table-cell>
          <table:table-cell table:style-name="right.top">
            <text:p text:style-name="Table_20_Contents">26-05-05</text:p>
          </table:table-cell>
          <table:table-cell table:style-name="left.top">
            <text:p text:style-name="Table_20_Contents">R</text:p>
          </table:table-cell>
          <table:table-cell table:style-name="right.top">
            <text:p text:style-name="Table_20_Contents">01-09-05</text:p>
          </table:table-cell>
          <table:table-cell table:style-name="right.top"/>
          <table:table-cell table:style-name="right.top"/>
        </table:table-row>
        <table:table-row table:style-name="odd.left.middle">
          <table:table-cell table:style-name="left.top">
            <text:p text:style-name="Table_20_Contents">Bulgarije</text:p>
          </table:table-cell>
          <table:table-cell table:style-name="right.top">
            <text:p text:style-name="Table_20_Contents">09-10-03</text:p>
          </table:table-cell>
          <table:table-cell table:style-name="right.top">
            <text:p text:style-name="Table_20_Contents">30-03-04</text:p>
          </table:table-cell>
          <table:table-cell table:style-name="left.top">
            <text:p text:style-name="Table_20_Contents">R</text:p>
          </table:table-cell>
          <table:table-cell table:style-name="right.top">
            <text:p text:style-name="Table_20_Contents">01-07-04</text:p>
          </table:table-cell>
          <table:table-cell table:style-name="right.top"/>
          <table:table-cell table:style-name="right.top"/>
        </table:table-row>
        <table:table-row table:style-name="even.left.middle">
          <table:table-cell table:style-name="left.top">
            <text:p text:style-name="Table_20_Contents">Cyprus</text:p>
          </table:table-cell>
          <table:table-cell table:style-name="right.top">
            <text:p text:style-name="Table_20_Contents">08-09-99</text:p>
          </table:table-cell>
          <table:table-cell table:style-name="right.top">
            <text:p text:style-name="Table_20_Contents">01-06-01</text:p>
          </table:table-cell>
          <table:table-cell table:style-name="left.top">
            <text:p text:style-name="Table_20_Contents">R</text:p>
          </table:table-cell>
          <table:table-cell table:style-name="right.top">
            <text:p text:style-name="Table_20_Contents">01-10-01</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ext:p text:style-name="Table_20_Contents">18-12-97</text:p>
          </table:table-cell>
          <table:table-cell table:style-name="right.top">
            <text:p text:style-name="Table_20_Contents">10-09-01</text:p>
          </table:table-cell>
          <table:table-cell table:style-name="left.top">
            <text:p text:style-name="Table_20_Contents">R</text:p>
          </table:table-cell>
          <table:table-cell table:style-name="right.top">
            <text:p text:style-name="Table_20_Contents">01-01-02</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18-12-97</text:p>
          </table:table-cell>
          <table:table-cell table:style-name="right.top">
            <text:p text:style-name="Table_20_Contents">17-04-07</text:p>
          </table:table-cell>
          <table:table-cell table:style-name="left.top">
            <text:p text:style-name="Table_20_Contents">R</text:p>
          </table:table-cell>
          <table:table-cell table:style-name="right.top">
            <text:p text:style-name="Table_20_Contents">01-08-07</text:p>
          </table:table-cell>
          <table:table-cell table:style-name="right.top"/>
          <table:table-cell table:style-name="right.top"/>
        </table:table-row>
        <table:table-row table:style-name="odd.left.middle">
          <table:table-cell table:style-name="left.top">
            <text:p text:style-name="Table_20_Contents">Estland</text:p>
          </table:table-cell>
          <table:table-cell table:style-name="right.top">
            <text:p text:style-name="Table_20_Contents">26-02-99</text:p>
          </table:table-cell>
          <table:table-cell table:style-name="right.top">
            <text:p text:style-name="Table_20_Contents">27-10-99</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Finland</text:p>
          </table:table-cell>
          <table:table-cell table:style-name="right.top">
            <text:p text:style-name="Table_20_Contents">22-01-98</text:p>
          </table:table-cell>
          <table:table-cell table:style-name="right.top">
            <text:p text:style-name="Table_20_Contents">03-04-01</text:p>
          </table:table-cell>
          <table:table-cell table:style-name="left.top">
            <text:p text:style-name="Table_20_Contents">R</text:p>
          </table:table-cell>
          <table:table-cell table:style-name="right.top">
            <text:p text:style-name="Table_20_Contents">01-08-01</text:p>
          </table:table-cell>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10-02-98</text:p>
          </table:table-cell>
          <table:table-cell table:style-name="right.top">
            <text:p text:style-name="Table_20_Contents">10-01-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Georgië</text:p>
          </table:table-cell>
          <table:table-cell table:style-name="right.top">
            <text:p text:style-name="Table_20_Contents">17-09-99</text:p>
          </table:table-cell>
          <table:table-cell table:style-name="right.top">
            <text:p text:style-name="Table_20_Contents">13-04-00</text:p>
          </table:table-cell>
          <table:table-cell table:style-name="left.top">
            <text:p text:style-name="Table_20_Contents">R</text:p>
          </table:table-cell>
          <table:table-cell table:style-name="right.top">
            <text:p text:style-name="Table_20_Contents">01-08-00</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15-03-00</text:p>
          </table:table-cell>
          <table:table-cell table:style-name="right.top">
            <text:p text:style-name="Table_20_Contents">13-09-05</text:p>
          </table:table-cell>
          <table:table-cell table:style-name="left.top">
            <text:p text:style-name="Table_20_Contents">R</text:p>
          </table:table-cell>
          <table:table-cell table:style-name="right.top">
            <text:p text:style-name="Table_20_Contents">01-01-06</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ext:p text:style-name="Table_20_Contents">26-04-99</text:p>
          </table:table-cell>
          <table:table-cell table:style-name="right.top">
            <text:p text:style-name="Table_20_Contents">04-05-01</text:p>
          </table:table-cell>
          <table:table-cell table:style-name="left.top">
            <text:p text:style-name="Table_20_Contents">R</text:p>
          </table:table-cell>
          <table:table-cell table:style-name="right.top">
            <text:p text:style-name="Table_20_Contents">01-09-01</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25-10-06</text:p>
          </table:table-cell>
          <table:table-cell table:style-name="right.top">
            <text:p text:style-name="Table_20_Contents">13-12-06</text:p>
          </table:table-cell>
          <table:table-cell table:style-name="left.top">
            <text:p text:style-name="Table_20_Contents">R</text:p>
          </table:table-cell>
          <table:table-cell table:style-name="right.top">
            <text:p text:style-name="Table_20_Contents">01-04-07</text:p>
          </table:table-cell>
          <table:table-cell table:style-name="right.top"/>
          <table:table-cell table:style-name="right.top"/>
        </table:table-row>
        <table:table-row table:style-name="even.left.middle">
          <table:table-cell table:style-name="left.top">
            <text:p text:style-name="Table_20_Contents">IJsland</text:p>
          </table:table-cell>
          <table:table-cell table:style-name="right.top">
            <text:p text:style-name="Table_20_Contents">18-12-97</text:p>
          </table:table-cell>
          <table:table-cell table:style-name="right.top">
            <text:p text:style-name="Table_20_Contents">25-05-00</text:p>
          </table:table-cell>
          <table:table-cell table:style-name="left.top">
            <text:p text:style-name="Table_20_Contents">R</text:p>
          </table:table-cell>
          <table:table-cell table:style-name="right.top">
            <text:p text:style-name="Table_20_Contents">01-09-00</text:p>
          </table:table-cell>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26-05-00</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Kroatië</text:p>
          </table:table-cell>
          <table:table-cell table:style-name="right.top">
            <text:p text:style-name="Table_20_Contents">29-04-08</text:p>
          </table:table-cell>
          <table:table-cell table:style-name="right.top">
            <text:p text:style-name="Table_20_Contents">10-10-08</text:p>
          </table:table-cell>
          <table:table-cell table:style-name="left.top">
            <text:p text:style-name="Table_20_Contents">R</text:p>
          </table:table-cell>
          <table:table-cell table:style-name="right.top">
            <text:p text:style-name="Table_20_Contents">01-02-09</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ext:p text:style-name="Table_20_Contents">10-11-98</text:p>
          </table:table-cell>
          <table:table-cell table:style-name="right.top">
            <text:p text:style-name="Table_20_Contents">02-06-05</text:p>
          </table:table-cell>
          <table:table-cell table:style-name="left.top">
            <text:p text:style-name="Table_20_Contents">R</text:p>
          </table:table-cell>
          <table:table-cell table:style-name="right.top">
            <text:p text:style-name="Table_20_Contents">01-10-05</text:p>
          </table:table-cell>
          <table:table-cell table:style-name="right.top"/>
          <table:table-cell table:style-name="right.top"/>
        </table:table-row>
        <table:table-row table:style-name="even.left.middle">
          <table:table-cell table:style-name="left.top">
            <text:p text:style-name="Table_20_Contents">Liechtenstein</text:p>
          </table:table-cell>
          <table:table-cell table:style-name="right.top">
            <text:p text:style-name="Table_20_Contents">28-11-02</text:p>
          </table:table-cell>
          <table:table-cell table:style-name="right.top">
            <text:p text:style-name="Table_20_Contents">13-05-03</text:p>
          </table:table-cell>
          <table:table-cell table:style-name="left.top">
            <text:p text:style-name="Table_20_Contents">R</text:p>
          </table:table-cell>
          <table:table-cell table:style-name="right.top">
            <text:p text:style-name="Table_20_Contents">01-09-03</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ext:p text:style-name="Table_20_Contents">08-06-00</text:p>
          </table:table-cell>
          <table:table-cell table:style-name="right.top">
            <text:p text:style-name="Table_20_Contents">31-01-01</text:p>
          </table:table-cell>
          <table:table-cell table:style-name="left.top">
            <text:p text:style-name="Table_20_Contents">R</text:p>
          </table:table-cell>
          <table:table-cell table:style-name="right.top">
            <text:p text:style-name="Table_20_Contents">01-05-01</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18-07-01</text:p>
          </table:table-cell>
          <table:table-cell table:style-name="right.top">
            <text:p text:style-name="Table_20_Contents">15-07-03</text:p>
          </table:table-cell>
          <table:table-cell table:style-name="left.top">
            <text:p text:style-name="Table_20_Contents">R</text:p>
          </table:table-cell>
          <table:table-cell table:style-name="right.top">
            <text:p text:style-name="Table_20_Contents">01-11-03</text:p>
          </table:table-cell>
          <table:table-cell table:style-name="right.top"/>
          <table:table-cell table:style-name="right.top"/>
        </table:table-row>
        <table:table-row table:style-name="odd.left.middle">
          <table:table-cell table:style-name="left.top">
            <text:p text:style-name="Table_20_Contents">Macedonië,
                        Voormalige Joegoslavische Republiek
                     </text:p>
          </table:table-cell>
          <table:table-cell table:style-name="right.top">
            <text:p text:style-name="Table_20_Contents">28-07-99</text:p>
          </table:table-cell>
          <table:table-cell table:style-name="right.top">
            <text:p text:style-name="Table_20_Contents">28-07-99</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even.left.middle">
          <table:table-cell table:style-name="left.top">
            <text:p text:style-name="Table_20_Contents">Malta</text:p>
          </table:table-cell>
          <table:table-cell table:style-name="right.top">
            <text:p text:style-name="Table_20_Contents">16-02-00</text:p>
          </table:table-cell>
          <table:table-cell table:style-name="right.top">
            <text:p text:style-name="Table_20_Contents">26-11-03</text:p>
          </table:table-cell>
          <table:table-cell table:style-name="left.top">
            <text:p text:style-name="Table_20_Contents">R</text:p>
          </table:table-cell>
          <table:table-cell table:style-name="right.top">
            <text:p text:style-name="Table_20_Contents">01-03-04</text:p>
          </table:table-cell>
          <table:table-cell table:style-name="right.top"/>
          <table:table-cell table:style-name="right.top"/>
        </table:table-row>
        <table:table-row table:style-name="odd.left.middle">
          <table:table-cell table:style-name="left.top">
            <text:p text:style-name="Table_20_Contents">Moldavië</text:p>
          </table:table-cell>
          <table:table-cell table:style-name="right.top">
            <text:p text:style-name="Table_20_Contents">11-12-00</text:p>
          </table:table-cell>
          <table:table-cell table:style-name="right.top">
            <text:p text:style-name="Table_20_Contents">12-05-04</text:p>
          </table:table-cell>
          <table:table-cell table:style-name="left.top">
            <text:p text:style-name="Table_20_Contents">R</text:p>
          </table:table-cell>
          <table:table-cell table:style-name="right.top">
            <text:p text:style-name="Table_20_Contents">01-09-04</text:p>
          </table:table-cell>
          <table:table-cell table:style-name="right.top"/>
          <table:table-cell table:style-name="right.top"/>
        </table:table-row>
        <table:table-row table:style-name="even.left.middle">
          <table:table-cell table:style-name="left.top">
            <text:p text:style-name="Table_20_Contents">Montenegro</text:p>
          </table:table-cell>
          <table:table-cell table:style-name="right.top"/>
          <table:table-cell table:style-name="right.top">
            <text:p text:style-name="Table_20_Contents">14-06-06</text:p>
          </table:table-cell>
          <table:table-cell table:style-name="left.top">
            <text:p text:style-name="Table_20_Contents">VG</text:p>
          </table:table-cell>
          <table:table-cell table:style-name="right.top">
            <text:p text:style-name="Table_20_Contents">06-06-06</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18-12-97</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18-06-02</text:p>
          </table:table-cell>
          <table:table-cell table:style-name="left.top">
            <text:p text:style-name="Table_20_Contents">R</text:p>
          </table:table-cell>
          <table:table-cell table:style-name="right.top">
            <text:p text:style-name="Table_20_Contents">01-10-02</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18-06-02</text:p>
          </table:table-cell>
          <table:table-cell table:style-name="left.top">
            <text:p text:style-name="Table_20_Contents">R</text:p>
          </table:table-cell>
          <table:table-cell table:style-name="right.top">
            <text:p text:style-name="Table_20_Contents">01-10-02</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18-06-02</text:p>
          </table:table-cell>
          <table:table-cell table:style-name="left.top">
            <text:p text:style-name="Table_20_Contents">R</text:p>
          </table:table-cell>
          <table:table-cell table:style-name="right.top">
            <text:p text:style-name="Table_20_Contents">01-10-02</text:p>
          </table:table-cell>
          <table:table-cell table:style-name="right.top"/>
          <table:table-cell table:style-name="right.top"/>
        </table:table-row>
        <table:table-row table:style-name="odd.left.middle">
          <table:table-cell table:style-name="left.top">
            <text:p text:style-name="Table_20_Contents">Noorwegen</text:p>
          </table:table-cell>
          <table:table-cell table:style-name="right.top">
            <text:p text:style-name="Table_20_Contents">25-09-00</text:p>
          </table:table-cell>
          <table:table-cell table:style-name="right.top">
            <text:p text:style-name="Table_20_Contents">25-09-00</text:p>
          </table:table-cell>
          <table:table-cell table:style-name="left.top">
            <text:p text:style-name="Table_20_Contents">R</text:p>
          </table:table-cell>
          <table:table-cell table:style-name="right.top">
            <text:p text:style-name="Table_20_Contents">01-01-01</text:p>
          </table:table-cell>
          <table:table-cell table:style-name="right.top"/>
          <table:table-cell table:style-name="right.top"/>
        </table:table-row>
        <table:table-row table:style-name="even.left.middle">
          <table:table-cell table:style-name="left.top">
            <text:p text:style-name="Table_20_Contents">Oekraïne</text:p>
          </table:table-cell>
          <table:table-cell table:style-name="right.top">
            <text:p text:style-name="Table_20_Contents">08-06-00</text:p>
          </table:table-cell>
          <table:table-cell table:style-name="right.top">
            <text:p text:style-name="Table_20_Contents">01-07-03</text:p>
          </table:table-cell>
          <table:table-cell table:style-name="left.top">
            <text:p text:style-name="Table_20_Contents">R</text:p>
          </table:table-cell>
          <table:table-cell table:style-name="right.top">
            <text:p text:style-name="Table_20_Contents">01-11-03</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ext:p text:style-name="Table_20_Contents">08-06-00</text:p>
          </table:table-cell>
          <table:table-cell table:style-name="right.top">
            <text:p text:style-name="Table_20_Contents">07-12-00</text:p>
          </table:table-cell>
          <table:table-cell table:style-name="left.top">
            <text:p text:style-name="Table_20_Contents">R</text:p>
          </table:table-cell>
          <table:table-cell table:style-name="right.top">
            <text:p text:style-name="Table_20_Contents">01-04-01</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ext:p text:style-name="Table_20_Contents">19-02-98</text:p>
          </table:table-cell>
          <table:table-cell table:style-name="right.top">
            <text:p text:style-name="Table_20_Contents">01-02-00</text:p>
          </table:table-cell>
          <table:table-cell table:style-name="left.top">
            <text:p text:style-name="Table_20_Contents">R</text:p>
          </table:table-cell>
          <table:table-cell table:style-name="right.top">
            <text:p text:style-name="Table_20_Contents">01-06-00</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08-06-00</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Roemenië</text:p>
          </table:table-cell>
          <table:table-cell table:style-name="right.top">
            <text:p text:style-name="Table_20_Contents">08-04-98</text:p>
          </table:table-cell>
          <table:table-cell table:style-name="right.top">
            <text:p text:style-name="Table_20_Contents">07-12-01</text:p>
          </table:table-cell>
          <table:table-cell table:style-name="left.top">
            <text:p text:style-name="Table_20_Contents">R</text:p>
          </table:table-cell>
          <table:table-cell table:style-name="right.top">
            <text:p text:style-name="Table_20_Contents">01-04-02</text:p>
          </table:table-cell>
          <table:table-cell table:style-name="right.top"/>
          <table:table-cell table:style-name="right.top"/>
        </table:table-row>
        <table:table-row table:style-name="odd.left.middle">
          <table:table-cell table:style-name="left.top">
            <text:p text:style-name="Table_20_Contents">Russische
                        Federatie
                     </text:p>
          </table:table-cell>
          <table:table-cell table:style-name="right.top">
            <text:p text:style-name="Table_20_Contents">07-04-05</text:p>
          </table:table-cell>
          <table:table-cell table:style-name="right.top">
            <text:p text:style-name="Table_20_Contents">28-08-07</text:p>
          </table:table-cell>
          <table:table-cell table:style-name="left.top">
            <text:p text:style-name="Table_20_Contents">R</text:p>
          </table:table-cell>
          <table:table-cell table:style-name="right.top">
            <text:p text:style-name="Table_20_Contents">01-12-07</text:p>
          </table:table-cell>
          <table:table-cell table:style-name="right.top"/>
          <table:table-cell table:style-name="right.top"/>
        </table:table-row>
        <table:table-row table:style-name="even.left.middle">
          <table:table-cell table:style-name="left.top">
            <text:p text:style-name="Table_20_Contents">San
                        Marino
                     </text:p>
          </table:table-cell>
          <table:table-cell table:style-name="right.top">
            <text:p text:style-name="Table_20_Contents">17-03-04</text:p>
          </table:table-cell>
          <table:table-cell table:style-name="right.top">
            <text:p text:style-name="Table_20_Contents">25-06-04</text:p>
          </table:table-cell>
          <table:table-cell table:style-name="left.top">
            <text:p text:style-name="Table_20_Contents">R</text:p>
          </table:table-cell>
          <table:table-cell table:style-name="right.top">
            <text:p text:style-name="Table_20_Contents">01-10-04</text:p>
          </table:table-cell>
          <table:table-cell table:style-name="right.top"/>
          <table:table-cell table:style-name="right.top"/>
        </table:table-row>
        <table:table-row table:style-name="odd.left.middle">
          <table:table-cell table:style-name="left.top">
            <text:p text:style-name="Table_20_Contents">Servië</text:p>
          </table:table-cell>
          <table:table-cell table:style-name="right.top"/>
          <table:table-cell table:style-name="right.top">
            <text:p text:style-name="Table_20_Contents">30-09-02</text:p>
          </table:table-cell>
          <table:table-cell table:style-name="left.top">
            <text:p text:style-name="Table_20_Contents">T</text:p>
          </table:table-cell>
          <table:table-cell table:style-name="right.top">
            <text:p text:style-name="Table_20_Contents">01-01-03</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ext:p text:style-name="Table_20_Contents">26-04-00</text:p>
          </table:table-cell>
          <table:table-cell table:style-name="right.top">
            <text:p text:style-name="Table_20_Contents">02-10-02</text:p>
          </table:table-cell>
          <table:table-cell table:style-name="left.top">
            <text:p text:style-name="Table_20_Contents">R</text:p>
          </table:table-cell>
          <table:table-cell table:style-name="right.top">
            <text:p text:style-name="Table_20_Contents">01-02-03</text:p>
          </table:table-cell>
          <table:table-cell table:style-name="right.top"/>
          <table:table-cell table:style-name="right.top"/>
        </table:table-row>
        <table:table-row table:style-name="odd.left.middle">
          <table:table-cell table:style-name="left.top">
            <text:p text:style-name="Table_20_Contents">Zweden</text:p>
          </table:table-cell>
          <table:table-cell table:style-name="right.top">
            <text:p text:style-name="Table_20_Contents">18-12-97</text:p>
          </table:table-cell>
          <table:table-cell table:style-name="right.top">
            <text:p text:style-name="Table_20_Contents">24-11-00</text:p>
          </table:table-cell>
          <table:table-cell table:style-name="left.top">
            <text:p text:style-name="Table_20_Contents">R</text:p>
          </table:table-cell>
          <table:table-cell table:style-name="right.top">
            <text:p text:style-name="Table_20_Contents">01-03-01</text:p>
          </table:table-cell>
          <table:table-cell table:style-name="right.top"/>
          <table:table-cell table:style-name="right.top"/>
        </table:table-row>
        <table:table-row table:style-name="even.left.middle">
          <table:table-cell table:style-name="left.top">
            <text:p text:style-name="Table_20_Contents">Zwitserland</text:p>
          </table:table-cell>
          <table:table-cell table:style-name="right.top">
            <text:p text:style-name="Table_20_Contents">09-07-01</text:p>
          </table:table-cell>
          <table:table-cell table:style-name="right.top">
            <text:p text:style-name="Table_20_Contents">18-06-04</text:p>
          </table:table-cell>
          <table:table-cell table:style-name="left.top">
            <text:p text:style-name="Table_20_Contents">R</text:p>
          </table:table-cell>
          <table:table-cell table:style-name="right.top">
            <text:p text:style-name="Table_20_Contents">01-10-04</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983e1806" text:style-name="alineagroep">
        <text:p text:style-name="alineagroep">België,
               26 mei 2005
            </text:p>
        <text:p text:style-name="alineagroep.end">The Government of Belgium declares that Belgium
               undertakes not to apply Article 3 of the Protocol when the sentenced
               person has its habitual residence in the Kingdom’s territory at
               the time of his/her arrest.
            </text:p>
      </text:section>
      <text:section text:name="alineagroep.d1983e1815" text:style-name="alineagroep">
        <text:p text:style-name="alineagroep">Denemarken, 10 september 2001</text:p>
        <text:p text:style-name="alineagroep.end">In accordance with
               Article 6, paragraph 1, of the Additional Protocol to the Convention,
               the Government of the Kingdom of Denmark declares that, until
               notification to the contrary, the Protocol shall not apply to the Faroe
               Islands and Greenland.
            </text:p>
      </text:section>
      <text:section text:name="alineagroep.d1983e1824" text:style-name="alineagroep">
        <text:p text:style-name="alineagroep">Ierland, 13 december 2006</text:p>
        <text:p text:style-name="alineagroep.end">Pursuant to Article 3,
               paragraph 6, of the Additional Protocol, Ireland declares that it will
               not apply Article 3 of the said Protocol and will not take over the
               execution of sentences under the circumstances described in Article 3
               until notification to the
               contrary.
            </text:p>
      </text:section>
      <text:section text:name="alineagroep.d1983e1833" text:style-name="alineagroep">
        <text:p text:style-name="alineagroep">Moldavië, 12 mei 2004</text:p>
        <text:p text:style-name="alineagroep.end">The Republic of
               Moldova declares that the provisions of the Additional Protocol will be
               applied only on the territory controlled by the Government of the
               Republic of Moldova until the full establishment of the territorial
               integrity of the Republic of
               Moldova.
            </text:p>
      </text:section>
      <text:section text:name="alineagroep.d1983e1843" text:style-name="alineagroep">
        <text:p text:style-name="alineagroep">Roemenië, 7 december 2001</text:p>
        <text:p text:style-name="alineagroep">The Government of
               Romania declares that the declarations formulated by Romania with
               respect to the Convention on the Transfer of Sentenced Persons (ETS
               112) shall apply mutatis mutandis to the Additional
               Protocol.
            </text:p>
        <text:p text:style-name="alineagroep">[Note by the Secretariat : The above-mentioned
               declarations read as follows : “In pursuance of Article 3,
               paragraph 4, of the Convention, the term “national” means
               the citizen of the administering State (see Article 3, paragraph 1.a
               and Article 6, paragraph 1.a) or the citizen of the State of transit
               (see Article 16, paragraph 2a).
            </text:p>
        <text:p text:style-name="alineagroep.end">In pursuance of Article 17,
               paragraph 3, the requests for transfer and supporting documents shall
               be accompanied by a translation into Romanian or into one of the
               official languages of the Council of
               Europe.”]
            </text:p>
      </text:section>
      <text:section text:name="alineagroep.d1983e1858" text:style-name="alineagroep">
        <text:p text:style-name="alineagroep">Russische Federatie, 28 augustus 2007</text:p>
        <text:p text:style-name="alineagroep.end">In
               accordance with Article 3, paragraph 6, of the Additional Protocol, the
               Russian Federation declares that it will not take over the execution of
               sentences under the circumstances described in Article 3 of the
               Additional
               Protocol.
            </text:p>
      </text:section>
      <text:h text:outline-level="2" text:style-name="rubriek_kop">G. INWERKINGTREDING
         </text:h>
      <text:section text:name="alineagroep.d1983e1871" text:style-name="alineagroep">
        <text:p text:style-name="alineagroep">Zie
               <text:a office:name="link naar publicatie trb-2002-127" xlink:href="../trb-2002-127.odt" xlink:type="simple" xlink:actuate="onRequest" xlink:show="new">
                  <text:span text:style-name="cur">Trb.</text:span> 2002,
                  127</text:a>.
            </text:p>
        <text:p text:style-name="alineagroep">Overeenkomstige bepalingen van het Aanvullend
               Protocol zullen ingevolge artikel 26, eerste lid, van het in rubriek J
               vermelde Kaderbesluit van 27 november 2008, vanaf 5 december 2011 in de
               verhoudingen tussen EU-lidstaten door dat Kaderbesluit worden
               vervangen.
            </text:p>
        <text:p text:style-name="alineagroep.end">Wat betreft het Koninkrijk der Nederlanden, geldt de
               vervanging alleen voor Nederland. Wat betreft de Nederlandse Antillen
               en Aruba blijft het Verdrag onverminderd van
               kracht.
            </text:p>
      </text:section>
      <text:h text:outline-level="2" text:style-name="rubriek_kop">J. VERWIJZINGEN
         </text:h>
      <text:p text:style-name="Standard">Zie
            <text:a office:name="link naar publicatie trb-1998-64" xlink:href="../trb-1998-64.odt" xlink:type="simple" xlink:actuate="onRequest" xlink:show="new">
               <text:span text:style-name="cur">Trb.</text:span> 1998,
               64</text:a> en
            <text:a office:name="link naar publicatie trb-2002-127" xlink:href="../trb-2002-127.odt" xlink:type="simple" xlink:actuate="onRequest" xlink:show="new">
               <text:span text:style-name="cur">Trb.</text:span> 2002,
               127</text:a>.
         </text:p>
      <text:h text:outline-level="3" text:style-name="divisiekop1">Verbanden
         </text:h>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de overbrenging van gevonniste personen;
                     </text:p>
            <text:p text:style-name="Table_20_Contents">Straatsburg, 21
                        maart 1983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9-36" xlink:href="../trb-2009-36.odt" xlink:type="simple" xlink:actuate="onRequest" xlink:show="new">
                           Trb. 2009,
                           36</text:a>
                        
                     </text:p>
          </table:table-cell>
        </table:table-row>
      </table:table>
      <text:p/>
      <text:p text:style-name="Standard">Het
            Aanvullend Protocol bij het Verdrag wordt, voor zover het
            overeenkomstige bepalingen betreft, tussen EU-lidstaten vervangen
            door:
         </text:p>
      <table:table>
        <table:table-column table:style-name="table.3.col1"/>
        <table:table-column table:style-name="table.3.col2"/>
        <table:table-column table:style-name="table.3.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text:p>
            <text:p text:style-name="Table_20_Contents">Brussel, 27 november 2008</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Pb.
                        EU Nr. L 327 van 5 december 2008, blz. 27-46
                     </text:p>
          </table:table-cell>
        </table:table-row>
      </table:table>
      <text:p/>
      <text:h text:outline-level="3" text:style-name="divisiekop1">Overige
            verwijzingen
         </text:h>
      <table:table>
        <table:table-column table:style-name="table.4.col1"/>
        <table:table-column table:style-name="table.4.col2"/>
        <table:table-column table:style-name="table.4.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de Raad van Europa;
                     </text:p>
            <text:p text:style-name="Table_20_Contents">Londen, 5 mei 1949</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146" xlink:href="../trb-2007-146.odt" xlink:type="simple" xlink:actuate="onRequest" xlink:show="new">
                           <text:span text:style-name="cur">Trb.</text:span> 2007,
                           146</text:a>
                        
                     </text:p>
          </table:table-cell>
        </table:table-row>
      </table:table>
      <text:p/>
      <text:section text:name="gegeven.d1983e2104" text:style-name="gegeven">
        <text:p text:style-name="dagtekening">Uitgegeven
               de <text:span text:style-name="cur">zestiende</text:span> maart
               2009.
            </text:p>
      </text:section>
      <text:section text:name="ondertekening.d1983e211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end Protocol bij het Europees Verdrag inzake de overbrenging van gevonniste personen; Straatsburg, 18 december 1997</dc:title>
  </office:meta>
</office:document-meta>
</file>