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651e115" text:style-name="tractatenblad_kop">
        <text:p text:style-name="tractatenblad_kop.start">
               Europees
               Verdrag inzake de overbrenging van gevonniste
               personen;
               
            </text:p>
        <text:p text:style-name="tractatenblad_kop.end">
               Straatsburg, 21 maart
               1983
               
            </text:p>
      </text:section>
      <text:h text:outline-level="2" text:style-name="rubriek_kop">B. TEKST
         </text:h>
      <text:p text:style-name="Standard">De
            Engelse en de Franse tekst van het Verdrag zijn geplaatst in
            <text:a office:name="link naar publicatie trb-1983-74" xlink:href="../trb-1983-74.odt" xlink:type="simple" xlink:actuate="onRequest" xlink:show="new">
               <text:span text:style-name="cur">Trb.</text:span> 1983,
               74</text:a>.
         </text:p>
      <text:h text:outline-level="2" text:style-name="rubriek_kop">C. VERTALING
         </text:h>
      <text:p text:style-name="Standard">Zie
            <text:a office:name="link naar publicatie trb-1983-74" xlink:href="../trb-1983-74.odt" xlink:type="simple" xlink:actuate="onRequest" xlink:show="new">
               <text:span text:style-name="cur">Trb.</text:span> 1983,
               74</text:a> en
            <text:a office:name="link naar publicatie trb-1995-193" xlink:href="../trb-1995-193.odt" xlink:type="simple" xlink:actuate="onRequest" xlink:show="new">
               <text:span text:style-name="cur">Trb.</text:span> 1995,
               193</text:a>.
         </text:p>
      <text:h text:outline-level="2" text:style-name="rubriek_kop">D. PARLEMENT
         </text:h>
      <text:p text:style-name="Standard">Zie
            <text:a office:name="link naar publicatie trb-1987-163" xlink:href="../trb-1987-163.odt" xlink:type="simple" xlink:actuate="onRequest" xlink:show="new">
               <text:span text:style-name="cur">Trb.</text:span> 1987,
               163</text:a>.
            
         </text:p>
      <text:h text:outline-level="2" text:style-name="rubriek_kop">E. PARTIJGEGEVENS
         </text:h>
      <text:p text:style-name="Standard">Zie
            <text:a office:name="link naar publicatie trb-1983-74" xlink:href="../trb-1983-74.odt" xlink:type="simple" xlink:actuate="onRequest" xlink:show="new">
               <text:span text:style-name="cur">Trb.</text:span> 1983,
               74</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lbanië</text:p>
          </table:table-cell>
          <table:table-cell table:style-name="right.top">
            <text:p text:style-name="Table_20_Contents">19-05-98</text:p>
          </table:table-cell>
          <table:table-cell table:style-name="right.top">
            <text:p text:style-name="Table_20_Contents">04-04-00</text:p>
          </table:table-cell>
          <table:table-cell table:style-name="left.top">
            <text:p text:style-name="Table_20_Contents">R</text:p>
          </table:table-cell>
          <table:table-cell table:style-name="right.top">
            <text:p text:style-name="Table_20_Contents">01-08-00</text:p>
          </table:table-cell>
          <table:table-cell table:style-name="right.top"/>
          <table:table-cell table:style-name="right.top"/>
        </table:table-row>
        <table:table-row table:style-name="even.left.middle">
          <table:table-cell table:style-name="left.top">
            <text:p text:style-name="Table_20_Contents">Andorra</text:p>
          </table:table-cell>
          <table:table-cell table:style-name="right.top">
            <text:p text:style-name="Table_20_Contents">04-11-99</text:p>
          </table:table-cell>
          <table:table-cell table:style-name="right.top">
            <text:p text:style-name="Table_20_Contents">13-07-00</text:p>
          </table:table-cell>
          <table:table-cell table:style-name="left.top">
            <text:p text:style-name="Table_20_Contents">R</text:p>
          </table:table-cell>
          <table:table-cell table:style-name="right.top">
            <text:p text:style-name="Table_20_Contents">01-11-00</text:p>
          </table:table-cell>
          <table:table-cell table:style-name="right.top"/>
          <table:table-cell table:style-name="right.top"/>
        </table:table-row>
        <table:table-row table:style-name="odd.left.middle">
          <table:table-cell table:style-name="left.top">
            <text:p text:style-name="Table_20_Contents">Armenië</text:p>
          </table:table-cell>
          <table:table-cell table:style-name="right.top"/>
          <table:table-cell table:style-name="right.top">
            <text:p text:style-name="Table_20_Contents">11-05-01</text:p>
          </table:table-cell>
          <table:table-cell table:style-name="left.top">
            <text:p text:style-name="Table_20_Contents">T</text:p>
          </table:table-cell>
          <table:table-cell table:style-name="right.top">
            <text:p text:style-name="Table_20_Contents">01-09-01</text:p>
          </table:table-cell>
          <table:table-cell table:style-name="right.top"/>
          <table:table-cell table:style-name="right.top"/>
        </table:table-row>
        <table:table-row table:style-name="even.left.middle">
          <table:table-cell table:style-name="left.top">
            <text:p text:style-name="Table_20_Contents">Australië</text:p>
          </table:table-cell>
          <table:table-cell table:style-name="right.top"/>
          <table:table-cell table:style-name="right.top">
            <text:p text:style-name="Table_20_Contents">05-09-02</text:p>
          </table:table-cell>
          <table:table-cell table:style-name="left.top">
            <text:p text:style-name="Table_20_Contents">T</text:p>
          </table:table-cell>
          <table:table-cell table:style-name="right.top">
            <text:p text:style-name="Table_20_Contents">01-01-03</text:p>
          </table:table-cell>
          <table:table-cell table:style-name="right.top"/>
          <table:table-cell table:style-name="right.top"/>
        </table:table-row>
        <table:table-row table:style-name="odd.left.middle">
          <table:table-cell table:style-name="left.top">
            <text:p text:style-name="Table_20_Contents">Azerbeidzjan</text:p>
          </table:table-cell>
          <table:table-cell table:style-name="right.top">
            <text:p text:style-name="Table_20_Contents">25-01-01</text:p>
          </table:table-cell>
          <table:table-cell table:style-name="right.top">
            <text:p text:style-name="Table_20_Contents">25-01-01</text:p>
          </table:table-cell>
          <table:table-cell table:style-name="left.top">
            <text:p text:style-name="Table_20_Contents">R</text:p>
          </table:table-cell>
          <table:table-cell table:style-name="right.top">
            <text:p text:style-name="Table_20_Contents">01-05-01</text:p>
          </table:table-cell>
          <table:table-cell table:style-name="right.top"/>
          <table:table-cell table:style-name="right.top"/>
        </table:table-row>
        <table:table-row table:style-name="even.left.middle">
          <table:table-cell table:style-name="left.top">
            <text:p text:style-name="Table_20_Contents">Bahama’s</text:p>
          </table:table-cell>
          <table:table-cell table:style-name="right.top"/>
          <table:table-cell table:style-name="right.top">
            <text:p text:style-name="Table_20_Contents">12-11-91</text:p>
          </table:table-cell>
          <table:table-cell table:style-name="left.top">
            <text:p text:style-name="Table_20_Contents">T</text:p>
          </table:table-cell>
          <table:table-cell table:style-name="right.top">
            <text:p text:style-name="Table_20_Contents">01-03-92</text:p>
          </table:table-cell>
          <table:table-cell table:style-name="right.top"/>
          <table:table-cell table:style-name="right.top"/>
        </table:table-row>
        <table:table-row table:style-name="odd.left.middle">
          <table:table-cell table:style-name="left.top">
            <text:p text:style-name="Table_20_Contents">België</text:p>
          </table:table-cell>
          <table:table-cell table:style-name="right.top">
            <text:p text:style-name="Table_20_Contents">21-03-83</text:p>
          </table:table-cell>
          <table:table-cell table:style-name="right.top">
            <text:p text:style-name="Table_20_Contents">06-08-90</text:p>
          </table:table-cell>
          <table:table-cell table:style-name="left.top">
            <text:p text:style-name="Table_20_Contents">R</text:p>
          </table:table-cell>
          <table:table-cell table:style-name="right.top">
            <text:p text:style-name="Table_20_Contents">01-12-90</text:p>
          </table:table-cell>
          <table:table-cell table:style-name="right.top"/>
          <table:table-cell table:style-name="right.top"/>
        </table:table-row>
        <table:table-row table:style-name="even.left.middle">
          <table:table-cell table:style-name="left.top">
            <text:p text:style-name="Table_20_Contents">Bolivia</text:p>
          </table:table-cell>
          <table:table-cell table:style-name="right.top"/>
          <table:table-cell table:style-name="right.top">
            <text:p text:style-name="Table_20_Contents">02-03-04</text:p>
          </table:table-cell>
          <table:table-cell table:style-name="left.top">
            <text:p text:style-name="Table_20_Contents">T</text:p>
          </table:table-cell>
          <table:table-cell table:style-name="right.top">
            <text:p text:style-name="Table_20_Contents">01-06-04</text:p>
          </table:table-cell>
          <table:table-cell table:style-name="right.top"/>
          <table:table-cell table:style-name="right.top"/>
        </table:table-row>
        <table:table-row table:style-name="odd.left.middle">
          <table:table-cell table:style-name="left.top">
            <text:p text:style-name="Table_20_Contents">Bosnië
                        en Herzegovina
                     </text:p>
          </table:table-cell>
          <table:table-cell table:style-name="right.top">
            <text:p text:style-name="Table_20_Contents">30-04-04</text:p>
          </table:table-cell>
          <table:table-cell table:style-name="right.top">
            <text:p text:style-name="Table_20_Contents">15-04-05</text:p>
          </table:table-cell>
          <table:table-cell table:style-name="left.top">
            <text:p text:style-name="Table_20_Contents">R</text:p>
          </table:table-cell>
          <table:table-cell table:style-name="right.top">
            <text:p text:style-name="Table_20_Contents">01-08-05</text:p>
          </table:table-cell>
          <table:table-cell table:style-name="right.top"/>
          <table:table-cell table:style-name="right.top"/>
        </table:table-row>
        <table:table-row table:style-name="even.left.middle">
          <table:table-cell table:style-name="left.top">
            <text:p text:style-name="Table_20_Contents">Bulgarije</text:p>
          </table:table-cell>
          <table:table-cell table:style-name="right.top">
            <text:p text:style-name="Table_20_Contents">30-09-93</text:p>
          </table:table-cell>
          <table:table-cell table:style-name="right.top">
            <text:p text:style-name="Table_20_Contents">17-06-94</text:p>
          </table:table-cell>
          <table:table-cell table:style-name="left.top">
            <text:p text:style-name="Table_20_Contents">R</text:p>
          </table:table-cell>
          <table:table-cell table:style-name="right.top">
            <text:p text:style-name="Table_20_Contents">01-10-94</text:p>
          </table:table-cell>
          <table:table-cell table:style-name="right.top"/>
          <table:table-cell table:style-name="right.top"/>
        </table:table-row>
        <table:table-row table:style-name="odd.left.middle">
          <table:table-cell table:style-name="left.top">
            <text:p text:style-name="Table_20_Contents">Canada</text:p>
          </table:table-cell>
          <table:table-cell table:style-name="right.top">
            <text:p text:style-name="Table_20_Contents">21-03-83</text:p>
          </table:table-cell>
          <table:table-cell table:style-name="right.top">
            <text:p text:style-name="Table_20_Contents">13-05-85</text:p>
          </table:table-cell>
          <table:table-cell table:style-name="left.top">
            <text:p text:style-name="Table_20_Contents">R</text:p>
          </table:table-cell>
          <table:table-cell table:style-name="right.top">
            <text:p text:style-name="Table_20_Contents">01-09-85</text:p>
          </table:table-cell>
          <table:table-cell table:style-name="right.top"/>
          <table:table-cell table:style-name="right.top"/>
        </table:table-row>
        <table:table-row table:style-name="even.left.middle">
          <table:table-cell table:style-name="left.top">
            <text:p text:style-name="Table_20_Contents">Chili</text:p>
          </table:table-cell>
          <table:table-cell table:style-name="right.top"/>
          <table:table-cell table:style-name="right.top">
            <text:p text:style-name="Table_20_Contents">30-07-98</text:p>
          </table:table-cell>
          <table:table-cell table:style-name="left.top">
            <text:p text:style-name="Table_20_Contents">T</text:p>
          </table:table-cell>
          <table:table-cell table:style-name="right.top">
            <text:p text:style-name="Table_20_Contents">01-11-98</text:p>
          </table:table-cell>
          <table:table-cell table:style-name="right.top"/>
          <table:table-cell table:style-name="right.top"/>
        </table:table-row>
        <table:table-row table:style-name="odd.left.middle">
          <table:table-cell table:style-name="left.top">
            <text:p text:style-name="Table_20_Contents">Costa
                        Rica
                     </text:p>
          </table:table-cell>
          <table:table-cell table:style-name="right.top"/>
          <table:table-cell table:style-name="right.top">
            <text:p text:style-name="Table_20_Contents">14-04-98</text:p>
          </table:table-cell>
          <table:table-cell table:style-name="left.top">
            <text:p text:style-name="Table_20_Contents">T</text:p>
          </table:table-cell>
          <table:table-cell table:style-name="right.top">
            <text:p text:style-name="Table_20_Contents">01-08-98</text:p>
          </table:table-cell>
          <table:table-cell table:style-name="right.top"/>
          <table:table-cell table:style-name="right.top"/>
        </table:table-row>
        <table:table-row table:style-name="even.left.middle">
          <table:table-cell table:style-name="left.top">
            <text:p text:style-name="Table_20_Contents">Cyprus</text:p>
          </table:table-cell>
          <table:table-cell table:style-name="right.top">
            <text:p text:style-name="Table_20_Contents">27-02-84</text:p>
          </table:table-cell>
          <table:table-cell table:style-name="right.top">
            <text:p text:style-name="Table_20_Contents">18-04-86</text:p>
          </table:table-cell>
          <table:table-cell table:style-name="left.top">
            <text:p text:style-name="Table_20_Contents">R</text:p>
          </table:table-cell>
          <table:table-cell table:style-name="right.top">
            <text:p text:style-name="Table_20_Contents">01-08-86</text:p>
          </table:table-cell>
          <table:table-cell table:style-name="right.top"/>
          <table:table-cell table:style-name="right.top"/>
        </table:table-row>
        <table:table-row table:style-name="odd.left.middle">
          <table:table-cell table:style-name="left.top">
            <text:p text:style-name="Table_20_Contents">Denemarken</text:p>
          </table:table-cell>
          <table:table-cell table:style-name="right.top">
            <text:p text:style-name="Table_20_Contents">21-03-83</text:p>
          </table:table-cell>
          <table:table-cell table:style-name="right.top">
            <text:p text:style-name="Table_20_Contents">16-01-87</text:p>
          </table:table-cell>
          <table:table-cell table:style-name="left.top">
            <text:p text:style-name="Table_20_Contents">R</text:p>
          </table:table-cell>
          <table:table-cell table:style-name="right.top">
            <text:p text:style-name="Table_20_Contents">01-05-87</text:p>
          </table:table-cell>
          <table:table-cell table:style-name="right.top"/>
          <table:table-cell table:style-name="right.top"/>
        </table:table-row>
        <table:table-row table:style-name="even.left.middle">
          <table:table-cell table:style-name="left.top">
            <text:p text:style-name="Table_20_Contents">Duitsland</text:p>
          </table:table-cell>
          <table:table-cell table:style-name="right.top">
            <text:p text:style-name="Table_20_Contents">21-03-83</text:p>
          </table:table-cell>
          <table:table-cell table:style-name="right.top">
            <text:p text:style-name="Table_20_Contents">31-10-91</text:p>
          </table:table-cell>
          <table:table-cell table:style-name="left.top">
            <text:p text:style-name="Table_20_Contents">R</text:p>
          </table:table-cell>
          <table:table-cell table:style-name="right.top">
            <text:p text:style-name="Table_20_Contents">01-02-92</text:p>
          </table:table-cell>
          <table:table-cell table:style-name="right.top"/>
          <table:table-cell table:style-name="right.top"/>
        </table:table-row>
        <table:table-row table:style-name="odd.left.middle">
          <table:table-cell table:style-name="left.top">
            <text:p text:style-name="Table_20_Contents">Ecuador</text:p>
          </table:table-cell>
          <table:table-cell table:style-name="right.top"/>
          <table:table-cell table:style-name="right.top">
            <text:p text:style-name="Table_20_Contents">12-07-05</text:p>
          </table:table-cell>
          <table:table-cell table:style-name="left.top">
            <text:p text:style-name="Table_20_Contents">T</text:p>
          </table:table-cell>
          <table:table-cell table:style-name="right.top">
            <text:p text:style-name="Table_20_Contents">01-11-05</text:p>
          </table:table-cell>
          <table:table-cell table:style-name="right.top"/>
          <table:table-cell table:style-name="right.top"/>
        </table:table-row>
        <table:table-row table:style-name="even.left.middle">
          <table:table-cell table:style-name="left.top">
            <text:p text:style-name="Table_20_Contents">Estland</text:p>
          </table:table-cell>
          <table:table-cell table:style-name="right.top">
            <text:p text:style-name="Table_20_Contents">04-11-93</text:p>
          </table:table-cell>
          <table:table-cell table:style-name="right.top">
            <text:p text:style-name="Table_20_Contents">28-04-97</text:p>
          </table:table-cell>
          <table:table-cell table:style-name="left.top">
            <text:p text:style-name="Table_20_Contents">R</text:p>
          </table:table-cell>
          <table:table-cell table:style-name="right.top">
            <text:p text:style-name="Table_20_Contents">01-08-97</text:p>
          </table:table-cell>
          <table:table-cell table:style-name="right.top"/>
          <table:table-cell table:style-name="right.top"/>
        </table:table-row>
        <table:table-row table:style-name="odd.left.middle">
          <table:table-cell table:style-name="left.top">
            <text:p text:style-name="Table_20_Contents">Finland</text:p>
          </table:table-cell>
          <table:table-cell table:style-name="right.top"/>
          <table:table-cell table:style-name="right.top">
            <text:p text:style-name="Table_20_Contents">29-01-87</text:p>
          </table:table-cell>
          <table:table-cell table:style-name="left.top">
            <text:p text:style-name="Table_20_Contents">T</text:p>
          </table:table-cell>
          <table:table-cell table:style-name="right.top">
            <text:p text:style-name="Table_20_Contents">01-05-87</text:p>
          </table:table-cell>
          <table:table-cell table:style-name="right.top"/>
          <table:table-cell table:style-name="right.top"/>
        </table:table-row>
        <table:table-row table:style-name="even.left.middle">
          <table:table-cell table:style-name="left.top">
            <text:p text:style-name="Table_20_Contents">Frankrijk</text:p>
          </table:table-cell>
          <table:table-cell table:style-name="right.top">
            <text:p text:style-name="Table_20_Contents">27-04-83</text:p>
          </table:table-cell>
          <table:table-cell table:style-name="right.top">
            <text:p text:style-name="Table_20_Contents">11-02-85</text:p>
          </table:table-cell>
          <table:table-cell table:style-name="left.top">
            <text:p text:style-name="Table_20_Contents">R</text:p>
          </table:table-cell>
          <table:table-cell table:style-name="right.top">
            <text:p text:style-name="Table_20_Contents">01-07-85</text:p>
          </table:table-cell>
          <table:table-cell table:style-name="right.top"/>
          <table:table-cell table:style-name="right.top"/>
        </table:table-row>
        <table:table-row table:style-name="odd.left.middle">
          <table:table-cell table:style-name="left.top">
            <text:p text:style-name="Table_20_Contents">Georgië</text:p>
          </table:table-cell>
          <table:table-cell table:style-name="right.top"/>
          <table:table-cell table:style-name="right.top">
            <text:p text:style-name="Table_20_Contents">21-10-97</text:p>
          </table:table-cell>
          <table:table-cell table:style-name="left.top">
            <text:p text:style-name="Table_20_Contents">T</text:p>
          </table:table-cell>
          <table:table-cell table:style-name="right.top">
            <text:p text:style-name="Table_20_Contents">01-02-98</text:p>
          </table:table-cell>
          <table:table-cell table:style-name="right.top"/>
          <table:table-cell table:style-name="right.top"/>
        </table:table-row>
        <table:table-row table:style-name="even.left.middle">
          <table:table-cell table:style-name="left.top">
            <text:p text:style-name="Table_20_Contents">Griekenland</text:p>
          </table:table-cell>
          <table:table-cell table:style-name="right.top">
            <text:p text:style-name="Table_20_Contents">21-03-83</text:p>
          </table:table-cell>
          <table:table-cell table:style-name="right.top">
            <text:p text:style-name="Table_20_Contents">17-12-87</text:p>
          </table:table-cell>
          <table:table-cell table:style-name="left.top">
            <text:p text:style-name="Table_20_Contents">R</text:p>
          </table:table-cell>
          <table:table-cell table:style-name="right.top">
            <text:p text:style-name="Table_20_Contents">01-04-88</text:p>
          </table:table-cell>
          <table:table-cell table:style-name="right.top"/>
          <table:table-cell table:style-name="right.top"/>
        </table:table-row>
        <table:table-row table:style-name="odd.left.middle">
          <table:table-cell table:style-name="left.top">
            <text:p text:style-name="Table_20_Contents">Hongarije</text:p>
          </table:table-cell>
          <table:table-cell table:style-name="right.top">
            <text:p text:style-name="Table_20_Contents">19-11-91</text:p>
          </table:table-cell>
          <table:table-cell table:style-name="right.top">
            <text:p text:style-name="Table_20_Contents">13-07-93</text:p>
          </table:table-cell>
          <table:table-cell table:style-name="left.top">
            <text:p text:style-name="Table_20_Contents">R</text:p>
          </table:table-cell>
          <table:table-cell table:style-name="right.top">
            <text:p text:style-name="Table_20_Contents">01-11-93</text:p>
          </table:table-cell>
          <table:table-cell table:style-name="right.top"/>
          <table:table-cell table:style-name="right.top"/>
        </table:table-row>
        <table:table-row table:style-name="even.left.middle">
          <table:table-cell table:style-name="left.top">
            <text:p text:style-name="Table_20_Contents">Ierland</text:p>
          </table:table-cell>
          <table:table-cell table:style-name="right.top">
            <text:p text:style-name="Table_20_Contents">20-08-86</text:p>
          </table:table-cell>
          <table:table-cell table:style-name="right.top">
            <text:p text:style-name="Table_20_Contents">31-07-95</text:p>
          </table:table-cell>
          <table:table-cell table:style-name="left.top">
            <text:p text:style-name="Table_20_Contents">R</text:p>
          </table:table-cell>
          <table:table-cell table:style-name="right.top">
            <text:p text:style-name="Table_20_Contents">01-11-95</text:p>
          </table:table-cell>
          <table:table-cell table:style-name="right.top"/>
          <table:table-cell table:style-name="right.top"/>
        </table:table-row>
        <table:table-row table:style-name="odd.left.middle">
          <table:table-cell table:style-name="left.top">
            <text:p text:style-name="Table_20_Contents">IJsland</text:p>
          </table:table-cell>
          <table:table-cell table:style-name="right.top">
            <text:p text:style-name="Table_20_Contents">19-09-89</text:p>
          </table:table-cell>
          <table:table-cell table:style-name="right.top">
            <text:p text:style-name="Table_20_Contents">06-08-93</text:p>
          </table:table-cell>
          <table:table-cell table:style-name="left.top">
            <text:p text:style-name="Table_20_Contents">R</text:p>
          </table:table-cell>
          <table:table-cell table:style-name="right.top">
            <text:p text:style-name="Table_20_Contents">01-12-93</text:p>
          </table:table-cell>
          <table:table-cell table:style-name="right.top"/>
          <table:table-cell table:style-name="right.top"/>
        </table:table-row>
        <table:table-row table:style-name="even.left.middle">
          <table:table-cell table:style-name="left.top">
            <text:p text:style-name="Table_20_Contents">Israël</text:p>
          </table:table-cell>
          <table:table-cell table:style-name="right.top"/>
          <table:table-cell table:style-name="right.top">
            <text:p text:style-name="Table_20_Contents">24-09-97</text:p>
          </table:table-cell>
          <table:table-cell table:style-name="left.top">
            <text:p text:style-name="Table_20_Contents">T</text:p>
          </table:table-cell>
          <table:table-cell table:style-name="right.top">
            <text:p text:style-name="Table_20_Contents">01-01-98</text:p>
          </table:table-cell>
          <table:table-cell table:style-name="right.top"/>
          <table:table-cell table:style-name="right.top"/>
        </table:table-row>
        <table:table-row table:style-name="odd.left.middle">
          <table:table-cell table:style-name="left.top">
            <text:p text:style-name="Table_20_Contents">Italië</text:p>
          </table:table-cell>
          <table:table-cell table:style-name="right.top">
            <text:p text:style-name="Table_20_Contents">20-03-84</text:p>
          </table:table-cell>
          <table:table-cell table:style-name="right.top">
            <text:p text:style-name="Table_20_Contents">30-06-89</text:p>
          </table:table-cell>
          <table:table-cell table:style-name="left.top">
            <text:p text:style-name="Table_20_Contents">R</text:p>
          </table:table-cell>
          <table:table-cell table:style-name="right.top">
            <text:p text:style-name="Table_20_Contents">01-10-89</text:p>
          </table:table-cell>
          <table:table-cell table:style-name="right.top"/>
          <table:table-cell table:style-name="right.top"/>
        </table:table-row>
        <table:table-row table:style-name="even.left.middle">
          <table:table-cell table:style-name="left.top">
            <text:p text:style-name="Table_20_Contents">Japan</text:p>
          </table:table-cell>
          <table:table-cell table:style-name="right.top"/>
          <table:table-cell table:style-name="right.top">
            <text:p text:style-name="Table_20_Contents">17-02-03</text:p>
          </table:table-cell>
          <table:table-cell table:style-name="left.top">
            <text:p text:style-name="Table_20_Contents">T</text:p>
          </table:table-cell>
          <table:table-cell table:style-name="right.top">
            <text:p text:style-name="Table_20_Contents">01-06-03</text:p>
          </table:table-cell>
          <table:table-cell table:style-name="right.top"/>
          <table:table-cell table:style-name="right.top"/>
        </table:table-row>
        <table:table-row table:style-name="odd.left.middle">
          <table:table-cell table:style-name="left.top">
            <text:p text:style-name="Table_20_Contents">Kroatië</text:p>
          </table:table-cell>
          <table:table-cell table:style-name="right.top"/>
          <table:table-cell table:style-name="right.top">
            <text:p text:style-name="Table_20_Contents">25-01-95</text:p>
          </table:table-cell>
          <table:table-cell table:style-name="left.top">
            <text:p text:style-name="Table_20_Contents">T</text:p>
          </table:table-cell>
          <table:table-cell table:style-name="right.top">
            <text:p text:style-name="Table_20_Contents">01-05-95</text:p>
          </table:table-cell>
          <table:table-cell table:style-name="right.top"/>
          <table:table-cell table:style-name="right.top"/>
        </table:table-row>
        <table:table-row table:style-name="even.left.middle">
          <table:table-cell table:style-name="left.top">
            <text:p text:style-name="Table_20_Contents">Letland</text:p>
          </table:table-cell>
          <table:table-cell table:style-name="right.top">
            <text:p text:style-name="Table_20_Contents">30-10-96</text:p>
          </table:table-cell>
          <table:table-cell table:style-name="right.top">
            <text:p text:style-name="Table_20_Contents">02-05-97</text:p>
          </table:table-cell>
          <table:table-cell table:style-name="left.top">
            <text:p text:style-name="Table_20_Contents">R</text:p>
          </table:table-cell>
          <table:table-cell table:style-name="right.top">
            <text:p text:style-name="Table_20_Contents">01-09-97</text:p>
          </table:table-cell>
          <table:table-cell table:style-name="right.top"/>
          <table:table-cell table:style-name="right.top"/>
        </table:table-row>
        <table:table-row table:style-name="odd.left.middle">
          <table:table-cell table:style-name="left.top">
            <text:p text:style-name="Table_20_Contents">Liechtenstein</text:p>
          </table:table-cell>
          <table:table-cell table:style-name="right.top">
            <text:p text:style-name="Table_20_Contents">03-05-83</text:p>
          </table:table-cell>
          <table:table-cell table:style-name="right.top">
            <text:p text:style-name="Table_20_Contents">14-01-98</text:p>
          </table:table-cell>
          <table:table-cell table:style-name="left.top">
            <text:p text:style-name="Table_20_Contents">R</text:p>
          </table:table-cell>
          <table:table-cell table:style-name="right.top">
            <text:p text:style-name="Table_20_Contents">01-05-98</text:p>
          </table:table-cell>
          <table:table-cell table:style-name="right.top"/>
          <table:table-cell table:style-name="right.top"/>
        </table:table-row>
        <table:table-row table:style-name="even.left.middle">
          <table:table-cell table:style-name="left.top">
            <text:p text:style-name="Table_20_Contents">Litouwen</text:p>
          </table:table-cell>
          <table:table-cell table:style-name="right.top">
            <text:p text:style-name="Table_20_Contents">25-01-95</text:p>
          </table:table-cell>
          <table:table-cell table:style-name="right.top">
            <text:p text:style-name="Table_20_Contents">24-05-96</text:p>
          </table:table-cell>
          <table:table-cell table:style-name="left.top">
            <text:p text:style-name="Table_20_Contents">R</text:p>
          </table:table-cell>
          <table:table-cell table:style-name="right.top">
            <text:p text:style-name="Table_20_Contents">01-09-96</text:p>
          </table:table-cell>
          <table:table-cell table:style-name="right.top"/>
          <table:table-cell table:style-name="right.top"/>
        </table:table-row>
        <table:table-row table:style-name="odd.left.middle">
          <table:table-cell table:style-name="left.top">
            <text:p text:style-name="Table_20_Contents">Luxemburg</text:p>
          </table:table-cell>
          <table:table-cell table:style-name="right.top">
            <text:p text:style-name="Table_20_Contents">21-03-83</text:p>
          </table:table-cell>
          <table:table-cell table:style-name="right.top">
            <text:p text:style-name="Table_20_Contents">09-10-87</text:p>
          </table:table-cell>
          <table:table-cell table:style-name="left.top">
            <text:p text:style-name="Table_20_Contents">R</text:p>
          </table:table-cell>
          <table:table-cell table:style-name="right.top">
            <text:p text:style-name="Table_20_Contents">01-02-88</text:p>
          </table:table-cell>
          <table:table-cell table:style-name="right.top"/>
          <table:table-cell table:style-name="right.top"/>
        </table:table-row>
        <table:table-row table:style-name="even.left.middle">
          <table:table-cell table:style-name="left.top">
            <text:p text:style-name="Table_20_Contents">Macedonië,
                        Voormalige Joegoslavische Republiek
                     </text:p>
          </table:table-cell>
          <table:table-cell table:style-name="right.top">
            <text:p text:style-name="Table_20_Contents">28-07-99</text:p>
          </table:table-cell>
          <table:table-cell table:style-name="right.top">
            <text:p text:style-name="Table_20_Contents">28-07-99</text:p>
          </table:table-cell>
          <table:table-cell table:style-name="left.top">
            <text:p text:style-name="Table_20_Contents">R</text:p>
          </table:table-cell>
          <table:table-cell table:style-name="right.top">
            <text:p text:style-name="Table_20_Contents">01-11-99</text:p>
          </table:table-cell>
          <table:table-cell table:style-name="right.top"/>
          <table:table-cell table:style-name="right.top"/>
        </table:table-row>
        <table:table-row table:style-name="odd.left.middle">
          <table:table-cell table:style-name="left.top">
            <text:p text:style-name="Table_20_Contents">Malta</text:p>
          </table:table-cell>
          <table:table-cell table:style-name="right.top">
            <text:p text:style-name="Table_20_Contents">04-11-88</text:p>
          </table:table-cell>
          <table:table-cell table:style-name="right.top">
            <text:p text:style-name="Table_20_Contents">26-03-91</text:p>
          </table:table-cell>
          <table:table-cell table:style-name="left.top">
            <text:p text:style-name="Table_20_Contents">R</text:p>
          </table:table-cell>
          <table:table-cell table:style-name="right.top">
            <text:p text:style-name="Table_20_Contents">01-07-91</text:p>
          </table:table-cell>
          <table:table-cell table:style-name="right.top"/>
          <table:table-cell table:style-name="right.top"/>
        </table:table-row>
        <table:table-row table:style-name="even.left.middle">
          <table:table-cell table:style-name="left.top">
            <text:p text:style-name="Table_20_Contents">Mauritius</text:p>
          </table:table-cell>
          <table:table-cell table:style-name="right.top"/>
          <table:table-cell table:style-name="right.top">
            <text:p text:style-name="Table_20_Contents">18-06-04</text:p>
          </table:table-cell>
          <table:table-cell table:style-name="left.top">
            <text:p text:style-name="Table_20_Contents">T</text:p>
          </table:table-cell>
          <table:table-cell table:style-name="right.top">
            <text:p text:style-name="Table_20_Contents">01-10-04</text:p>
          </table:table-cell>
          <table:table-cell table:style-name="right.top"/>
          <table:table-cell table:style-name="right.top"/>
        </table:table-row>
        <table:table-row table:style-name="odd.left.middle">
          <table:table-cell table:style-name="left.top">
            <text:p text:style-name="Table_20_Contents">Mexico</text:p>
          </table:table-cell>
          <table:table-cell table:style-name="right.top"/>
          <table:table-cell table:style-name="right.top">
            <text:p text:style-name="Table_20_Contents">13-07-07</text:p>
          </table:table-cell>
          <table:table-cell table:style-name="left.top">
            <text:p text:style-name="Table_20_Contents">T</text:p>
          </table:table-cell>
          <table:table-cell table:style-name="right.top">
            <text:p text:style-name="Table_20_Contents">01-11-07</text:p>
          </table:table-cell>
          <table:table-cell table:style-name="right.top"/>
          <table:table-cell table:style-name="right.top"/>
        </table:table-row>
        <table:table-row table:style-name="even.left.middle">
          <table:table-cell table:style-name="left.top">
            <text:p text:style-name="Table_20_Contents">Moldavië</text:p>
          </table:table-cell>
          <table:table-cell table:style-name="right.top">
            <text:p text:style-name="Table_20_Contents">06-05-97</text:p>
          </table:table-cell>
          <table:table-cell table:style-name="right.top">
            <text:p text:style-name="Table_20_Contents">12-05-04</text:p>
          </table:table-cell>
          <table:table-cell table:style-name="left.top">
            <text:p text:style-name="Table_20_Contents">R</text:p>
          </table:table-cell>
          <table:table-cell table:style-name="right.top">
            <text:p text:style-name="Table_20_Contents">01-09-04</text:p>
          </table:table-cell>
          <table:table-cell table:style-name="right.top"/>
          <table:table-cell table:style-name="right.top"/>
        </table:table-row>
        <table:table-row table:style-name="odd.left.middle">
          <table:table-cell table:style-name="left.top">
            <text:p text:style-name="Table_20_Contents">Montenegro</text:p>
          </table:table-cell>
          <table:table-cell table:style-name="right.top"/>
          <table:table-cell table:style-name="right.top">
            <text:p text:style-name="Table_20_Contents">14-06-06</text:p>
          </table:table-cell>
          <table:table-cell table:style-name="left.top">
            <text:p text:style-name="Table_20_Contents">VG</text:p>
          </table:table-cell>
          <table:table-cell table:style-name="right.top">
            <text:p text:style-name="Table_20_Contents">06-06-06</text:p>
          </table:table-cell>
          <table:table-cell table:style-name="right.top"/>
          <table:table-cell table:style-name="right.top"/>
        </table:table-row>
        <table:table-row table:style-name="even.left.middle">
          <table:table-cell table:style-name="left.top">
            <text:p text:style-name="Table_20_Contents">
                        <text:span text:style-name="Strong_Emphasis">Nederlanden,
                           het Koninkrijk der</text:span>
                        
                     </text:p>
          </table:table-cell>
          <table:table-cell table:style-name="right.top">
            <text:p text:style-name="Table_20_Contents">21-03-83</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erland
                     </text:p>
          </table:table-cell>
          <table:table-cell table:style-name="right.top"/>
          <table:table-cell table:style-name="right.top">
            <text:p text:style-name="Table_20_Contents">30-09-87</text:p>
          </table:table-cell>
          <table:table-cell table:style-name="left.top">
            <text:p text:style-name="Table_20_Contents">R</text:p>
          </table:table-cell>
          <table:table-cell table:style-name="right.top">
            <text:p text:style-name="Table_20_Contents">01-01-88</text:p>
          </table:table-cell>
          <table:table-cell table:style-name="right.top"/>
          <table:table-cell table:style-name="right.top"/>
        </table:table-row>
        <table:table-row table:style-name="even.left.middle">
          <table:table-cell table:style-name="left.top">
            <text:p text:style-name="Table_20_Contents">–
                        Ned. Antillen
                     </text:p>
          </table:table-cell>
          <table:table-cell table:style-name="right.top"/>
          <table:table-cell table:style-name="right.top">
            <text:p text:style-name="Table_20_Contents">28-02-96</text:p>
          </table:table-cell>
          <table:table-cell table:style-name="left.top">
            <text:p text:style-name="Table_20_Contents">R</text:p>
          </table:table-cell>
          <table:table-cell table:style-name="right.top">
            <text:p text:style-name="Table_20_Contents">01-06-96</text:p>
          </table:table-cell>
          <table:table-cell table:style-name="right.top"/>
          <table:table-cell table:style-name="right.top"/>
        </table:table-row>
        <table:table-row table:style-name="odd.left.middle">
          <table:table-cell table:style-name="left.top">
            <text:p text:style-name="Table_20_Contents">–
                        Aruba
                     </text:p>
          </table:table-cell>
          <table:table-cell table:style-name="right.top"/>
          <table:table-cell table:style-name="right.top">
            <text:p text:style-name="Table_20_Contents">28-02-96</text:p>
          </table:table-cell>
          <table:table-cell table:style-name="left.top">
            <text:p text:style-name="Table_20_Contents">R</text:p>
          </table:table-cell>
          <table:table-cell table:style-name="right.top">
            <text:p text:style-name="Table_20_Contents">01-06-96</text:p>
          </table:table-cell>
          <table:table-cell table:style-name="right.top"/>
          <table:table-cell table:style-name="right.top"/>
        </table:table-row>
        <table:table-row table:style-name="even.left.middle">
          <table:table-cell table:style-name="left.top">
            <text:p text:style-name="Table_20_Contents">Noorwegen</text:p>
          </table:table-cell>
          <table:table-cell table:style-name="right.top">
            <text:p text:style-name="Table_20_Contents">08-03-85</text:p>
          </table:table-cell>
          <table:table-cell table:style-name="right.top">
            <text:p text:style-name="Table_20_Contents">09-12-92</text:p>
          </table:table-cell>
          <table:table-cell table:style-name="left.top">
            <text:p text:style-name="Table_20_Contents">R</text:p>
          </table:table-cell>
          <table:table-cell table:style-name="right.top">
            <text:p text:style-name="Table_20_Contents">01-04-93</text:p>
          </table:table-cell>
          <table:table-cell table:style-name="right.top"/>
          <table:table-cell table:style-name="right.top"/>
        </table:table-row>
        <table:table-row table:style-name="odd.left.middle">
          <table:table-cell table:style-name="left.top">
            <text:p text:style-name="Table_20_Contents">Oekraïne</text:p>
          </table:table-cell>
          <table:table-cell table:style-name="right.top"/>
          <table:table-cell table:style-name="right.top">
            <text:p text:style-name="Table_20_Contents">28-09-95</text:p>
          </table:table-cell>
          <table:table-cell table:style-name="left.top">
            <text:p text:style-name="Table_20_Contents">T</text:p>
          </table:table-cell>
          <table:table-cell table:style-name="right.top">
            <text:p text:style-name="Table_20_Contents">01-01-96</text:p>
          </table:table-cell>
          <table:table-cell table:style-name="right.top"/>
          <table:table-cell table:style-name="right.top"/>
        </table:table-row>
        <table:table-row table:style-name="even.left.middle">
          <table:table-cell table:style-name="left.top">
            <text:p text:style-name="Table_20_Contents">Oostenrijk</text:p>
          </table:table-cell>
          <table:table-cell table:style-name="right.top">
            <text:p text:style-name="Table_20_Contents">21-03-83</text:p>
          </table:table-cell>
          <table:table-cell table:style-name="right.top">
            <text:p text:style-name="Table_20_Contents">09-09-86</text:p>
          </table:table-cell>
          <table:table-cell table:style-name="left.top">
            <text:p text:style-name="Table_20_Contents">R</text:p>
          </table:table-cell>
          <table:table-cell table:style-name="right.top">
            <text:p text:style-name="Table_20_Contents">01-01-87</text:p>
          </table:table-cell>
          <table:table-cell table:style-name="right.top"/>
          <table:table-cell table:style-name="right.top"/>
        </table:table-row>
        <table:table-row table:style-name="odd.left.middle">
          <table:table-cell table:style-name="left.top">
            <text:p text:style-name="Table_20_Contents">Panama</text:p>
          </table:table-cell>
          <table:table-cell table:style-name="right.top"/>
          <table:table-cell table:style-name="right.top">
            <text:p text:style-name="Table_20_Contents">05-07-99</text:p>
          </table:table-cell>
          <table:table-cell table:style-name="left.top">
            <text:p text:style-name="Table_20_Contents">T</text:p>
          </table:table-cell>
          <table:table-cell table:style-name="right.top">
            <text:p text:style-name="Table_20_Contents">01-11-99</text:p>
          </table:table-cell>
          <table:table-cell table:style-name="right.top"/>
          <table:table-cell table:style-name="right.top"/>
        </table:table-row>
        <table:table-row table:style-name="even.left.middle">
          <table:table-cell table:style-name="left.top">
            <text:p text:style-name="Table_20_Contents">Polen</text:p>
          </table:table-cell>
          <table:table-cell table:style-name="right.top">
            <text:p text:style-name="Table_20_Contents">22-11-93</text:p>
          </table:table-cell>
          <table:table-cell table:style-name="right.top">
            <text:p text:style-name="Table_20_Contents">08-11-94</text:p>
          </table:table-cell>
          <table:table-cell table:style-name="left.top">
            <text:p text:style-name="Table_20_Contents">R</text:p>
          </table:table-cell>
          <table:table-cell table:style-name="right.top">
            <text:p text:style-name="Table_20_Contents">01-03-95</text:p>
          </table:table-cell>
          <table:table-cell table:style-name="right.top"/>
          <table:table-cell table:style-name="right.top"/>
        </table:table-row>
        <table:table-row table:style-name="odd.left.middle">
          <table:table-cell table:style-name="left.top">
            <text:p text:style-name="Table_20_Contents">Portugal</text:p>
          </table:table-cell>
          <table:table-cell table:style-name="right.top">
            <text:p text:style-name="Table_20_Contents">21-03-83</text:p>
          </table:table-cell>
          <table:table-cell table:style-name="right.top">
            <text:p text:style-name="Table_20_Contents">28-06-93</text:p>
          </table:table-cell>
          <table:table-cell table:style-name="left.top">
            <text:p text:style-name="Table_20_Contents">R</text:p>
          </table:table-cell>
          <table:table-cell table:style-name="right.top">
            <text:p text:style-name="Table_20_Contents">01-10-93</text:p>
          </table:table-cell>
          <table:table-cell table:style-name="right.top"/>
          <table:table-cell table:style-name="right.top"/>
        </table:table-row>
        <table:table-row table:style-name="even.left.middle">
          <table:table-cell table:style-name="left.top">
            <text:p text:style-name="Table_20_Contents">Roemenië</text:p>
          </table:table-cell>
          <table:table-cell table:style-name="right.top">
            <text:p text:style-name="Table_20_Contents">30-06-95</text:p>
          </table:table-cell>
          <table:table-cell table:style-name="right.top">
            <text:p text:style-name="Table_20_Contents">23-08-96</text:p>
          </table:table-cell>
          <table:table-cell table:style-name="left.top">
            <text:p text:style-name="Table_20_Contents">R</text:p>
          </table:table-cell>
          <table:table-cell table:style-name="right.top">
            <text:p text:style-name="Table_20_Contents">01-12-96</text:p>
          </table:table-cell>
          <table:table-cell table:style-name="right.top"/>
          <table:table-cell table:style-name="right.top"/>
        </table:table-row>
        <table:table-row table:style-name="odd.left.middle">
          <table:table-cell table:style-name="left.top">
            <text:p text:style-name="Table_20_Contents">Russische
                        Federatie
                     </text:p>
          </table:table-cell>
          <table:table-cell table:style-name="right.top">
            <text:p text:style-name="Table_20_Contents">07-04-05</text:p>
          </table:table-cell>
          <table:table-cell table:style-name="right.top">
            <text:p text:style-name="Table_20_Contents">28-08-07</text:p>
          </table:table-cell>
          <table:table-cell table:style-name="left.top">
            <text:p text:style-name="Table_20_Contents">R</text:p>
          </table:table-cell>
          <table:table-cell table:style-name="right.top">
            <text:p text:style-name="Table_20_Contents">01-12-07</text:p>
          </table:table-cell>
          <table:table-cell table:style-name="right.top"/>
          <table:table-cell table:style-name="right.top"/>
        </table:table-row>
        <table:table-row table:style-name="even.left.middle">
          <table:table-cell table:style-name="left.top">
            <text:p text:style-name="Table_20_Contents">San
                        Marino
                     </text:p>
          </table:table-cell>
          <table:table-cell table:style-name="right.top">
            <text:p text:style-name="Table_20_Contents">17-03-04</text:p>
          </table:table-cell>
          <table:table-cell table:style-name="right.top">
            <text:p text:style-name="Table_20_Contents">25-06-04</text:p>
          </table:table-cell>
          <table:table-cell table:style-name="left.top">
            <text:p text:style-name="Table_20_Contents">R</text:p>
          </table:table-cell>
          <table:table-cell table:style-name="right.top">
            <text:p text:style-name="Table_20_Contents">01-10-04</text:p>
          </table:table-cell>
          <table:table-cell table:style-name="right.top"/>
          <table:table-cell table:style-name="right.top"/>
        </table:table-row>
        <table:table-row table:style-name="odd.left.middle">
          <table:table-cell table:style-name="left.top">
            <text:p text:style-name="Table_20_Contents">Servië</text:p>
          </table:table-cell>
          <table:table-cell table:style-name="right.top"/>
          <table:table-cell table:style-name="right.top">
            <text:p text:style-name="Table_20_Contents">11-04-02</text:p>
          </table:table-cell>
          <table:table-cell table:style-name="left.top">
            <text:p text:style-name="Table_20_Contents">T</text:p>
          </table:table-cell>
          <table:table-cell table:style-name="right.top">
            <text:p text:style-name="Table_20_Contents">01-08-02</text:p>
          </table:table-cell>
          <table:table-cell table:style-name="right.top"/>
          <table:table-cell table:style-name="right.top"/>
        </table:table-row>
        <table:table-row table:style-name="even.left.middle">
          <table:table-cell table:style-name="left.top">
            <text:p text:style-name="Table_20_Contents">Slovenië</text:p>
          </table:table-cell>
          <table:table-cell table:style-name="right.top">
            <text:p text:style-name="Table_20_Contents">14-05-93</text:p>
          </table:table-cell>
          <table:table-cell table:style-name="right.top">
            <text:p text:style-name="Table_20_Contents">16-09-93</text:p>
          </table:table-cell>
          <table:table-cell table:style-name="left.top">
            <text:p text:style-name="Table_20_Contents">R</text:p>
          </table:table-cell>
          <table:table-cell table:style-name="right.top">
            <text:p text:style-name="Table_20_Contents">01-01-94</text:p>
          </table:table-cell>
          <table:table-cell table:style-name="right.top"/>
          <table:table-cell table:style-name="right.top"/>
        </table:table-row>
        <table:table-row table:style-name="odd.left.middle">
          <table:table-cell table:style-name="left.top">
            <text:p text:style-name="Table_20_Contents">Slowakije</text:p>
          </table:table-cell>
          <table:table-cell table:style-name="right.top"/>
          <table:table-cell table:style-name="right.top">
            <text:p text:style-name="Table_20_Contents">01-01-93</text:p>
          </table:table-cell>
          <table:table-cell table:style-name="left.top">
            <text:p text:style-name="Table_20_Contents">VG</text:p>
          </table:table-cell>
          <table:table-cell table:style-name="right.top">
            <text:p text:style-name="Table_20_Contents">01-01-93</text:p>
          </table:table-cell>
          <table:table-cell table:style-name="right.top"/>
          <table:table-cell table:style-name="right.top"/>
        </table:table-row>
        <table:table-row table:style-name="even.left.middle">
          <table:table-cell table:style-name="left.top">
            <text:p text:style-name="Table_20_Contents">Spanje</text:p>
          </table:table-cell>
          <table:table-cell table:style-name="right.top">
            <text:p text:style-name="Table_20_Contents">10-06-83</text:p>
          </table:table-cell>
          <table:table-cell table:style-name="right.top">
            <text:p text:style-name="Table_20_Contents">11-03-85</text:p>
          </table:table-cell>
          <table:table-cell table:style-name="left.top">
            <text:p text:style-name="Table_20_Contents">R</text:p>
          </table:table-cell>
          <table:table-cell table:style-name="right.top">
            <text:p text:style-name="Table_20_Contents">01-07-85</text:p>
          </table:table-cell>
          <table:table-cell table:style-name="right.top"/>
          <table:table-cell table:style-name="right.top"/>
        </table:table-row>
        <table:table-row table:style-name="odd.left.middle">
          <table:table-cell table:style-name="left.top">
            <text:p text:style-name="Table_20_Contents">Tonga</text:p>
          </table:table-cell>
          <table:table-cell table:style-name="right.top"/>
          <table:table-cell table:style-name="right.top">
            <text:p text:style-name="Table_20_Contents">03-07-00</text:p>
          </table:table-cell>
          <table:table-cell table:style-name="left.top">
            <text:p text:style-name="Table_20_Contents">T</text:p>
          </table:table-cell>
          <table:table-cell table:style-name="right.top">
            <text:p text:style-name="Table_20_Contents">01-11-00</text:p>
          </table:table-cell>
          <table:table-cell table:style-name="right.top"/>
          <table:table-cell table:style-name="right.top"/>
        </table:table-row>
        <table:table-row table:style-name="even.left.middle">
          <table:table-cell table:style-name="left.top">
            <text:p text:style-name="Table_20_Contents">Trinidad
                        en Tobago
                     </text:p>
          </table:table-cell>
          <table:table-cell table:style-name="right.top"/>
          <table:table-cell table:style-name="right.top">
            <text:p text:style-name="Table_20_Contents">22-03-94</text:p>
          </table:table-cell>
          <table:table-cell table:style-name="left.top">
            <text:p text:style-name="Table_20_Contents">T</text:p>
          </table:table-cell>
          <table:table-cell table:style-name="right.top">
            <text:p text:style-name="Table_20_Contents">01-07-94</text:p>
          </table:table-cell>
          <table:table-cell table:style-name="right.top"/>
          <table:table-cell table:style-name="right.top"/>
        </table:table-row>
        <table:table-row table:style-name="odd.left.middle">
          <table:table-cell table:style-name="left.top">
            <text:p text:style-name="Table_20_Contents">Tsjechië</text:p>
          </table:table-cell>
          <table:table-cell table:style-name="right.top"/>
          <table:table-cell table:style-name="right.top">
            <text:p text:style-name="Table_20_Contents">01-01-93</text:p>
          </table:table-cell>
          <table:table-cell table:style-name="left.top">
            <text:p text:style-name="Table_20_Contents">VG</text:p>
          </table:table-cell>
          <table:table-cell table:style-name="right.top">
            <text:p text:style-name="Table_20_Contents">01-01-93</text:p>
          </table:table-cell>
          <table:table-cell table:style-name="right.top"/>
          <table:table-cell table:style-name="right.top"/>
        </table:table-row>
        <table:table-row table:style-name="even.left.middle">
          <table:table-cell table:style-name="left.top">
            <text:p text:style-name="Table_20_Contents">Tsjechoslowakije
                        (&lt;01-01-1993)
                     </text:p>
          </table:table-cell>
          <table:table-cell table:style-name="right.top">
            <text:p text:style-name="Table_20_Contents">13-02-92</text:p>
          </table:table-cell>
          <table:table-cell table:style-name="right.top">
            <text:p text:style-name="Table_20_Contents">15-04-92</text:p>
          </table:table-cell>
          <table:table-cell table:style-name="left.top">
            <text:p text:style-name="Table_20_Contents">R</text:p>
          </table:table-cell>
          <table:table-cell table:style-name="right.top">
            <text:p text:style-name="Table_20_Contents">16-07-92</text:p>
          </table:table-cell>
          <table:table-cell table:style-name="right.top"/>
          <table:table-cell table:style-name="right.top"/>
        </table:table-row>
        <table:table-row table:style-name="odd.left.middle">
          <table:table-cell table:style-name="left.top">
            <text:p text:style-name="Table_20_Contents">Turkije</text:p>
          </table:table-cell>
          <table:table-cell table:style-name="right.top">
            <text:p text:style-name="Table_20_Contents">19-06-85</text:p>
          </table:table-cell>
          <table:table-cell table:style-name="right.top">
            <text:p text:style-name="Table_20_Contents">03-09-87</text:p>
          </table:table-cell>
          <table:table-cell table:style-name="left.top">
            <text:p text:style-name="Table_20_Contents">R</text:p>
          </table:table-cell>
          <table:table-cell table:style-name="right.top">
            <text:p text:style-name="Table_20_Contents">01-01-88</text:p>
          </table:table-cell>
          <table:table-cell table:style-name="right.top"/>
          <table:table-cell table:style-name="right.top"/>
        </table:table-row>
        <table:table-row table:style-name="even.left.middle">
          <table:table-cell table:style-name="left.top">
            <text:p text:style-name="Table_20_Contents">Venezuela</text:p>
          </table:table-cell>
          <table:table-cell table:style-name="right.top"/>
          <table:table-cell table:style-name="right.top">
            <text:p text:style-name="Table_20_Contents">11-06-03</text:p>
          </table:table-cell>
          <table:table-cell table:style-name="left.top">
            <text:p text:style-name="Table_20_Contents">T</text:p>
          </table:table-cell>
          <table:table-cell table:style-name="right.top">
            <text:p text:style-name="Table_20_Contents">01-10-03</text:p>
          </table:table-cell>
          <table:table-cell table:style-name="right.top"/>
          <table:table-cell table:style-name="right.top"/>
        </table:table-row>
        <table:table-row table:style-name="odd.left.middle">
          <table:table-cell table:style-name="left.top">
            <text:p text:style-name="Table_20_Contents">Verenigd
                        Koninkrijk, het
                     </text:p>
          </table:table-cell>
          <table:table-cell table:style-name="right.top">
            <text:p text:style-name="Table_20_Contents">25-08-83</text:p>
          </table:table-cell>
          <table:table-cell table:style-name="right.top">
            <text:p text:style-name="Table_20_Contents">30-04-85</text:p>
          </table:table-cell>
          <table:table-cell table:style-name="left.top">
            <text:p text:style-name="Table_20_Contents">R</text:p>
          </table:table-cell>
          <table:table-cell table:style-name="right.top">
            <text:p text:style-name="Table_20_Contents">01-08-85</text:p>
          </table:table-cell>
          <table:table-cell table:style-name="right.top"/>
          <table:table-cell table:style-name="right.top"/>
        </table:table-row>
        <table:table-row table:style-name="even.left.middle">
          <table:table-cell table:style-name="left.top">
            <text:p text:style-name="Table_20_Contents">Verenigde
                        Staten van Amerika, de
                     </text:p>
          </table:table-cell>
          <table:table-cell table:style-name="right.top">
            <text:p text:style-name="Table_20_Contents">21-03-83</text:p>
          </table:table-cell>
          <table:table-cell table:style-name="right.top">
            <text:p text:style-name="Table_20_Contents">11-03-85</text:p>
          </table:table-cell>
          <table:table-cell table:style-name="left.top">
            <text:p text:style-name="Table_20_Contents">R</text:p>
          </table:table-cell>
          <table:table-cell table:style-name="right.top">
            <text:p text:style-name="Table_20_Contents">01-07-85</text:p>
          </table:table-cell>
          <table:table-cell table:style-name="right.top"/>
          <table:table-cell table:style-name="right.top"/>
        </table:table-row>
        <table:table-row table:style-name="odd.left.middle">
          <table:table-cell table:style-name="left.top">
            <text:p text:style-name="Table_20_Contents">Zuid-Korea</text:p>
          </table:table-cell>
          <table:table-cell table:style-name="right.top"/>
          <table:table-cell table:style-name="right.top">
            <text:p text:style-name="Table_20_Contents">20-07-05</text:p>
          </table:table-cell>
          <table:table-cell table:style-name="left.top">
            <text:p text:style-name="Table_20_Contents">T</text:p>
          </table:table-cell>
          <table:table-cell table:style-name="right.top">
            <text:p text:style-name="Table_20_Contents">01-11-05</text:p>
          </table:table-cell>
          <table:table-cell table:style-name="right.top"/>
          <table:table-cell table:style-name="right.top"/>
        </table:table-row>
        <table:table-row table:style-name="even.left.middle">
          <table:table-cell table:style-name="left.top">
            <text:p text:style-name="Table_20_Contents">Zweden</text:p>
          </table:table-cell>
          <table:table-cell table:style-name="right.top">
            <text:p text:style-name="Table_20_Contents">21-03-83</text:p>
          </table:table-cell>
          <table:table-cell table:style-name="right.top">
            <text:p text:style-name="Table_20_Contents">09-01-85</text:p>
          </table:table-cell>
          <table:table-cell table:style-name="left.top">
            <text:p text:style-name="Table_20_Contents">R</text:p>
          </table:table-cell>
          <table:table-cell table:style-name="right.top">
            <text:p text:style-name="Table_20_Contents">01-07-85</text:p>
          </table:table-cell>
          <table:table-cell table:style-name="right.top"/>
          <table:table-cell table:style-name="right.top"/>
        </table:table-row>
        <table:table-row table:style-name="odd.left.middle">
          <table:table-cell table:style-name="left.top">
            <text:p text:style-name="Table_20_Contents">Zwitserland</text:p>
          </table:table-cell>
          <table:table-cell table:style-name="right.top">
            <text:p text:style-name="Table_20_Contents">21-03-83</text:p>
          </table:table-cell>
          <table:table-cell table:style-name="right.top">
            <text:p text:style-name="Table_20_Contents">15-01-88</text:p>
          </table:table-cell>
          <table:table-cell table:style-name="left.top">
            <text:p text:style-name="Table_20_Contents">R</text:p>
          </table:table-cell>
          <table:table-cell table:style-name="right.top">
            <text:p text:style-name="Table_20_Contents">01-05-88</text:p>
          </table:table-cell>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Denemarken
         </text:h>
      <table:table>
        <table:table-column table:style-name="table.2.col1"/>
        <table:table-column table:style-name="table.2.col2"/>
        <table:table-column table:style-name="table.2.col3"/>
        <table:table-header-rows>
          <table:table-row table:style-name="head-row2.partijhead.left.top">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Faeröer</text:p>
          </table:table-cell>
          <table:table-cell table:style-name="left.top">
            <text:p text:style-name="Table_20_Contents">01-05-1988</text:p>
          </table:table-cell>
          <table:table-cell table:style-name="left.top"/>
        </table:table-row>
      </table:table>
      <text:p/>
      <text:h text:outline-level="4" text:style-name="divisiekop2">Noorwegen
         </text:h>
      <table:table>
        <table:table-column table:style-name="table.3.col1"/>
        <table:table-column table:style-name="table.3.col2"/>
        <table:table-column table:style-name="table.3.col3"/>
        <table:table-header-rows>
          <table:table-row table:style-name="head-row2.partijhead.left.top">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Bouvet-eiland</text:p>
          </table:table-cell>
          <table:table-cell table:style-name="left.top">
            <text:p text:style-name="Table_20_Contents">01-04-1993</text:p>
          </table:table-cell>
          <table:table-cell table:style-name="left.top"/>
        </table:table-row>
        <table:table-row table:style-name="even.left.middle">
          <table:table-cell table:style-name="left.top">
            <text:p text:style-name="Table_20_Contents">Koningin
                        Maud Land
                     </text:p>
          </table:table-cell>
          <table:table-cell table:style-name="left.top">
            <text:p text:style-name="Table_20_Contents">01-04-1993</text:p>
          </table:table-cell>
          <table:table-cell table:style-name="left.top"/>
        </table:table-row>
        <table:table-row table:style-name="odd.left.middle">
          <table:table-cell table:style-name="left.top">
            <text:p text:style-name="Table_20_Contents">Peter-I-eiland</text:p>
          </table:table-cell>
          <table:table-cell table:style-name="left.top">
            <text:p text:style-name="Table_20_Contents">01-04-1993</text:p>
          </table:table-cell>
          <table:table-cell table:style-name="left.top"/>
        </table:table-row>
      </table:table>
      <text:p/>
      <text:h text:outline-level="4" text:style-name="divisiekop2">Verenigd
            Koninkrijk,
            het
         </text:h>
      <table:table>
        <table:table-column table:style-name="table.4.col1"/>
        <table:table-column table:style-name="table.4.col2"/>
        <table:table-column table:style-name="table.4.col3"/>
        <table:table-header-rows>
          <table:table-row table:style-name="head-row2.partijhead.left.top">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Akrotiri
                        en Dhekelia (Soevereine Basis Gebieden op Cyprus)
                     </text:p>
          </table:table-cell>
          <table:table-cell table:style-name="left.top">
            <text:p text:style-name="Table_20_Contents">01-05-1987</text:p>
          </table:table-cell>
          <table:table-cell table:style-name="left.top"/>
        </table:table-row>
        <table:table-row table:style-name="even.left.middle">
          <table:table-cell table:style-name="left.top">
            <text:p text:style-name="Table_20_Contents">Anguilla</text:p>
          </table:table-cell>
          <table:table-cell table:style-name="left.top">
            <text:p text:style-name="Table_20_Contents">01-05-1987</text:p>
          </table:table-cell>
          <table:table-cell table:style-name="left.top"/>
        </table:table-row>
        <table:table-row table:style-name="odd.left.middle">
          <table:table-cell table:style-name="left.top">
            <text:p text:style-name="Table_20_Contents">Bermuda</text:p>
          </table:table-cell>
          <table:table-cell table:style-name="left.top">
            <text:p text:style-name="Table_20_Contents">01-01-2003</text:p>
          </table:table-cell>
          <table:table-cell table:style-name="left.top"/>
        </table:table-row>
        <table:table-row table:style-name="even.left.middle">
          <table:table-cell table:style-name="left.top">
            <text:p text:style-name="Table_20_Contents">Brits
                        Territorium in de Indische Oceaan
                     </text:p>
          </table:table-cell>
          <table:table-cell table:style-name="left.top">
            <text:p text:style-name="Table_20_Contents">01-05-1987</text:p>
          </table:table-cell>
          <table:table-cell table:style-name="left.top"/>
        </table:table-row>
        <table:table-row table:style-name="odd.left.middle">
          <table:table-cell table:style-name="left.top">
            <text:p text:style-name="Table_20_Contents">Britse
                        Maagden-eilanden
                     </text:p>
          </table:table-cell>
          <table:table-cell table:style-name="left.top">
            <text:p text:style-name="Table_20_Contents">01-01-1989</text:p>
          </table:table-cell>
          <table:table-cell table:style-name="left.top"/>
        </table:table-row>
        <table:table-row table:style-name="even.left.middle">
          <table:table-cell table:style-name="left.top">
            <text:p text:style-name="Table_20_Contents">Cayman-eilanden</text:p>
          </table:table-cell>
          <table:table-cell table:style-name="left.top">
            <text:p text:style-name="Table_20_Contents">01-05-1987</text:p>
          </table:table-cell>
          <table:table-cell table:style-name="left.top"/>
        </table:table-row>
        <table:table-row table:style-name="odd.left.middle">
          <table:table-cell table:style-name="left.top">
            <text:p text:style-name="Table_20_Contents">Ducie
                        en Oeno-eilanden
                     </text:p>
          </table:table-cell>
          <table:table-cell table:style-name="left.top">
            <text:p text:style-name="Table_20_Contents">01-05-1987</text:p>
          </table:table-cell>
          <table:table-cell table:style-name="left.top"/>
        </table:table-row>
        <table:table-row table:style-name="even.left.middle">
          <table:table-cell table:style-name="left.top">
            <text:p text:style-name="Table_20_Contents">Falkland-eilanden</text:p>
          </table:table-cell>
          <table:table-cell table:style-name="left.top">
            <text:p text:style-name="Table_20_Contents">01-05-1987</text:p>
          </table:table-cell>
          <table:table-cell table:style-name="left.top"/>
        </table:table-row>
        <table:table-row table:style-name="odd.left.middle">
          <table:table-cell table:style-name="left.top">
            <text:p text:style-name="Table_20_Contents">Gibraltar</text:p>
          </table:table-cell>
          <table:table-cell table:style-name="left.top">
            <text:p text:style-name="Table_20_Contents">01-05-1987</text:p>
          </table:table-cell>
          <table:table-cell table:style-name="left.top"/>
        </table:table-row>
        <table:table-row table:style-name="even.left.middle">
          <table:table-cell table:style-name="left.top">
            <text:p text:style-name="Table_20_Contents">Henderson</text:p>
          </table:table-cell>
          <table:table-cell table:style-name="left.top">
            <text:p text:style-name="Table_20_Contents">01-05-1987</text:p>
          </table:table-cell>
          <table:table-cell table:style-name="left.top"/>
        </table:table-row>
        <table:table-row table:style-name="odd.left.middle">
          <table:table-cell table:style-name="left.top">
            <text:p text:style-name="Table_20_Contents">Hong
                        Kong (&lt; 01-07-1997)
                     </text:p>
          </table:table-cell>
          <table:table-cell table:style-name="left.top">
            <text:p text:style-name="Table_20_Contents">01-08-1985</text:p>
          </table:table-cell>
          <table:table-cell table:style-name="left.top">
            <text:p text:style-name="Table_20_Contents">01-07-1997</text:p>
          </table:table-cell>
        </table:table-row>
        <table:table-row table:style-name="even.left.middle">
          <table:table-cell table:style-name="left.top">
            <text:p text:style-name="Table_20_Contents">Man</text:p>
          </table:table-cell>
          <table:table-cell table:style-name="left.top">
            <text:p text:style-name="Table_20_Contents">01-12-1986</text:p>
          </table:table-cell>
          <table:table-cell table:style-name="left.top"/>
        </table:table-row>
        <table:table-row table:style-name="odd.left.middle">
          <table:table-cell table:style-name="left.top">
            <text:p text:style-name="Table_20_Contents">Montserrat</text:p>
          </table:table-cell>
          <table:table-cell table:style-name="left.top">
            <text:p text:style-name="Table_20_Contents">01-05-1987</text:p>
          </table:table-cell>
          <table:table-cell table:style-name="left.top"/>
        </table:table-row>
        <table:table-row table:style-name="even.left.middle">
          <table:table-cell table:style-name="left.top">
            <text:p text:style-name="Table_20_Contents">Pitcairn-eilanden</text:p>
          </table:table-cell>
          <table:table-cell table:style-name="left.top">
            <text:p text:style-name="Table_20_Contents">01-05-1987</text:p>
          </table:table-cell>
          <table:table-cell table:style-name="left.top"/>
        </table:table-row>
        <table:table-row table:style-name="odd.left.middle">
          <table:table-cell table:style-name="left.top">
            <text:p text:style-name="Table_20_Contents">Sint
                        Helena
                     </text:p>
          </table:table-cell>
          <table:table-cell table:style-name="left.top">
            <text:p text:style-name="Table_20_Contents">01-05-1987</text:p>
          </table:table-cell>
          <table:table-cell table:style-name="left.top"/>
        </table:table-row>
      </table:table>
      <text:p/>
      <text:h text:outline-level="3" text:style-name="divisiekop1">Verklaringen,
            voorbehouden en
            bezwaren
         </text:h>
      <text:section text:name="alineagroep.d2651e3349" text:style-name="alineagroep">
        <text:p text:style-name="alineagroep">Albanië,
               4 april 2008
            </text:p>
        <text:p text:style-name="alineagroep">In accordance with Article 3, paragraph 3, the
               Republic of Albania declares that it intends to exclude the application
               of the procedures provided for in Article 9, paragraph 1, letter
               “a” of the Convention.
            </text:p>
        <text:p text:style-name="alineagroep">In accordance with Article
               3, paragraph 4, the term “national”, for the purposes of
               this Convention, shall mean Albanian nationals as well as stateless
               persons permanently residing in Albania and persons with double
               nationality, in case either of them is Albanian.
            </text:p>
        <text:p text:style-name="alineagroep.end">In accordance
               with Article 17, paragraph 3, the Republic of Albania declares that it
               requires that requests for the transfer of sentenced persons and
               supporting documents be accompanied by a translation into the Albanian
               language or into one of the official languages of the Council of
               Europe.
            </text:p>
      </text:section>
      <text:section text:name="alineagroep.d2651e3364" text:style-name="alineagroep">
        <text:p text:style-name="alineagroep">Andorra,
               13 juli 2000
            </text:p>
        <text:p text:style-name="alineagroep">The Principality of Andorra declares that, in
               accordance with Article 3, paragraph 3, it excludes the application of
               the procedure provided for in Article 9.1.b, when it is the
               administering State.
            </text:p>
        <text:p text:style-name="alineagroep">The Principality of Andorra declares, in
               accordance with Article 3, paragraph 4, that the term
               “national” means any person having Andorran nationality
               at the time of the commission of the facts, in accordance with the lei
               qualificada [Law which, to be passed, requires a higher majority than
               other laws] on Andorran nationality.
            </text:p>
        <text:p text:style-name="alineagroep">The Principality of
               Andorra declares, in accordance with Article 5, paragraph 3, that
               requests for transfer shall be dispatched and received by the Ministry
               for External Relations.
            </text:p>
        <text:p text:style-name="alineagroep.end">The Principality of Andorra declares,
               in accordance with Article 17, paragraph 3, that requests for transfer
               and the supporting documents shall be accompanied by a translation into
               either Catalan, Spanish or
               French.
            </text:p>
      </text:section>
      <text:section text:name="alineagroep.d2651e3382" text:style-name="alineagroep">
        <text:p text:style-name="alineagroep">Armenië, 11 mei 2001</text:p>
        <text:p text:style-name="alineagroep">In accordance with
               Article 3, paragraph 4, of the Convention, the Republic of Armenia
               declares that the term “national” for the purposes of
               this Convention shall refer to any person who, at the time of
               commission of the offence, was a national of the Republic of
               Armenia.
            </text:p>
        <text:p text:style-name="alineagroep">However, the Republic of Armenia may permit the
               transfer to the Republic of Armenia of a prisoner who was not a
               national of the Republic of Armenia at the time the offence was
               committed, provided that he/she was a national at the time of the
               request.
            </text:p>
        <text:p text:style-name="alineagroep.end">In accordance with Article 17, paragraph 3, of the
               Convention, the Republic of Armenia declares that the requests for the
               transfer of sentenced persons and supporting documents be accompanied
               by a translation into the Armenian language or into one of the official
               languages of the Council of Europe or into Russian
               language.
            </text:p>
      </text:section>
      <text:section text:name="alineagroep.d2651e3398" text:style-name="alineagroep">
        <text:p text:style-name="alineagroep">Azerbeidzjan, 25 januari 2001</text:p>
        <text:p text:style-name="alineagroep">The Republic of
               Azerbaijan hereby declares that the application of the procedures
               provided in Article 4, paragraph 5, of the Convention will be realised
               where it is compatible with the national law.
            </text:p>
        <text:p text:style-name="alineagroep">In accordance
               with Article 3, paragraph 3, of the Convention, the Republic of
               Azerbaijan declares that it totally excludes the procedures provided in
               Article 9, paragraph 1, subparagraph b, of the Convention.
            </text:p>
        <text:p text:style-name="alineagroep">For
               the purposes of this Convention, the Republic of Azerbaijan declares
               that the term “national” means in relation to the
               Republic of Azerbaijan, the persons mentioned in the Article 52 of the
               Constitution of the Republic of Azerbaijan.
            </text:p>
        <text:p text:style-name="alineagroep">The Republic of
               Azerbaijan declares that it will use the Ministry of Justice and the
               diplomatic channels for the communications relating to the application
               of this Convention.
            </text:p>
        <text:p text:style-name="alineagroep">In accordance with Article 12, of the
               Convention, the Republic of Azerbaijan declares that decisions
               regarding the pardons and amnesties of sentenced persons transferred by
               the Republic of Azerbaijan should be agreed with the relevant competent
               authorities of the Republic of Azerbaijan.
            </text:p>
        <text:p text:style-name="alineagroep">In accordance with
               Article 16, paragraph 7, of the Convention, the Republic of Azerbaijan
               requires to be notified of all transit passages of sentenced persons
               through its territory.
            </text:p>
        <text:p text:style-name="alineagroep.end">In accordance with Article 17, paragraph
               3, of the Convention, the Republic of Azerbaijan declares that requests
               for transfers and supporting documents should be transferred in French
               or English, and should be accompanied by a translation in
               Azerbaijanian.
            </text:p>
      </text:section>
      <text:section text:name="bezwaar.d2651e3426" text:style-name="bezwaar">
        <text:section text:name="alineagroep.d2651e3428" text:style-name="alineagroep">
          <text:p text:style-name="alineagroep">Bezwaar door
                  Duitsland, 21 maart 2002
               </text:p>
          <text:p text:style-name="alineagroep">The Government of the Federal Republic
                  of Germany has examined the reservations to the Convention on the
                  Transfer of Sentenced Persons in respect to paragraph 5 of Article 4
                  made by the Government of Azerbaijan at the time of its ratification of
                  the Convention.
               </text:p>
          <text:p text:style-name="alineagroep">The Government of the Federal Republic of
                  Germany notes that a reservation to a key provision of a convention
                  which consists of a general reference to national law without
                  specifying its contents does not clearly define for the other States
                  Parties to the Convention the extent to which the reserving State has
                  accepted the obligations out of that provision of the Convention. The
                  reservation made by the Government of Azerbaijan in respect to
                  paragraph 5 of Article 4 therefore raises doubts as to the commitment
                  of Azerbaijan to fulfil its obligations out of that provision of the
                  Convention.
               </text:p>
          <text:p text:style-name="alineagroep">Hence the Government of the Federal Republic of
                  Germany considers this reservation to be incompatible with the object
                  and purpose of the Convention and objects to the aforesaid reservation
                  made by the Government of Azerbaijan.
               </text:p>
          <text:p text:style-name="alineagroep.end">This objection does not
                  preclude the entry into force of the Convention between the Federal
                  Republic of Germany and Azerbaijan.
               </text:p>
        </text:section>
      </text:section>
      <text:section text:name="bezwaar.d2651e3447" text:style-name="bezwaar">
        <text:section text:name="alineagroep.d2651e3449" text:style-name="alineagroep">
          <text:p text:style-name="alineagroep">Bezwaar door Zweden, 21 maart 2002</text:p>
          <text:p text:style-name="alineagroep">The Swedish
                  Permanent Representation has the honour to inform the Council of Europe
                  that the Government of Sweden has examined the reservation to Article
                  4, paragraph 5, of the 1983 Convention on the Transfer of Sentenced
                  Persons made by the Government of Azerbaijan upon ratifying the
                  Convention.
               </text:p>
          <text:p text:style-name="alineagroep">The application of the said article is being made
                  subject to a general reservation referring to national legislation
                  without specifying its contents. Such a reservation to an essential
                  provision of a treaty makes it unclear to what extent the reserving
                  State considers itself bound by the obligations of the provision. The
                  reservation made by Azerbaijan therefore raises doubts as to the
                  commitment of Azerbaijan to the object and purpose of the
                  Convention.
               </text:p>
          <text:p text:style-name="alineagroep">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According to customary
                  international law as codified in the Vienna Convention on the Law of
                  Treaties, a reservation incompatible with the object and purpose of a
                  treaty shall not be permitted.
               </text:p>
          <text:p text:style-name="alineagroep">The Government of Sweden
                  therefore objects to the reservation to Article 4, paragraph 5, made by
                  the Government of Azerbaijan to the Convention on the Transfer of
                  Sentenced Persons.
               </text:p>
          <text:p text:style-name="alineagroep.end">This objection does not preclude the entry
                  into force of the Convention between Azerbaijan and Sweden. It enters
                  into force without Azerbaijan benefiting from the
                  reservation.
               </text:p>
        </text:section>
      </text:section>
      <text:section text:name="alineagroep.d2651e3472" text:style-name="alineagroep">
        <text:p text:style-name="alineagroep">Bahama’s, 12 november 1991</text:p>
        <text:p text:style-name="alineagroep">In pursuance of
               Article 3, paragraph 3 of the Convention, the Commonwealth of The
               Bahamas declares that in light of this Article and as regards Article
               9, paragraph 1, the Commonwealth of The Bahamas excludes the
               application of the procedure provided for in Article 9, paragraph 1.b.
               of the Convention in cases when the Commonwealth of The Bahamas is the
               Administering State.
            </text:p>
        <text:p text:style-name="alineagroep">In accordance with the provisions of
               Article 17, paragraph 3, the Commonwealth of The Bahamas declares that
               requests for transfer and supporting documents shall be accompanied by
               a translation in the English Language.
            </text:p>
        <text:p text:style-name="alineagroep">In accordance with the
               provisions of Article 5, paragraph 2 of the Convention, the
               Commonwealth of The Bahamas declares that the Central Authority to
               forward and receive requests is:
            </text:p>
        <text:p text:style-name="alineagroep">The Attorney
               General
            </text:p>
        <text:p text:style-name="alineagroep">Post Office Box N-3007</text:p>
        <text:p text:style-name="alineagroep">NASSAU</text:p>
        <text:p text:style-name="alineagroep">The
               Commonwealth of The Bahamas
            </text:p>
        <text:p text:style-name="alineagroep.end">The Commonwealth of The Bahamas
               also declares that in accordance with the provisions of Article 5,
               paragraph 3 that it accepts the right of any party to require that
               communication and legal papers pertaining to requests and replies be
               transmitted through the Diplomatic
               Channel.
            </text:p>
      </text:section>
      <text:section text:name="alineagroep.d2651e3503" text:style-name="alineagroep">
        <text:p text:style-name="alineagroep">Bahama’s, 1 april 1992</text:p>
        <text:p text:style-name="alineagroep">In accordance with
               Article 3, paragraph 3 of the Convention, the Government of the
               Commonwealth of The Bahamas, herewith amends the Declaration made at
               the time of the deposit of its instrument of accession, as such
               Declaration related to the definition of the term
               “national” (Article 3, paragraph 1.a.).
            </text:p>
        <text:p text:style-name="alineagroep.end">The
               Government of the Commonwealth of The Bahamas now declares that the
               term “national” (Article 3, paragraph 1.a) means a
               citizen of The Bahamas or the holder of a certificate of permanent
               residence issued under the Immigration Act who is the spouse of a
               citizen of The Bahamas.
            </text:p>
      </text:section>
      <text:section text:name="alineagroep.d2651e3515" text:style-name="alineagroep">
        <text:p text:style-name="alineagroep">België, 6 augustus 1990</text:p>
        <text:p text:style-name="alineagroep">Belgium intends to
               exclude the application of the procedure provided in Article 9.1.b. in
               cases where Belgium is the administering State.
            </text:p>
        <text:p text:style-name="alineagroep.end">Belgium
               requires that requests for transfer and supporting documents be
               accompanied by a translation into one of the official languages of the
               Council of Europe or into
               Dutch.
            </text:p>
      </text:section>
      <text:section text:name="alineagroep.d2651e3528" text:style-name="alineagroep">
        <text:p text:style-name="alineagroep">Bolivia,
               5 mei 2004
            </text:p>
        <text:p text:style-name="alineagroep">In accordance with Article 3, paragraph 4, of the
               Convention, Bolivia considers as nationals any person having this
               status in accordance with Title III, Chapter 1 of the Political
               Constitution of the State.
            </text:p>
        <text:p text:style-name="alineagroep">In accordance with Article 17,
               paragraph 3, of the Convention, Bolivia requires that requests for
               transfer and supporting documents be accompanied by a translation into
               Spanish.
            </text:p>
        <text:p text:style-name="alineagroep">The Embassy of the Republic of Bolivia regrets the
               belated communication of the declarations regarding the Convention on
               the Transfer of Sentenced Persons, which is the result of an
               unfortunate administrative oversight. The Embassy of the Republic of
               Bolivia in France recognises that the provisions of the Convention
               concerning the formulation of reservations and declarations should be
               respected by Contracting States. However, it needs to be pointed out
               that the declarations were made by the Bolivian Parliament during the
               procedures of domestic approval of the Convention. The Parliament, the
               only institution authorised by the Bolivian Constitution, has the right
               to approve international agreements of this nature. Consequently, in
               this respect, the declarations form an inseparable part of the
               Parliamentary decision.
            </text:p>
        <text:p text:style-name="alineagroep.end">In accordance with Article 5,
               paragraph 3, of the Convention, Bolivia will use the Ministry of
               Foreign Affairs and of Cult for the procedure of the requests for
               transfer.
            </text:p>
      </text:section>
      <text:section text:name="alineagroep.d2651e3546" text:style-name="alineagroep">
        <text:p text:style-name="alineagroep">Bulgarije, 17 juni 1994</text:p>
        <text:p text:style-name="alineagroep">The Republic of Bulgaria
               declares that in accordance with current law it will apply the
               procedure provided for in Article 9 paragraph 1 (a) and Article 10 of
               the Convention.
            </text:p>
        <text:p text:style-name="alineagroep.end">The Republic of Bulgaria declares that the
               consent of the person concerned cannot be withdrawn after the
               authorities responsible for his transfer have taken their
               decision.
            </text:p>
      </text:section>
      <text:section text:name="alineagroep.d2651e3558" text:style-name="alineagroep">
        <text:p text:style-name="alineagroep">Bulgarije, 11 maart 2002</text:p>
        <text:p text:style-name="alineagroep.end">The Republic
               of Bulgaria declares that it will require that requests for transfer
               and supporting documents be accompanied by a translation into
               Bulgarian, or in the absence of such, with a translation into either
               one of the official languages of the Council of
               Europe.
            </text:p>
      </text:section>
      <text:section text:name="alineagroep.d2651e3567" text:style-name="alineagroep">
        <text:p text:style-name="alineagroep">Denemarken, 16 januari 1987</text:p>
        <text:p text:style-name="alineagroep">In pursuance of
               Article 3, paragraph 3 of the Convention, Denmark declares that the
               execution on its territory of sentences imposed abroad shall be carried
               out under the provisions of Article 9, paragraph 1.b. and Article 11 of
               the present Convention on the conversion of sentence and that the
               decisions on conversion will take the form of judgments. Nevertheless,
               if the transfer to Denmark of a sentenced person would otherwise prove
               impossible, the Danish Ministry of Justice shall be allowed to decide,
               pursuant to Article 3, paragraph 3 of Act N( 323 of 4 June 1986 on the
               international execution of sentences etc., that the execution of the
               sentence imposed abroad shall be carried out under Article 9, paragraph
               1.a. and Article 10 of the Convention on continued enforcement. In this
               case, it will be necessary to adapt the sentence in accordance with the
               provisions of Article 10, paragraph 2 of the Convention and the
               decisions relating to such adaptation will take the form of
               judgments.
            </text:p>
        <text:p text:style-name="alineagroep">In accordance with the provisions of Article 3,
               paragraph 4 of the Convention, Denmark declares that the term
               “national” (cf. Article 3 paragraph 1.a.) means persons
               having Danish nationality or persons having their permanent residence
               on the territory of the Kingdom of Denmark (including the Faroe Islands
               and Greenland).
            </text:p>
        <text:p text:style-name="alineagroep.end">In accordance with the provisions of Article
               17, paragraph 3 Denmark declares that the requests for transfer and
               supporting documents shall be accompanied by a translation in Danish,
               in one of the official languages of the Council of Europe, or in
               Norwegian, Swedish or German.
            </text:p>
      </text:section>
      <text:section text:name="alineagroep.d2651e3582" text:style-name="alineagroep">
        <text:p text:style-name="alineagroep">Duitsland, 31 oktober 1991</text:p>
        <text:p text:style-name="alineagroep">Re the Convention as a
               whole:
            </text:p>
        <text:p text:style-name="alineagroep">In conformity with the preamble of the Convention, the
               Federal Republic of Germany understands that the application of the
               Convention should further not only the social rehabilitation of
               sentenced persons, but also the ends of justice. Accordingly, it will
               take the decision on the transfer of sentenced persons in each
               individual case on the basis of all punitive purposes underlying its
               criminal law.
            </text:p>
        <text:p text:style-name="alineagroep">The Federal Republic of Germany interprets the
               Convention as creating rights and obligations between the Parties only,
               no claims or subjective rights accruing to sentenced persons and no
               such claims or rights having to be created.
            </text:p>
        <text:p text:style-name="alineagroep">The Federal
               Republic of Germany will take charge of enforcing sentences in
               accordance with the Convention only on condition
               that
            </text:p>
        <text:list text:style-name="list-style-1">
          <text:list-item text:start-value="1">
            <text:p text:style-name="list.start">the
                     sentence was imposed in a trial conforming to the European Convention
                     of 4 November 1950 for the Protection of Human Rights and Fundamental
                     Freedoms and its supplementary protocols where these are in force for
                     the Federal Republic of Germany,
                  </text:p>
          </text:list-item>
          <text:list-item text:start-value="2">
            <text:p text:style-name="list.cont">no
                     judgment or decision having similar legal effects has been passed
                     against the person prosecuted for the same offence in the Federal
                     Republic of Germany,
                  </text:p>
          </text:list-item>
          <text:list-item text:start-value="3">
            <text:p text:style-name="list.end">enforcement of
                     the sentence is not barred under the law applicable in the Federal
                     Republic of Germany due to lapse of time or would not be so barred
                     after analogous conversion of the facts.
                  </text:p>
          </text:list-item>
        </text:list>
        <text:p text:style-name="alineagroep">The
               Federal Republic of Germany will transfer enforcement of judgments in
               accordance with the Convention to other member States only if it is
               guaranteed
               that
            </text:p>
        <text:list text:style-name="list-style-2">
          <text:list-item text:start-value="1">
            <text:p text:style-name="list.start">the
                     sentenced person is prosecuted, sentenced, detained for the enforcement
                     of a penalty or detention order or subjected to any other restriction
                     of his personal liberty in respect of an offence other than that
                     underlying the transfer and committed before the surrender only in the
                     following
                     cases:
                  </text:p>
            <text:list>
              <text:list-item text:start-value="1">
                <text:p text:style-name="list.start">if
                           the Federal Republic of Germany consents
                           or
                        </text:p>
              </text:list-item>
              <text:list-item text:start-value="2">
                <text:p text:style-name="list.cont">if the transferred person has not
                           left the territory of the administering State within 45 days of his
                           final discharge despite having had the opportunity to do so or if,
                           having left such territory, has returned
                           there,
                        </text:p>
              </text:list-item>
            </text:list>
            <text:p text:style-name="list.cont">and</text:p>
          </text:list-item>
          <text:list-item text:start-value="2">
            <text:p text:style-name="list.end">the
                     administering State will not prosecute again or enforce a new sentence
                     in respect of the offence underlying the
                     judgment.
                  </text:p>
          </text:list-item>
        </text:list>
        <text:p text:style-name="alineagroep">The Federal Republic of Germany will
               take charge of enforcing sentences only on condition that a German
               court declares the judgment passed in the sentencing State to be
               enforceable. In considering whether the conditions for accepting
               enforcement are fulfilled, the court will proceed from the facts and
               legal conclusions set forth in the judgment.
            </text:p>
        <text:p text:style-name="alineagroep">The term
               “national” covers all Germans in the sense of Article 116
               (1) of the Basic Law of the Federal Republic of Germany.
            </text:p>
        <text:p text:style-name="alineagroep">The
               Federal Republic of Germany dispenses with the information envisaged in
               Article 4.2 to 4.5, if, in the opinion of the competent German
               authorities, a request for transfer of enforcement is excluded a
               priori. It understands that an obligation to inform sentenced persons
               exists only where it is compatible with the relevant provisions of
               national law and that, in particular, the sentenced person has no right
               to be informed about official internal procedures.
            </text:p>
        <text:p text:style-name="alineagroep">Requests can
               also be made by or addressed to the ministries of justice of the
               Länder (Land administrations of justice) of the Federal Republic
               of Germany.
            </text:p>
        <text:p text:style-name="alineagroep">In accordance with the law, applicable in the
               Federal Republic of Germany, consent cannot be withdrawn.
            </text:p>
        <text:p text:style-name="alineagroep">The
               authorities of the Federal Republic of Germany will take measures to
               continue the enforcement of the sentence if, and as soon as, the
               sentenced person escapes from custody or otherwise evades serving the
               sentence after the authorities of the administering State have taken
               him into charge and before enforcement of the sentence has been
               completed. Therefore, if the sentenced person is found in the territory
               of the Federal Republic of Germany before the expiry of half of the
               time remaining to be served under the sentence imposed or converted in
               the administering State, they will assume that he has escaped and
               detain him for further questioning, unless the administering State has,
               in addition to that envisaged in Article 15, conveyed the information
               that the sentenced person has been conditionally released or that the
               enforcement of the sentence has been interrupted on other grounds.
            </text:p>
        <text:p text:style-name="alineagroep">In view of the federal structure of the Federal Republic of Germany
               and the fact that the Länder have competence in respect of
               decisions regarding pardons, the Federal Republic of Germany reserves
               the right to transfer the enforcement of judgments to another member
               State in accordance with the Convention only on condition that, on the
               basis of a general or case-to-case declaration by the administering
               State, pardon will be granted in the administering State only in
               agreement with the German pardoning authority.
            </text:p>
        <text:p text:style-name="alineagroep">The Federal
               Republic of Germany declares that it avails itself of the possibility
               of refusing to grant transit under the provisions of Article 16.2 a)
               and b).
            </text:p>
        <text:p text:style-name="alineagroep.end">Where the request for transfer and the supporting
               documents are not drawn up in German, they must by accompanied by
               translations of the request and the documents into German or into one
               of the official languages of the Council of
               Europe.
            </text:p>
      </text:section>
      <text:section text:name="alineagroep.d2651e3700" text:style-name="alineagroep">
        <text:p text:style-name="alineagroep">Ecuador,
               12 juli 2005
            </text:p>
        <text:p text:style-name="alineagroep.end">The Republic of Ecuador declares that requests for
               transfer and supporting documents should be accompanied by a
               translation into the Spanish
               language.
            </text:p>
      </text:section>
      <text:section text:name="alineagroep.d2651e3710" text:style-name="alineagroep">
        <text:p text:style-name="alineagroep">Ecuador, 22 mei 2006</text:p>
        <text:p text:style-name="alineagroep.end">Ecuador declares, in
               accordance with Article 5, paragraph 3, of the Convention, that the
               Technical Juridical Advisory Office of the Ministry for Foreign
               Relations of Ecuador has been designated as the competent Authority in
               charge of the treatment and resolution of the corresponding requests of
               transfer made under the provisions of the
               Convention.
            </text:p>
      </text:section>
      <text:section text:name="alineagroep.d2651e3719" text:style-name="alineagroep">
        <text:p text:style-name="alineagroep">Estland, 28 april 1997</text:p>
        <text:p text:style-name="alineagroep.end">The Republic of Estonia,
               in accordance with Article 17, paragraph 3, of the Convention, declares
               that requests and supporting documents addressed to Estonia shall be
               accompanied by a translation into Estonian or
               English.
            </text:p>
      </text:section>
      <text:section text:name="alineagroep.d2651e3728" text:style-name="alineagroep">
        <text:p text:style-name="alineagroep">Finland, 29 januari 1987</text:p>
        <text:p text:style-name="alineagroep">In
               accordance with Article 3 (4), Finland understands by the term
               “national”, a national of the administering State or
               aliens having their residence in the administering State.
            </text:p>
        <text:p text:style-name="alineagroep.end">In
               accordance with Article 17 (3), the requests for transfer and
               supporting documents must be made in Finnish, Swedish, English or
               French, or be accompanied by a translation into one of these
               languages.
            </text:p>
      </text:section>
      <text:section text:name="alineagroep.d2651e3740" text:style-name="alineagroep">
        <text:p text:style-name="alineagroep">Frankrijk, 11 februari 1985</text:p>
        <text:p text:style-name="alineagroep">The French Government
               has interpreted paragraph 3 of Article 9 and paragraph 1 of Article 10
               as signifying that the administering State alone is competent to take,
               with regard to a detained sentenced person, decisions concerning the
               suspension and reduction of punishment and to decide upon any other
               means of enforcing the punishment, without this being considered as
               affecting, in their principle, the legal nature and the duration of the
               sentence given by the court of the sentencing State.
            </text:p>
        <text:p text:style-name="alineagroep.end">In
               accordance with Article 3, paragraph 3, of the Convention, the French
               Government intends to exclude the application of the procedure provided
               in Article 9, paragraph 1, sub-paragraph b, in its relations with the
               other Parties.
            </text:p>
      </text:section>
      <text:section text:name="alineagroep.d2651e3752" text:style-name="alineagroep">
        <text:p text:style-name="alineagroep">Georgië, 21 oktober 1997</text:p>
        <text:p text:style-name="alineagroep">Georgia excludes,
               in relation with other States, application of the procedure provided
               for in Article 9, paragraph 1, letter a, in cases where Georgia is the
               administering State.
            </text:p>
        <text:p text:style-name="alineagroep">Georgia declares that for the purposes of
               this Convention, the term “national” means person having
               Georgian citizenship and person having permanent residence in the
               territory of Georgia.
            </text:p>
        <text:p text:style-name="alineagroep.end">Georgia declares that requests for
               transfer and supporting documents must be accompanied by a translation
               into the Georgian, English or Russian
               languages.
            </text:p>
      </text:section>
      <text:section text:name="alineagroep.d2651e3767" text:style-name="alineagroep">
        <text:p text:style-name="alineagroep">Griekenland, 17 december 1987</text:p>
        <text:p text:style-name="alineagroep">Greece declares
               that it excludes the application of the procedure provided in Article
               9.1 b.
            </text:p>
        <text:p text:style-name="alineagroep">By way of exception, if a sentenced person cannot be
               transferred to Greece according to the procedure provided in Article
               9.1 a, the Greek Ministry of Justice is competent to decide whether the
               procedure provided in Article 9.1 b will be followed.
            </text:p>
        <text:p text:style-name="alineagroep">Greece
               declares that nationality is determined by the provisions of the Greek
               Code of Nationality.
            </text:p>
        <text:p text:style-name="alineagroep">Greece declares that it may also use the
               diplomatic channel.
            </text:p>
        <text:p text:style-name="alineagroep">Greece declares that it will follow the
               procedure provided in Article 9.1 b.
            </text:p>
        <text:p text:style-name="alineagroep">Greece declares that it
               requires to be notified of any transit over its territory.
            </text:p>
        <text:p text:style-name="alineagroep.end">Greece declares that requests for transfer and supporting documents
               must be accompanied by a translation into the Greek
               language.
            </text:p>
      </text:section>
      <text:section text:name="alineagroep.d2651e3796" text:style-name="alineagroep">
        <text:p text:style-name="alineagroep">Hongarije, 13 juli 1993</text:p>
        <text:p text:style-name="alineagroep">The term
               “nationals” is meant by Hungary in the application of the
               Convention as including also non nationals settled definitively in the
               State of execution.
            </text:p>
        <text:p text:style-name="alineagroep">Hungary requires to be notified of the
               transit by air of sentenced persons. Such transit will not be
               authorized, if the person to be transferred is a Hungarian national, in
               accordance with its declaration made to Article 3, paragraph 4.
            </text:p>
        <text:p text:style-name="alineagroep.end">If the request for transfer and supporting documents are not drawn
               up either in Hungarian or in English or French, they shall be
               accompanied by a translation into one of these languages. In cases
               however where a State has made a declaration under this Article that it
               requires request for transfer and supporting documents to be
               accompanied by a translation into its own language or into a language
               other than English or French, Hungary will require on the basis of
               reciprocity, that requests for transfer and supporting documents from
               such States shall be drawn up in Hungarian or accompanied by a
               translation into Hungarian.
            </text:p>
      </text:section>
      <text:section text:name="alineagroep.d2651e3811" text:style-name="alineagroep">
        <text:p text:style-name="alineagroep">Ierland, 31 juli 1995</text:p>
        <text:p text:style-name="alineagroep">Having regard to pressure
               on prison accomodation, Ireland, when deciding on applications for
               inward transfer into
               Ireland,
            </text:p>
        <text:list text:style-name="list-style-3">
          <text:list-item text:start-value="1">
            <text:p text:style-name="list.start">reserves
                     the right to limit the excess of inward over outward transfers in the
                     light of the availability of prison spaces,
                     and
                  </text:p>
          </text:list-item>
          <text:list-item text:start-value="2">
            <text:p text:style-name="list.end">will regard the degree of
                     closeness of applicants’ ties with Ireland as a primary
                     consideration.
                  </text:p>
          </text:list-item>
        </text:list>
        <text:p text:style-name="alineagroep">Ireland excludes the application of
               the procedure provided for in Article 9.1.b in case when Ireland is the
               administering State.
            </text:p>
        <text:p text:style-name="alineagroep">For the purposes of this Convention, the
               term “national” means, in relation to Ireland, an Irish
               citizen or any person whose transfer to Ireland Ireland considers
               appropriate having regard to any close ties which the person has with
               Ireland.
            </text:p>
        <text:p text:style-name="alineagroep.end">In accordance with the provisions of Article 9,
               paragraph 4, Ireland may apply the Convention to persons detained in
               hospitals or other institutions under orders made in the course of the
               exercise by courts and tribunals of their criminal
               jurisdiction.
            </text:p>
      </text:section>
      <text:section text:name="alineagroep.d2651e3849" text:style-name="alineagroep">
        <text:p text:style-name="alineagroep">IJsland, 6 augustus 1993</text:p>
        <text:p text:style-name="alineagroep">In accordance with the
               provisions of Article 3, paragraph 4, Iceland declares that the term
               “national” (cf. Article 3, paragraph 1.a) means, for the
               purposes of the Convention, persons having Icelandic nationality or
               persons having their permanent residence on the territory of the
               Republic of Iceland.
            </text:p>
        <text:p text:style-name="alineagroep">In accordance with the provisions of
               Article 9, paragraph 4, Iceland reserves the right to use preventive
               detention or hospitalisation for persons of unsound mind.
            </text:p>
        <text:p text:style-name="alineagroep.end">In
               accordance with the provisions of Article 17, paragraph 3, Iceland
               requires that requests for transfer and supporting documents be
               accompanied by a translation into Icelandic, English, Danish, Norwegian
               or Swedish.
            </text:p>
      </text:section>
      <text:section text:name="alineagroep.d2651e3864" text:style-name="alineagroep">
        <text:p text:style-name="alineagroep">Israël, 24 september 1997</text:p>
        <text:p text:style-name="alineagroep">In conformity with
               Article 3, paragraph 3, of the Convention, Israel declares that in
               accordance with articles 9, paragraph 1, sub-paragraph a, and 10, of
               this Convention, the execution in Israel of a foreign judgment imposing
               a sentence of imprisonment or the serving of a remaining term shall
               continue after a Court in Israel has ruled on the enforcement of the
               term of imprisonment or of the remaining period of imprisonment in
               Israel.
            </text:p>
        <text:p text:style-name="alineagroep">In conformity with Article 3, paragraph 4, of the
               Convention, Israel declares that the term “national” for
               the purposes of this Convention shall refer to any person who, at the
               time of the commission of the offence, was a national of Israel.
               However, Israel may, at its discretion, permit the transfer to Israel
               of a prisoner who was not a national of Israel at the time of the
               offence was committed, provided that he was a national at the time of
               the request.
            </text:p>
        <text:p text:style-name="alineagroep">In conformity with Article 17, paragraph 3, of
               the Convention, Israel requires that requests for the enforcement of a
               judgment in Israel, or documents related to such requests, be
               translated into Hebrew or English.
            </text:p>
        <text:p text:style-name="alineagroep.end">In conformity with Article
               9, paragraph 4, of the Convention, Israel declares that it may apply
               the Convention to persons who, for reasons of their mental condition,
               have been held not criminally responsible for the commission of the
               offence, and it will be prepared to receive such persons and keep them
               in a place where they will receive further medical
               treatment.
            </text:p>
      </text:section>
      <text:section text:name="alineagroep.d2651e3882" text:style-name="alineagroep">
        <text:p text:style-name="alineagroep">Italië, 30 juni 1989</text:p>
        <text:p text:style-name="alineagroep">Under Article 3,
               paragraph 3 of the Convention, the Italian Republic excludes the
               application of the procedure provided in Article 9, paragraph 1.b, of
               the Convention itself.
            </text:p>
        <text:p text:style-name="alineagroep">Under Article 3, paragraph 4, for the
               Italian Republic the term “national” for the purposes of
               this Convention also includes stateless persons who are residing in the
               territory of the Italian State.
            </text:p>
        <text:p text:style-name="alineagroep.end">Under Article 17, paragraph 3,
               the Italian Republic requires that any requests for transfer and
               supporting documents be accompanied by a translation into Italian or
               into one of the official languages of the Council of
               Europe.
            </text:p>
      </text:section>
      <text:section text:name="alineagroep.d2651e3897" text:style-name="alineagroep">
        <text:p text:style-name="alineagroep">Japan,
               17 februari 2003
            </text:p>
        <text:p text:style-name="alineagroep">In accordance with Article 3, paragraph 3, of
               the Convention, Japan intends to exclude the application of the
               procedure provided in Article 9, paragraph 1 (b), in cases when Japan
               is the administering State.
            </text:p>
        <text:p text:style-name="alineagroep">In accordance with Article 3,
               paragraph 4, of the Convention, for the purposes of the Convention,
               “national” means, in relation to Japan, a Japanese
               national or a “special permanent resident” stipulated
               under the “Special Law on the Immigration Control of, inter
               alia, Those Who Have Lost Japanese Nationality on the Basis of the
               Treaty of Peace with Japan”.
            </text:p>
        <text:p text:style-name="alineagroep">In accordance with Article
               5, paragraph 3, of the Convention, communications shall be done through
               diplomatic channels except for in case of emergency or other
               extraordinary circumstances.
            </text:p>
        <text:p text:style-name="alineagroep.end">In accordance with Article 17,
               paragraph 3, of the Convention, Japan requires that requests for
               transfer and supporting documents shall be accompanied by a translation
               into the Japanese or English
               language.
            </text:p>
      </text:section>
      <text:section text:name="alineagroep.d2651e3916" text:style-name="alineagroep">
        <text:p text:style-name="alineagroep">Kroatië, 28 juni 2001</text:p>
        <text:p text:style-name="alineagroep">Pursuant to Article 3,
               paragraph 3, of the Convention, the Republic of Coratia declares that
               in the implementation of external sanctions in its territory it shall
               be committed to the procedure complying with the provisions of Article
               9, paragraph 1.b, and Article 11 of the Convention.
            </text:p>
        <text:p text:style-name="alineagroep">This,
               however, does not exclude the application of the procedure defined in
               Article 9, paragraph 1.a, i.e. Article 10, paragraph 1, or Article 10,
               paragraph 2, of the Convention, in cases when another Party is
               unwilling to apply the procedure defined in Article 9, paragraph 1.b
               and Article 11, of the Convention, and if so required by the transfer
               concerned. In that case the sanction shall be adapted through a court
               order in compliance with the provision of Article 10, paragraph 1, or
               Article 10, paragraph 2, of the Convention, depending on the terms of
               the transfer, and the enforcement of the sentence passed in the
               sentencing State shall be continued.
            </text:p>
        <text:p text:style-name="alineagroep.end">In the application of the
               procedure provided in Article 10, paragraph 1, or Article 10, paragraph
               2, of the Convention, in accordance with the terms of the transfer set
               by the sentencing State, the Republic of Croatia may decide not to
               exercise her rights provided in Article 12 of the Convention without
               the consent of the sentencing
               State.
            </text:p>
      </text:section>
      <text:section text:name="alineagroep.d2651e3931" text:style-name="alineagroep">
        <text:p text:style-name="alineagroep">Letland,
               2 mei 1997
            </text:p>
        <text:p text:style-name="alineagroep">In pursuance of paragraph 4 of Article 3 of the
               Convention on the Transfer of Sentenced Persons of 1983, the Republic
               of Latvia defines that within the meaning of this Convention, the term
               “nationals” relates to the citizens of the Republic of
               Latvia and non-citizens who are subjects of the Law on the Status of
               Former USSR Citizens who are not Citizens of Latvia or any other
               State.
            </text:p>
        <text:p text:style-name="alineagroep">In pursuance of paragraph 3 of Article 5 of the
               Convention on the Transfer of Sentenced Persons of 1983, the Republic
               of Latvia indicates that requests for transfer shall be addressed to
               the General Prosecutor Office of the Republic of Latvia.
            </text:p>
        <text:p text:style-name="alineagroep.end">In
               pursuance of paragraph 3 of Article 17 of the Convention on the
               Transfer of Sentenced Persons of 1983, the Republic of Latvia requires
               that requests for transfer and supporting documents shall be
               accompanied by a translation into the English
               language.
            </text:p>
      </text:section>
      <text:section text:name="alineagroep.d2651e3946" text:style-name="alineagroep">
        <text:p text:style-name="alineagroep">Liechtenstein, 14 januari 1998</text:p>
        <text:p text:style-name="alineagroep">The Principality
               of Liechtenstein excludes the application of the procedure provided for
               in Article 9.1.b of the Convention.
            </text:p>
        <text:p text:style-name="alineagroep">The Principality of
               Liechtenstein interprets Article 6.2.a as requiring that the certified
               copy of the judgement be accompanied by a certificate acknowledging its
               enforceability.
            </text:p>
        <text:p text:style-name="alineagroep.end">The Principality of Liechtenstein requires
               that requests for transfer and supporting documents addressed to the
               Principality of Liechtenstein, unless drawn up in German, be
               accompanied by a translation into this
               language.
            </text:p>
      </text:section>
      <text:section text:name="alineagroep.d2651e3961" text:style-name="alineagroep">
        <text:p text:style-name="alineagroep">Liechtenstein, 8 februari 2005</text:p>
        <text:p text:style-name="alineagroep">The Principality
               of Liechtenstein declares, in accordance with Article 5, paragraph 3,
               of the Convention, that the Central Authority to forward and receive
               requests is:
            </text:p>
        <text:p text:style-name="alineagroep">Ressort
               Justiz
            </text:p>
        <text:p text:style-name="alineagroep">Regierungsgebäude</text:p>
        <text:p text:style-name="alineagroep">FL - 9490
               Vaduz
            </text:p>
        <text:p text:style-name="alineagroep.end">Liechtenstein</text:p>
      </text:section>
      <text:section text:name="alineagroep.d2651e3983" text:style-name="alineagroep">
        <text:p text:style-name="alineagroep">Litouwen, 24 mei 1996</text:p>
        <text:p text:style-name="alineagroep">For the purposes of the
               Convention, the Republic of Lithuania understands by the term
               “national” a person who is a citizen of the administering
               State according to the laws of that State.
            </text:p>
        <text:p text:style-name="alineagroep">While it accepts
               the possibility of using channels of communication of requests for
               transfer and replies as indicated in Article 5, paragraph 2 of the
               Convention, the Republic of Lithuania does not reject the possibility
               to transfer requests and replies through diplomatic channels.
            </text:p>
        <text:p text:style-name="alineagroep">The competent authorities of the Republic of Lithuania shall be
               notified in advance about any event of transit of sentenced persons by
               air over its territory, even when no landing there is scheduled.
            </text:p>
        <text:p text:style-name="alineagroep.end">All requests for transfer and supporting documents concerned with
               the transit of sentenced persons through the territory of the Republic
               of Lithuania shall be accompanied by a translation into the Lithuanian
               language or into one of the official languages of the Council of
               Europe.
            </text:p>
      </text:section>
      <text:section text:name="alineagroep.d2651e4001" text:style-name="alineagroep">
        <text:p text:style-name="alineagroep">Luxemburg, 9 oktober 1987</text:p>
        <text:p text:style-name="alineagroep">The Grand-Duchy of
               Luxembourg declares that it intends to exclude, as administering State,
               the application of the procedure provided for in Article 9.1.b in its
               relations with other Parties.
            </text:p>
        <text:p text:style-name="alineagroep.end">The Grand-Duchy of Luxembourg
               declares, in accordance with Article 17.3 of the Convention, that
               requests for transfer and supporting documents should be accompanied by
               a translation into French or
               German.
            </text:p>
      </text:section>
      <text:section text:name="alineagroep.d2651e4014" text:style-name="alineagroep">
        <text:p text:style-name="alineagroep">Malta,
               13 mei 1991
            </text:p>
        <text:p text:style-name="alineagroep">Malta totally excludes the application of the
               procedure provided in Article 9.1.b.
            </text:p>
        <text:p text:style-name="alineagroep">In the case of a person
               detained in custody in a hospital under a court order upon a plea of
               insanity, the procedure applicable shall be in accordance with the
               provision of Article 49 paragraphs 4 and 5 of the Mental Health Act,
               1976.
            </text:p>
        <text:p text:style-name="alineagroep.end">Requests for transfer and supporting documents, unless
               in English, should be accompanied by a translation thereof into
               English.
            </text:p>
      </text:section>
      <text:section text:name="alineagroep.d2651e4029" text:style-name="alineagroep">
        <text:p text:style-name="alineagroep">Mauritius, 18 juni 2004</text:p>
        <text:p text:style-name="alineagroep.end">In accordance with
               Article 20, paragraph 1, the Republic of Mauritius declares that the
               Convention shall apply to the Republic of Mauritius which, pursuant to
               section 111 of the Constitution of Mauritius includes the islands of
               Mauritius, Rodrigues, Agalega, Tromelin, Cargados Carajos and the
               Chagos Archipelago, including Diego Garcia.
            </text:p>
      </text:section>
      <text:section text:name="bezwaar.d2651e4038" text:style-name="bezwaar">
        <text:section text:name="alineagroep.d2651e4040" text:style-name="alineagroep">
          <text:p text:style-name="alineagroep">Bezwaar door Frankrijk, 22 juni 2005</text:p>
          <text:p text:style-name="alineagroep">The
                  Government of the French Republic have considered the declaration
                  contained in the instrument of accession of the Republic of Mauritius
                  to the Convention on the Transfer of Sentenced Persons of 21 March
                  1983. Under the terms of this declaration, the Convention shall apply
                  to the Republic of Mauritius which, pursuant to section 111 of the
                  Constitution of Mauritius includes inter alia the Isle of
                  Tromelin.
               </text:p>
          <text:p text:style-name="alineagroep.end">The Government of the French Republic has sovereignty
                  over the Isle of Tromelin and exercises, in this territory, all rights
                  and competences attached to its sovereignty. Therefore, the Governement
                  of the French Republic does not accept the declaration of the Republic
                  of Mauritius in relation with the Isle of Tromelin, and considers that
                  it is devoid of any legal bearing.
               </text:p>
        </text:section>
      </text:section>
      <text:section text:name="bezwaar.d2651e4053" text:style-name="bezwaar">
        <text:section text:name="alineagroep.d2651e4055" text:style-name="alineagroep">
          <text:p text:style-name="alineagroep">Bezwaar door Verenigd Koninkrijk, het, 28 januari
                  2005
               </text:p>
          <text:p text:style-name="alineagroep">With reference to the declaration under Article 20,
                  paragraph 1, of the Convention contained in the instrument of accession
                  deposited by the Republic of Mauritius on 18 June 2004, under which
                  terms the Convention shall apply to the Republic of Mauritius which,
                  pursuant to section 111 of the Constitution of Mauritius includes inter
                  alia the Chagos Archipelago, including Diego Garcia, the Permanent
                  Representation of the United Kingdom has been instructed tot state the
                  following.
               </text:p>
          <text:p text:style-name="alineagroep.end">First, the Government of the United Kingdom of Great
                  Britain and Northern Ireland does not accept that the Republic of
                  Mauritius has sovereignty over the Chagos Archipelago. Sovereignty over
                  the Chagos Archipelago, which constitutes the British Indian Ocean
                  Territory, is vested in the United Kingdom of Great Britain and
                  Northern Ireland. Secondly, by a Declaration of 21 January 1987, the
                  United Kingdom of Great Britain and Northern Ireland extended the
                  Convention to the British Indian Ocean
                  Territory.
               </text:p>
        </text:section>
      </text:section>
      <text:section text:name="alineagroep.d2651e4068" text:style-name="alineagroep">
        <text:p text:style-name="alineagroep">Mauritius, 14 april 2005</text:p>
        <text:p text:style-name="alineagroep">With reference to the
               Note verbale dated 28 January 2005 from the Permanent Representation of
               the United Kingdom, regarding the declaration under Article 20,
               paragraph 1, of the Convention contained in the instrument of accession
               deposited by the Republic of Mauritius, on 18 June 2004, the Government
               of the Republic of Mauritius makes the following statement:
            </text:p>
        <text:p text:style-name="alineagroep">The
               Government of the Republic of Mauritius has, over the years,
               consistently asserted, and hereby reasserts, its complete and full
               sovereignty over the Chagos Archipelago, including Diego Garcia, an
               integral part of the territory of Mauritius as defined in the
               Constitution of Mauritius.
            </text:p>
        <text:p text:style-name="alineagroep">The Government of the Republic of
               Mauritius wishes to reiterate in very emphatic terms that it does not
               recognize the so-called “British Indian Ocean Territory”
               which was established by the unlawfull excision in 1965 of the Chagos
               Archipelago from the territory of Mauritius, in breach of the United
               Nations General Charter (as applied and interpreted in accordance with
               resolution 1514 (XV) of 14 December 1960, resolution 2066 (XX) of 16
               December 1965, and resolution 2357 (XXII) of 19 December
               1967).
            </text:p>
        <text:p text:style-name="alineagroep.end">The Government of the Republic of Mauritius has always
               expressed its readiness to pursue any future concerns that it may have
               over the future of the Chagos Archipelago through normal bilateral
               discussions, and will pursue all actions within its possibility to
               exercise the enjoyment of its sovereignty over the Chagos
               Archipelago.
            </text:p>
      </text:section>
      <text:section text:name="alineagroep.d2651e4086" text:style-name="alineagroep">
        <text:p text:style-name="alineagroep">Mauritius, 1 september 2005</text:p>
        <text:p text:style-name="alineagroep">The Ministry of
               Foreign Affairs, International Trade and Co-operation of the Republic
               of Mauritius refers to the Secretariat Note (JJ6085C) of 28 July 2005
               regarding the communication from the Deputy Permanent Representative of
               France dated 17 June 2005 on the declaration under Article 20,
               paragraph 1, of the Convention on the Transfer of Sentenced Persons
               contained in the instrument of accession deposited by the Republic of
               Mauritius on 18 June 2004.
            </text:p>
        <text:p text:style-name="alineagroep">The Government of the Republic of
               Mauritius has the honour to bring to the attention of the Council, in
               its capacity as depositary of the instrument of accession to the
               Convention, the following statement of the position of the Government
               of the Republic of Mauritius with respect to the declaration made by
               the Government of the Republic of France.
            </text:p>
        <text:p text:style-name="alineagroep">The Government of the
               Republic of Mauritius wishes to reiterate that Tromelin forms an
               integral part of the territory of Mauritius as defined in the
               Constitution of the Republic of Mauritius.
            </text:p>
        <text:p text:style-name="alineagroep">The Government of
               the Republic of Mauritius rejects the claim of the Government of the
               French Republic that it has sovereignty over Tromelin.
            </text:p>
        <text:p text:style-name="alineagroep">The
               Government of the Republic of Mauritius furthermore does not recognise
               the rights and competences that the Government of the French Republic
               claim to exercise over Tromelin.
            </text:p>
        <text:p text:style-name="alineagroep.end">The Government of the Republic
               of Mauritius has always expressed its readiness to address any concern
               through normal bilateral
               discussions.
            </text:p>
      </text:section>
      <text:section text:name="alineagroep.d2651e4112" text:style-name="alineagroep">
        <text:p text:style-name="alineagroep">Mexico, 13 juli 2007</text:p>
        <text:p text:style-name="alineagroep">The Mexican Government
               declares that, to the effects of the present Convention and in
               accordance with its article 3, paragraph 4, it will be understood as
               nationals:
            </text:p>
        <text:list text:style-name="list-style-4">
          <text:list-item text:start-value="1">
            <text:p text:style-name="list.start">Those
                     born on the territory of the Republic of Mexico, regardless of their
                     parents nationality;
                  </text:p>
          </text:list-item>
          <text:list-item text:start-value="2">
            <text:p text:style-name="list.cont">Those born in a
                     foreign country from Mexican parents born in national territory, or
                     from a Mexican father born in national territory, or from a Mexican
                     mother born in national
                     territory;
                  </text:p>
          </text:list-item>
          <text:list-item text:start-value="3">
            <text:p text:style-name="list.cont">Those born in a foreign
                     country from Mexican parents by naturalization, or from a Mexican
                     father by naturalization, or from a Mexican mother by
                     naturalization;
                  </text:p>
          </text:list-item>
          <text:list-item text:start-value="4">
            <text:p text:style-name="list.cont">Those born on Mexican
                     vessels or aircraft, whether military or civil
                     ones;
                  </text:p>
          </text:list-item>
          <text:list-item text:start-value="5">
            <text:p text:style-name="list.cont">Those aliens who obtain from
                     the Ministry of Foreign Affairs a certificate of naturalization,
                     and
                  </text:p>
          </text:list-item>
          <text:list-item text:start-value="6">
            <text:p text:style-name="list.end">Any alien woman or man who
                     marries a Mexican man or woman, who has or who establishes residence in
                     national land territory and complies with the requirements set forth by
                     the Law for that purpose.
                  </text:p>
          </text:list-item>
        </text:list>
        <text:p text:style-name="alineagroep">The Mexican Government
               declares that, in accordance with Article 5, paragraph 3, of the
               Convention, requests for transfers and replies will be done by
               diplomatic channels through the Ministry for Foreign Affairs.
            </text:p>
        <text:p text:style-name="alineagroep">The Mexican Government declares that Article 9, paragraph 1,
               sub-paragraph b, will not apply if the Mexican Government is the State
               answering favorably to a request.
            </text:p>
        <text:p text:style-name="alineagroep.end">The Mexican Government
               declares that, in accordance with Article 17, paragraph 3, of the
               Convention, any request for transfer and its supporting documents must
               be accompanied by a translation into
               Spanish.
            </text:p>
      </text:section>
      <text:section text:name="alineagroep.d2651e4183" text:style-name="alineagroep">
        <text:p text:style-name="alineagroep">Moldavië, 12 mei 2004</text:p>
        <text:p text:style-name="alineagroep">The Republic of
               Moldova declares that the provisions of the Convention will be applied
               only on the territory controlled by the Government of the Republic of
               Moldova until the full establishment of the territorial integrity of
               the Republic of Moldova.
            </text:p>
        <text:p text:style-name="alineagroep">In accordance with Article 3,
               paragraph 4, of the Convention, the Republic of Moldova declares that
               the term “national” includes the citizens of the Republic
               of Moldova, the foreign citizens or stateless persons with residence
               permits in the Republic of Moldova.
            </text:p>
        <text:p text:style-name="alineagroep.end">In accordance with Article
               17, paragraph 4, of the Convention, the Republic of Moldova declares
               that requests for transfers and supporting documents should be
               accompanied with a translation either in the Moldavian language or in
               one of the official languages of the Council of
               Europe.
            </text:p>
      </text:section>
      <text:section text:name="alineagroep.d2651e4198" text:style-name="alineagroep">
        <text:p text:style-name="alineagroep">
               <text:span text:style-name="Strong_Emphasis">Nederlanden, het Koninkrijk
                  der</text:span>, 30 september 1987
            </text:p>
        <text:p text:style-name="alineagroep">As far as the Kingdom of the
               Netherlands is concerned, the term “national” should
               include all those who fall under the provisions of the Act governing
               the position of Moluccans of 9 September 1976, (Bulletins of Acts,
               Orders and Decrees 468), as well as aliens or stateless persons whose
               only place of ordinary residence is within the Kingdom and who,
               according to a statement to this effect issued to the government of the
               sentencing State by the Netherlands government, do not, under the terms
               of the present Convention, lose their right of residence in the Kingdom
               as a result of the execution of a punishment or measures.
            </text:p>
        <text:p text:style-name="alineagroep.end">With
               regard to Article 17, paragraph 3, of the Convention: Documents
               submitted to the Kingdom should be drawn up in Dutch, French, English
               or German, or accompanied by a translation in one of the above four
               languages.
            </text:p>
      </text:section>
      <text:section text:name="alineagroep.d2651e4213" text:style-name="alineagroep">
        <text:p text:style-name="alineagroep">
               <text:span text:style-name="Strong_Emphasis">Nederlanden, het Koninkrijk
                  der</text:span>, 28 februari 1996
            </text:p>
        <text:p text:style-name="alineagroep">The declaration made by the
               Kingdom of the Netherlands on 30 September 1987 remains valid for the
               Netherlands Antilles and Aruba.
            </text:p>
        <text:p text:style-name="alineagroep.end">Documents intended for the
               Netherlands Antilles or Aruban authorities should be drawn up in Dutch,
               English or Spanish, or accompanied by a translation in one of the above
               three languages.
            </text:p>
      </text:section>
      <text:section text:name="alineagroep.d2651e4228" text:style-name="alineagroep">
        <text:p text:style-name="alineagroep">Noorwegen, 9 december 1992</text:p>
        <text:p text:style-name="alineagroep">In accordance with
               Article 3, paragraph 4, of the Convention, the Kingdom of Norway
               understands, for the purpose of the said Convention, the term
               “national” to mean a person who is a citizen of the
               administering State, or a person who has his residence in that State,
               or where transfer is deemed appropriate having regard to any close ties
               which the person has to that territory.
            </text:p>
        <text:p text:style-name="alineagroep">In accordance with
               Article 9, paragraph 4, the Kingdom of Norway reserves the right to use
               preventive detention or hospitalisation for persons of unsound
               mind.
            </text:p>
        <text:p text:style-name="alineagroep.end">In accordance with the provisions of Article 17,
               paragraph 3, Norway declares that the request for transfer and
               supporting documents shall be accompanied by a translation into
               Norwegian, English, or into Danish or
               Swedish.
            </text:p>
      </text:section>
      <text:section text:name="alineagroep.d2651e4243" text:style-name="alineagroep">
        <text:p text:style-name="alineagroep">Oostenrijk, 9 september 1986</text:p>
        <text:p text:style-name="alineagroep">Austria will in
               principle apply the procedure referred to in Article 9, paragraph 1,
               subsection b, – Article 11 –. However, the application of
               the procedure referred to in Article 9, paragraph 1, subsection a
               – Article 10 –, in cases where the other Contracting
               Party is not willing to apply the procedure referred to in Article 9,
               paragraph 1, subsection b – Article 11 – and where an
               interest of transfer prevails, is not excluded.
            </text:p>
        <text:p text:style-name="alineagroep">Austria
               requests to be notified of the transit by air of sentenced persons. The
               transit by air will not be authorised if the person to be transferred
               is an Austrian citizen.
            </text:p>
        <text:p text:style-name="alineagroep.end">If requests for transfer and
               supporting documents are not written in German, French or English they
               must be accompanied by a translation into one of these
               languages.
            </text:p>
      </text:section>
      <text:section text:name="alineagroep.d2651e4259" text:style-name="alineagroep">
        <text:p text:style-name="alineagroep">Panama, 5 juli 1999</text:p>
        <text:p text:style-name="alineagroep">In accordance with article
               3.4 of the Convention, the term “national”, concerning
               the Republic of Panamá, means Panamian nationals by birth, by
               naturalisation or by constitutional provision, as provided for in
               Article 8 of the political Constitution of the Republic of
               Panamá.
            </text:p>
        <text:p text:style-name="alineagroep">In accordance with article 5.3 of the Convention,
               the Republic of Panamá declares that it will use the diplomatic
               channel for the requests for transfer mentioned in paragraph 1 of the
               present Article.
            </text:p>
        <text:p text:style-name="alineagroep.end">In accordance with article 17.3 of the
               Convention, the Republic of Panamá declares that requests for
               transfer and supporting documents should be accompanied by a
               translation into Spanish.
            </text:p>
      </text:section>
      <text:section text:name="alineagroep.d2651e4274" text:style-name="alineagroep">
        <text:p text:style-name="alineagroep">Panama, 18 februari 2000</text:p>
        <text:p text:style-name="alineagroep.end">In accordance with
               Article 5, paragraph 3, of the Convention, the Republic of Panamá
               designates the Ministry of Foreign Affairs of the Republic of
               Panamá as the authority in charge of receiving the requests for
               transfer as well as replying to them and executing the functions
               provided by the Convention.
            </text:p>
      </text:section>
      <text:section text:name="alineagroep.d2651e4283" text:style-name="alineagroep">
        <text:p text:style-name="alineagroep">Polen, 15 februari 1995</text:p>
        <text:p text:style-name="alineagroep">Due to an omission, the
               declaration made in conformity with Article 17, paragraph 3, was not
               communicated at the time of the deposit of the instrument of
               ratification on 8 November 1994.
            </text:p>
        <text:p text:style-name="alineagroep">The Government of the Republic
               of Poland would like to rectify this mistake.
            </text:p>
        <text:p text:style-name="alineagroep.end">In accordance
               with Article 17, paragraph 3, the requests for transfer and supporting
               documents shall be accompanied by a translation into one of the
               official languages of the Council of Europe or shall be accompanied by
               a translation into Polish.
            </text:p>
      </text:section>
      <text:section text:name="alineagroep.d2651e4298" text:style-name="alineagroep">
        <text:p text:style-name="alineagroep">Portugal, 28 juni 1993</text:p>
        <text:p text:style-name="alineagroep">Portugal will apply the
               procedure for which Article 9 (1) a provides in the event that it is
               the administering state.
            </text:p>
        <text:p text:style-name="alineagroep">Execution of a foreign judgment shall
               be on the basis of a judgment of a Portuguese court declaring it
               enforceable, following review and prior confirmation.
            </text:p>
        <text:p text:style-name="alineagroep">When a
               foreign sentence has to be adapted, Portugal will, depending on the
               case, and in pursuance of Portuguese law, convert the foreign sentence
               or reduce its length if it exceeds the statutory maximum under
               Portuguese law.
            </text:p>
        <text:p text:style-name="alineagroep">For the purposes of Article 3 (4), Portugal
               declares that the term “national” applies to all
               Portuguese citizens, irrespective of the way in which nationality was
               acquired.
            </text:p>
        <text:p text:style-name="alineagroep">Portugal is able to accept the transfer of
               foreigners and stateless persons usually resident in the administering
               state.
            </text:p>
        <text:p text:style-name="alineagroep">In pursuance of Article 16 (7), Portugal requires
               notification of transit by air across its territory.
            </text:p>
        <text:p text:style-name="alineagroep.end">Portugal
               requests that the documents to which Article 17 (3) refers be
               accompanied by a translation into Portuguese or
               French.
            </text:p>
      </text:section>
      <text:section text:name="alineagroep.d2651e4326" text:style-name="alineagroep">
        <text:p text:style-name="alineagroep">Roemenië, 24 oktober 1997</text:p>
        <text:p text:style-name="alineagroep">In pursuance of
               Article 3, paragraph 4, of the Convention, the term
               “national” means the citizen of the administering State
               (see Article 3, paragraph 1.a and Article 6, paragraph 1.a) or the
               citizen of the State of transit (see Article 16, paragraph 2a).
            </text:p>
        <text:p text:style-name="alineagroep.end">In pursuance of Article 17, paragraph 3, the requests for transfer
               and supporting documents shall be accompanied by a translation into
               Romanian or into one of the official languages of the Council of
               Europe.
            </text:p>
      </text:section>
      <text:section text:name="alineagroep.d2651e4338" text:style-name="alineagroep">
        <text:p text:style-name="alineagroep">Russische Federatie, 28 augustus 2007</text:p>
        <text:p text:style-name="alineagroep">In
               accordance with Article 3, paragraph 3, of the Convention, the Russian
               Federation declares that in its relations with the other Parties, it
               excludes the application of the procedures provided in Article 9,
               paragraph 1, sub-paragraph a, of the Convention.
            </text:p>
        <text:p text:style-name="alineagroep">In accordance
               with Article 9, paragraph 4, of the Convention, the Russian Federation
               declares that the transfer of persons who for reasons of mental
               condition cannot be held criminally responsible for the commission of
               an offence, will be carried out in accordance with an international
               treaty entered into by the Russian Federation, or on the basis of
               reciprocity.
            </text:p>
        <text:p text:style-name="alineagroep">In accordance with Article 16, paragraph 7, of
               the Convention, the Russian Federation declares that it must be
               notified of any transport of a sentenced person by air over the
               territory of the Russian Federation.
            </text:p>
        <text:p text:style-name="alineagroep.end">In accordance with
               Article 17, paragraph 3, of the Convention, the Russian Federation
               declares that requests for transfer of sentenced persons addressed to
               the Russian Federation as well as supporting documents must be
               accompanied by a translation into the Russian language, unless the
               Russian Federation and the requesting Party have agreed
               otherwise.
            </text:p>
      </text:section>
      <text:section text:name="alineagroep.d2651e4357" text:style-name="alineagroep">
        <text:p text:style-name="alineagroep">San
               Marino, 25 juni 2004
            </text:p>
        <text:p text:style-name="alineagroep">The Republic of San Marino declares, in
               accordance with Article 5, paragraph 3, of the Convention, that
               requests for transfer shall be addressed to and received by the «
               Segretaria di Stato per gli Affari Esteri » (Palazzo Begni -
               Contrada Omerelli, 31 - 47890 San Marino - Repubblica di San
               Marino).
            </text:p>
        <text:p text:style-name="alineagroep">The Republic of San Marino intends to exclude the
               application of the procedure provided for in Article 9, paragraph 1 (a)
               in cases where San Marino is the administering State. Nevertheless, the
               Republic of San Marino reserves its right to apply the procedure
               provided for in Article 9, paragraphe 1 (a) in special cases.
            </text:p>
        <text:p text:style-name="alineagroep.end">The Republic of San Marino declares, in accordance with Article 17,
               paragraph 3, of the Convention, that requests for transfers and
               supporting documents should be accompanied with a translation in
               Italian.
            </text:p>
      </text:section>
      <text:section text:name="alineagroep.d2651e4372" text:style-name="alineagroep">
        <text:p text:style-name="alineagroep">Slowakije, 3 oktober 1995</text:p>
        <text:p text:style-name="alineagroep.end">The Slovak Republic
               declares that for the purpose of this Convention, it shall consider as
               its “national” under Article 3, paragraph 1, letter a,
               also any stateless person or a national of another State, if such
               persons have their permanent residence on the territory of the Slovak
               Republic.
            </text:p>
      </text:section>
      <text:section text:name="alineagroep.d2651e4381" text:style-name="alineagroep">
        <text:p text:style-name="alineagroep">Spanje, 11 maart 1985</text:p>
        <text:p text:style-name="alineagroep">Spain excludes the
               application of the procedure provided in Article 9, 1, b, in its
               relations with other Parties.
            </text:p>
        <text:p text:style-name="alineagroep">For the purposes of this
               Convention, Spain will consider as a national any person to which the
               Spanish Civil Code (Chapter I, Title I) will attribute this
               quality.
            </text:p>
        <text:p text:style-name="alineagroep">For the purposes of Article 16.7, Spain requires that
               it be notified of any transit of sentenced persons by air over its
               territory.
            </text:p>
        <text:p text:style-name="alineagroep.end">Spain requires that requests for transfer and
               supporting documents be accompanied by a translation into the Spanish
               language.
            </text:p>
      </text:section>
      <text:section text:name="alineagroep.d2651e4399" text:style-name="alineagroep">
        <text:p text:style-name="alineagroep">Spanje, 9 juni 1987</text:p>
        <text:p text:style-name="alineagroep">With reference to the
               provisions of Article 5 of the Convention on the transfer of sentenced
               persons, I have the honour to inform you that the Central Authority
               therefore is from now:
            </text:p>
        <text:p text:style-name="alineagroep">Secretario General
               Técnico
            </text:p>
        <text:p text:style-name="alineagroep">Ministerio de Justicia</text:p>
        <text:p text:style-name="alineagroep">San Bernardo,
               47
            </text:p>
        <text:p text:style-name="alineagroep.end">28015 MADRID</text:p>
      </text:section>
      <text:section text:name="alineagroep.d2651e4421" text:style-name="alineagroep">
        <text:p text:style-name="alineagroep">Spanje, 21 oktober 1994</text:p>
        <text:p text:style-name="alineagroep.end">Spain declares that it
               excludes application of the procedure provided under Article 9.1.b in
               the case of being the administering State.
            </text:p>
      </text:section>
      <text:section text:name="alineagroep.d2651e4430" text:style-name="alineagroep">
        <text:p text:style-name="alineagroep">Turkije, 3 september
               1987
            </text:p>
        <text:p text:style-name="alineagroep">Communications relating to the application of this
               Convention shall be done through the Diplomatic Channel.
            </text:p>
        <text:p text:style-name="alineagroep">Requests for transfer and supporting documents will be accompanied
               by a translation into Turkish.
            </text:p>
        <text:p text:style-name="alineagroep.end">Costs of transfer shall be
               borne either by the Administering State or, according to the relating
               provision of the Turkish legislation, if an agreement can be
               established between the two parties, by the Sentencing
               State.
            </text:p>
      </text:section>
      <text:section text:name="alineagroep.d2651e4446" text:style-name="alineagroep">
        <text:p text:style-name="alineagroep">Verenigd
               Koninkrijk, het, 30 april 1985
            </text:p>
        <text:p text:style-name="alineagroep">The United Kingdom intends to
               exclude the application of the procedure provided for in Article
               9(1)(b) in cases when the United Kingdom is the administering
               State.
            </text:p>
        <text:p text:style-name="alineagroep">For the purposes of this Convention
               “national” means, in relation to the United Kingdom, a
               British citizen or any person whose transfer the Government of the
               United Kingdom consider appropriate having regard to any close ties
               which that person has with the United Kingdom; and, in relation to any
               territory to which the application of this Convention is extended in
               accordance with Article 20(2), any person who is defined as a national
               in relation to that territory at the time of such extension.
            </text:p>
        <text:p text:style-name="alineagroep">In cases where a State has made a declaration under this Article
               that it requires requests for transfer and supporting documents to be
               accompanied by a translation into its own language or into a language
               or languages other than English, the United Kingdom requires, on the
               basis of reciprocity, that requests for transfer and supporting
               documents from such States shall be accompanied by a translation into
               the English language.
            </text:p>
        <text:p text:style-name="alineagroep.end">The United Kingdom reserves the right to
               extend the Convention at a later date to any territory for whose
               international relations the Government of the United Kingdom are
               responsible.
            </text:p>
      </text:section>
      <text:section text:name="alineagroep.d2651e4464" text:style-name="alineagroep">
        <text:p text:style-name="alineagroep">Verenigd Koninkrijk, het, 22 augustus 1986</text:p>
        <text:p text:style-name="alineagroep.end">I
               declare in accordance with Article 3 (4), that for the purposes of this
               Convention “National” means, in relation to the Isle of
               Man, a British citizen or any person whose transfer the Government of
               the United Kingdom considers appropriate having regard to any close
               ties which that person has with the Isle of
               Man.
            </text:p>
      </text:section>
      <text:section text:name="alineagroep.d2651e4473" text:style-name="alineagroep">
        <text:p text:style-name="alineagroep">Verenigd
               Koninkrijk, het, 23 januari 1987
            </text:p>
        <text:p text:style-name="alineagroep.end">I declare in accordance with
               Article 3, paragrahe 4, of the said Convention that, for the purposes
               of the said Convention, the term “national” means, in
               relation to each of the following Territories: Anguilla, British Indian
               Ocean Territory, the Cayman Islands, the Falkland Islands, Gibraltar,
               Montserrat, Pitcairn, Henderson, Ducie and Oeno Islands, St Helena, St
               Helena Dependencies, and the Sovereign Base Areas of Akrotiri and
               Dhekelia in the Island of Cyprus, a person who is a British Citizen or
               a British Dependent Territories Citizen by virtue of a connection with
               that Territory, or any other person whose transfer to the Territory
               appears to the officer for the time being administering the Government
               of that Territory to be appropriate having regard to any close ties
               which that person has with that
               Territory.
            </text:p>
      </text:section>
      <text:section text:name="alineagroep.d2651e4482" text:style-name="alineagroep">
        <text:p text:style-name="alineagroep">Verenigd Koninkrijk, het, 2 september 1988</text:p>
        <text:p text:style-name="alineagroep.end">I
               declare in accordance with Article 3, paragraph 4, of the said
               Convention, that, for the purposes of the said Convention, the term
               “National” means, in relation to the British Virgin
               Islands, a person who is a British Citizen, or a British Dependent
               Territories Citizen by virtue of a connection with the British Virgin
               Islands or any other person whose transfer to the British Virgin
               Islands appears to the Officer for the time being administering the
               Government of the British Virgin Islands to be appropriate having
               regard to any close ties which that person has with the British Virgin
               Islands.
            </text:p>
      </text:section>
      <text:section text:name="alineagroep.d2651e4491" text:style-name="alineagroep">
        <text:p text:style-name="alineagroep">Verenigde Staten van Amerika, de, 3 september
               1997
            </text:p>
        <text:p text:style-name="alineagroep">Under Article 3, paragraph 1(f), of the Convention on the
               Transfer of Sentenced Persons, both the sentencing and the
               administering States must agree to the transfer of a sentenced person.
               In the case of the United States of America, where a sentenced person
               has been convicted by a state of the United States of crimes under the
               laws of that state and is in the custody of authorities of that state,
               the Government of the United States will not agree to a transfer unless
               the competent state authorities first give their consent.
            </text:p>
        <text:p text:style-name="alineagroep">In
               any such case, the state government must have state legislation
               authorizing consent to such transfers and be prepared to exercise that
               authority in the specific case.
            </text:p>
        <text:p text:style-name="alineagroep">For the benefit of authorities
               of member States and other Parties to the Convention, a current list is
               enclosed of those states of the United States that have legal authority
               to transfer sentenced persons in their custody. The United States
               Government is renewing its efforts to encourage its states to obtain
               necessary statutory authorization for participation in transfers under
               the Convention.
            </text:p>
        <text:p text:style-name="alineagroep">As just noted, however, even in those states
               that have such authority, specific consent of the appropriate state
               authorities would be required for transfer of any particular individual
               who was convicted of violating that state’s laws. Consent may
               not be presumed from the existence of statutory authority; indeed,
               there are some states which authorize few, or no, transfers
               notwithstanding the statutory authority to consent. While the
               Government of the United States strongly encourages state participation
               in transfers under the Convention, the United States Government cannot
               compel a state to consent to the transfer of an individual who was
               convicted of violating that state’s laws.
            </text:p>
        <text:p text:style-name="alineagroep">United States
               Federal authorities are prepared to assist member States and other
               Parties to the Convention in contacting appropriate state authorities,
               and recommend that this be done informally prior to submission of a
               formal request for transfer. In addition, the member State or Party to
               the Convention may contact the state authorities directly to try to
               persuade them of the propriety of the transfer of a particular
               individual.
            </text:p>
        <text:p text:style-name="alineagroep">The United States Central Authority is the
               International Prisoner Transfer Unit, Office of Enforcement Operations,
               Criminal Division, Department of Justice, Washington, D.C.
               20530.
            </text:p>
        <text:p text:style-name="alineagroep">List of States:</text:p>
        <text:p text:style-name="alineagroep.end">Alabama, Alaska, Arizona,
               Arkansas, California, Colorado, Connecticut, Florida, Hawaii, Idaho,
               Illinois, Indiana, Iowa, Kansas, Kentucky, Louisiana, Maine, Maryland,
               Massachusetts, Michigan, Minnesota, Missouri, Montana, Nebraska,
               Nevada, New Hampshire, New Jersey, New Mexico, New York, North Dakota,
               Northern Marianna Islands (U.S. Territory), Ohio, Oklahoma, Oregon,
               Rhode Island, South Carolina, South Dakota, Texas, Utah, Vermont
               (Canada only), Virginia, Washington, Wisconsin and
               Wyoming.
            </text:p>
      </text:section>
      <text:section text:name="alineagroep.d2651e4522" text:style-name="alineagroep">
        <text:p text:style-name="alineagroep">Zuid-Korea, 20 juli 2005</text:p>
        <text:p text:style-name="alineagroep">In accordance with
               Article 3, paragraph 3, of the Convention, the Republic of Korea
               intends to exclude the application of the procedure provided in Article
               9, paragraph 1 (b), in cases when the Republic of Korea is the
               administering State.
            </text:p>
        <text:p text:style-name="alineagroep">In accordance with Article 5, paragraph
               3, of the Convention, the Republic of Korea declares that diplomatic
               channels shall be used except for in case of emergency or other
               extraordinary circumstances.
            </text:p>
        <text:p text:style-name="alineagroep">In accordance with Article 16,
               paragraph 7, of the Convention, the Republic of Korea shall be notified
               in advance about any event of transit of sentenced persons by air over
               its territory, even when no landing there is scheduled.
            </text:p>
        <text:p text:style-name="alineagroep">In
               accordance with Article 17, paragraph 3, of the Convention, the
               Republic of Korea requires that requests for transfer and supporting
               documents shall be accompanied by a translation into the Korean
               language or into the English language.
            </text:p>
        <text:p text:style-name="alineagroep.end">The Republic of Korea
               declares that, in accordance with the law applicable in the Republic of
               Korea, the consent of the person concerned cannot be withdrawn once
               confirmed by the competent authorities of the Republic of Korea through
               written document signed by that
               person.
            </text:p>
      </text:section>
      <text:section text:name="alineagroep.d2651e4545" text:style-name="alineagroep">
        <text:p text:style-name="alineagroep">Zweden,
               9 januari 1985
            </text:p>
        <text:p text:style-name="alineagroep">The Swedish Government declared that, for its
               part, the term “national” for the purposes of the
               Convention should also be taken to cover aliens domiciled in the
               administering State.
            </text:p>
        <text:p text:style-name="alineagroep">The Swedish Government declared that, for
               its part, only the conversion of sentence can be applied in cases such
               as are referred to in the said paragraph.
            </text:p>
        <text:p text:style-name="alineagroep.end">The Swedish
               Government declared that requests and information transmitted to Sweden
               – if not written in Danish, English, Norwegian or Swedish
               – should be translated into Swedish or
               English.
            </text:p>
      </text:section>
      <text:section text:name="alineagroep.d2651e4560" text:style-name="alineagroep">
        <text:p text:style-name="alineagroep">Zwitserland, 15 januari 1988</text:p>
        <text:p text:style-name="alineagroep">Switzerland excludes
               the application of the procedure provided in Article 9.1 b, whenever it
               is the administering State.
            </text:p>
        <text:p text:style-name="alineagroep">Switzerland interprets Article 6.2
               a as meaning that the certified copy of the judgment must be
               accompanied by a certificate acknowledging its enforceability.
            </text:p>
        <text:p text:style-name="alineagroep.end">Switzerland requires that requests for transfer and supporting
               documents be accompanied by a translation into French, German or
               Italian, should they not be drafted in one of these
               languages.
            </text:p>
      </text:section>
      <text:section text:name="alineagroep.d2651e4575" text:style-name="alineagroep">
        <text:p text:style-name="alineagroep">Zwitserland, 29 januari 2002</text:p>
        <text:p text:style-name="alineagroep">Switzerland declares
               that the Federal Office of Justice (“Office fédéral de
               la justice”) of the Federal Department of Justice and Police is
               the competent authority, under Article 5.3, to forward and
               receive:
            </text:p>
        <text:list text:style-name="list-style-5">
          <text:list-item>
            <text:p text:style-name="list.start">the
                     information referred to in Article 4, paragraphs 2 to
                     4;
                  </text:p>
          </text:list-item>
          <text:list-item>
            <text:p text:style-name="list.cont">the requests for transfer
                     and the replies referred to in Article 2, paragraph 3 and in Article 5,
                     paragraph 4;
                  </text:p>
          </text:list-item>
          <text:list-item>
            <text:p text:style-name="list.cont">the supporting
                     documents referred to in Article
                     6;
                  </text:p>
          </text:list-item>
          <text:list-item>
            <text:p text:style-name="list.cont">the information referred to
                     in Articles 14 and 15;
                  </text:p>
          </text:list-item>
          <text:list-item>
            <text:p text:style-name="list.end">the
                     requests for transit and the replies referred to in Article
                     16.
                  </text:p>
          </text:list-item>
        </text:list>
        <text:p text:style-name="alineagroep.end">Switzerland considers that the consent to the
               transfer becomes irrevocable as soon as, pursuant to the agreement of
               the States concerned, the Federal Office of Justice has decided on the
               transfer.
            </text:p>
      </text:section>
      <text:h text:outline-level="2" text:style-name="rubriek_kop">G. INWERKINGTREDING
         </text:h>
      <text:section text:name="alineagroep.d2651e4634" text:style-name="alineagroep">
        <text:p text:style-name="alineagroep">Zie
               <text:a office:name="link naar publicatie trb-1987-163" xlink:href="../trb-1987-163.odt" xlink:type="simple" xlink:actuate="onRequest" xlink:show="new">
                  <text:span text:style-name="cur">Trb.</text:span> 1987,
                  163</text:a> en
               <text:a office:name="link naar publicatie trb-1995-193" xlink:href="../trb-1995-193.odt" xlink:type="simple" xlink:actuate="onRequest" xlink:show="new">
                  <text:span text:style-name="cur">Trb.</text:span> 1995,
                  193</text:a>.
            </text:p>
        <text:p text:style-name="alineagroep">Overeenkomstige bepalingen van het Verdrag zullen
               ingevolge artikel 26, eerste lid, van het in rubriek J vermelde
               Kaderbesluit van 27 november 2008, vanaf 5 december 2011 in de
               verhoudingen tussen EU-lidstaten door dat Kaderbesluit worden
               vervangen.
            </text:p>
        <text:p text:style-name="alineagroep.end">Wat betreft het Koninkrijk der Nederlanden, geldt de
               vervanging alleen voor Nederland. Wat betreft de Nederlandse Antillen
               en Aruba blijft het Verdrag onverminderd van
               kracht.
            </text:p>
      </text:section>
      <text:h text:outline-level="2" text:style-name="rubriek_kop">J. VERWIJZINGEN
         </text:h>
      <text:p text:style-name="Standard">Zie
            <text:a office:name="link naar publicatie trb-1983-74" xlink:href="../trb-1983-74.odt" xlink:type="simple" xlink:actuate="onRequest" xlink:show="new">
               <text:span text:style-name="cur">Trb.</text:span> 1983,
               74</text:a>,
            <text:a office:name="link naar publicatie trb-1987-163" xlink:href="../trb-1987-163.odt" xlink:type="simple" xlink:actuate="onRequest" xlink:show="new">
               <text:span text:style-name="cur">Trb.</text:span> 1987,
               163</text:a>,
            <text:a office:name="link naar publicatie trb-1995-193" xlink:href="../trb-1995-193.odt" xlink:type="simple" xlink:actuate="onRequest" xlink:show="new">
               <text:span text:style-name="cur">Trb.</text:span> 1995,
               193</text:a> en
            <text:a office:name="link naar publicatie trb-1996-87" xlink:href="../trb-1996-87.odt" xlink:type="simple" xlink:actuate="onRequest" xlink:show="new">
               <text:span text:style-name="cur">Trb.</text:span> 1996,
               87</text:a>.
         </text:p>
      <text:h text:outline-level="3" text:style-name="divisiekop1">Verbanden
         </text:h>
      <text:p text:style-name="Standard">Het
            Verdrag is aangevuld
            door:
         </text:p>
      <table:table>
        <table:table-column table:style-name="table.5.col1"/>
        <table:table-column table:style-name="table.5.col2"/>
        <table:table-column table:style-name="table.5.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Aanvullend
                        Protocol bij het Verdrag inzake de overbrenging van gevonniste
                        personen;
                     </text:p>
            <text:p text:style-name="Table_20_Contents">Straatsburg, 18 december 1997</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8-64" xlink:href="../trb-1998-64.odt" xlink:type="simple" xlink:actuate="onRequest" xlink:show="new">
                           Trb. 1998,
                           64</text:a> (Engels en
                        Frans)
                     </text:p>
            <text:p text:style-name="Table_20_Contents">
                        <text:a office:name="link naar publicatie trb-1998-202" xlink:href="../trb-1998-202.odt" xlink:type="simple" xlink:actuate="onRequest" xlink:show="new">
                           Trb. 1998,
                           202</text:a> (vertaling)
                     </text:p>
          </table:table-cell>
        </table:table-row>
        <table:table-row table:style-name="odd.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9-37" xlink:href="../trb-2009-37.odt" xlink:type="simple" xlink:actuate="onRequest" xlink:show="new">
                           Trb. 2009,
                           37</text:a>
                        
                     </text:p>
          </table:table-cell>
        </table:table-row>
      </table:table>
      <text:p/>
      <text:p text:style-name="Standard">Het Verdrag
            wordt, voor zover het overeenkomstige bepalingen betreft, tussen
            EU-lidstaten vervangen
            door:
         </text:p>
      <table:table>
        <table:table-column table:style-name="table.6.col1"/>
        <table:table-column table:style-name="table.6.col2"/>
        <table:table-column table:style-name="table.6.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Kaderbesluit
                        2008/909/JBZ van de Raad van 27 november 2008 inzake de toepassing van
                        het beginsel van wederzijdse erkenning op strafvonnissen waarbij
                        vrijheidsstraffen of tot vrijheidsbeneming strekkende maatregelen zijn
                        opgelegd, met het oog op de tenuitvoerlegging ervan in de Europese
                        Unie;
                     </text:p>
            <text:p text:style-name="Table_20_Contents">Brussel, 27 november 2008</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Pb.
                        EU Nr. L 327 van 5 december 2008, blz. 27-46
                     </text:p>
          </table:table-cell>
        </table:table-row>
      </table:table>
      <text:p/>
      <text:h text:outline-level="3" text:style-name="divisiekop1">Overige
            verwijzingen
         </text:h>
      <table:table>
        <table:table-column table:style-name="table.7.col1"/>
        <table:table-column table:style-name="table.7.col2"/>
        <table:table-column table:style-name="table.7.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Statuut
                        van de Raad van Europa;
                     </text:p>
            <text:p text:style-name="Table_20_Contents">Londen, 5 mei 1949</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7-146" xlink:href="../trb-2007-146.odt" xlink:type="simple" xlink:actuate="onRequest" xlink:show="new">
                           <text:span text:style-name="cur">Trb.</text:span> 2007,
                           146</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Europees
                        Verdrag inzake de internationale geldigheid van
                        strafvonnissen;
                     </text:p>
            <text:p text:style-name="Table_20_Contents">’s-Gravenhage, 28 mei
                        1970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9-35" xlink:href="../trb-2009-35.odt" xlink:type="simple" xlink:actuate="onRequest" xlink:show="new">
                           <text:span text:style-name="cur">Trb.</text:span> 2009,
                           35</text:a>
                        
                     </text:p>
          </table:table-cell>
        </table:table-row>
      </table:table>
      <text:p/>
      <text:section text:name="gegeven.d2651e4984" text:style-name="gegeven">
        <text:p text:style-name="dagtekening">Uitgegeven
               de <text:span text:style-name="cur">zestiende</text:span> maart
               2009.
            </text:p>
      </text:section>
      <text:section text:name="ondertekening.d2651e4993"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pees Verdrag inzake de overbrenging van gevonniste personen; Straatsburg, 21 maart 1983</dc:title>
  </office:meta>
</office:document-meta>
</file>