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9340e111" text:style-name="tractatenblad_kop">
        <text:p text:style-name="tractatenblad_kop.start">
               Europees
               Verdrag inzake de internationale geldigheid van
               strafvonnissen;
               
            </text:p>
        <text:p text:style-name="tractatenblad_kop">
               (met
               Bijlagen)
               
            </text:p>
        <text:p text:style-name="tractatenblad_kop.end">
               ’s-Gravenhage, 28 mei
               1970
               
            </text:p>
      </text:section>
      <text:h text:outline-level="2" text:style-name="rubriek_kop">B. TEKST
         </text:h>
      <text:p text:style-name="Standard">De
            Engelse en de Franse tekst van het Verdrag, met Bijlagen, zijn
            geplaatst in
            <text:a office:name="link naar publicatie trb-1971-137" xlink:href="../trb-1971-137.odt" xlink:type="simple" xlink:actuate="onRequest" xlink:show="new">
               <text:span text:style-name="cur">Trb.</text:span> 1971,
               137</text:a>.
         </text:p>
      <text:h text:outline-level="2" text:style-name="rubriek_kop">C. VERTALING
         </text:h>
      <text:p text:style-name="Standard">Zie
            <text:a office:name="link naar publicatie trb-1971-137" xlink:href="../trb-1971-137.odt" xlink:type="simple" xlink:actuate="onRequest" xlink:show="new">
               <text:span text:style-name="cur">Trb.</text:span> 1971,
               137</text:a>.
         </text:p>
      <text:h text:outline-level="2" text:style-name="rubriek_kop">D. PARLEMENT
         </text:h>
      <text:p text:style-name="Standard">Zie
            <text:a office:name="link naar publicatie trb-1987-162" xlink:href="../trb-1987-162.odt" xlink:type="simple" xlink:actuate="onRequest" xlink:show="new">
               <text:span text:style-name="cur">Trb.</text:span> 1987,
               162</text:a>
            
         </text:p>
      <text:h text:outline-level="2" text:style-name="rubriek_kop">E. PARTIJGEGEVENS
         </text:h>
      <text:p text:style-name="Standard">Zie
            <text:a office:name="link naar publicatie trb-1971-137" xlink:href="../trb-1971-137.odt" xlink:type="simple" xlink:actuate="onRequest" xlink:show="new">
               <text:span text:style-name="cur">Trb.</text:span> 1971,
               137</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Albanië</text:p>
          </table:table-cell>
          <table:table-cell table:style-name="right.top">
            <text:p text:style-name="Table_20_Contents">08-06-00</text:p>
          </table:table-cell>
          <table:table-cell table:style-name="right.top">
            <text:p text:style-name="Table_20_Contents">22-10-03</text:p>
          </table:table-cell>
          <table:table-cell table:style-name="left.top">
            <text:p text:style-name="Table_20_Contents">R</text:p>
          </table:table-cell>
          <table:table-cell table:style-name="right.top">
            <text:p text:style-name="Table_20_Contents">23-01-04</text:p>
          </table:table-cell>
          <table:table-cell table:style-name="right.top"/>
          <table:table-cell table:style-name="right.top"/>
        </table:table-row>
        <table:table-row table:style-name="even.left.middle">
          <table:table-cell table:style-name="left.top">
            <text:p text:style-name="Table_20_Contents">België</text:p>
          </table:table-cell>
          <table:table-cell table:style-name="right.top">
            <text:p text:style-name="Table_20_Contents">28-05-70</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Bulgarije</text:p>
          </table:table-cell>
          <table:table-cell table:style-name="right.top">
            <text:p text:style-name="Table_20_Contents">09-10-03</text:p>
          </table:table-cell>
          <table:table-cell table:style-name="right.top">
            <text:p text:style-name="Table_20_Contents">30-03-04</text:p>
          </table:table-cell>
          <table:table-cell table:style-name="left.top">
            <text:p text:style-name="Table_20_Contents">R</text:p>
          </table:table-cell>
          <table:table-cell table:style-name="right.top">
            <text:p text:style-name="Table_20_Contents">01-07-04</text:p>
          </table:table-cell>
          <table:table-cell table:style-name="right.top"/>
          <table:table-cell table:style-name="right.top"/>
        </table:table-row>
        <table:table-row table:style-name="even.left.middle">
          <table:table-cell table:style-name="left.top">
            <text:p text:style-name="Table_20_Contents">Cyprus</text:p>
          </table:table-cell>
          <table:table-cell table:style-name="right.top">
            <text:p text:style-name="Table_20_Contents">03-03-72</text:p>
          </table:table-cell>
          <table:table-cell table:style-name="right.top">
            <text:p text:style-name="Table_20_Contents">25-04-74</text:p>
          </table:table-cell>
          <table:table-cell table:style-name="left.top">
            <text:p text:style-name="Table_20_Contents">R</text:p>
          </table:table-cell>
          <table:table-cell table:style-name="right.top">
            <text:p text:style-name="Table_20_Contents">26-07-74</text:p>
          </table:table-cell>
          <table:table-cell table:style-name="right.top"/>
          <table:table-cell table:style-name="right.top"/>
        </table:table-row>
        <table:table-row table:style-name="odd.left.middle">
          <table:table-cell table:style-name="left.top">
            <text:p text:style-name="Table_20_Contents">Denemarken</text:p>
          </table:table-cell>
          <table:table-cell table:style-name="right.top">
            <text:p text:style-name="Table_20_Contents">28-05-70</text:p>
          </table:table-cell>
          <table:table-cell table:style-name="right.top">
            <text:p text:style-name="Table_20_Contents">03-03-71</text:p>
          </table:table-cell>
          <table:table-cell table:style-name="left.top">
            <text:p text:style-name="Table_20_Contents">R</text:p>
          </table:table-cell>
          <table:table-cell table:style-name="right.top">
            <text:p text:style-name="Table_20_Contents">26-07-74</text:p>
          </table:table-cell>
          <table:table-cell table:style-name="right.top"/>
          <table:table-cell table:style-name="right.top"/>
        </table:table-row>
        <table:table-row table:style-name="even.left.middle">
          <table:table-cell table:style-name="left.top">
            <text:p text:style-name="Table_20_Contents">Duitsland</text:p>
          </table:table-cell>
          <table:table-cell table:style-name="right.top">
            <text:p text:style-name="Table_20_Contents">28-05-70</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Estland</text:p>
          </table:table-cell>
          <table:table-cell table:style-name="right.top">
            <text:p text:style-name="Table_20_Contents">08-06-00</text:p>
          </table:table-cell>
          <table:table-cell table:style-name="right.top">
            <text:p text:style-name="Table_20_Contents">25-04-01</text:p>
          </table:table-cell>
          <table:table-cell table:style-name="left.top">
            <text:p text:style-name="Table_20_Contents">R</text:p>
          </table:table-cell>
          <table:table-cell table:style-name="right.top">
            <text:p text:style-name="Table_20_Contents">26-07-01</text:p>
          </table:table-cell>
          <table:table-cell table:style-name="right.top"/>
          <table:table-cell table:style-name="right.top"/>
        </table:table-row>
        <table:table-row table:style-name="even.left.middle">
          <table:table-cell table:style-name="left.top">
            <text:p text:style-name="Table_20_Contents">Georgië</text:p>
          </table:table-cell>
          <table:table-cell table:style-name="right.top">
            <text:p text:style-name="Table_20_Contents">08-06-00</text:p>
          </table:table-cell>
          <table:table-cell table:style-name="right.top">
            <text:p text:style-name="Table_20_Contents">25-03-02</text:p>
          </table:table-cell>
          <table:table-cell table:style-name="left.top">
            <text:p text:style-name="Table_20_Contents">R</text:p>
          </table:table-cell>
          <table:table-cell table:style-name="right.top">
            <text:p text:style-name="Table_20_Contents">26-06-02</text:p>
          </table:table-cell>
          <table:table-cell table:style-name="right.top"/>
          <table:table-cell table:style-name="right.top"/>
        </table:table-row>
        <table:table-row table:style-name="odd.left.middle">
          <table:table-cell table:style-name="left.top">
            <text:p text:style-name="Table_20_Contents">Griekenland</text:p>
          </table:table-cell>
          <table:table-cell table:style-name="right.top">
            <text:p text:style-name="Table_20_Contents">27-08-7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IJsland</text:p>
          </table:table-cell>
          <table:table-cell table:style-name="right.top">
            <text:p text:style-name="Table_20_Contents">19-09-89</text:p>
          </table:table-cell>
          <table:table-cell table:style-name="right.top">
            <text:p text:style-name="Table_20_Contents">06-08-93</text:p>
          </table:table-cell>
          <table:table-cell table:style-name="left.top">
            <text:p text:style-name="Table_20_Contents">R</text:p>
          </table:table-cell>
          <table:table-cell table:style-name="right.top">
            <text:p text:style-name="Table_20_Contents">07-11-93</text:p>
          </table:table-cell>
          <table:table-cell table:style-name="right.top"/>
          <table:table-cell table:style-name="right.top"/>
        </table:table-row>
        <table:table-row table:style-name="odd.left.middle">
          <table:table-cell table:style-name="left.top">
            <text:p text:style-name="Table_20_Contents">Italië</text:p>
          </table:table-cell>
          <table:table-cell table:style-name="right.top">
            <text:p text:style-name="Table_20_Contents">04-02-71</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Letland</text:p>
          </table:table-cell>
          <table:table-cell table:style-name="right.top">
            <text:p text:style-name="Table_20_Contents">30-10-02</text:p>
          </table:table-cell>
          <table:table-cell table:style-name="right.top">
            <text:p text:style-name="Table_20_Contents">29-07-03</text:p>
          </table:table-cell>
          <table:table-cell table:style-name="left.top">
            <text:p text:style-name="Table_20_Contents">R</text:p>
          </table:table-cell>
          <table:table-cell table:style-name="right.top">
            <text:p text:style-name="Table_20_Contents">30-10-03</text:p>
          </table:table-cell>
          <table:table-cell table:style-name="right.top"/>
          <table:table-cell table:style-name="right.top"/>
        </table:table-row>
        <table:table-row table:style-name="odd.left.middle">
          <table:table-cell table:style-name="left.top">
            <text:p text:style-name="Table_20_Contents">Litouwen</text:p>
          </table:table-cell>
          <table:table-cell table:style-name="right.top">
            <text:p text:style-name="Table_20_Contents">10-07-95</text:p>
          </table:table-cell>
          <table:table-cell table:style-name="right.top">
            <text:p text:style-name="Table_20_Contents">08-04-98</text:p>
          </table:table-cell>
          <table:table-cell table:style-name="left.top">
            <text:p text:style-name="Table_20_Contents">R</text:p>
          </table:table-cell>
          <table:table-cell table:style-name="right.top">
            <text:p text:style-name="Table_20_Contents">09-07-98</text:p>
          </table:table-cell>
          <table:table-cell table:style-name="right.top"/>
          <table:table-cell table:style-name="right.top"/>
        </table:table-row>
        <table:table-row table:style-name="even.left.middle">
          <table:table-cell table:style-name="left.top">
            <text:p text:style-name="Table_20_Contents">Luxemburg</text:p>
          </table:table-cell>
          <table:table-cell table:style-name="right.top">
            <text:p text:style-name="Table_20_Contents">08-04-76</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Moldavië</text:p>
          </table:table-cell>
          <table:table-cell table:style-name="right.top">
            <text:p text:style-name="Table_20_Contents">27-06-01</text:p>
          </table:table-cell>
          <table:table-cell table:style-name="right.top">
            <text:p text:style-name="Table_20_Contents">20-06-06</text:p>
          </table:table-cell>
          <table:table-cell table:style-name="left.top">
            <text:p text:style-name="Table_20_Contents">R</text:p>
          </table:table-cell>
          <table:table-cell table:style-name="right.top">
            <text:p text:style-name="Table_20_Contents">21-09-06</text:p>
          </table:table-cell>
          <table:table-cell table:style-name="right.top"/>
          <table:table-cell table:style-name="right.top"/>
        </table:table-row>
        <table:table-row table:style-name="even.left.middle">
          <table:table-cell table:style-name="left.top">
            <text:p text:style-name="Table_20_Contents">
                        <text:span text:style-name="Strong_Emphasis">Nederlanden,
                           het Koninkrijk der</text:span>
                        
                     </text:p>
          </table:table-cell>
          <table:table-cell table:style-name="right.top">
            <text:p text:style-name="Table_20_Contents">28-05-70</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Nederland
                     </text:p>
          </table:table-cell>
          <table:table-cell table:style-name="right.top"/>
          <table:table-cell table:style-name="right.top">
            <text:p text:style-name="Table_20_Contents">30-09-87</text:p>
          </table:table-cell>
          <table:table-cell table:style-name="left.top">
            <text:p text:style-name="Table_20_Contents">R</text:p>
          </table:table-cell>
          <table:table-cell table:style-name="right.top">
            <text:p text:style-name="Table_20_Contents">01-01-88</text:p>
          </table:table-cell>
          <table:table-cell table:style-name="right.top"/>
          <table:table-cell table:style-name="right.top"/>
        </table:table-row>
        <table:table-row table:style-name="even.left.middle">
          <table:table-cell table:style-name="left.top">
            <text:p text:style-name="Table_20_Contents">–
                        Ned. Antillen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odd.left.middle">
          <table:table-cell table:style-name="left.top">
            <text:p text:style-name="Table_20_Contents">–
                        Aruba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even.left.middle">
          <table:table-cell table:style-name="left.top">
            <text:p text:style-name="Table_20_Contents">Noorwegen</text:p>
          </table:table-cell>
          <table:table-cell table:style-name="right.top">
            <text:p text:style-name="Table_20_Contents">28-05-70</text:p>
          </table:table-cell>
          <table:table-cell table:style-name="right.top">
            <text:p text:style-name="Table_20_Contents">19-09-74</text:p>
          </table:table-cell>
          <table:table-cell table:style-name="left.top">
            <text:p text:style-name="Table_20_Contents">R</text:p>
          </table:table-cell>
          <table:table-cell table:style-name="right.top">
            <text:p text:style-name="Table_20_Contents">20-12-74</text:p>
          </table:table-cell>
          <table:table-cell table:style-name="right.top"/>
          <table:table-cell table:style-name="right.top"/>
        </table:table-row>
        <table:table-row table:style-name="odd.left.middle">
          <table:table-cell table:style-name="left.top">
            <text:p text:style-name="Table_20_Contents">Oekraïne</text:p>
          </table:table-cell>
          <table:table-cell table:style-name="right.top">
            <text:p text:style-name="Table_20_Contents">08-06-00</text:p>
          </table:table-cell>
          <table:table-cell table:style-name="right.top">
            <text:p text:style-name="Table_20_Contents">11-03-03</text:p>
          </table:table-cell>
          <table:table-cell table:style-name="left.top">
            <text:p text:style-name="Table_20_Contents">R</text:p>
          </table:table-cell>
          <table:table-cell table:style-name="right.top">
            <text:p text:style-name="Table_20_Contents">12-06-03</text:p>
          </table:table-cell>
          <table:table-cell table:style-name="right.top"/>
          <table:table-cell table:style-name="right.top"/>
        </table:table-row>
        <table:table-row table:style-name="even.left.middle">
          <table:table-cell table:style-name="left.top">
            <text:p text:style-name="Table_20_Contents">Oostenrijk</text:p>
          </table:table-cell>
          <table:table-cell table:style-name="right.top">
            <text:p text:style-name="Table_20_Contents">28-05-70</text:p>
          </table:table-cell>
          <table:table-cell table:style-name="right.top">
            <text:p text:style-name="Table_20_Contents">01-04-80</text:p>
          </table:table-cell>
          <table:table-cell table:style-name="left.top">
            <text:p text:style-name="Table_20_Contents">R</text:p>
          </table:table-cell>
          <table:table-cell table:style-name="right.top">
            <text:p text:style-name="Table_20_Contents">01-07-80</text:p>
          </table:table-cell>
          <table:table-cell table:style-name="right.top"/>
          <table:table-cell table:style-name="right.top"/>
        </table:table-row>
        <table:table-row table:style-name="odd.left.middle">
          <table:table-cell table:style-name="left.top">
            <text:p text:style-name="Table_20_Contents">Portugal</text:p>
          </table:table-cell>
          <table:table-cell table:style-name="right.top">
            <text:p text:style-name="Table_20_Contents">10-05-7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Roemenië</text:p>
          </table:table-cell>
          <table:table-cell table:style-name="right.top">
            <text:p text:style-name="Table_20_Contents">20-11-97</text:p>
          </table:table-cell>
          <table:table-cell table:style-name="right.top">
            <text:p text:style-name="Table_20_Contents">08-06-00</text:p>
          </table:table-cell>
          <table:table-cell table:style-name="left.top">
            <text:p text:style-name="Table_20_Contents">R</text:p>
          </table:table-cell>
          <table:table-cell table:style-name="right.top">
            <text:p text:style-name="Table_20_Contents">09-09-00</text:p>
          </table:table-cell>
          <table:table-cell table:style-name="right.top"/>
          <table:table-cell table:style-name="right.top"/>
        </table:table-row>
        <table:table-row table:style-name="odd.left.middle">
          <table:table-cell table:style-name="left.top">
            <text:p text:style-name="Table_20_Contents">San
                        Marino
                     </text:p>
          </table:table-cell>
          <table:table-cell table:style-name="right.top">
            <text:p text:style-name="Table_20_Contents">11-12-01</text:p>
          </table:table-cell>
          <table:table-cell table:style-name="right.top">
            <text:p text:style-name="Table_20_Contents">17-04-02</text:p>
          </table:table-cell>
          <table:table-cell table:style-name="left.top">
            <text:p text:style-name="Table_20_Contents">R</text:p>
          </table:table-cell>
          <table:table-cell table:style-name="right.top">
            <text:p text:style-name="Table_20_Contents">18-07-02</text:p>
          </table:table-cell>
          <table:table-cell table:style-name="right.top"/>
          <table:table-cell table:style-name="right.top"/>
        </table:table-row>
        <table:table-row table:style-name="even.left.middle">
          <table:table-cell table:style-name="left.top">
            <text:p text:style-name="Table_20_Contents">Servië</text:p>
          </table:table-cell>
          <table:table-cell table:style-name="right.top">
            <text:p text:style-name="Table_20_Contents">26-04-07</text:p>
          </table:table-cell>
          <table:table-cell table:style-name="right.top">
            <text:p text:style-name="Table_20_Contents">26-04-07</text:p>
          </table:table-cell>
          <table:table-cell table:style-name="left.top">
            <text:p text:style-name="Table_20_Contents">R</text:p>
          </table:table-cell>
          <table:table-cell table:style-name="right.top">
            <text:p text:style-name="Table_20_Contents">27-07-07</text:p>
          </table:table-cell>
          <table:table-cell table:style-name="right.top"/>
          <table:table-cell table:style-name="right.top"/>
        </table:table-row>
        <table:table-row table:style-name="odd.left.middle">
          <table:table-cell table:style-name="left.top">
            <text:p text:style-name="Table_20_Contents">Slovenië</text:p>
          </table:table-cell>
          <table:table-cell table:style-name="right.top">
            <text:p text:style-name="Table_20_Contents">25-01-00</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Spanje</text:p>
          </table:table-cell>
          <table:table-cell table:style-name="right.top">
            <text:p text:style-name="Table_20_Contents">30-05-84</text:p>
          </table:table-cell>
          <table:table-cell table:style-name="right.top">
            <text:p text:style-name="Table_20_Contents">02-09-94</text:p>
          </table:table-cell>
          <table:table-cell table:style-name="left.top">
            <text:p text:style-name="Table_20_Contents">R</text:p>
          </table:table-cell>
          <table:table-cell table:style-name="right.top">
            <text:p text:style-name="Table_20_Contents">03-12-94</text:p>
          </table:table-cell>
          <table:table-cell table:style-name="right.top"/>
          <table:table-cell table:style-name="right.top"/>
        </table:table-row>
        <table:table-row table:style-name="odd.left.middle">
          <table:table-cell table:style-name="left.top">
            <text:p text:style-name="Table_20_Contents">Turkije</text:p>
          </table:table-cell>
          <table:table-cell table:style-name="right.top">
            <text:p text:style-name="Table_20_Contents">26-06-74</text:p>
          </table:table-cell>
          <table:table-cell table:style-name="right.top">
            <text:p text:style-name="Table_20_Contents">27-10-78</text:p>
          </table:table-cell>
          <table:table-cell table:style-name="left.top">
            <text:p text:style-name="Table_20_Contents">R</text:p>
          </table:table-cell>
          <table:table-cell table:style-name="right.top">
            <text:p text:style-name="Table_20_Contents">28-01-79</text:p>
          </table:table-cell>
          <table:table-cell table:style-name="right.top"/>
          <table:table-cell table:style-name="right.top"/>
        </table:table-row>
        <table:table-row table:style-name="even.left.middle">
          <table:table-cell table:style-name="left.top">
            <text:p text:style-name="Table_20_Contents">Zweden</text:p>
          </table:table-cell>
          <table:table-cell table:style-name="right.top">
            <text:p text:style-name="Table_20_Contents">28-05-70</text:p>
          </table:table-cell>
          <table:table-cell table:style-name="right.top">
            <text:p text:style-name="Table_20_Contents">21-06-73</text:p>
          </table:table-cell>
          <table:table-cell table:style-name="left.top">
            <text:p text:style-name="Table_20_Contents">R</text:p>
          </table:table-cell>
          <table:table-cell table:style-name="right.top">
            <text:p text:style-name="Table_20_Contents">26-07-74</text:p>
          </table:table-cell>
          <table:table-cell table:style-name="right.top"/>
          <table:table-cell table:style-name="right.top"/>
        </table:table-row>
        <table:table-row table:style-name="odd.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Denemarken
         </text:h>
      <table:table>
        <table:table-column table:style-name="table.2.col1"/>
        <table:table-column table:style-name="table.2.col2"/>
        <table:table-column table:style-name="table.2.col3"/>
        <table:table-header-rows>
          <table:table-row table:style-name="head-row2.partijhead.left.top">
            <table:table-cell table:style-name="left.top">
              <text:p text:style-name="Table_20_Heading">Uitgebreid
                        tot
                     </text:p>
            </table:table-cell>
            <table:table-cell table:style-name="left.top">
              <text:p text:style-name="Table_20_Heading">In
                        werking
                     </text:p>
            </table:table-cell>
            <table:table-cell table:style-name="left.top">
              <text:p text:style-name="Table_20_Heading">Buiten
                        werking
                     </text:p>
            </table:table-cell>
          </table:table-row>
        </table:table-header-rows>
        <table:table-row table:style-name="odd.left.middle">
          <table:table-cell table:style-name="left.top">
            <text:p text:style-name="Table_20_Contents">Faeröer</text:p>
          </table:table-cell>
          <table:table-cell table:style-name="left.top">
            <text:p text:style-name="Table_20_Contents">26-07-1974</text:p>
          </table:table-cell>
          <table:table-cell table:style-name="left.top"/>
        </table:table-row>
      </table:table>
      <text:p/>
      <text:h text:outline-level="4" text:style-name="divisiekop2">Noorwegen
         </text:h>
      <table:table>
        <table:table-column table:style-name="table.3.col1"/>
        <table:table-column table:style-name="table.3.col2"/>
        <table:table-column table:style-name="table.3.col3"/>
        <table:table-header-rows>
          <table:table-row table:style-name="head-row2.partijhead.left.top">
            <table:table-cell table:style-name="left.top">
              <text:p text:style-name="Table_20_Heading">Uitgebreid
                        tot
                     </text:p>
            </table:table-cell>
            <table:table-cell table:style-name="left.top">
              <text:p text:style-name="Table_20_Heading">In
                        werking
                     </text:p>
            </table:table-cell>
            <table:table-cell table:style-name="left.top">
              <text:p text:style-name="Table_20_Heading">Buiten
                        werking
                     </text:p>
            </table:table-cell>
          </table:table-row>
        </table:table-header-rows>
        <table:table-row table:style-name="odd.left.middle">
          <table:table-cell table:style-name="left.top">
            <text:p text:style-name="Table_20_Contents">Bouvet-eiland</text:p>
          </table:table-cell>
          <table:table-cell table:style-name="left.top">
            <text:p text:style-name="Table_20_Contents">20-12-1974</text:p>
          </table:table-cell>
          <table:table-cell table:style-name="left.top"/>
        </table:table-row>
        <table:table-row table:style-name="even.left.middle">
          <table:table-cell table:style-name="left.top">
            <text:p text:style-name="Table_20_Contents">Koningin
                        Maud Land
                     </text:p>
          </table:table-cell>
          <table:table-cell table:style-name="left.top">
            <text:p text:style-name="Table_20_Contents">20-12-1974</text:p>
          </table:table-cell>
          <table:table-cell table:style-name="left.top"/>
        </table:table-row>
        <table:table-row table:style-name="odd.left.middle">
          <table:table-cell table:style-name="left.top">
            <text:p text:style-name="Table_20_Contents">Peter-I-eiland</text:p>
          </table:table-cell>
          <table:table-cell table:style-name="left.top">
            <text:p text:style-name="Table_20_Contents">20-12-1974</text:p>
          </table:table-cell>
          <table:table-cell table:style-name="left.top"/>
        </table:table-row>
      </table:table>
      <text:p/>
      <text:h text:outline-level="3" text:style-name="divisiekop1">Verklaringen,
            voorbehouden en
            bezwaren
         </text:h>
      <text:section text:name="alineagroep.d9340e1544" text:style-name="alineagroep">
        <text:p text:style-name="alineagroep">Albanië,
               22 oktober 2003
            </text:p>
        <text:p text:style-name="alineagroep">In accordance with Article 19, paragraph 2, of
               the Convention, the Republic of Albania reserves the right to require
               that requests and supporting documents be accompanied by a translation
               into the Albanian language.
            </text:p>
        <text:p text:style-name="alineagroep.end">In accordance wirh Article 61,
               paragraph 1, of the Convention, the Republic of Albania reserves the
               right:
            </text:p>
        <text:list text:style-name="list-style-1">
          <text:list-item text:start-value="1">
            <text:p text:style-name="list.start">to
                     refuse enforcement if it considers that the sentence relates to a
                     fiscal or religious offence (Appendix I,
                     a);
                  </text:p>
          </text:list-item>
          <text:list-item text:start-value="2">
            <text:p text:style-name="list.cont">to refuse enforcement of a
                     sanction for an act which according to the law of the Republic of
                     Albania could have been dealt with only by an administrative authority
                     (Appendix I, b);
                  </text:p>
          </text:list-item>
          <text:list-item text:start-value="3">
            <text:p text:style-name="list.cont">to refuse
                     enforcement of a European criminal judgment which the authorities of
                     the requesting State rendered on a date when, under its own law, the
                     criminal proceedings in respect of the offence punished by the judgment
                     would have been precluded by the lapse of time (Appendix I,
                     c);
                  </text:p>
          </text:list-item>
          <text:list-item text:start-value="4">
            <text:p text:style-name="list.end">to refuse the application of the
                     provisions of Article 8 where this State has an original competence and
                     to recognise in these cases only the equivalence of acts interrupting
                     or supending time limitation which have been accomplished in the
                     requesting State (Appendix I,
                     e).
                  </text:p>
          </text:list-item>
        </text:list>
      </text:section>
      <text:section text:name="alineagroep.d9340e1591" text:style-name="alineagroep">
        <text:p text:style-name="alineagroep">Bulgarije,
               30 maart 2004
            </text:p>
        <text:p text:style-name="alineagroep">In accordance with Article 19, paragraph 2, of
               the Convention, the Republic of Bulgaria declares that the requests and
               accompanying documents shall be translated into Bulgarian
               language.
            </text:p>
        <text:p text:style-name="alineagroep.end">In accordance with Article 61, paragraph 1, of the
               Convention, the Republic of Bulgaria reserves the
               right:
            </text:p>
        <text:list text:style-name="list-style-2">
          <text:list-item text:start-value="1">
            <text:p text:style-name="list.start">to
                     refuse enforcement if it considers that the sentence relates to a
                     religious offence (Appendix I, sub-paragraph
                     a);
                  </text:p>
          </text:list-item>
          <text:list-item text:start-value="2">
            <text:p text:style-name="list.cont">to refuse enforcement of a
                     sanction for an act which according to the Bulgarian law could have
                     been dealt with only by an administrative authority (Appendix I,
                     sub-paragraph b);
                  </text:p>
          </text:list-item>
          <text:list-item text:start-value="3">
            <text:p text:style-name="list.cont">to refuse
                     enforcement of a European criminal judgment which the authorities of
                     the requesting State rendered on a date when, under its own law, the
                     criminal proceedings in respect of the offence punished by the judgment
                     would have been precluded by the lapse of time (Appendix I,
                     sub-paragraph c);
                  </text:p>
          </text:list-item>
          <text:list-item text:start-value="4">
            <text:p text:style-name="list.cont">to refuse the
                     enforcement of sanctions rendered in absentia and ordonnances
                     pénales (Appendix I, sub-paragraph
                     d);
                  </text:p>
          </text:list-item>
          <text:list-item text:start-value="5">
            <text:p text:style-name="list.end">to refuse the application of the
                     provisions of Article 8 where it has an original competence and to
                     recognise in these cases only the equivalence of acts interrupting or
                     suspending time limitation which have been accomplished in the
                     requesting State (Appendix I, sub-paragraph
                     e).
                  </text:p>
          </text:list-item>
        </text:list>
      </text:section>
      <text:section text:name="alineagroep.d9340e1646" text:style-name="alineagroep">
        <text:p text:style-name="alineagroep">Cyprus,
               3 maart 1972
            </text:p>
        <text:p text:style-name="alineagroep.end">The Government of Cyprus wishes to avail itself of
               the reservations provided for in paragraphs a, b and d of Appendix I to
               the Convention.
            </text:p>
      </text:section>
      <text:section text:name="alineagroep.d9340e1655" text:style-name="alineagroep">
        <text:p text:style-name="alineagroep">Denemarken, 3 maart 1971</text:p>
        <text:p text:style-name="alineagroep">Denmark requires
               requests and supporting documents to be accompanied by a translation
               into Danish or English.
            </text:p>
        <text:p text:style-name="alineagroep">As regards enforcement of the
               sanctions of fines, mitigated imprisonment, imprisonment and
               confiscation, the Convention shall not apply as between Denmark and
               Finland, Norway and Sweden, seeing that these matters have already been
               regulated by uniform legislation in the four countries.
            </text:p>
        <text:p text:style-name="alineagroep">Under
               Danish law a fine cannot be converted into a sanction involving
               deprivation of liberty on the ground that the fine cannot be
               exacted.
            </text:p>
        <text:p text:style-name="alineagroep.end">List of Sanctions applied and enforced in
               Denmark:
            </text:p>
        <text:list text:style-name="list-style-3">
          <text:list-item text:start-value="1">
            <text:p text:style-name="list.start">fines
                  </text:p>
          </text:list-item>
          <text:list-item text:start-value="2">
            <text:p text:style-name="list.cont">confiscation
                  </text:p>
          </text:list-item>
          <text:list-item text:start-value="3">
            <text:p text:style-name="list.cont">sentences
                     involving deprivation of
                     liberty:
                  </text:p>
            <text:list>
              <text:list-item text:start-value="1">
                <text:p text:style-name="list.cont">imprisonment
                           which may be inflicted for life or for a specified term, normally
                           covering not less than 30 days and not more than 16 years; where the
                           term is three months or over, the sentence is generally served in one
                           of the large State prisons; otherwise in one of the small local
                           prisons;
                        </text:p>
              </text:list-item>
              <text:list-item text:start-value="2">
                <text:p text:style-name="list.cont">youth prison, which if
                           considered expedient, may be inflicted on persons between 15 and 21
                           years of age or, in appropriate cases, up to 23 years of age in lieu of
                           ordinary imprisonment; the penalty of youth prison is indeterminate; as
                           a principal rule release may take place at the earliest on the
                           expiration of twelve months, the maximum term being normally three
                           years; such penalities are served in special youth
                           prisons;
                        </text:p>
              </text:list-item>
              <text:list-item text:start-value="3">
                <text:p text:style-name="list.cont">simple detention, which is
                           normally inflicted for a term ranging from seven days to six
                           months.
                        </text:p>
                <text:p text:style-name="list.cont">The Danish Criminal Code provides for application of
                           the following measures in lieu of punishment to persistent
                           recidivists:
                        </text:p>
              </text:list-item>
              <text:list-item text:start-value="4">
                <text:p text:style-name="list.cont">workhouses, which under
                           conditions specified in sect. 62 of the Criminal Code may be applied in
                           lieu of imprisonment; sentences of commitment to workhouse are
                           indeterminate; release may take place at the earliest on the expiration
                           of twelve months, the maximum term being normally four years; the
                           penalty is served in a special
                           institution;
                        </text:p>
              </text:list-item>
              <text:list-item text:start-value="5">
                <text:p text:style-name="list.cont">preventive detention,
                           which under conditions specified in sect. 65 of the Criminal Code may
                           be applied in lieu of imprisonment to professional or habitual
                           offenders, if deemed necessary for reasons of public safety; the
                           sentence is indeterminate; release may take place only after the
                           expiration of four years; preventive detention is served in a special
                           institution.
                        </text:p>
                <text:p text:style-name="list.cont">Finally, Chapter IX of the Criminal Code provides
                           for measures applicable to persons who are exempted from punishment
                           owing to irresponsibility or to persons who, because of psychic
                           abnormality of a different nature, are considered imperious to
                           influence through punishment. In such cases, courts may decide in
                           particular that the offender concerned shall be committed
                           to:
                        </text:p>
              </text:list-item>
              <text:list-item text:start-value="6">
                <text:p text:style-name="list.cont">a mental
                           hospital;
                        </text:p>
              </text:list-item>
              <text:list-item text:start-value="7">
                <text:p text:style-name="list.cont">an institution for mental
                           defectives, or
                        </text:p>
              </text:list-item>
              <text:list-item text:start-value="8">
                <text:p text:style-name="list.cont">one of the special
                           detention centres which have been established for psychopathic
                           offenders who are unsuitable for punishment. Such measures are
                           indeterminate; their cancellation requires a court order.
                           
                        </text:p>
              </text:list-item>
            </text:list>
          </text:list-item>
          <text:list-item text:start-value="4">
            <text:p text:style-name="list.cont">Mandatory or collateral
                     effects of criminal sentences entailing deprivation or restriction of
                     freedom pronounced by criminal courts:
                  </text:p>
            <text:p text:style-name="list.cont">Section 78 of the Danish
                     Criminal Code explicitly provides that a punishable offence shall not
                     involve suspension of civil rights, including the right to carry on a
                     trade or business under a licence. A person convicted of a punishable
                     offence may, however, be debarred from carrying on a business requiring
                     a special public authorisation or permission, if the offence carries
                     with it an obvious risk of abuse of the position. Refusal of an
                     application for such authorisation or permission is made by the
                     authority which normally issues it; at the request of the person
                     concerned, however, the question shall be brought before a court for
                     decision.
                  </text:p>
            <text:p text:style-name="list.cont">Under Section 79 of the Criminal Code the terms of a
                     sentence may provide that the right to continue to carry on a trade or
                     business under a public authorisation or permission shall be withdrawn
                     or restricted if the offence committed carries with it an obvious risk
                     of abuse of the position. If warranted by special circumstances, the
                     same applies to the carrying on of a business requiring no public
                     authorisation or permission. The deprivation of such right is made for
                     a period ranging from twelve months to five years, or for the time
                     being, in which latter case the question may be reconsidered after the
                     expiration of five years.
                  </text:p>
            <text:p text:style-name="list.cont">It follows from these provisions that
                     sentences need not in all cases prevent the granting of a public
                     authorisation or permission or the exercise of a profession, including
                     academic activity. The facultative provision for depriving a convicted
                     person of the right to carry on a particular business is conditional on
                     an obvious danger of abuse.
                  </text:p>
            <text:p text:style-name="list.end">A person who, owing to consumption
                     of spirits, has not been able to drive a motor vehicle in a fully safe
                     manner shall normally be deprived of the right to drive a motor
                     vehicle. This shall apply also where the vehicle has been driven in a
                     grossly irresponsible manner or where, according to the nature of the
                     offence and to the available evidence on the offender’s conduct
                     as a driver of motor vehicles, it is found inadvisable, having regard
                     to road safety, for him to drive a motor vehicle. The licence is
                     withdrawn for a specified term of not less than six months, or for
                     ever; in the case of driving while under the influence of liquor, the
                     minimum term is twelve
                     months.
                  </text:p>
          </text:list-item>
        </text:list>
      </text:section>
      <text:section text:name="alineagroep.d9340e1795" text:style-name="alineagroep">
        <text:p text:style-name="alineagroep">Estland,
               25 april 2001
            </text:p>
        <text:p text:style-name="alineagroep">Pursuant to Article 19, paragraph 2, of the
               Convention, the Republic of Estonia declares that it requires that
               requests and supporting documents be accompanied by a translation into
               Estonian or English.
            </text:p>
        <text:p text:style-name="alineagroep.end">Pursuant to Article 61, paragraph 1, of
               the Convention, the Republic of Estonia reserves the
               right:
            </text:p>
        <text:list text:style-name="list-style-4">
          <text:list-item text:start-value="1">
            <text:p text:style-name="list.start">to
                     refuse enforcement of a sanction for an act which, according to the law
                     of the Republic of Estonia, could have been dealt with only by an
                     administrative authority;
                  </text:p>
          </text:list-item>
          <text:list-item text:start-value="2">
            <text:p text:style-name="list.cont">to refuse
                     enforcement of a European criminal judgment which the authorities of
                     the requesting State rendered on a date when, under the law of the
                     Republic of Estonia, the criminal proceedings in respect of the offence
                     punished by the judgment would have been precluded by the lapse of
                     time;
                  </text:p>
          </text:list-item>
          <text:list-item text:start-value="3">
            <text:p text:style-name="list.end">to refuse the enforcement of
                     sanctions rendered in absentia and “ordonnances
                     pénales”.
                  </text:p>
          </text:list-item>
        </text:list>
      </text:section>
      <text:section text:name="alineagroep.d9340e1835" text:style-name="alineagroep">
        <text:p text:style-name="alineagroep">Georgië,
               25 maart 2002
            </text:p>
        <text:p text:style-name="alineagroep">In accordance with Article 19, paragraph 2, of
               the Convention, Georgia reserves the right to require that requests for
               execution of the judgment and supporting documents be accompanied by a
               translation into Georgian, English or Russian, if these documents are
               not done in one of the above mentioned languages.
            </text:p>
        <text:p text:style-name="alineagroep">Georgia is
               unable to assume responsibility for the fulfilment of obligations
               imposed by the Convention in the territories of Abkhazia and Tskhinvali
               region until the full jurisdiction of Georgia is restored over these
               territories.
            </text:p>
        <text:p text:style-name="alineagroep.end">In accordance with Article 61, paragraph 1, of
               the Convention, Georgia reserves the right
               :
            </text:p>
        <text:list text:style-name="list-style-5">
          <text:list-item text:start-value="1">
            <text:p text:style-name="list.start">to
                     refuse enforcement of the judgment, if it considers that the sentence
                     relates to a fiscal offence;
                  </text:p>
          </text:list-item>
          <text:list-item text:start-value="2">
            <text:p text:style-name="list.cont">to
                     refuse enforcement of a sanction, for an act which according to the
                     legislation of Georgia could be dealt with only by an administrative
                     authority;
                  </text:p>
          </text:list-item>
          <text:list-item text:start-value="3">
            <text:p text:style-name="list.cont">to refuse enforcement of
                     the judgment, which the authority of the requesting State rendered on a
                     date when, under Georgian legislation, the criminal proceedings in
                     respect of the offence punished by the judgment would have been
                     precluded by the lapse of time;
                  </text:p>
          </text:list-item>
          <text:list-item text:start-value="4">
            <text:p text:style-name="list.cont">to
                     refuse enforcement of sanctions rendered in absentia and ordonnances
                     pénales;
                  </text:p>
          </text:list-item>
          <text:list-item text:start-value="5">
            <text:p text:style-name="list.end">to refuse the
                     application of the provisions of Article 8 where Georgia has an
                     original competence and to recognise in these cases only the
                     equivalence of acts interrupting or suspending time limitation which
                     have been accomplished in the requesting
                     State.
                  </text:p>
          </text:list-item>
        </text:list>
      </text:section>
      <text:section text:name="alineagroep.d9340e1893" text:style-name="alineagroep">
        <text:p text:style-name="alineagroep">IJsland,
               6 augustus 1993
            </text:p>
        <text:p text:style-name="alineagroep">Iceland requires that requests and supporting
               documents be accompanied by a translation into Icelandic or
               English.
            </text:p>
        <text:p text:style-name="alineagroep">“Ordonnances Pénales” according to
               Icelandic legislation are:
               “Lögreglustjórasektir” (Article 115 of the Act
               on Law of Criminal Procedure).
            </text:p>
        <text:p text:style-name="alineagroep">The Convention shall not apply
               to relations between Iceland and the other Nordic countries party to
               the Convention except where the enforcement of a criminal judgement is
               not governed by Nordic legislation concerning enforcement.
            </text:p>
        <text:p text:style-name="alineagroep.end">List of sanctions applied and enforced in
               Iceland:
            </text:p>
        <text:list text:style-name="list-style-6">
          <text:list-item text:start-value="1">
            <text:p text:style-name="list.start">Fines
                  </text:p>
            <text:p text:style-name="list.cont">Fines
                     are imposed directly by court in fixed
                     amounts.
                  </text:p>
          </text:list-item>
          <text:list-item text:start-value="2">
            <text:p text:style-name="list.cont">Confiscation
                  </text:p>
            <text:p text:style-name="list.cont">Any
                     object made through an offence or used to commit an offence may be
                     confiscated by the court unless it belongs to a person who had nothing
                     to do with the offence. The same applies with regard to an object which
                     seems likely to be used for a criminal purpose if it is considered
                     necessary because of judicial safety. An object or gain obtained
                     through an offence or the value of such a gain which nobody has a legal
                     claim to may also be
                     confiscated.
                  </text:p>
          </text:list-item>
          <text:list-item text:start-value="3">
            <text:p text:style-name="list.cont">Disqualification
                  </text:p>
            <text:p text:style-name="list.cont">A
                     criminal conviction does not involve disqualification unless this is
                     expressly stated in the judgement. Disqualification may consist of the
                     loss of a right to hold a public position if the person concerned is no
                     longer considered worthy or competent for the position.
                     Disqualification may also consist of the loss of a right to perform
                     certain activities when the right depends on a public authorisation or
                     licence, constitution or examination, provided that the offence points
                     to a significant risk of abuse of the position. If the offence is of a
                     grave nature a disqualification may be ordered if the person concerned
                     is not considered to be worthy of performing these activities or
                     enjoying these rights.
                  </text:p>
            <text:p text:style-name="list.cont">A person who, owing to alcohol use, has
                     not been capable of driving a motor vehicle in a safe manner shall
                     normally be deprived of the right to drive a motor vehicle. This
                     applies also where the vehicle has been driven in a grossly
                     irresponsible manner or where, according to the nature of the offence
                     or to the offender’s conduct as a driver of motor vehicles, it
                     is considered inadvisable, having regard to road safety, for him to
                     drive a motor vehicle, the licence is withdrawn for a specified term of
                     not less than one month, or for
                     life.
                  </text:p>
          </text:list-item>
          <text:list-item text:start-value="4">
            <text:p text:style-name="list.cont">Sentences involving deprivation
                     of
                     liberty.
                  </text:p>
            <text:list>
              <text:list-item text:start-value="1">
                <text:p text:style-name="list.cont">Imprisonment
                           may be ordered for life or for a specified term according to the
                           provisions relating to the offence in question. The general provisions
                           on minimum and maximum fixed terms of imprisonment state that
                           imprisonment cannot be ordered for less than 30 days or more than 16
                           years.
                        </text:p>
                <text:p text:style-name="list.cont">A prisoner serving a fixed term sentence of imprisonment
                           may be released conditionally on expiry of two thirds of the term or,
                           where particular circumstances warrant it, after having served half the
                           term. Conditional release cannot be granted unless the prisoner has
                           served at least two months of his term nor may it be granted if the
                           prisoner has less than 30 days left to serve or if a release is
                           considered inadvisable in view of the prisoner’s circumstances.
                           There are no provisions about the conditional release of a prisoner
                           serving a life sentence.
                        </text:p>
                <text:p text:style-name="list.cont">The law relating to prisons and
                           imprisonment provides that when deciding in which penal institution
                           imprisonment is to take place account should be taken of the age and
                           sex of the prisoner, where he lives and his criminal
                           record.
                        </text:p>
              </text:list-item>
              <text:list-item text:start-value="2">
                <text:p text:style-name="list.cont">Simple detention is ordered
                           for a specified term ranging from five days to two years. The same
                           rules apply regarding conditional release as in the case of
                           imprisonment.
                        </text:p>
              </text:list-item>
              <text:list-item text:start-value="3">
                <text:p text:style-name="list.end">Security measures may
                           under certain conditions be imposed on abnormal offenders who are
                           exempted from punishment owing to irresponsibility and to persons who,
                           because of psychic abnormality, are considered impervious to influence
                           through punishment. Such sentences involving security measures and
                           implying deprivation of liberty are indeterminate and are served in a
                           special institution or a hospital. Their termination requires a court
                           order.
                        </text:p>
              </text:list-item>
            </text:list>
          </text:list-item>
        </text:list>
      </text:section>
      <text:section text:name="alineagroep.d9340e1992" text:style-name="alineagroep">
        <text:p text:style-name="alineagroep">Letland,
               29 juli 2003
            </text:p>
        <text:p text:style-name="alineagroep">In accordance with Article 19, paragraph 2, of the
               Convention, the Republic of Latvia declares that it requires that
               requests and supporting documents be accompanied by a translation into
               Latvian language.
            </text:p>
        <text:p text:style-name="alineagroep.end">In accordance with Article 61, paragraph 1,
               of the Convention, the Republic of Latvia reserves the
               right:
            </text:p>
        <text:list text:style-name="list-style-7">
          <text:list-item text:start-value="1">
            <text:p text:style-name="list.start">to
                     refuse enforcement if it considers that the sentence relates to a
                     fiscal or religious offence;
                  </text:p>
          </text:list-item>
          <text:list-item text:start-value="2">
            <text:p text:style-name="list.cont">to
                     refuse enforcement of a sanction for an act which according to the law
                     of the requested State could have been dealt with only by an
                     administrative authority;
                  </text:p>
          </text:list-item>
          <text:list-item text:start-value="3">
            <text:p text:style-name="list.cont">to refuse
                     enforcement of a European criminal judgment which the authorities of
                     the requesting State rendered on a date when, under its own law, the
                     criminal proceedings in respect of the offence punished by the judgment
                     would have been precluded by the lapse of
                     time;
                  </text:p>
          </text:list-item>
          <text:list-item text:start-value="4">
            <text:p text:style-name="list.end">to refuse the application of
                     the provisions of Article 8 where this State has an original competence
                     and to recognise in these cases only the equivalence of acts
                     interrupting or supending time limitation which have been accomplished
                     in the requesting
                     State.
                  </text:p>
          </text:list-item>
        </text:list>
      </text:section>
      <text:section text:name="alineagroep.d9340e2039" text:style-name="alineagroep">
        <text:p text:style-name="alineagroep">Litouwen,
               8 april 1998
            </text:p>
        <text:p text:style-name="alineagroep">In accordance with Article 19, paragraph 2, of the
               Convention, the Republic of Lithuania declares that it reserves the
               right to require that requests and supporting documents submitted to
               it, which are not drawn up in English, German, Russian or Lithuanian,
               be accompanied by a translation into one of those languages.
            </text:p>
        <text:p text:style-name="alineagroep.end">In accordance with Article 61, paragraph 1, of the said Convention,
               the Republic of Lithuania declares that it reserves the
               right:
            </text:p>
        <text:list text:style-name="list-style-8">
          <text:list-item text:start-value="1">
            <text:p text:style-name="list.start">to
                     refuse enforcement, if it considers that the sentence relates to a
                     fiscal offence;
                  </text:p>
          </text:list-item>
          <text:list-item text:start-value="2">
            <text:p text:style-name="list.cont">to refuse enforcement
                     of a sanction for an act which, according to the law of the Republic of
                     Lithuania, could have been dealt with only by an administrative
                     authority;
                  </text:p>
          </text:list-item>
          <text:list-item text:start-value="3">
            <text:p text:style-name="list.cont">to refuse enforcement of a
                     European criminal judgment which the authorities of the requesting
                     State rendered on a date when, under the law of the Republic of
                     Lithuania, the criminal proceedings in respect of the offence punished
                     by the judgment would have been precluded by the lapse of
                     time;
                  </text:p>
          </text:list-item>
          <text:list-item text:start-value="4">
            <text:p text:style-name="list.cont">to refuse the enforcement of
                     sanctions rendered in absentia and “ordonnances
                     pénales”;
                  </text:p>
          </text:list-item>
          <text:list-item text:start-value="5">
            <text:p text:style-name="list.end">to refuse the
                     application of the provisions of Article 8 where the Republic of
                     Lithuania has an original competence, and to recognise in these cases
                     only the equivalence of acts interrupting or suspending time limitation
                     which have been accomplished in the requesting
                     State.
                  </text:p>
          </text:list-item>
        </text:list>
      </text:section>
      <text:section text:name="alineagroep.d9340e2094" text:style-name="alineagroep">
        <text:p text:style-name="alineagroep">Litouwen,
               11 februari 1999
            </text:p>
        <text:p text:style-name="alineagroep">The Ministry of Foreign Affairs of Lithuania,
               referring to Article 63 of the Convention, provides the list of
               sanctions applied and enforced in the Republic of Lithuania for the
               purposes of the application of the Convention:
            </text:p>
        <text:p text:style-name="alineagroep">The main
               punishments are the
               following:
            </text:p>
        <text:list text:style-name="list-style-9">
          <text:list-item text:start-value="1">
            <text:p text:style-name="list.start">Imprisonment
                  </text:p>
            <text:p text:style-name="list.cont">Imprisonment
                     can be imposed for a period of 3 months up to 20 years. If a new crime
                     is committed prior to the end of serving the previous crime,
                     imprisonment up to 25 years may be imposed. Life imprisonment can be
                     imposed for certain crimes. Sentences for persons that were under age
                     18 at the time of committing the crime cannot be longer than 10
                     years.
                  </text:p>
            <text:p text:style-name="list.cont">Having regard to the seriousness of the crime committed
                     and the personality of the convicted person, deprivation of liberty may
                     be
                     served:
                  </text:p>
            <text:list>
              <text:list-item text:start-value="1">
                <text:p text:style-name="list.start">in
                           prison;
                        </text:p>
              </text:list-item>
              <text:list-item text:start-value="2">
                <text:p text:style-name="list.cont">under common, strict or very
                           strict regime;
                        </text:p>
              </text:list-item>
              <text:list-item text:start-value="3">
                <text:p text:style-name="list.cont">in an open
                           correctional institution;
                        </text:p>
              </text:list-item>
              <text:list-item text:start-value="4">
                <text:p text:style-name="list.cont">in a
                           correctional institution, under common or strict
                           regime.
                        </text:p>
              </text:list-item>
            </text:list>
          </text:list-item>
          <text:list-item text:start-value="2">
            <text:p text:style-name="list.cont">Community
                     service
                  </text:p>
            <text:p text:style-name="list.cont">Community service may be imposed for a period from 2
                     months to 2 years; where the sentence is served at the sentenced
                     person’s working place, his or her salary is deducted by 5 up to
                     20%.
                  </text:p>
          </text:list-item>
          <text:list-item text:start-value="3">
            <text:p text:style-name="list.cont">Fine
                  </text:p>
            <text:p text:style-name="list.end">Fines are pecuniary
                     sanctions that may be imposed either as the main or as an ancillary
                     punishment. Fines as the principal punishment can be imposed in the
                     range from 100 (one hundred) to 1000 (one thousand) MLS. Fine as the
                     additional punishment can be imposed in the range of 10 (ten) to 500
                     (five hundred) MLS. The amount of fine for the committed crime is
                     imposed by court, with regard to the seriousness of the crime
                     committed, the damage that it produced and the wealth of the person
                     convicted.
                  </text:p>
          </text:list-item>
        </text:list>
        <text:p text:style-name="alineagroep">The court may impose a term of
               imprisonment in replacement of a fine imposed by way of a main
               punishment, if the person refuses to pay and if it is not possible to
               enforce the fine.
            </text:p>
        <text:p text:style-name="alineagroep.end">Together with the principal punishments the
               following additional sanctions can be
               imposed:
            </text:p>
        <text:list text:style-name="list-style-10">
          <text:list-item text:start-value="1">
            <text:p text:style-name="list.start">Confiscation
                     of property
                  </text:p>
            <text:p text:style-name="list.cont">Confiscation of property is an additional mandatory
                     punishment, imposed by the court for the crimes provided for in Article
                     35 of the Criminal Code of the Republic of Lithuania. It is mandatory
                     that confiscation of property is applied to the whole or part of
                     property which belongs exclusively to the sentenced person, or property
                     which is in the custody of another person, but was gained by the
                     offender in connection with the committed
                     crime.
                  </text:p>
          </text:list-item>
          <text:list-item text:start-value="2">
            <text:p text:style-name="list.cont">Deprivation of the right to
                     hold a certain position or perform a certain job or
                     activity
                  </text:p>
            <text:p text:style-name="list.cont">Deprivation of the right to hold a certain position or
                     perform a certain job or activity is an additional punishment that is
                     imposed by the court when the crime is committed in the area of
                     activity of the convicted person or in abuse of his position, and with
                     regard of the committed crime the court decides that the sentenced
                     person should not engage in activities in certain
                     areas.
                  </text:p>
            <text:p text:style-name="list.end">Deprivation of the right to engage in activities in
                     certain areas can be imposed for a period from 1 to 5
                     years.
                  </text:p>
          </text:list-item>
        </text:list>
      </text:section>
      <text:section text:name="alineagroep.d9340e2215" text:style-name="alineagroep">
        <text:p text:style-name="alineagroep">Moldavië,
               20 juni 2006
            </text:p>
        <text:p text:style-name="alineagroep">According to Article 15, paragraph 3, of the
               Convention, the Republic of Moldova declares that the requests, as well
               as all the communications necessary for applying the above-mentioned
               Convention, will be addressed through the agency of the Ministry of
               Justice of the Republic of Moldova.
            </text:p>
        <text:p text:style-name="alineagroep">According to Article 19,
               paragraph 2, of the Convention, the Republic of Moldova declares that
               the requests and supporting documents have to be accompanied by a
               translation either in Moldavian or in one of the official languages of
               the Council of Europe.
            </text:p>
        <text:p text:style-name="alineagroep">According to Article 60, paragraph 1, of
               the Convention, the Republic of Moldova declares that, until the full
               re-establishment of the territorial integrity of the Republic of
               Moldova, the provisions of the Convention will be applied only on the
               territory effectively controlled by the authorities of the Republic of
               Moldova.
            </text:p>
        <text:p text:style-name="alineagroep.end">According to Article 61, paragraph 1, of the
               Convention, the Republic of Moldova reserves the
               right:
            </text:p>
        <text:list text:style-name="list-style-11">
          <text:list-item text:start-value="1">
            <text:p text:style-name="list.start">to
                     refuse enforcement if it considers that the sentence relates to a
                     fiscal or religious offence;
                  </text:p>
          </text:list-item>
          <text:list-item text:start-value="2">
            <text:p text:style-name="list.cont">to
                     refuse enforcement of a sanction for an act which according to the law
                     of the requested State could have been dealt with only by an
                     administrative authority;
                  </text:p>
          </text:list-item>
          <text:list-item text:start-value="3">
            <text:p text:style-name="list.cont">to refuse
                     enforcement of a European criminal judgment which the authority of the
                     requesting State rendered on a date when, under its own law, the
                     criminal proceeding in respect of the offence punished by the judgment
                     would have been precluded by the lapse of
                     time;
                  </text:p>
          </text:list-item>
          <text:list-item text:start-value="4">
            <text:p text:style-name="list.cont">to refuse enforcement of a
                     sanction rendered in abstentia and “ordonnances
                     pénales”;
                  </text:p>
          </text:list-item>
          <text:list-item text:start-value="5">
            <text:p text:style-name="list.end">to accept only
                     the section 1 of Title III of the Convention to be
                     applied.
                  </text:p>
          </text:list-item>
        </text:list>
      </text:section>
      <text:section text:name="alineagroep.d9340e2278" text:style-name="alineagroep">
        <text:p text:style-name="alineagroep">
               <text:span text:style-name="Strong_Emphasis">Nederlanden,
                  het Koninkrijk der</text:span>, 30 september 1987
            </text:p>
        <text:p text:style-name="alineagroep">The Kingdom of
               the Netherlands accepts the said Convention, with Annexes, for the
               Kingdom in Europe.
            </text:p>
        <text:p text:style-name="alineagroep">The provisions [of the Convention] shall be
               observed subject to the following reservations in pursuance of the
               provisions of paragraph 1 of Article 61 of the
               Convention:
            </text:p>
        <text:list text:style-name="list-style-12">
          <text:list-item text:start-value="1">
            <text:p text:style-name="list.start">The
                     Kingdom of the Netherlands declares that it reserves the right to
                     refuse to enforce an “ordonnance pénale” (penal
                     order) or a judgment in absentia rendered by the authorities of the
                     requesting State at a time when the right to institute criminal
                     proceedings for the offence to which the “ordonnance
                     pénale” (penal order) or judgment relates would have been
                     precluded under Dutch criminal law for reasons of lapse of
                     time.
                  </text:p>
          </text:list-item>
          <text:list-item text:start-value="2">
            <text:p text:style-name="list.end">The Kingdom of the Netherlands
                     accepts the application of Part III of the Convention only in respect
                     of Section I thereof.
                  </text:p>
          </text:list-item>
        </text:list>
        <text:p text:style-name="alineagroep">With regard to Articles 37
               and 41 of the Convention: The Netherlands Government does not believe
               that it is the intention that a person sentenced abroad should have
               more extensive rights of appeal than would be applicable under
               Netherlands law in the case of persons prosecuted and sentenced in the
               first instance in the Netherlands.
            </text:p>
        <text:p text:style-name="alineagroep">With regard to Article 45,
               paragraph 1, of the Convention: Fines or confiscation of sums of money
               imposed in a currency of which the rate of exchange against the Dutch
               guilder is not registered daily at the Amsterdam foreign exchange,
               shall be expressed in terms of special drawing rights of the currency
               in question on the last working day of the month in which the
               requesting State imposed the sanction to be implemented.
            </text:p>
        <text:p text:style-name="alineagroep">With
               regard to Article 19, paragraph 2, of the Convention: Documents
               submitted to the Kingdom of the Netherlands, where not drawn up in
               Dutch, French, English or German, should be accompanied by a
               translation into one of the above four languages.
            </text:p>
        <text:p text:style-name="alineagroep.end">With regard
               to Article 64, paragraph 4, of the Convention: Once the Convention on
               the enforcement of criminal judgments concluded in Brussels on 26
               September 1968 between the Kingdom of the Netherlands, the Kingdom of
               Belgium and the Grand Duchy of Luxembourg comes into force, it will
               preclude application of the present European Convention as regards
               relations between the Kingdom of the Netherlands, the Kingdom of
               Belgium and the Grand Duchy of
               Luxembourg.
            </text:p>
      </text:section>
      <text:section text:name="alineagroep.d9340e2325" text:style-name="alineagroep">
        <text:p text:style-name="alineagroep">
               <text:span text:style-name="Strong_Emphasis">Nederlanden, het Koninkrijk
                  der</text:span>, 29 augustus 1990
            </text:p>
        <text:p text:style-name="alineagroep.end">The Kingdom of the Netherlands
               designates the following legal provisions for inclusion in Appendix II
               to the
               Convention:
            </text:p>
        <text:list text:style-name="list-style-13">
          <text:list-item>
            <text:p text:style-name="list.single">in the Netherlands : any unlawful
                     behaviour to which the Traffic Regulations (Administrative Enforcement)
                     Act (Wet administratiefrechtelijke handhaving verkeersvoorschriften) of
                     3 July 1989 (Bulletin of Act, Orders and Decrees, 300) is
                     applicable.
                  </text:p>
          </text:list-item>
        </text:list>
      </text:section>
      <text:section text:name="alineagroep.d9340e2348" text:style-name="alineagroep">
        <text:p text:style-name="alineagroep">Noorwegen,
               19 september 1974
            </text:p>
        <text:p text:style-name="alineagroep">We hereby approve, ratify and confirm the
               said Convention, while declaring that Part III, Section I, of the
               Convention shall not be applied insofar as the provisions of that
               Section preclude criminal proceedings in Norway for an offence
               committed by a person who at the time of the commitment of the offence
               was a Norwegian citizen or had his habitual residence in Norway.
            </text:p>
        <text:p text:style-name="alineagroep">Norway requires that requests and supporting documents be
               accompanied by a translation into Norwegian or English.
            </text:p>
        <text:p text:style-name="alineagroep">The
               Convention shall not apply to relations between Norway and the other
               Nordic States parties to the Convention, except where the enforcement
               of a criminal judgment is not regulated by Nordic legislation
               concerning enforcement.
            </text:p>
        <text:p text:style-name="alineagroep">With reference to Article 63,
               paragraph 1, I also have the honour to give the following information
               on the sanctions applicable in Norway and their
               enforcement:
            </text:p>
        <text:p text:style-name="alineagroep.end">List of sanctions applied and enforced in
               Norway
            </text:p>
        <text:list text:style-name="list-style-14">
          <text:list-item text:start-value="1">
            <text:p text:style-name="list.start">Fines
                  </text:p>
            <text:p text:style-name="list.cont">Fines
                     are imposed directly by the court in fixed amounts. There is no legal
                     maximum for
                     fines.
                  </text:p>
          </text:list-item>
          <text:list-item text:start-value="2">
            <text:p text:style-name="list.cont">Confiscation
                  </text:p>
            <text:p text:style-name="list.cont">Any
                     benefit obtained through an offence, a product being the result of an
                     offence, or the value of such a product, and any object having been the
                     subject of an offence, may be confiscated. An object which in view of
                     its nature and other relevant circumstances entails a risk of being
                     used to commit an offence, may also be
                     confiscated.
                  </text:p>
          </text:list-item>
          <text:list-item text:start-value="3">
            <text:p text:style-name="list.cont">Disqualification
                  </text:p>
            <text:p text:style-name="list.cont">A
                     criminal conviction does not involve disqualification unless this is
                     expressly stated in the judgment. Disqualification may comprise the
                     loss of a government or municipal office or other post, the loss of a
                     civil position, the loss of the right to perform certain activities,
                     the loss of the right to perform military service, or the loss of the
                     right to vote in public affairs.
                  </text:p>
            <text:p text:style-name="list.cont">The suspension or revocation
                     of a driving licence and of certain other licences is an administrative
                     matter which generally is not dealt with by the criminal
                     courts.
                  </text:p>
          </text:list-item>
          <text:list-item text:start-value="4">
            <text:p text:style-name="list.cont">Sentences involving
                     deprivation of liberty are: imprisonment, security measures, arrest and
                     jailing.
                  </text:p>
            <text:list>
              <text:list-item text:start-value="1">
                <text:p text:style-name="list.cont">Imprisonment
                           may be ordered for life or for a specified term according to the
                           provisions relating to the offence in question. The general provisions
                           on minimum and maximum fixed terms of imprisonment state that
                           imprisonment cannot be ordered for less than 21 days or more than 15
                           years, and, in case of concurrent offences, 20 years.
                        </text:p>
                <text:p text:style-name="list.cont">Any
                           prisoner serving a fixed term sentence of imprisonment may be released
                           conditionally on expiry of two thirds of the term or, where particular
                           circumstances warrant it, after having served half the term. In no case
                           shall he be released before the expiry of four months of the prison
                           term.
                        </text:p>
                <text:p text:style-name="list.cont">A prisoner serving life imprisonment may be released
                           conditionally after having served 12 years of his
                           sentence.
                        </text:p>
                <text:p text:style-name="list.cont">Further reduction of the term of imprisonment may be
                           granted by the King, through
                           pardon.
                        </text:p>
              </text:list-item>
              <text:list-item text:start-value="2">
                <text:p text:style-name="list.cont">Security measures may under
                           certain conditions be imposed on abnormal offenders and on persons who
                           are exempted from punishment owing to irresponsibility. Such sentences
                           involving security measures and implying deprivation of liberty are
                           served in a hospital, in an institution under the Prison Administration
                           or in an ordinary prison.
                        </text:p>
              </text:list-item>
              <text:list-item text:start-value="3">
                <text:p text:style-name="list.cont">Arrest may
                           be imposed on military persons convicted for a military offence. Arrest
                           may be ordered from 1 day, up to 60 days, and in case of concurrence up
                           to 90 days.
                        </text:p>
              </text:list-item>
              <text:list-item text:start-value="4">
                <text:p text:style-name="list.end">Jailing may be imposed
                           for political crimes, but is practically not
                           used.
                        </text:p>
              </text:list-item>
            </text:list>
          </text:list-item>
        </text:list>
      </text:section>
      <text:section text:name="alineagroep.d9340e2461" text:style-name="alineagroep">
        <text:p text:style-name="alineagroep">Oekraïne,
               11 maart 2003
            </text:p>
        <text:p text:style-name="alineagroep">Without prejudice to the provision of Article 19,
               paragraph 3, of the Convention, Ukraine declares that requests or
               supporting documents shall be drawn up in Ukrainian or in one of the
               official languages of the Council of Europe or be accompanied by a
               translation into one of these languages.
            </text:p>
        <text:p text:style-name="alineagroep.end">Ukraine declares that
               it reserves the right to refuse enforcement
               of:
            </text:p>
        <text:list text:style-name="list-style-15">
          <text:list-item>
            <text:p text:style-name="list.start">a
                     sanction for an act which according to Ukrainian could have been dealt
                     with only by an administrative authority (Appendix I, paragraph b, to
                     the Convention);
                  </text:p>
          </text:list-item>
          <text:list-item>
            <text:p text:style-name="list.cont">a European
                     criminal judgment which the authorities of the requesting State
                     rendered on a date when, under Ukrainian law, the criminal proceedings
                     in respect of the offence punished by the judgment would have been
                     precluded by the lapse of time (Appendix I, paragraph c, to the
                     Convention);
                  </text:p>
          </text:list-item>
          <text:list-item>
            <text:p text:style-name="list.end">sanctions rendered
                     in absentia. Ukraine will enforce and recognise only
                     “ordonnances pénales” delivered by a court (Appendix
                     I, paragraph d, to the
                     Convention).
                  </text:p>
          </text:list-item>
        </text:list>
      </text:section>
      <text:section text:name="alineagroep.d9340e2500" text:style-name="alineagroep">
        <text:p text:style-name="alineagroep">Oostenrijk,
               28 mei 1970
            </text:p>
        <text:p text:style-name="alineagroep.end">At the time of signature of the said Convention the
               Minister of Justice of the Republic of Austria declared that his
               government wished to avail itself of the reservations provided for in
               paragraphs a, b and c of Appendix I to the
               Convention.
            </text:p>
      </text:section>
      <text:section text:name="alineagroep.d9340e2509" text:style-name="alineagroep">
        <text:p text:style-name="alineagroep">Oostenrijk, 1 april 1980</text:p>
        <text:p text:style-name="alineagroep">Austria will refuse
               enforcement where and to the extent that the sentence imposes a
               disqualification.
            </text:p>
        <text:p text:style-name="alineagroep">Without prejudice to Article 19, paragraph
               3, requests for enforcement and supporting documents which are not
               drawn up in German, French or English, must be accompanied by a
               translation into one of these languages.
            </text:p>
        <text:p text:style-name="alineagroep">Austria will refuse
               enforcement if it considers that the sentence relates to a fiscal
               offence, Austria regards all those offences as fiscal offences which
               are violations of regulations concerning imposts, taxes, duties,
               monopolies and foreign exchange, or of regulations concerning the
               export, import, transit and rationing of goods (Appendix I, paragraph
               a). 
            </text:p>
        <text:p text:style-name="alineagroep">Austria will refuse enforcement of a sanction for an act
               which according to Austrian law could have been dealt with only by an
               administrative authority (Appendix I, paragraph b).
            </text:p>
        <text:p text:style-name="alineagroep">Austria
               will refuse enforcement of a European criminal judgment which the
               authorities of the requesting state rendered on a date when, under
               Austrian law, the criminal proceedings in respect of the offence
               punished by the judgment would have been precluded by the lapse of time
               (Appendix I, paragraph c).
            </text:p>
        <text:p text:style-name="alineagroep">Austria will refuse enforcement of
               sanctions rendered in absentia and of ordonnances pénales
               (Appendix I, paragraph d).
            </text:p>
        <text:p text:style-name="alineagroep.end">Austria will refuse the application
               of the provisions of Article 8 where Austria has an original
               competence, and will recognise in these cases only the equivalence of
               acts interrupting or suspending time limitation which have been
               accomplished in the requesting State (Appendix I, paragraph
               e).
            </text:p>
      </text:section>
      <text:section text:name="alineagroep.d9340e2538" text:style-name="alineagroep">
        <text:p text:style-name="alineagroep">Roemenië, 8 juni 2000</text:p>
        <text:p text:style-name="alineagroep">Romania declares that,
               without prejudice to the provisions of Article 19, paragraph 1, of the
               Convention, requests and supporting documents submitted to the Romanian
               authorities pursuant to this Convention shall be accompanied by a
               translation into French or English.
            </text:p>
        <text:p text:style-name="alineagroep.end">Romania declares that it
               reserves the
               right:
            </text:p>
        <text:list text:style-name="list-style-16">
          <text:list-item text:start-value="1">
            <text:p text:style-name="list.start">to
                     refuse enforcement, if it considers that the sentence relates to a
                     religious offence (Appendix I.a);
                  </text:p>
          </text:list-item>
          <text:list-item text:start-value="2">
            <text:p text:style-name="list.end">to
                     refuse enforcement of a sanction for an act which according to the law
                     of the requested State could have been dealt with only by an
                     administrative authority (Appendix
                     I.b).
                  </text:p>
          </text:list-item>
        </text:list>
      </text:section>
      <text:section text:name="alineagroep.d9340e2569" text:style-name="alineagroep">
        <text:p text:style-name="alineagroep">San
               Marino, 17 april 2002
            </text:p>
        <text:p text:style-name="alineagroep">In accordance with Article 61, paragraph
               1, of the Convention, the Republic of San Marino declares that it
               avails itself of the reservations (a), (b), (c), (d) and (e) provided
               in Appendix I to the Convention.
            </text:p>
        <text:p text:style-name="alineagroep.end">In addition, it declares also
               that it accepts the application of Part III only in respect of Section
               1 - Ne bis in idem.
            </text:p>
      </text:section>
      <text:section text:name="alineagroep.d9340e2581" text:style-name="alineagroep">
        <text:p text:style-name="alineagroep">Servië, 26 april 2007</text:p>
        <text:p text:style-name="alineagroep.end">In accordance with
               Article 61, paragraph 1, of the Convention, the Republic of Serbia
               reserves the
               right:
            </text:p>
        <text:list text:style-name="list-style-17">
          <text:list-item>
            <text:p text:style-name="list.start">to
                     refuse enforcement if it considers that the sentence relates to a
                     fiscal offence;
                  </text:p>
          </text:list-item>
          <text:list-item>
            <text:p text:style-name="list.cont">to refuse
                     enforcement of a sanction for an act which according to the law of the
                     Republic of Serbia could have been dealt with only by an administrative
                     authority;
                  </text:p>
          </text:list-item>
          <text:list-item>
            <text:p text:style-name="list.cont">to refuse
                     enforcement of a European criminal judgment which the authority of the
                     requesting State rendered on a date when, under the law of the Republic
                     of Serbia, the criminal proceedings in respect of the offence punished
                     by the judgment would have been precluded by the lapse of
                     time;
                  </text:p>
          </text:list-item>
          <text:list-item>
            <text:p text:style-name="list.cont">to refuse the enforcement
                     of sanctions rendered in abstentia and “ordonnances
                     pénales” or one of these categories of decisions
                     only;
                  </text:p>
          </text:list-item>
          <text:list-item>
            <text:p text:style-name="list.end">to refuse the application
                     of the provisions of Article 8 where the Republic of Serbia has an
                     original competence and to recognise in these cases only the
                     equivalence of acts interrupting or suspending time limitation which
                     have been accomplished in the requesting
                     State.
                  </text:p>
          </text:list-item>
        </text:list>
      </text:section>
      <text:section text:name="alineagroep.d9340e2633" text:style-name="alineagroep">
        <text:p text:style-name="alineagroep">Spanje,
               2 september 1994
            </text:p>
        <text:p text:style-name="alineagroep">Pursuant to Article 19, paragraph 2, Spain
               reserves the right to require that requests for enforcement and
               supporting documents be accompanied by a translation into Spanish.
            </text:p>
        <text:p text:style-name="alineagroep">Pursuant to Article 44, paragraph 4, Spain reserves the right to
               enforce a sanction involving deprivation of liberty of the same nature
               as that imposed in the requesting State even if the duration of that
               sanction exceeds the maximum provided for under Spanish law for a
               sanction of the same nature. Nevertheless, this rule shall only be
               applied in cases where Spanish law allows, in respect of the same
               offence, for the imposition of a sanction of at least the same duration
               as that imposed in the requesting State but which is of a more severe
               nature. The sanction imposed may, if its duration and purpose so
               require, be enforced in a penal establishment intended for the
               enforcement of sanctions of another nature.
            </text:p>
        <text:p text:style-name="alineagroep.end">Pursuant to
               Article 63, Spain declares that the Convention shall apply to sentences
               imposed in criminal court judgments or by investigating judges and to
               preventive measures imposed in sentences or discharges under the terms
               of Article 8.1 of the Penal
               Code.
            </text:p>
      </text:section>
      <text:section text:name="alineagroep.d9340e2648" text:style-name="alineagroep">
        <text:p text:style-name="alineagroep">Turkije,
               27 oktober 1978
            </text:p>
        <text:p text:style-name="alineagroep">In conformity with Article 61, paragraph 1,
               Turkey declares that it avails itself of the reservations (a) and (e)
               provided for in Appendix I of the Convention.
            </text:p>
        <text:p text:style-name="alineagroep">In conformity
               with Article 15, paragraph 3, the request for enforcement and the
               communications necessary for the application of the Convention shall be
               sent through diplomatic channels.
            </text:p>
        <text:p text:style-name="alineagroep">In conformity with Article
               19, paragraph 2, Turkey declares that it reserves the right to require
               that requests and supporting documents be accompanied by a translation
               into Turkish.
            </text:p>
        <text:p text:style-name="alineagroep">In conformity with Article 44, paragraph 4,
               Turkey declares that it reserves the right to enforce a sanction
               involving deprivation of liberty of the same nature as that imposed in
               the requesting State even if the duration of that sanction exceeds the
               maximum provided for by Turkish law for a sanction of the same
               nature.
            </text:p>
        <text:p text:style-name="alineagroep">Information on the sanctions applicable in Turkey and
               their enforcement (supplied in accordance with Article 63 of the
               Convention).
            </text:p>
        <text:p text:style-name="alineagroep">Article 11 of the Turkish Criminal Code (Act No.
               765 of 1 March 1926) lists the sanctions applicable with respect to
               serious and minor
               offences:
            </text:p>
        <text:list text:style-name="list-style-18">
          <text:list-item>
            <text:p text:style-name="list.start">for
                     serious offences, the death penalty, confinement, imprisonment, heavy
                     fines, disqualifications from holding public
                     office,
                  </text:p>
          </text:list-item>
          <text:list-item>
            <text:p text:style-name="list.end">for minor offences,
                     detention, light fines, temporary disqualification from carrying on a
                     profession or trade.
                  </text:p>
          </text:list-item>
        </text:list>
        <text:p text:style-name="alineagroep">From the point of view of
               their enforcement, according to Article 1 of Act No. 647 of 13 July
               1965 on the enforcement of penalties, penal sanctions fall into three
               categories:
            </text:p>
        <text:list text:style-name="list-style-19">
          <text:list-item text:start-value="1">
            <text:p text:style-name="list.start">the
                     death penalty;
                  </text:p>
          </text:list-item>
          <text:list-item text:start-value="2">
            <text:p text:style-name="list.cont">penalties involving
                     long-term or short-term deprivation of
                     liberty;
                  </text:p>
          </text:list-item>
          <text:list-item text:start-value="3">
            <text:p text:style-name="list.end">fines.
                  </text:p>
          </text:list-item>
        </text:list>
        <text:p text:style-name="alineagroep">The
               death penalty is not carried out in public; it is subject to
               confirmation by the Court of Cassation, followed by a decision of the
               Great National Assembly of Turkey.
            </text:p>
        <text:p text:style-name="alineagroep">Penalties involving
               long-term deprivation of liberty are either for life or
               temporary.
            </text:p>
        <text:p text:style-name="alineagroep">Temporary penalties involving long-term deprivation
               of liberty are those the duration of which exceeds six months.
            </text:p>
        <text:p text:style-name="alineagroep">Penalties involving deprivation of liberty for six months or less
               are short-term (Article 3).
            </text:p>
        <text:p text:style-name="alineagroep">The court may, having regard to
               the particular circumstances of an offender and to the circumstances
               and way in which the offence was committed, replace a penalty involving
               short-term deprivation of liberty with a fine or other measure (such as
               the obligation to attend a re-education establishment or a detention
               centre for a fixed period of time) (Article 4).
            </text:p>
        <text:p text:style-name="alineagroep">Where a
               penalty involving short-term deprivation of liberty is imposed on
               persons aged under eighteen at the time of the offence, its place is
               taken by a fine or other measure.
            </text:p>
        <text:p text:style-name="alineagroep">Any person sentenced to a
               fine, to confinement for up to six months or to imprisonment for up to
               one year may have his sentence suspended under Section 6 of the Act on
               the enforcement of penalties and Article 89 of the Criminal Code.
               Suspended sentences are available on even more favourable terms under
               Turkish law for convicted persons who at the time of commission of the
               offence were under the age of fifteen or eighteen, as the case may be,
               or seventy years old or more.
            </text:p>
        <text:p text:style-name="alineagroep">Conditional release is
               automatically available to persons on whom penalties involving
               deprivation of liberty have been imposed and who have served two-thirds
               of their sentence with good behaviour, as well as to persons sentenced
               to confinement for life who have served twenty-four years of their
               sentence with good behaviour.
            </text:p>
        <text:p text:style-name="alineagroep.end">The Government of Turkey, while
               ratifying the European Convention on the International Validity of
               Criminal Judgments, declares that it does not consider itself bound to
               carry out the provisions of the said Convention in relation to the
               Greek Cypriot Administration, which is not constitutionally entitled to
               represent alone the Republic of
               Cyprus.
            </text:p>
      </text:section>
      <text:section text:name="alineagroep.d9340e2751" text:style-name="alineagroep">
        <text:p text:style-name="alineagroep">Zweden,
               21 juni 1973
            </text:p>
        <text:p text:style-name="alineagroep">Sweden does not accept the application of Section
               I of Part III of the Convention insofar as the provisions of that
               Section preclude criminal proceedings in Sweden for an offence carrying
               a minimum penalty in Swedish law of at least four years’
               imprisonment, and insofar as they preclude the enforcement in Sweden of
               a sanction imposed for an offence in Sweden.
            </text:p>
        <text:p text:style-name="alineagroep">In conformity
               with Article 19, paragraph 2, Sweden declares that if the request for
               enforcement or the supporting documents are written in a language other
               than Danish, Norwegian or Swedish, they are to be accompanied by a
               translation into Swedish or English.
            </text:p>
        <text:p text:style-name="alineagroep">In conformity with
               Article 64, paragraph 3, Sweden declares that the Convention shall not
               apply to relations between Sweden and the other Nordic countries party
               to the Convention except where the enforcement of a criminal judgment
               is not governed by Nordic legislation concerning enforcement.
            </text:p>
        <text:p text:style-name="alineagroep">List of sanctions whose enforcement may be requested by a Swedish
               authority within another State signatory to the European Convention on
               the International Validity of Criminal Judgments, together with
               information on the enforcement of sentences involving deprivation of
               liberty.
            </text:p>
        <text:list text:style-name="list-style-20">
          <text:list-item text:start-value="1">
            <text:p text:style-name="list.start">Sentences involving deprivation of
                     liberty
                  </text:p>
            <text:list>
              <text:list-item>
                <text:p text:style-name="list.start">Imprisonment
                           (Chapter 26 of the Swedish Penal Code and Act of 6 May 1964 on
                           treatment in penal institutions)
                        </text:p>
                <text:p text:style-name="list.cont">Imprisonment is ordered for
                           life or for a specified term, according to the provisions concerning
                           the offence in question. The general provisions on minimum and maximum
                           fixed terms of imprisonment state that imprisonment cannot be ordered
                           for less than one month or more than ten years. In the case of
                           cumulative penalties for different offences, the maximum term may be
                           extended to twelve years.
                        </text:p>
                <text:p text:style-name="list.cont">Any prisoner serving a fixed term
                           sentence is released conditionally on expiry of two-thirds of the term
                           or, where particular circumstances warrant it, after having served half
                           the sentence. In no case shall he be released before the expiry of four
                           months of the prison term.
                        </text:p>
                <text:p text:style-name="list.cont">Life imprisonment is usually
                           commuted by a pardon to a specific term of 12-15 years. The provisions
                           governing conditional release thus become applicable, and the life
                           prisoner is generally released conditionally after serving 8-10 years
                           of his sentence.
                        </text:p>
                <text:p text:style-name="list.cont">A person sentenced to imprisonment for not
                           more than three months is usually placed in an open institution. Those
                           sentenced to longer terms are first committed to a closed institution
                           and later transferred to an open institution. Closed institutions are
                           usually surrounded by a high wall and provided with various security
                           measures to prevent escapes and outside contacts. Open institutions are
                           without a wall and in many cases even without a
                           fence.
                        </text:p>
              </text:list-item>
              <text:list-item>
                <text:p text:style-name="list.cont">Approved schools (Chapter 29
                           of the Penal Code and 1964 Act on treatment in penal
                           institutions).
                        </text:p>
                <text:p text:style-name="list.cont">Any person over 18 and under 21 years of age may
                           be sent to an approved school if this seems appropriate in view of his
                           personal development, his conduct and his general background.
                           Exceptionally, persons under 18 or over 21 but not yet 23 years of age
                           may be placed in approved schools.
                        </text:p>
                <text:p text:style-name="list.cont">Committal to an approved
                           school is not for a fixed term. Persons detained in approved schools
                           are however usually released after one year and they should not
                           normally be kept for more than three. Their release is conditional and
                           they are subject to surveillance for at least two years. If their
                           behaviour is unsatisfactory they may be returned to an
                           institution.
                        </text:p>
                <text:p text:style-name="list.cont">Approved schools may be either open or closed
                           institutions.
                        </text:p>
              </text:list-item>
              <text:list-item>
                <text:p text:style-name="list.cont">Preventive treatment
                           (Chapter 30 of Penal Code and 1964 Act on treatment in penal
                           institutions).
                        </text:p>
                <text:p text:style-name="list.cont">Preventive treatment is imposed on habitual
                           criminals in order to protect society from the serious crimes which
                           they might continue to commit if left at liberty.
                        </text:p>
                <text:p text:style-name="list.cont">Preventive
                           detention is of indeterminate length. The minimum term in an
                           institution is fixed by the court at not less than one year and not
                           more than twelve years. Without specific authorisation by the court,
                           inmates may not be kept in such institutions for more than three years
                           beyond the minimum term or, if the minimum term was set at three years
                           or more, for more than five years longer. If the detainee has not
                           committed further offences or if his behaviour is not grossly
                           reprehensible, he is usually released at the end of the minimum term.
                           He is then subject to surveillance for three years at
                           least.
                        </text:p>
                <text:p text:style-name="list.cont">Detention takes place in special security institutions.
                           In all cases detainees are first committed to closed institutions and
                           later transferred to open
                           institutions.
                        </text:p>
              </text:list-item>
            </text:list>
          </text:list-item>
          <text:list-item text:start-value="2">
            <text:p text:style-name="list.cont">Fines
                     (Chapter 25 of the Penal Code)
                  </text:p>
            <text:p text:style-name="list.cont">Fines are imposed either
                     directly, in lump sums, or as day-fines. The day-fine penalty has two
                     aspects: the number of day-fines, established in terms of the gravity
                     of the offence, and the amount of the day-fine, based on the
                     offender’s average
                     income.
                  </text:p>
          </text:list-item>
          <text:list-item text:start-value="3">
            <text:p text:style-name="list.cont">Confiscation (Chapter 36 of
                     the Penal Code)
                  </text:p>
            <text:p text:style-name="list.end">Confiscation may be imposed in the case of gain
                     obtained through an offence not entailing damage to a private
                     individual, and of any object or payment given or received for the
                     purpose of an offence, or of the value of any benefit thereby
                     obtained.
                  </text:p>
          </text:list-item>
        </text:list>
        <text:p text:style-name="alineagroep">Further any object used as the
               instrument of an offence or constituting the proceeds of such an
               offence may be declared confiscated, as may any object whose use
               constitutes an offence or by whose instrumentality an activity
               involving an offence has been performed. In lieu of such an object, its
               value may be declared confiscated.
            </text:p>
        <text:p text:style-name="alineagroep">Lastly, objects which, in
               view of their particular nature and of all the circumstances, seem
               likely to be used for criminal purposes may be confiscated.
            </text:p>
        <text:p text:style-name="alineagroep">A
               criminal conviction does not involve loss of civil rights.
            </text:p>
        <text:p text:style-name="alineagroep">It
               may entail loss of a government or municipal post, if the civil servant
               convicted has clearly shown through his offence that he is unfitted for
               his job. Similarly, the licence required for the practice of certain
               profesisons, such as the medical profession, may be withdrawn if the
               practioner has been sentenced for an offence of a certain gravity.
            </text:p>
        <text:p text:style-name="alineagroep.end">Withdrawal of driving licence is the commonest form of
               disqualification. The driving licence is usually withdrawn from persons
               guilty of drunken driving or of gross negligence on the road. It is
               withdrawn for an indeterminate period and may not be restored before
               the expiry of at least one year for drunken driving and two years for
               gross negligence. In certain exceptional cases the driving licence is
               restored after a shorter
               period.
            </text:p>
      </text:section>
      <text:h text:outline-level="2" text:style-name="rubriek_kop">G. INWERKINGTREDING
         </text:h>
      <text:section text:name="alineagroep.d9340e2880" text:style-name="alineagroep">
        <text:p text:style-name="alineagroep">Zie
               <text:a office:name="link naar publicatie trb-1987-162" xlink:href="../trb-1987-162.odt" xlink:type="simple" xlink:actuate="onRequest" xlink:show="new">
                  <text:span text:style-name="cur">Trb.</text:span>
                  1987, 162</text:a>.
            </text:p>
        <text:p text:style-name="alineagroep">Overeenkomstige bepalingen van het Verdrag
               zullen ingevolge artikel 26, eerste lid, van het in rubriek J vermelde
               Kaderbesluit van 27 november 2008, vanaf 5 december 2011 in de
               verhoudingen tussen EU-lidstaten door dat Kaderbesluit worden
               vervangen.
            </text:p>
        <text:p text:style-name="alineagroep.end">Wat betreft het Koninkrijk der Nederlanden, geldt de
               vervanging alleen voor
               Nederland.
            </text:p>
      </text:section>
      <text:h text:outline-level="2" text:style-name="rubriek_kop">J. VERWIJZINGEN
         </text:h>
      <text:p text:style-name="Standard">Zie
            voor verwijzingen en overige verdragsgegevens
            <text:a office:name="link naar publicatie trb-1971-137" xlink:href="../trb-1971-137.odt" xlink:type="simple" xlink:actuate="onRequest" xlink:show="new">
               <text:span text:style-name="cur">Trb.</text:span> 1971,
               137</text:a> en
            <text:a office:name="link naar publicatie trb-1987-162" xlink:href="../trb-1987-162.odt" xlink:type="simple" xlink:actuate="onRequest" xlink:show="new">
               <text:span text:style-name="cur">Trb.</text:span> 1987,
               162</text:a>.
         </text:p>
      <text:h text:outline-level="3" text:style-name="divisiekop1">Verbanden
         </text:h>
      <text:p text:style-name="Standard">Het
            Verdrag wordt, wat betreft overeenkomstige bepalingen, tussen
            EU-lidstaten vervangen
            door:
         </text:p>
      <table:table>
        <table:table-column table:style-name="table.4.col1"/>
        <table:table-column table:style-name="table.4.col2"/>
        <table:table-column table:style-name="table.4.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Kaderbesluit
                        2008/909/JBZ van de Raad van 27 november 2008 inzake de toepassing van
                        het beginsel van wederzijdse erkenning op strafvonnissen waarbij
                        vrijheidsstraffen of tot vrijheidsbeneming strekkende maatregelen zijn
                        opgelegd, met het oog op de tenuitvoerlegging ervan in de Europese
                        Unie;
                     </text:p>
            <text:p text:style-name="Table_20_Contents">Brussel, 27 november 2008</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Pb.
                        EU Nr. L 327 van 5 december 2008, blz. 27-46
                     </text:p>
          </table:table-cell>
        </table:table-row>
      </table:table>
      <text:p/>
      <text:h text:outline-level="3" text:style-name="divisiekop1">Overige
            verwijzingen
         </text:h>
      <table:table>
        <table:table-column table:style-name="table.5.col1"/>
        <table:table-column table:style-name="table.5.col2"/>
        <table:table-column table:style-name="table.5.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Statuut
                        van de Raad van Europa;
                     </text:p>
            <text:p text:style-name="Table_20_Contents">Londen, 5 mei 1949</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7-146" xlink:href="../trb-2007-146.odt" xlink:type="simple" xlink:actuate="onRequest" xlink:show="new">
                           <text:span text:style-name="cur">Trb.</text:span> 2007,
                           146</text:a>
                        
                     </text:p>
          </table:table-cell>
        </table:table-row>
      </table:table>
      <text:p/>
      <text:section text:name="gegeven.d9340e3052" text:style-name="gegeven">
        <text:p text:style-name="dagtekening">Uitgegeven
               de <text:span text:style-name="cur">zestiende</text:span> maart
               2009.
            </text:p>
      </text:section>
      <text:section text:name="ondertekening.d9340e3061"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uropees Verdrag inzake de internationale geldigheid van strafvonnissen; (met Bijlagen) ’s-Gravenhage, 28 mei 1970</dc:title>
  </office:meta>
</office:document-meta>
</file>