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106e76" text:style-name="tractatenblad_kop">
        <text:p text:style-name="tractatenblad_kop.start">
               Overeenkomst
               tussen het Koninkrijk der Nederlanden en de Socialistische Federatieve
               Republiek Joegoslavië tot het vermijden van dubbele belasting met
               betrekking tot belastingen naar het inkomen en naar het
               vermogen;
               
            </text:p>
        <text:p text:style-name="tractatenblad_kop.end">
               Belgrado, 22 februari
               1982
               
            </text:p>
      </text:section>
      <text:h text:outline-level="2" text:style-name="rubriek_kop">B. TEKST
         </text:h>
      <text:p text:style-name="Standard">De
            Engelse en de Nederlandse tekst van de Overeenkomst, met Protocol, zijn
            geplaatst in
            <text:a office:name="link naar publicatie trb-1982-41" xlink:href="../trb-1982-41.odt" xlink:type="simple" xlink:actuate="onRequest" xlink:show="new">
               <text:span text:style-name="cur">Trb.</text:span> 1982,
               41</text:a>.
         </text:p>
      <text:h text:outline-level="2" text:style-name="rubriek_kop">D. PARLEMENT
         </text:h>
      <text:p text:style-name="Standard">Zie
            <text:a office:name="link naar publicatie trb-1983-23" xlink:href="../trb-1983-23.odt" xlink:type="simple" xlink:actuate="onRequest" xlink:show="new">
               <text:span text:style-name="cur">Trb.</text:span> 1983,
               23</text:a>.
            
         </text:p>
      <text:h text:outline-level="2" text:style-name="rubriek_kop">G. INWERKINGTREDING
         </text:h>
      <text:section text:name="alineagroep.d1106e116" text:style-name="alineagroep">
        <text:p text:style-name="alineagroep">Zie
               <text:a office:name="link naar publicatie trb-1983-23" xlink:href="../trb-1983-23.odt" xlink:type="simple" xlink:actuate="onRequest" xlink:show="new">
                  <text:span text:style-name="cur">Trb.</text:span> 1983,
                  23</text:a>,
               <text:a office:name="link naar publicatie trb-1999-76" xlink:href="../trb-1999-76.odt" xlink:type="simple" xlink:actuate="onRequest" xlink:show="new">
                  <text:span text:style-name="cur">Trb.</text:span> 1999,
                  76</text:a>,
               <text:a office:name="link naar publicatie trb-2001-65" xlink:href="../trb-2001-65.odt" xlink:type="simple" xlink:actuate="onRequest" xlink:show="new">
                  <text:span text:style-name="cur">Trb.</text:span> 2001,
                  65</text:a>,
               <text:a office:name="link naar publicatie trb-2002-184" xlink:href="../trb-2002-184.odt" xlink:type="simple" xlink:actuate="onRequest" xlink:show="new">
                  <text:span text:style-name="cur">Trb.</text:span> 2002,
                  184</text:a> en
               <text:a office:name="link naar publicatie trb-2007-154" xlink:href="../trb-2007-154.odt" xlink:type="simple" xlink:actuate="onRequest" xlink:show="new">
                  <text:span text:style-name="cur">Trb.</text:span> 2007,
                  154</text:a>.
            </text:p>
        <text:p text:style-name="alineagroep.end">De onderhavige Overeenkomst is op 31 december
               2005 buiten werking getreden in de verhouding tussen het Koninkrijk der
               Nederlanden en de Republiek Slovenië ingevolge artikel 29, tweede
               lid, van het in rubriek J hieronder genoemde Verdrag van 30 juni 2004
               en de inwerkintreding van dat Verdrag op 31 december
               2005.
            </text:p>
      </text:section>
      <text:h text:outline-level="2" text:style-name="rubriek_kop">J. VERWIJZINGEN
         </text:h>
      <text:p text:style-name="Standard">Zie
            <text:a office:name="link naar publicatie trb-1999-76" xlink:href="../trb-1999-76.odt" xlink:type="simple" xlink:actuate="onRequest" xlink:show="new">
               <text:span text:style-name="cur">Trb.</text:span> 1999,
               76</text:a>,
            <text:a office:name="link naar publicatie trb-2001-65" xlink:href="../trb-2001-65.odt" xlink:type="simple" xlink:actuate="onRequest" xlink:show="new">
               <text:span text:style-name="cur">Trb.</text:span> 2001,
               65</text:a> en
            <text:a office:name="link naar publicatie trb-2002-184" xlink:href="../trb-2002-184.odt" xlink:type="simple" xlink:actuate="onRequest" xlink:show="new">
               <text:span text:style-name="cur">Trb.</text:span> 2002,
               184</text:a>.
            
         </text:p>
      <text:h text:outline-level="3" text:style-name="divisiekop1">Verbanden
         </text:h>
      <text:p text:style-name="Standard">De
            Overeenkomst wordt, in de verhouding tussen Nederland en Slovenië,
            vervangen
            door:
         </text:p>
      <table:table>
        <table:table-column table:style-name="table.1.col1"/>
        <table:table-column table:style-name="table.1.col2"/>
        <table:table-column table:style-name="table.1.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tussen de Regering van het Koninkrijk der Nederlanden en de Regering
                        van de Republiek Slovenië tot het vermijden van dubbele belasting
                        en het voorkomen van het ontgaan van belasting met betrekking tot
                        belastingen naar het inkomen;
                     </text:p>
            <text:p text:style-name="Table_20_Contents">Ljubljana, 30 juni
                        2004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4-252" xlink:href="../trb-2004-252.odt" xlink:type="simple" xlink:actuate="onRequest" xlink:show="new">
                           Trb. 2004,
                           252</text:a> (Engels en Nederlands)
                     </text:p>
          </table:table-cell>
        </table:table-row>
        <table:table-row table:style-name="odd.left.middle">
          <table:table-cell table:style-name="left.top">
            <text:p text:style-name="Table_20_Contents">Laatste
                        Trb.
                        
                     </text:p>
          </table:table-cell>
          <table:table-cell table:style-name="left.top">
            <text:p text:style-name="Table_20_Contents">:</text:p>
          </table:table-cell>
          <table:table-cell table:style-name="justify.top">
            <text:p text:style-name="Table_20_Contents">
                        <text:a office:name="link naar publicatie trb-2005-335" xlink:href="../trb-2005-335.odt" xlink:type="simple" xlink:actuate="onRequest" xlink:show="new">
                           Trb. 2005,
                           335</text:a>
                        
                     </text:p>
          </table:table-cell>
        </table:table-row>
      </table:table>
      <text:p/>
      <text:section text:name="gegeven.d1106e272" text:style-name="gegeven">
        <text:p text:style-name="dagtekening">Uitgegeven
               de <text:span text:style-name="cur">dertiende</text:span> maart
               2009.
            </text:p>
      </text:section>
      <text:section text:name="ondertekening.d1106e281"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ussen het Koninkrijk der Nederlanden en de Socialistische Federatieve Republiek Joegoslavië tot het vermijden
         van dubbele belasting met betrekking tot belastingen naar het inkomen en naar het vermogen; Belgrado, 22 februari 1982
      </dc:title>
  </office:meta>
</office:document-meta>
</file>