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5185e630" text:style-name="tractatenblad_kop">
        <text:p text:style-name="tractatenblad_kop.start">
               Verdrag
               inzake bedingen van
               forumkeuze;
               
            </text:p>
        <text:p text:style-name="tractatenblad_kop.end">
               ’s-Gravenhage, 30 juni
               2005
               
            </text:p>
      </text:section>
      <text:h text:outline-level="2" text:style-name="rubriek_kop">B. TEKST
         </text:h>
      <text:section text:name="verdrag.d5185e643" text:style-name="verdrag">
        <text:section text:name="verdragtekst.d5185e645" text:style-name="verdragtekst">
          <text:h text:outline-level="3" text:style-name="verdragtekst_kop">Convention
                     sur les accords d’élection de
                     for</text:h>
          <text:section text:name="aanhef.d5185e653" text:style-name="aanhef">
            <text:p text:style-name="preambule">Les Etats parties à la
                     présente Convention,
                  </text:p>
            <text:p text:style-name="preambule">Désireux de promouvoir le
                     commerce et les investissements internationaux en renforçant la
                     coopération judiciaire,
                  </text:p>
            <text:p text:style-name="preambule">Convaincus que cette
                     coopération peut être renforcée par des règles
                     uniformes sur la compétence et la reconnaissance et
                     l’exécution des jugements étrangers en matière
                     civile ou commerciale,
                  </text:p>
            <text:p text:style-name="preambule">Convaincus que cette coopération
                     renforcée nécessite en particulier un régime juridique
                     international apportant la sécurité et assurant
                     l’efficacité des accords exclusifs d’élection
                     de for entre les parties à des opérations commerciales et
                     régissant la reconnaissance et l’exécution des
                     jugements rendus dans le cadre de procédures fondées sur de
                     tels accords,
                  </text:p>
            <text:p text:style-name="afkondiging">Ont résolu de
                     conclure la présente Convention et sont convenus des dispositions
                     suivantes:
                  </text:p>
          </text:section>
          <text:section text:name="wettekst.d5185e671" text:style-name="wettekst">
            <text:h text:outline-level="4" text:style-name="hoofdstuk_kop">CHAPITRE I CHAMP
                     D’APPLICATION ET
                     DÉFINITIONS
                  </text:h>
            <text:section text:name="artikel.d5185e677" text:style-name="artikel">
              <text:h text:outline-level="5" text:style-name="artikel_kop">Article premier Champ
                        d’application
                     </text:h>
              <text:list text:style-name="list-style-1">
                <text:list-item text:start-value="1">
                  <text:p text:style-name="list.start"> La
                              présente Convention s’applique, dans des situations
                              internationales, aux accords exclusifs d’élection de for
                              conclus en matière civile ou
                              commerciale.
                           </text:p>
                </text:list-item>
                <text:list-item text:start-value="2">
                  <text:p text:style-name="list.cont"> Aux
                              fins du chapitre II, une situation est internationale sauf si les
                              parties résident dans le même Etat contractant et si les
                              relations entre les parties et tous les autres éléments
                              pertinents du litige, quel que soit le lieu du tribunal élu, sont
                              liés uniquement à cet
                              Etat.
                           </text:p>
                </text:list-item>
                <text:list-item text:start-value="3">
                  <text:p text:style-name="list.end"> Aux fins
                              du chapitre III, une situation est internationale lorsque la
                              reconnaissance ou l’exécution d’un jugement
                              étranger est
                              requise.
                           </text:p>
                </text:list-item>
              </text:list>
            </text:section>
            <text:section text:name="artikel.d5185e711" text:style-name="artikel">
              <text:h text:outline-level="5" text:style-name="artikel_kop">Article 2 Exclusions
                        du champ
                        d’application
                     </text:h>
              <text:list text:style-name="list-style-2">
                <text:list-item text:start-value="1">
                  <text:p text:style-name="list.start"> La
                              présente Convention ne s’applique pas aux accords exclusifs
                              d’élection de
                              for:
                           </text:p>
                  <text:list>
                    <text:list-item text:start-value="1">
                      <text:p text:style-name="list.start">auxquels
                                    une personne physique agissant principalement dans un but personnel,
                                    familial ou domestique (un consommateur) est
                                    partie;
                                 </text:p>
                    </text:list-item>
                    <text:list-item text:start-value="2">
                      <text:p text:style-name="list.cont">relatifs aux contrats de
                                    travail, y compris les conventions
                                    collectives.
                                 </text:p>
                    </text:list-item>
                  </text:list>
                </text:list-item>
                <text:list-item text:start-value="2">
                  <text:p text:style-name="list.cont"> La
                              présente Convention ne s’applique pas aux matières
                              suivantes:
                           </text:p>
                  <text:list>
                    <text:list-item text:start-value="1">
                      <text:p text:style-name="list.cont">l’état
                                    et la capacité des personnes
                                    physiques;
                                 </text:p>
                    </text:list-item>
                    <text:list-item text:start-value="2">
                      <text:p text:style-name="list.cont">les obligations
                                    alimentaires;
                                 </text:p>
                    </text:list-item>
                    <text:list-item text:start-value="3">
                      <text:p text:style-name="list.cont">les autres
                                    matières du droit de la famille, y compris les régimes
                                    matrimoniaux et les autres droits ou obligations résultant du
                                    mariage ou de relations
                                    similaires;
                                 </text:p>
                    </text:list-item>
                    <text:list-item text:start-value="4">
                      <text:p text:style-name="list.cont">les testaments et les
                                    successions;
                                 </text:p>
                    </text:list-item>
                    <text:list-item text:start-value="5">
                      <text:p text:style-name="list.cont">l’insolvabilité,
                                    les concordats et les matières
                                    analogues;
                                 </text:p>
                    </text:list-item>
                    <text:list-item text:start-value="6">
                      <text:p text:style-name="list.cont">le transport de passagers
                                    et de marchandises;
                                 </text:p>
                    </text:list-item>
                    <text:list-item text:start-value="7">
                      <text:p text:style-name="list.cont">la pollution
                                    marine, la limitation de responsabilité pour des demandes en
                                    matière maritime, les avaries communes, ainsi que le remorquage et
                                    le sauvetage d’urgence;
                                 </text:p>
                    </text:list-item>
                    <text:list-item text:start-value="8">
                      <text:p text:style-name="list.cont">les
                                    entraves à la concurrence;
                                 </text:p>
                    </text:list-item>
                    <text:list-item text:start-value="9">
                      <text:p text:style-name="list.cont">la
                                    responsabilité pour les dommages
                                    nucléaires;
                                 </text:p>
                    </text:list-item>
                    <text:list-item text:start-value="10">
                      <text:p text:style-name="list.cont">les demandes pour
                                    dommages corporels et moraux y afférents introduites par des
                                    personnes physiques ou en leur
                                    nom;
                                 </text:p>
                    </text:list-item>
                    <text:list-item text:start-value="11">
                      <text:p text:style-name="list.cont">les demandes qui ne naissent pas
                                    d’une relation contractuelle et qui sont fondées sur la
                                    responsabilité délictuelle pour des dommages aux biens
                                    tangibles;
                                 </text:p>
                    </text:list-item>
                    <text:list-item text:start-value="12">
                      <text:p text:style-name="list.cont">les droits réels
                                    immobiliers et les baux
                                    d’immeubles;
                                 </text:p>
                    </text:list-item>
                    <text:list-item text:start-value="13">
                      <text:p text:style-name="list.cont">la validité,
                                    la nullité ou la dissolution d’une personne morale, et la
                                    validité des décisions de ses
                                    organes;
                                 </text:p>
                    </text:list-item>
                    <text:list-item text:start-value="14">
                      <text:p text:style-name="list.cont">la validité des droits
                                    de propriété intellectuelle autres que les droits
                                    d’auteur et les droits
                                    voisins;
                                 </text:p>
                    </text:list-item>
                    <text:list-item text:start-value="15">
                      <text:p text:style-name="list.cont">la contrefaçon des
                                    droits de propriété intellectuelle autres que les droits
                                    d’auteur et les droits voisins, à l’exception des
                                    litiges portant sur une contrefaçon fondés sur une violation
                                    du contrat entre les parties relatif à de tels droits, ou qui
                                    auraient pu être fondés sur une violation de ce
                                    contrat;
                                 </text:p>
                    </text:list-item>
                    <text:list-item text:start-value="16">
                      <text:p text:style-name="list.cont">la validité des
                                    inscriptions sur les registres
                                    publics.
                                 </text:p>
                    </text:list-item>
                  </text:list>
                </text:list-item>
                <text:list-item text:start-value="3">
                  <text:p text:style-name="list.cont"> Nonobstant
                              le paragraphe 2, un litige n’est pas exclu du champ
                              d’application de la présente Convention lorsqu’une
                              matière exclue en vertu de ce paragraphe est soulevée
                              seulement à titre préalable et non comme un objet du litige.
                              En particulier, le seul fait qu’une matière exclue en vertu
                              du paragraphe 2 est soulevée à titre de défense
                              n’exclut pas le litige du champ d’application de la
                              Convention, si cette matière n’est pas un objet du
                              litige.
                           </text:p>
                </text:list-item>
                <text:list-item text:start-value="4">
                  <text:p text:style-name="list.cont"> La
                              présente Convention ne s’applique pas à
                              l’arbitrage et aux procédures y
                              afférentes.
                           </text:p>
                </text:list-item>
                <text:list-item text:start-value="5">
                  <text:p text:style-name="list.cont"> Le
                              seul fait qu’un Etat, y compris un gouvernement, une agence
                              gouvernementale ou toute personne agissant pour le compte d’un
                              Etat, est partie à un litige n’exclut pas celui-ci du champ
                              d’application de la présente
                              Convention.
                           </text:p>
                </text:list-item>
                <text:list-item text:start-value="6">
                  <text:p text:style-name="list.end"> La
                              présente Convention n’affecte pas les privilèges et
                              immunités dont jouissent les Etats ou les organisations
                              internationales, pour eux-mêmes et pour leurs
                              biens.
                           </text:p>
                </text:list-item>
              </text:list>
            </text:section>
            <text:section text:name="artikel.d5185e922" text:style-name="artikel">
              <text:h text:outline-level="5" text:style-name="artikel_kop">Article 3 Accords
                        exclusifs d’élection de for
                     </text:h>
              <text:p text:style-name="artikel">Aux fins de la
                        présente
                        Convention:
                     </text:p>
              <text:list text:style-name="list-style-3">
                <text:list-item text:start-value="1">
                  <text:p text:style-name="list.start">un
                              «accord exclusif d’élection de for» signifie un
                              accord conclu entre deux ou plusieurs parties, qui est conforme aux
                              exigences prévues au paragraphe c), et qui désigne, pour
                              connaître des litiges nés ou à naître à
                              l’occasion d’un rapport de droit déterminé,
                              soit les tribunaux d’un Etat contractant, soit un ou plusieurs
                              tribunaux particuliers d’un Etat contractant, à
                              l’exclusion de la compétence de tout autre
                              tribunal;
                           </text:p>
                </text:list-item>
                <text:list-item text:start-value="2">
                  <text:p text:style-name="list.cont">un accord
                              d’élection de for qui désigne les tribunaux
                              d’un Etat contractant, ou un ou plusieurs tribunaux particuliers
                              d’un Etat contractant, est réputé exclusif sauf si les
                              parties sont convenues expressément du
                              contraire;
                           </text:p>
                </text:list-item>
                <text:list-item text:start-value="3">
                  <text:p text:style-name="list.cont">un accord exclusif
                              d’élection de for doit être conclu ou
                              documenté:
                           </text:p>
                  <text:list>
                    <text:list-item text:start-value="9">
                      <text:p text:style-name="list.cont">par
                                    écrit; ou
                                 </text:p>
                    </text:list-item>
                    <text:list-item text:start-value="9">
                      <text:p text:style-name="list.cont">par tout autre moyen
                                    de communication qui rende l’information accessible pour
                                    être consultée
                                    ultérieurement;
                                 </text:p>
                    </text:list-item>
                  </text:list>
                </text:list-item>
                <text:list-item text:start-value="4">
                  <text:p text:style-name="list.end">un
                              accord exclusif d’élection de for faisant partie
                              d’un contrat est considéré comme un accord distinct
                              des autres clauses du contrat. La validité de l’accord
                              exclusif d’élection de for ne peut être contestée
                              au seul motif que le contrat n’est pas
                              valable.
                           </text:p>
                </text:list-item>
              </text:list>
            </text:section>
            <text:section text:name="artikel.d5185e986" text:style-name="artikel">
              <text:h text:outline-level="5" text:style-name="artikel_kop">Article 4 Autres
                        définitions
                     </text:h>
              <text:list text:style-name="list-style-4">
                <text:list-item text:start-value="1">
                  <text:p text:style-name="list.start"> Au
                              sens de la présente Convention, le terme «jugement»
                              signifie toute décision sur le fond rendue par un tribunal, quelle
                              que soit sa dénomination, telle qu’un arrêt ou une
                              ordonnance, de même que la fixation des frais du procès par
                              le tribunal (y compris le greffier du tribunal), à condition
                              qu’elle ait trait à une décision sur le fond
                              susceptible d’être reconnue ou exécutée en vertu
                              de la présente Convention. Les mesures provisoires et
                              conservatoires ne sont pas des
                              jugements.
                           </text:p>
                </text:list-item>
                <text:list-item text:start-value="2">
                  <text:p text:style-name="list.cont"> Aux
                              fins de la présente Convention, une entité ou personne autre
                              qu’une personne physique est réputée avoir sa
                              résidence dans
                              l’Etat:
                           </text:p>
                  <text:list>
                    <text:list-item text:start-value="1">
                      <text:p text:style-name="list.cont">de
                                    son siège statutaire;
                                 </text:p>
                    </text:list-item>
                    <text:list-item text:start-value="2">
                      <text:p text:style-name="list.cont">selon le
                                    droit duquel elle a été
                                    constituée;
                                 </text:p>
                    </text:list-item>
                    <text:list-item text:start-value="3">
                      <text:p text:style-name="list.cont">de son
                                    administration centrale; ou
                                 </text:p>
                    </text:list-item>
                    <text:list-item text:start-value="4">
                      <text:p text:style-name="list.end">de son
                                    principal
                                    établissement.
                                 </text:p>
                    </text:list-item>
                  </text:list>
                </text:list-item>
              </text:list>
            </text:section>
            <text:h text:outline-level="4" text:style-name="hoofdstuk_kop">CHAPITRE II COMPÉTENCE
                  </text:h>
            <text:section text:name="artikel.d5185e1052" text:style-name="artikel">
              <text:h text:outline-level="5" text:style-name="artikel_kop">Article 5 Compétence
                        du tribunal
                        élu
                     </text:h>
              <text:list text:style-name="list-style-5">
                <text:list-item text:start-value="1">
                  <text:p text:style-name="list.start"> Le
                              tribunal ou les tribunaux d’un Etat contractant
                              désignés dans un accord exclusif d’élection de
                              for sont compétents pour connaître d’un litige auquel
                              l’accord s’applique, sauf si celui-ci est nul selon le
                              droit de cet
                              Etat.
                           </text:p>
                </text:list-item>
                <text:list-item text:start-value="2">
                  <text:p text:style-name="list.cont"> Le
                              tribunal ayant compétence en vertu du paragraphe premier ne peut
                              refuser d’exercer sa compétence au motif qu’un
                              tribunal d’un autre Etat devrait connaître du
                              litige.
                           </text:p>
                </text:list-item>
                <text:list-item text:start-value="3">
                  <text:p text:style-name="list.cont"> Les
                              paragraphes précédents n’affectent pas les règles
                              relatives:
                           </text:p>
                  <text:list>
                    <text:list-item text:start-value="1">
                      <text:p text:style-name="list.cont">à
                                    la compétence d’attribution ou à la compétence
                                    fondée sur le montant de la
                                    demande;
                                 </text:p>
                    </text:list-item>
                    <text:list-item text:start-value="2">
                      <text:p text:style-name="list.end">à la répartition
                                    interne de compétence parmi les tribunaux d’un Etat
                                    contractant. Toutefois, lorsque le tribunal élu dispose
                                    d’un pouvoir discrétionnaire de renvoyer l’affaire,
                                    le choix des parties est dûment pris en
                                    considération.
                                 </text:p>
                    </text:list-item>
                  </text:list>
                </text:list-item>
              </text:list>
            </text:section>
            <text:section text:name="artikel.d5185e1105" text:style-name="artikel">
              <text:h text:outline-level="5" text:style-name="artikel_kop">Article 6 Obligations
                        du tribunal non élu
                     </text:h>
              <text:p text:style-name="artikel">Tout tribunal d’un
                        Etat contractant autre que celui du tribunal élu surseoit à
                        statuer ou se dessaisit lorsqu’il est saisi d’un litige
                        auquel un accord exclusif d’élection de for
                        s’applique, sauf
                        si:
                     </text:p>
              <text:list text:style-name="list-style-6">
                <text:list-item text:start-value="1">
                  <text:p text:style-name="list.start">l’accord
                              est nul en vertu du droit de l’Etat du tribunal
                              élu;
                           </text:p>
                </text:list-item>
                <text:list-item text:start-value="2">
                  <text:p text:style-name="list.cont">l’une des parties
                              n’avait pas la capacité de conclure l’accord en
                              vertu du droit de l’Etat du tribunal
                              saisi;
                           </text:p>
                </text:list-item>
                <text:list-item text:start-value="3">
                  <text:p text:style-name="list.cont">donner effet à
                              l’accord aboutirait à une injustice manifeste ou serait
                              manifestement contraire à l’ordre public de l’Etat
                              du tribunal saisi;
                           </text:p>
                </text:list-item>
                <text:list-item text:start-value="4">
                  <text:p text:style-name="list.cont">pour des motifs
                              exceptionnels hors du contrôle des parties, l’accord ne
                              peut raisonnablement être mis en œuvre;
                              ou
                           </text:p>
                </text:list-item>
                <text:list-item text:start-value="5">
                  <text:p text:style-name="list.end">le tribunal élu a
                              décidé de ne pas connaître du
                              litige.
                           </text:p>
                </text:list-item>
              </text:list>
            </text:section>
            <text:section text:name="artikel.d5185e1158" text:style-name="artikel">
              <text:h text:outline-level="5" text:style-name="artikel_kop">Article 7 Mesures
                        provisoires et conservatoires
                     </text:h>
              <text:p text:style-name="artikel">Les mesures provisoires
                        et conservatoires ne sont pas régies par la présente
                        Convention. Celle-ci n’exige ni n’empêche
                        l’octroi, le rejet ou la levée des mesures provisoires et
                        conservatoires par un tribunal d’un Etat contractant. Elle
                        n’affecte pas la possibilité pour une partie de demander de
                        telles mesures, ni la faculté du tribunal d’accorder, de
                        rejeter ou de lever de telles
                        mesures.
                     </text:p>
            </text:section>
            <text:h text:outline-level="4" text:style-name="hoofdstuk_kop">CHAPITRE III RECONNAISSANCE
                     ET
                     EXÉCUTION
                  </text:h>
            <text:section text:name="artikel.d5185e1172" text:style-name="artikel">
              <text:h text:outline-level="5" text:style-name="artikel_kop">Article 8 Reconnaissance
                        et
                        exécution
                     </text:h>
              <text:list text:style-name="list-style-7">
                <text:list-item text:start-value="1">
                  <text:p text:style-name="list.start"> Un
                              jugement rendu par un tribunal d’un Etat contractant
                              désigné dans un accord exclusif d’élection de for
                              est reconnu et exécuté dans les autres Etats contractants
                              conformément au présent chapitre. La reconnaissance ou
                              l’exécution peut être refusée aux seuls motifs
                              énoncés dans la présente
                              Convention.
                           </text:p>
                </text:list-item>
                <text:list-item text:start-value="2">
                  <text:p text:style-name="list.cont"> Sans
                              préjudice de ce qui est nécessaire à
                              l’application des dispositions du présent chapitre, il
                              n’est procédé à aucune révision au fond du
                              jugement rendu par le tribunal d’origine. Le tribunal requis est
                              lié par les constatations de fait sur lesquelles le tribunal
                              d’origine a fondé sa compétence, sauf si le jugement a
                              été rendu par
                              défaut.
                           </text:p>
                </text:list-item>
                <text:list-item text:start-value="3">
                  <text:p text:style-name="list.cont"> Un
                              jugement n’est reconnu que s’il produit ses effets dans
                              l’Etat d’origine et n’est exécuté que
                              s’il est exécutoire dans l’Etat
                              d’origine.
                           </text:p>
                </text:list-item>
                <text:list-item text:start-value="4">
                  <text:p text:style-name="list.cont"> La
                              reconnaissance ou l’exécution peut être
                              différée ou refusée si le jugement fait l’objet
                              d’un recours dans l’Etat d’origine ou si le
                              délai pour exercer un recours ordinaire n’a pas
                              expiré. Un tel refus n’empêche pas une demande
                              ultérieure de reconnaissance ou d’exécution du
                              jugement.
                           </text:p>
                </text:list-item>
                <text:list-item text:start-value="5">
                  <text:p text:style-name="list.end"> Cet
                              article s’applique également à un jugement rendu par
                              un tribunal d’un Etat contractant suite à un renvoi de
                              l’affaire du tribunal élu dans cet Etat contractant comme
                              prévu par l’article 5, paragraphe 3. Toutefois, lorsque le
                              tribunal élu disposait d’un pouvoir discrétionnaire de
                              renvoyer l’affaire devant un autre tribunal, la reconnaissance
                              ou l’exécution du jugement peut être refusée
                              à l’égard d’une partie qui s’était
                              opposée au renvoi en temps opportun dans l’Etat
                              d’origine.
                           </text:p>
                </text:list-item>
              </text:list>
            </text:section>
            <text:section text:name="artikel.d5185e1223" text:style-name="artikel">
              <text:h text:outline-level="5" text:style-name="artikel_kop">Article 9 Refus
                        de reconnaissance ou d’exécution
                     </text:h>
              <text:p text:style-name="artikel">La
                        reconnaissance ou l’exécution peut être refusée
                        si:
                     </text:p>
              <text:list text:style-name="list-style-8">
                <text:list-item text:start-value="1">
                  <text:p text:style-name="list.start">l’accord
                              était nul en vertu du droit de l’Etat du tribunal élu,
                              à moins que celui-ci n’ait constaté que
                              l’accord est
                              valable;
                           </text:p>
                </text:list-item>
                <text:list-item text:start-value="2">
                  <text:p text:style-name="list.cont">l’une des parties
                              n’avait pas la capacité de conclure l’accord en
                              vertu du droit de l’Etat
                              requis;
                           </text:p>
                </text:list-item>
                <text:list-item text:start-value="3">
                  <text:p text:style-name="list.cont">l’acte introductif
                              d’instance ou un acte équivalent contenant les
                              éléments essentiels de la
                              demande:
                           </text:p>
                  <text:list>
                    <text:list-item text:start-value="9">
                      <text:p text:style-name="list.cont">n’a
                                    pas été notifié au défendeur en temps utile et de
                                    telle manière qu’il puisse organiser sa défense,
                                    à moins que le défendeur n’ait comparu et
                                    présenté sa défense sans contester la notification
                                    devant le tribunal d’origine, à condition que le droit de
                                    l’Etat d’origine permette de contester la notification;
                                    ou
                                 </text:p>
                    </text:list-item>
                    <text:list-item text:start-value="9">
                      <text:p text:style-name="list.cont">a été notifié au
                                    défendeur dans l’Etat requis de manière incompatible
                                    avec les principes fondamentaux de l’Etat requis relatifs à
                                    la notification de
                                    documents;
                                 </text:p>
                    </text:list-item>
                  </text:list>
                </text:list-item>
                <text:list-item text:start-value="4">
                  <text:p text:style-name="list.cont">le jugement
                              résulte d’une fraude relative à la
                              procédure;
                           </text:p>
                </text:list-item>
                <text:list-item text:start-value="5">
                  <text:p text:style-name="list.cont">la reconnaissance ou
                              l’exécution est manifestement incompatible avec
                              l’ordre public de l’Etat requis, notamment dans les cas
                              où la procédure aboutissant au jugement en
                              l’espèce était incompatible avec les principes
                              fondamentaux d’équité procédurale de cet
                              Etat;
                           </text:p>
                </text:list-item>
                <text:list-item text:start-value="6">
                  <text:p text:style-name="list.cont">le jugement est incompatible
                              avec un jugement rendu dans l’Etat requis dans un litige entre
                              les mêmes parties; ou
                           </text:p>
                </text:list-item>
                <text:list-item text:start-value="7">
                  <text:p text:style-name="list.end">le
                              jugement est incompatible avec un jugement rendu antérieurement
                              dans un autre Etat entre les mêmes parties dans un litige ayant le
                              même objet et la même cause, lorsque le jugement rendu
                              antérieurement réunit les conditions nécessaires à
                              sa reconnaissance dans l’Etat
                              requis.
                           </text:p>
                </text:list-item>
              </text:list>
            </text:section>
            <text:section text:name="artikel.d5185e1312" text:style-name="artikel">
              <text:h text:outline-level="5" text:style-name="artikel_kop">Article 10 Questions
                        préalables
                     </text:h>
              <text:list text:style-name="list-style-9">
                <text:list-item text:start-value="1">
                  <text:p text:style-name="list.start"> Lorsqu’une
                              matière exclue en vertu de l’article 2, paragraphe 2, ou en
                              vertu de l’article 21 a été soulevée à titre
                              préalable, la décision sur cette question n’est pas
                              reconnue ou exécutée en vertu de la présente
                              Convention.
                           </text:p>
                </text:list-item>
                <text:list-item text:start-value="2">
                  <text:p text:style-name="list.cont"> La
                              reconnaissance ou l’exécution d’un jugement peut
                              être refusée si, et dans la mesure où, ce jugement est
                              fondé sur une décision relative à une matière
                              exclue en vertu de l’article 2, paragraphe
                              2.
                           </text:p>
                </text:list-item>
                <text:list-item text:start-value="3">
                  <text:p text:style-name="list.cont"> Toutefois,
                              dans le cas d’une décision sur la validité d’un
                              droit de propriété intellectuelle autre qu’un droit
                              d’auteur ou droit voisin, la reconnaissance ou
                              l’exécution d’un jugement ne peut être
                              refusée ou différée en vertu du paragraphe
                              précédent que
                              si:
                           </text:p>
                  <text:list>
                    <text:list-item text:start-value="1">
                      <text:p text:style-name="list.cont">cette
                                    décision est incompatible avec un jugement ou une décision
                                    d’une autorité compétente relatif à cette
                                    matière, rendu dans l’Etat du droit duquel découle ce
                                    droit de propriété intellectuelle;
                                    ou
                                 </text:p>
                    </text:list-item>
                    <text:list-item text:start-value="2">
                      <text:p text:style-name="list.cont">une procédure sur la
                                    validité de ce droit de propriété intellectuelle est
                                    pendante dans cet
                                    Etat.
                                 </text:p>
                    </text:list-item>
                  </text:list>
                </text:list-item>
                <text:list-item text:start-value="4">
                  <text:p text:style-name="list.end"> La
                              reconnaissance ou l’exécution d’un jugement peut
                              être refusée si, et dans la mesure où, ce jugement est
                              fondé sur une décision relative à une matière
                              exclue en vertu d’une déclaration faite par l’Etat
                              requis au titre de l’article
                              21.
                           </text:p>
                </text:list-item>
              </text:list>
            </text:section>
            <text:section text:name="artikel.d5185e1373" text:style-name="artikel">
              <text:h text:outline-level="5" text:style-name="artikel_kop">Article 11 Dommages
                        et
                        intérêts
                     </text:h>
              <text:list text:style-name="list-style-10">
                <text:list-item text:start-value="1">
                  <text:p text:style-name="list.start"> La
                              reconnaissance ou l’exécution d’un jugement peut
                              être refusée si, et dans la mesure où, le jugement
                              accorde des dommages et intérêts, y compris des dommages et
                              intérêts exemplaires ou punitifs, qui ne compensent pas une
                              partie pour la perte ou le préjudice réels
                              subis.
                           </text:p>
                </text:list-item>
                <text:list-item text:start-value="2">
                  <text:p text:style-name="list.end"> Le
                              tribunal requis prend en considération si, et dans quelle mesure,
                              le montant accordé à titre de dommages et intérêts
                              par le tribunal d’origine est destiné à couvrir les
                              frais et dépens du
                              procès.
                           </text:p>
                </text:list-item>
              </text:list>
            </text:section>
            <text:section text:name="artikel.d5185e1399" text:style-name="artikel">
              <text:h text:outline-level="5" text:style-name="artikel_kop">Article 12 Transactions
                        judiciaires
                     </text:h>
              <text:p text:style-name="artikel">Les transactions homologuées par un
                        tribunal d’un Etat contractant désigné dans un accord
                        exclusif d’élection de for ou passées devant ce
                        tribunal au cours d’une instance, et qui sont exécutoires
                        au même titre qu’un jugement dans l’Etat
                        d’origine, sont exécutées en vertu de la présente
                        Convention aux mêmes conditions qu’un
                        jugement.
                     </text:p>
            </text:section>
            <text:section text:name="artikel.d5185e1409" text:style-name="artikel">
              <text:h text:outline-level="5" text:style-name="artikel_kop">Article 13 Pièces
                        à
                        produire
                     </text:h>
              <text:list text:style-name="list-style-11">
                <text:list-item text:start-value="1">
                  <text:p text:style-name="list.start"> La
                              partie qui requiert la reconnaissance ou qui demande
                              l’exécution
                              produit:
                           </text:p>
                  <text:list>
                    <text:list-item text:start-value="1">
                      <text:p text:style-name="list.start">une
                                    copie complète et certifiée conforme du
                                    jugement;
                                 </text:p>
                    </text:list-item>
                    <text:list-item text:start-value="2">
                      <text:p text:style-name="list.cont">l’accord exclusif
                                    d’élection de for, une copie certifiée de celui-ci ou
                                    une autre preuve de son
                                    existence;
                                 </text:p>
                    </text:list-item>
                    <text:list-item text:start-value="3">
                      <text:p text:style-name="list.cont">s’il s’agit
                                    d’un jugement rendu par défaut, l’original ou une
                                    copie certifiée conforme du document attestant que l’acte
                                    introductif d’instance ou un acte équivalent a
                                    été notifié à la partie
                                    défaillante;
                                 </text:p>
                    </text:list-item>
                    <text:list-item text:start-value="4">
                      <text:p text:style-name="list.cont">tout document
                                    nécessaire pour établir que le jugement produit ses effets
                                    dans l’Etat d’origine ou, le cas échéant,
                                    qu’il est exécutoire dans cet
                                    Etat;
                                 </text:p>
                    </text:list-item>
                    <text:list-item text:start-value="5">
                      <text:p text:style-name="list.cont">dans le cas prévu à
                                    l’article 12, un certificat d’un tribunal de
                                    l’Etat d’origine attestant que la transaction judiciaire
                                    est exécutoire, en tout ou en partie, aux mêmes conditions
                                    qu’un jugement dans l’Etat
                                    d’origine.
                                 </text:p>
                    </text:list-item>
                  </text:list>
                </text:list-item>
                <text:list-item text:start-value="2">
                  <text:p text:style-name="list.cont"> Si
                              le contenu du jugement ne permet pas au tribunal requis de
                              vérifier que les conditions du présent chapitre sont
                              remplies, ce tribunal peut exiger tout document
                              nécessaire.
                           </text:p>
                </text:list-item>
                <text:list-item text:start-value="3">
                  <text:p text:style-name="list.cont"> Une
                              demande de reconnaissance ou d’exécution peut être
                              accompagnée d’un document, délivré par un
                              tribunal (y compris par une personne autorisée du tribunal) de
                              l’Etat d’origine, sous la forme recommandée et
                              publiée par la Conférence de La Haye de droit international
                              privé.
                           </text:p>
                </text:list-item>
                <text:list-item text:start-value="4">
                  <text:p text:style-name="list.end"> Si
                              les documents mentionnés dans le présent article ne sont pas
                              rédigés dans une langue officielle de l’Etat requis,
                              ils sont accompagnés d’une traduction certifiée dans
                              une langue officielle, sauf si la loi de l’Etat requis en
                              dispose
                              autrement.
                           </text:p>
                </text:list-item>
              </text:list>
            </text:section>
            <text:section text:name="artikel.d5185e1494" text:style-name="artikel">
              <text:h text:outline-level="5" text:style-name="artikel_kop">Article 14 Procédure
                     </text:h>
              <text:p text:style-name="artikel">La
                        procédure tendant à obtenir la reconnaissance,
                        l’exequatur ou l’enregistrement aux fins
                        d’exécution, et l’exécution du jugement, sont
                        régies par le droit de l’Etat requis sauf si la
                        présente Convention en dispose autrement. Le tribunal requis agit
                        avec
                        célérité.
                     </text:p>
            </text:section>
            <text:section text:name="artikel.d5185e1505" text:style-name="artikel">
              <text:h text:outline-level="5" text:style-name="artikel_kop">Article 15 Divisibilité
                     </text:h>
              <text:p text:style-name="artikel">La
                        reconnaissance ou l’exécution d’une partie
                        dissociable d’un jugement est accordée, si la
                        reconnaissance ou l’exécution de cette partie est
                        demandée ou si seule une partie du jugement peut être
                        reconnue ou exécutée en vertu de la présente
                        Convention.
                     </text:p>
            </text:section>
            <text:h text:outline-level="4" text:style-name="hoofdstuk_kop">CHAPITRE IV CLAUSES
                     GÉNÉRALES
                  </text:h>
            <text:section text:name="artikel.d5185e1519" text:style-name="artikel">
              <text:h text:outline-level="5" text:style-name="artikel_kop">Article 16 Dispositions
                        transitoires
                     </text:h>
              <text:list text:style-name="list-style-12">
                <text:list-item text:start-value="1">
                  <text:p text:style-name="list.start"> La
                              présente Convention s’applique aux accords exclusifs
                              d’élection de for conclus après son entrée en
                              vigueur pour l’Etat du tribunal
                              élu.
                           </text:p>
                </text:list-item>
                <text:list-item text:start-value="2">
                  <text:p text:style-name="list.end"> La
                              présente Convention ne s’applique pas aux litiges
                              engagés avant son entrée en vigueur pour l’Etat du
                              tribunal
                              saisi.
                           </text:p>
                </text:list-item>
              </text:list>
            </text:section>
            <text:section text:name="artikel.d5185e1545" text:style-name="artikel">
              <text:h text:outline-level="5" text:style-name="artikel_kop">Article 17 Contrats
                        d’assurance et de
                        réassurance
                     </text:h>
              <text:list text:style-name="list-style-13">
                <text:list-item text:start-value="1">
                  <text:p text:style-name="list.start"> Un
                              litige en vertu d’un contrat d’assurance ou de
                              réassurance n’est pas exclu du champ d’application
                              de la présente Convention au motif que le contrat
                              d’assurance ou de réassurance porte sur une matière
                              à laquelle la Convention ne s’applique
                              pas.
                           </text:p>
                </text:list-item>
                <text:list-item text:start-value="2">
                  <text:p text:style-name="list.cont"> La
                              reconnaissance et l’exécution d’un jugement relatif
                              à la responsabilité en vertu d’un contrat
                              d’assurance ou de réassurance ne peuvent pas être
                              limitées ou refusées au motif que la responsabilité en
                              vertu de ce contrat comprend celle d’indemniser
                              l’assuré ou le réassuré à
                              l’égard:
                           </text:p>
                  <text:list>
                    <text:list-item text:start-value="1">
                      <text:p text:style-name="list.cont">d’une
                                    matière à laquelle la présente Convention ne
                                    s’applique pas;
                                    ou
                                 </text:p>
                    </text:list-item>
                    <text:list-item text:start-value="2">
                      <text:p text:style-name="list.end">d’une décision
                                    accordant des dommages et intérêts auxquels l’article
                                    11 pourrait
                                    s’appliquer.
                                 </text:p>
                    </text:list-item>
                  </text:list>
                </text:list-item>
              </text:list>
            </text:section>
            <text:section text:name="artikel.d5185e1590" text:style-name="artikel">
              <text:h text:outline-level="5" text:style-name="artikel_kop">Article 18 Dispense
                        de légalisation
                     </text:h>
              <text:p text:style-name="artikel">Les documents transmis ou
                        délivrés en vertu de la présente Convention sont
                        dispensés de toute légalisation ou de toute formalité
                        analogue, y compris une
                        Apostille.
                     </text:p>
            </text:section>
            <text:section text:name="artikel.d5185e1600" text:style-name="artikel">
              <text:h text:outline-level="5" text:style-name="artikel_kop">Article 19 Déclarations
                        limitant la compétence
                     </text:h>
              <text:p text:style-name="artikel">Un Etat peut déclarer
                        que ses tribunaux peuvent refuser de connaître des litiges
                        auxquels un accord exclusif d’élection de for
                        s’applique s’il n’existe aucun lien, autre que le
                        lieu du tribunal élu, entre cet Etat et les parties ou le
                        litige.
                     </text:p>
            </text:section>
            <text:section text:name="artikel.d5185e1611" text:style-name="artikel">
              <text:h text:outline-level="5" text:style-name="artikel_kop">Article 20 Déclarations
                        limitant la reconnaissance et
                        l’exécution
                     </text:h>
              <text:p text:style-name="artikel">Un Etat peut déclarer que
                        ses tribunaux peuvent refuser de reconnaître ou
                        d’exécuter un jugement rendu par un tribunal d’un
                        autre Etat contractant lorsque les parties avaient leur résidence
                        dans l’Etat requis et que les relations entre les parties, ainsi
                        que tous les autres éléments pertinents du litige, autres que
                        le lieu du tribunal élu, étaient liés uniquement à
                        l’Etat
                        requis.
                     </text:p>
            </text:section>
            <text:section text:name="artikel.d5185e1621" text:style-name="artikel">
              <text:h text:outline-level="5" text:style-name="artikel_kop">Article 21 Déclarations
                        relatives à des matières
                        particulières
                     </text:h>
              <text:list text:style-name="list-style-14">
                <text:list-item text:start-value="1">
                  <text:p text:style-name="list.start"> Lorsqu’un
                              Etat a un intérêt important à ne pas appliquer la
                              présente Convention à une matière particulière, cet
                              Etat peut déclarer qu’il n’appliquera pas la
                              présente Convention à cette matière. L’Etat qui
                              fait une telle déclaration s’assure que la portée de
                              celle-ci n’est pas plus étendue que nécessaire et que
                              la matière particulière exclue est définie de façon
                              claire et
                              précise.
                           </text:p>
                </text:list-item>
                <text:list-item text:start-value="2">
                  <text:p text:style-name="list.cont"> A
                              l’égard d’une telle matière, la Convention ne
                              s’applique
                              pas:
                           </text:p>
                  <text:list>
                    <text:list-item text:start-value="1">
                      <text:p text:style-name="list.cont">dans
                                    l’Etat contractant ayant fait la
                                    déclaration;
                                 </text:p>
                    </text:list-item>
                    <text:list-item text:start-value="2">
                      <text:p text:style-name="list.end">dans les autres
                                    Etats contractants lorsqu’un accord exclusif
                                    d’élection de for désigne les tribunaux, ou un ou
                                    plusieurs tribunaux particuliers, de l’Etat ayant fait la
                                    déclaration.
                                 </text:p>
                    </text:list-item>
                  </text:list>
                </text:list-item>
              </text:list>
            </text:section>
            <text:section text:name="artikel.d5185e1666" text:style-name="artikel">
              <text:h text:outline-level="5" text:style-name="artikel_kop">Article 22 Déclarations
                        réciproques sur les accords non exclusifs d’élection
                        de for
                     </text:h>
              <text:list text:style-name="list-style-15">
                <text:list-item text:start-value="1">
                  <text:p text:style-name="list.start"> Un
                              Etat contractant peut déclarer que ses tribunaux
                              reconnaîtront et exécuteront des jugements rendus par des
                              tribunaux d’autres Etats contractants désignés dans un
                              accord d’élection de for conclu entre deux ou plusieurs
                              parties, qui est conforme aux exigences prévues à
                              l’article 3, paragraphe c), et qui désigne, pour
                              connaître des litiges nés ou à naître à
                              l’occasion d’un rapport de droit déterminé, un
                              tribunal ou des tribunaux d’un ou plusieurs Etats contractants
                              (un accord non exclusif d’élection de
                              for).
                           </text:p>
                </text:list-item>
                <text:list-item text:start-value="2">
                  <text:p text:style-name="list.cont"> Lorsque la
                              reconnaissance ou l’exécution d’un jugement rendu
                              dans un Etat contractant ayant fait une telle déclaration est
                              requise dans un autre Etat contractant ayant fait une telle
                              déclaration, le jugement est reconnu et exécuté en vertu
                              de la présente Convention,
                              si:
                           </text:p>
                  <text:list>
                    <text:list-item text:start-value="1">
                      <text:p text:style-name="list.cont">le
                                    tribunal d’origine était désigné dans un accord
                                    non exclusif d’élection de
                                    for;
                                 </text:p>
                    </text:list-item>
                    <text:list-item text:start-value="2">
                      <text:p text:style-name="list.cont">il n’existe ni un
                                    jugement d’un autre tribunal devant lequel des procédures
                                    pourraient être engagées conformément à
                                    l’accord non exclusif d’élection de for, ni une
                                    procédure pendante entre les mêmes parties devant un tel
                                    autre tribunal ayant le même objet et la même cause;
                                    et
                                 </text:p>
                    </text:list-item>
                    <text:list-item text:start-value="3">
                      <text:p text:style-name="list.end">le tribunal d’origine
                                    était le premier tribunal
                                    saisi.
                                 </text:p>
                    </text:list-item>
                  </text:list>
                </text:list-item>
              </text:list>
            </text:section>
            <text:section text:name="artikel.d5185e1719" text:style-name="artikel">
              <text:h text:outline-level="5" text:style-name="artikel_kop">Article 23 Interprétation
                        uniforme
                     </text:h>
              <text:p text:style-name="artikel">Aux fins de l’interprétation de
                        la présente Convention, il sera tenu compte de son caractère
                        international et de la nécessité de promouvoir
                        l’uniformité de son
                        application.
                     </text:p>
            </text:section>
            <text:section text:name="artikel.d5185e1729" text:style-name="artikel">
              <text:h text:outline-level="5" text:style-name="artikel_kop">Article 24 Examen
                        du fonctionnement de la Convention
                     </text:h>
              <text:p text:style-name="artikel">Le Secrétaire
                        général de la Conférence de La Haye de droit
                        international privé prend périodiquement des dispositions en
                        vue
                        de:
                     </text:p>
              <text:list text:style-name="list-style-16">
                <text:list-item text:start-value="1">
                  <text:p text:style-name="list.start">l’examen
                              du fonctionnement pratique de la présente Convention, y compris de
                              toute déclaration;
                              et
                           </text:p>
                </text:list-item>
                <text:list-item text:start-value="2">
                  <text:p text:style-name="list.end">l’examen de
                              l’opportunité d’apporter des modifications à la
                              présente
                              Convention.
                           </text:p>
                </text:list-item>
              </text:list>
            </text:section>
            <text:section text:name="artikel.d5185e1758" text:style-name="artikel">
              <text:h text:outline-level="5" text:style-name="artikel_kop">Article 25 Systèmes
                        juridiques non
                        unifiés
                     </text:h>
              <text:list text:style-name="list-style-17">
                <text:list-item text:start-value="1">
                  <text:p text:style-name="list.start"> Au
                              regard d’un Etat contractant dans lequel deux ou plusieurs
                              systèmes de droit ayant trait aux questions régies par la
                              présente Convention s’appliquent dans des unités
                              territoriales
                              différentes:
                           </text:p>
                  <text:list>
                    <text:list-item text:start-value="1">
                      <text:p text:style-name="list.start">toute
                                    référence à la loi ou à la procédure
                                    d’un Etat vise, le cas échéant, la loi ou la
                                    procédure en vigueur dans l’unité territoriale
                                    considérée;
                                 </text:p>
                    </text:list-item>
                    <text:list-item text:start-value="2">
                      <text:p text:style-name="list.cont">toute
                                    référence à la résidence dans un Etat vise, le cas
                                    échéant, la résidence dans l’unité
                                    territoriale
                                    considérée;
                                 </text:p>
                    </text:list-item>
                    <text:list-item text:start-value="3">
                      <text:p text:style-name="list.cont">toute
                                    référence au tribunal ou aux tribunaux d’un Etat vise,
                                    le cas échéant, le tribunal ou les tribunaux dans
                                    l’unité territoriale
                                    considérée;
                                 </text:p>
                    </text:list-item>
                    <text:list-item text:start-value="4">
                      <text:p text:style-name="list.cont">toute
                                    référence au lien avec un Etat vise, le cas
                                    échéant, le lien avec l’unité territoriale
                                    considérée.
                                 </text:p>
                    </text:list-item>
                  </text:list>
                </text:list-item>
                <text:list-item text:start-value="2">
                  <text:p text:style-name="list.cont"> Nonobstant
                              le paragraphe précédent, un Etat contractant qui comprend
                              deux ou plusieurs unités territoriales dans lesquelles des
                              systèmes de droit différents s’appliquent n’est
                              pas tenu d’appliquer la présente Convention aux situations
                              qui impliquent uniquement ces différentes unités
                              territoriales.
                           </text:p>
                </text:list-item>
                <text:list-item text:start-value="3">
                  <text:p text:style-name="list.cont"> Un
                              tribunal dans une unité territoriale d’un Etat contractant
                              qui comprend deux ou plusieurs unités territoriales dans
                              lesquelles des systèmes de droit différents
                              s’appliquent n’est pas tenu de reconnaître ou
                              d’exécuter un jugement d’un autre Etat contractant
                              pour le seul motif que le jugement a été reconnu ou
                              exécuté dans une autre unité territoriale du même
                              Etat contractant selon la présente
                              Convention.
                           </text:p>
                </text:list-item>
                <text:list-item text:start-value="4">
                  <text:p text:style-name="list.end"> Cet
                              article ne s’applique pas à une Organisation régionale
                              d’intégration
                              économique.
                           </text:p>
                </text:list-item>
              </text:list>
            </text:section>
            <text:section text:name="artikel.d5185e1836" text:style-name="artikel">
              <text:h text:outline-level="5" text:style-name="artikel_kop">Article 26 Rapport
                        avec d’autres instruments
                        internationaux
                     </text:h>
              <text:list text:style-name="list-style-18">
                <text:list-item text:start-value="1">
                  <text:p text:style-name="list.start"> La
                              présente Convention doit être interprétée de
                              façon à ce qu’elle soit, autant que possible,
                              compatible avec d’autres traités en vigueur pour les Etats
                              contractants, conclus avant ou après cette
                              Convention.
                           </text:p>
                </text:list-item>
                <text:list-item text:start-value="2">
                  <text:p text:style-name="list.cont"> La
                              présente Convention n’affecte pas l’application par
                              un Etat contractant d’un traité, que ce traité ait
                              été conclu avant ou après cette Convention, lorsque
                              aucune des parties ne réside dans un Etat contractant qui
                              n’est pas Partie au
                              traité.
                           </text:p>
                </text:list-item>
                <text:list-item text:start-value="3">
                  <text:p text:style-name="list.cont"> La
                              présente Convention n’affecte pas l’application par
                              un Etat contractant d’un traité conclu avant
                              l’entrée en vigueur de cette Convention pour cet Etat
                              contractant, si l’application de cette Convention est
                              incompatible avec les obligations de cet Etat contractant
                              vis-à-vis de tout autre Etat non contractant. Le présent
                              paragraphe s’applique aussi aux traités qui révisent
                              ou se substituent à un traité conclu avant
                              l’entrée en vigueur de cette Convention pour cet Etat
                              contractant, sauf dans la mesure où la révision ou la
                              substitution crée de nouvelles incompatibilités avec cette
                              Convention.
                           </text:p>
                </text:list-item>
                <text:list-item text:start-value="4">
                  <text:p text:style-name="list.cont"> La
                              présente Convention n’affecte pas l’application par
                              un Etat contractant d’un traité, que ce traité ait
                              été conclu avant ou après cette Convention, afin
                              d’obtenir la reconnaissance ou l’exécution
                              d’un jugement rendu par un tribunal d’un Etat contractant
                              qui est également Partie à ce traité. Toutefois, ce
                              jugement ne doit pas être reconnu ou exécuté à un
                              degré moindre qu’en vertu de cette
                              Convention.
                           </text:p>
                </text:list-item>
                <text:list-item text:start-value="5">
                  <text:p text:style-name="list.cont"> La
                              présente Convention n’affecte pas l’application par
                              un Etat contractant d’un traité qui, à
                              l’égard d’une matière particulière,
                              prévoit des règles relatives à la compétence ou la
                              reconnaissance ou l’exécution des jugements, même si
                              ce traité a été conclu après cette Convention et
                              que tous les Etats concernés sont Parties à cette Convention.
                              Ce paragraphe s’applique uniquement si l’Etat contractant
                              a fait une déclaration à l’égard de ce
                              traité en vertu du présent paragraphe. Dans le cas
                              d’une telle déclaration, les autres Etats contractants ne
                              sont pas tenus d’appliquer cette Convention à cette
                              matière particulière dans la mesure de
                              l’incompatibilité, lorsqu’un accord exclusif
                              d’élection de for désigne les tribunaux, ou un ou
                              plusieurs tribunaux particuliers, de l’Etat contractant ayant
                              fait cette
                              déclaration.
                           </text:p>
                </text:list-item>
                <text:list-item text:start-value="6">
                  <text:p text:style-name="list.cont"> La
                              présente Convention n’affecte pas l’application des
                              règles d’une Organisation régionale
                              d’intégration économique partie à cette
                              Convention, que ces règles aient été adoptées avant
                              ou après cette
                              Convention:
                           </text:p>
                  <text:list>
                    <text:list-item text:start-value="1">
                      <text:p text:style-name="list.cont">lorsque
                                    aucune des parties ne réside dans un Etat contractant qui
                                    n’est pas un Etat membre de l’Organisation régionale
                                    d’intégration
                                    économique;
                                 </text:p>
                    </text:list-item>
                    <text:list-item text:start-value="2">
                      <text:p text:style-name="list.end">en ce qui a trait
                                    à la reconnaissance ou l’exécution de jugements entre
                                    les Etats membres de l’Organisation régionale
                                    d’intégration
                                    économique.
                                 </text:p>
                    </text:list-item>
                  </text:list>
                </text:list-item>
              </text:list>
            </text:section>
            <text:h text:outline-level="4" text:style-name="hoofdstuk_kop">CHAPITRE V CLAUSES
                     FINALES
                  </text:h>
            <text:section text:name="artikel.d5185e1918" text:style-name="artikel">
              <text:h text:outline-level="5" text:style-name="artikel_kop">Article 27 Signature,
                        ratification, acceptation, approbation ou
                        adhésion
                     </text:h>
              <text:list text:style-name="list-style-19">
                <text:list-item text:start-value="1">
                  <text:p text:style-name="list.start"> La
                              présente Convention est ouverte à la signature de tous les
                              Etats.
                           </text:p>
                </text:list-item>
                <text:list-item text:start-value="2">
                  <text:p text:style-name="list.cont"> La
                              présente Convention est sujette à la ratification, à
                              l’acceptation ou à l’approbation des Etats
                              signataires.
                           </text:p>
                </text:list-item>
                <text:list-item text:start-value="3">
                  <text:p text:style-name="list.cont"> Tout
                              Etat pourra adhérer à la présente
                              Convention.
                           </text:p>
                </text:list-item>
                <text:list-item text:start-value="4">
                  <text:p text:style-name="list.end"> Les
                              instruments de ratification, d’acceptation, d’approbation
                              ou d’adhésion sont déposés auprès du
                              Ministère des Affaires Etrangères du Royaume des Pays-Bas,
                              dépositaire de la
                              Convention.
                           </text:p>
                </text:list-item>
              </text:list>
            </text:section>
            <text:section text:name="artikel.d5185e1960" text:style-name="artikel">
              <text:h text:outline-level="5" text:style-name="artikel_kop">Article 28 Déclarations
                        relatives aux systèmes juridiques non
                        unifiés
                     </text:h>
              <text:list text:style-name="list-style-20">
                <text:list-item text:start-value="1">
                  <text:p text:style-name="list.start"> Un
                              Etat qui comprend deux ou plusieurs unités territoriales dans
                              lesquelles des systèmes de droit différents
                              s’appliquent aux matières régies par la présente
                              Convention peut, au moment de la signature, de la ratification, de
                              l’acceptation, de l’approbation ou de
                              l’adhésion, déclarer que la Convention
                              s’appliquera à toutes ses unités territoriales ou
                              seulement à l’une ou à plusieurs d’entre elles,
                              et pourra à tout moment modifier cette déclaration en faisant
                              une nouvelle
                              déclaration.
                           </text:p>
                </text:list-item>
                <text:list-item text:start-value="2">
                  <text:p text:style-name="list.cont"> Toute
                              déclaration est notifiée au dépositaire et indique
                              expressément les unités territoriales auxquelles la
                              Convention
                              s’applique.
                           </text:p>
                </text:list-item>
                <text:list-item text:start-value="3">
                  <text:p text:style-name="list.cont"> Si
                              un Etat ne fait pas de déclaration en vertu du présent
                              article, la Convention s’applique à l’ensemble du
                              territoire de cet
                              Etat.
                           </text:p>
                </text:list-item>
                <text:list-item text:start-value="4">
                  <text:p text:style-name="list.end"> Le
                              présent article ne s’applique pas à une Organisation
                              régionale d’intégration
                              économique.
                           </text:p>
                </text:list-item>
              </text:list>
            </text:section>
            <text:section text:name="artikel.d5185e2002" text:style-name="artikel">
              <text:h text:outline-level="5" text:style-name="artikel_kop">Article 29 Organisations
                        régionales d’intégration
                        économique
                     </text:h>
              <text:list text:style-name="list-style-21">
                <text:list-item text:start-value="1">
                  <text:p text:style-name="list.start"> Une
                              Organisation régionale d’intégration économique
                              constituée seulement par des Etats souverains et ayant
                              compétence sur certaines ou toutes les matières régies
                              par la présente Convention peut également signer, accepter ou
                              approuver cette Convention ou y adhérer. En pareil cas,
                              l’Organisation régionale d’intégration
                              économique aura les mêmes droits et obligations qu’un
                              Etat contractant, dans la mesure où cette Organisation a
                              compétence sur des matières régies par cette Convention.
                              
                           </text:p>
                </text:list-item>
                <text:list-item text:start-value="2">
                  <text:p text:style-name="list.cont"> Au moment de la
                              signature, de l’acceptation, de l’approbation ou de
                              l’adhésion, l’Organisation régionale
                              d’intégration économique notifie au dépositaire,
                              par écrit, les matières régies par la présente
                              Convention pour lesquelles ses Etats membres ont transféré
                              leur compétence à cette Organisation. L’Organisation
                              notifie aussitôt au dépositaire, par écrit, toute
                              modification intervenue dans la délégation de compétence
                              précisée dans la notification la plus récente faite en
                              vertu du présent
                              paragraphe.
                           </text:p>
                </text:list-item>
                <text:list-item text:start-value="3">
                  <text:p text:style-name="list.cont"> Pour
                              les fins de l’entrée en vigueur de la présente
                              Convention, tout instrument déposé par une Organisation
                              régionale d’intégration économique n’est
                              pas compté, à moins que l’Organisation régionale
                              d’intégration économique déclare, en vertu de
                              l’article 30, que ses Etats membres ne seront pas Parties à
                              cette
                              Convention.
                           </text:p>
                </text:list-item>
                <text:list-item text:start-value="4">
                  <text:p text:style-name="list.end"> Toute
                              référence à «Etat contractant» ou
                              «Etat» dans la présente Convention s’applique
                              également, le cas échéant, à une Organisation
                              régionale d’intégration économique qui y est
                              Partie.
                           </text:p>
                </text:list-item>
              </text:list>
            </text:section>
            <text:section text:name="artikel.d5185e2044" text:style-name="artikel">
              <text:h text:outline-level="5" text:style-name="artikel_kop">Article 30 Adhésion
                        par une Organisation régionale d’intégration
                        économique sans ses Etats
                        membres
                     </text:h>
              <text:list text:style-name="list-style-22">
                <text:list-item text:start-value="1">
                  <text:p text:style-name="list.start"> Au
                              moment de la signature, de l’acceptation, de
                              l’approbation ou de l’adhésion, une Organisation
                              régionale d’intégration économique peut
                              déclarer qu’elle a compétence pour toutes les
                              matières régies par la présente Convention et que ses
                              Etats membres ne seront pas Parties à cette Convention mais y
                              seront liés en raison du fait de la signature, de
                              l’acceptation, de l’approbation ou de
                              l’adhésion de
                              l’Organisation.
                           </text:p>
                </text:list-item>
                <text:list-item text:start-value="2">
                  <text:p text:style-name="list.end"> Lorsqu’une
                              déclaration est faite par une Organisation régionale
                              d’intégration économique en conformité avec le
                              paragraphe premier, toute référence à «Etat
                              contractant» ou «Etat» dans la présente Convention
                              s’applique également, le cas échéant, aux Etats
                              membres de
                              l’Organisation.
                           </text:p>
                </text:list-item>
              </text:list>
            </text:section>
            <text:section text:name="artikel.d5185e2071" text:style-name="artikel">
              <text:h text:outline-level="5" text:style-name="artikel_kop">Article 31 Entrée
                        en vigueur
                     </text:h>
              <text:list text:style-name="list-style-23">
                <text:list-item text:start-value="1">
                  <text:p text:style-name="list.start"> La
                              présente Convention entrera en vigueur le premier jour du mois
                              suivant l’expiration d’une période de trois mois
                              après le dépôt du deuxième instrument de
                              ratification, d’acceptation, d’approbation ou
                              d’adhésion visé par l’article
                              27.
                           </text:p>
                </text:list-item>
                <text:list-item text:start-value="2">
                  <text:p text:style-name="list.cont"> Par la
                              suite, la présente Convention entrera en
                              vigueur:
                           </text:p>
                  <text:list>
                    <text:list-item text:start-value="1">
                      <text:p text:style-name="list.cont">pour
                                    chaque Etat ou Organisation régionale d’intégration
                                    économique ratifiant, acceptant, approuvant ou y adhérant
                                    postérieurement, le premier jour du mois suivant
                                    l’expiration d’une période de trois mois après
                                    le dépôt de son instrument de ratification,
                                    d’acceptation, d’approbation ou
                                    d’adhésion;
                                 </text:p>
                    </text:list-item>
                    <text:list-item text:start-value="2">
                      <text:p text:style-name="list.end">pour les
                                    unités territoriales auxquelles la présente Convention a
                                    été étendue conformément à l’article
                                    28, paragraphe premier, le premier jour du mois suivant
                                    l’expiration d’une période de trois mois après
                                    la notification de la déclaration visée par ledit
                                    article.
                                 </text:p>
                    </text:list-item>
                  </text:list>
                </text:list-item>
              </text:list>
            </text:section>
            <text:section text:name="artikel.d5185e2116" text:style-name="artikel">
              <text:h text:outline-level="5" text:style-name="artikel_kop">Article 32 Déclarations
                     </text:h>
              <text:list text:style-name="list-style-24">
                <text:list-item text:start-value="1">
                  <text:p text:style-name="list.start"> Les
                              déclarations visées aux articles 19, 20, 21, 22 et 26 peuvent
                              être faites lors de la signature, de la ratification, de
                              l’acceptation, de l’approbation ou de
                              l’adhésion ou à tout moment ultérieur et pourront
                              être modifiées ou retirées à tout
                              moment.
                           </text:p>
                </text:list-item>
                <text:list-item text:start-value="2">
                  <text:p text:style-name="list.cont"> Les
                              déclarations, modifications et retraits sont notifiés au
                              dépositaire.
                           </text:p>
                </text:list-item>
                <text:list-item text:start-value="3">
                  <text:p text:style-name="list.cont"> Une
                              déclaration faite au moment de la signature, de la ratification,
                              de l’acceptation, de l’approbation ou de
                              l’adhésion prendra effet au moment de l’entrée
                              en vigueur de la Convention pour l’Etat
                              concerné.
                           </text:p>
                </text:list-item>
                <text:list-item text:start-value="4">
                  <text:p text:style-name="list.cont"> Une
                              déclaration faite ultérieurement, ainsi qu’une
                              modification ou le retrait d’une déclaration, prendra effet
                              le premier jour du mois suivant l’expiration d’une
                              période de trois mois après la date de réception de la
                              notification par le
                              dépositaire.
                           </text:p>
                </text:list-item>
                <text:list-item text:start-value="5">
                  <text:p text:style-name="list.end"> Une
                              déclaration faite en vertu des articles 19, 20, 21 et 26 ne
                              s’applique pas aux accords exclusifs d’élection de
                              for conclus avant qu’elle ne prenne
                              effet.
                           </text:p>
                </text:list-item>
              </text:list>
            </text:section>
            <text:section text:name="artikel.d5185e2166" text:style-name="artikel">
              <text:h text:outline-level="5" text:style-name="artikel_kop">Article 33 Dénonciation
                     </text:h>
              <text:list text:style-name="list-style-25">
                <text:list-item text:start-value="1">
                  <text:p text:style-name="list.start"> La
                              présente Convention pourra être dénoncée par une
                              notification écrite au dépositaire. La dénonciation
                              pourra se limiter à certaines unités territoriales
                              d’un système juridique non unifié auxquelles
                              s’applique la présente
                              Convention.
                           </text:p>
                </text:list-item>
                <text:list-item text:start-value="2">
                  <text:p text:style-name="list.end"> La
                              dénonciation prendra effet le premier jour du mois suivant
                              l’expiration d’une période de douze mois après
                              la date de réception de la notification par le dépositaire.
                              Lorsqu’une période plus longue pour la prise d’effet
                              de la dénonciation est précisée dans la notification, la
                              dénonciation prendra effet à l’expiration de la
                              période en question après la date de réception de la
                              notification par le
                              dépositaire.
                           </text:p>
                </text:list-item>
              </text:list>
            </text:section>
            <text:section text:name="artikel.d5185e2192" text:style-name="artikel">
              <text:h text:outline-level="5" text:style-name="artikel_kop">Article 34 Notifications
                        par le dépositaire
                     </text:h>
              <text:p text:style-name="artikel">Le dépositaire notifiera
                        aux Membres de la Conférence de La Haye de droit international
                        privé, ainsi qu’aux autres Etats et aux Organisations
                        régionales d’intégration économique qui ont
                        signé, ratifié, accepté, approuvé ou
                        adhéré conformément aux articles 27, 29 et 30 les
                        renseignements
                        suivants:
                     </text:p>
              <text:list text:style-name="list-style-26">
                <text:list-item text:start-value="1">
                  <text:p text:style-name="list.start">les
                              signatures, ratifications, acceptations, approbations et adhésions
                              prévues aux articles 27, 29 et
                              30;
                           </text:p>
                </text:list-item>
                <text:list-item text:start-value="2">
                  <text:p text:style-name="list.cont">la date d’entrée en
                              vigueur de la présente Convention conformément à
                              l’article 31;
                           </text:p>
                </text:list-item>
                <text:list-item text:start-value="3">
                  <text:p text:style-name="list.cont">les
                              notifications, les déclarations, et les modifications et retraits
                              des déclarations prévues aux articles 19, 20, 21, 22, 26, 28,
                              29 et 30;
                           </text:p>
                </text:list-item>
                <text:list-item text:start-value="4">
                  <text:p text:style-name="list.end">les dénonciations
                              prévues à l’article
                              33.
                           </text:p>
                </text:list-item>
              </text:list>
            </text:section>
          </text:section>
          <text:section text:name="wetsluiting.d5185e2238" text:style-name="wetsluiting">
            <text:section text:name="slotformulering.d5185e2240" text:style-name="slotformulering">
              <text:p text:style-name="slotformulering">EN
                        FOI DE QUOI, les soussignés, dûment autorisés, ont
                        signé la présente Convention.
                     </text:p>
              <text:p text:style-name="slotformulering">FAIT à La Haye, le
                        30 juin 2005, en français et en anglais, les deux textes faisant
                        également foi, en un seul exemplaire, qui sera déposé
                        dans les archives du Gouvernement du Royaume des Pays-Bas et dont une
                        copie certifiée conforme sera remise, par la voie diplomatique,
                        à chacun des Etats membres de la Conférence de La Haye de
                        droit international privé lors de sa Vingtième session, ainsi
                        qu’à tout Etat ayant participé à cette
                        Session.
                     </text:p>
            </text:section>
          </text:section>
        </text:section>
      </text:section>
      <text:section text:name="verdrag.d5185e2255" text:style-name="verdrag">
        <text:section text:name="verdragtekst.d5185e2257" text:style-name="verdragtekst">
          <text:h text:outline-level="3" text:style-name="verdragtekst_kop">Convention
                     on choice of court agreements</text:h>
          <text:section text:name="aanhef.d5185e2265" text:style-name="aanhef">
            <text:p text:style-name="preambule">The
                     States Parties to the present Convention,
                  </text:p>
            <text:p text:style-name="preambule">Desiring to promote
                     international trade and investment through enhanced judicial
                     co-operation,
                  </text:p>
            <text:p text:style-name="preambule">Believing that such co-operation can be enhanced
                     by uniform rules on jurisdiction and on recognition and enforcement of
                     foreign judgments in civil or commercial matters,
                  </text:p>
            <text:p text:style-name="preambule">Believing
                     that such enhanced co-operation requires in particular an international
                     legal regime that provides certainty and ensures the effectiveness of
                     exclusive choice of court agreements between parties to commercial
                     transactions and that governs the recognition and enforcement of
                     judgments resulting from proceedings based on such
                     agreements,
                  </text:p>
            <text:p text:style-name="afkondiging">Have resolved to conclude
                     this Convention and have agreed upon the following provisions
                     –
                  </text:p>
          </text:section>
          <text:section text:name="wettekst.d5185e2283" text:style-name="wettekst">
            <text:h text:outline-level="4" text:style-name="hoofdstuk_kop">CHAPTER I SCOPE
                     AND
                     DEFINITIONS
                  </text:h>
            <text:section text:name="artikel.d5185e2289" text:style-name="artikel">
              <text:h text:outline-level="5" text:style-name="artikel_kop">Article 1 Scope
                     </text:h>
              <text:list text:style-name="list-style-27">
                <text:list-item text:start-value="1">
                  <text:p text:style-name="list.start"> This
                              Convention shall apply in international cases to exclusive choice of
                              court agreements concluded in civil or commercial
                              matters.
                           </text:p>
                </text:list-item>
                <text:list-item text:start-value="2">
                  <text:p text:style-name="list.cont"> For the
                              purposes of Chapter II, a case is international unless the parties are
                              resident in the same Contracting State and the relationship of the
                              parties and all other elements relevant to the dispute, regardless of
                              the location of the chosen court, are connected only with that
                              State.
                           </text:p>
                </text:list-item>
                <text:list-item text:start-value="3">
                  <text:p text:style-name="list.end"> For the
                              purposes of Chapter III, a case is international where recognition or
                              enforcement of a foreign judgment is
                              sought.
                           </text:p>
                </text:list-item>
              </text:list>
            </text:section>
            <text:section text:name="artikel.d5185e2323" text:style-name="artikel">
              <text:h text:outline-level="5" text:style-name="artikel_kop">Article 2 Exclusions
                        from
                        scope
                     </text:h>
              <text:list text:style-name="list-style-28">
                <text:list-item text:start-value="1">
                  <text:p text:style-name="list.start"> This
                              Convention shall not apply to exclusive choice of court agreements
                              –
                           </text:p>
                  <text:list>
                    <text:list-item text:start-value="1">
                      <text:p text:style-name="list.start">to
                                    which a natural person acting primarily for personal, family or
                                    household purposes (a consumer) is a
                                    party;
                                 </text:p>
                    </text:list-item>
                    <text:list-item text:start-value="2">
                      <text:p text:style-name="list.cont">relating to contracts of
                                    employment, including collective
                                    agreements.
                                 </text:p>
                    </text:list-item>
                  </text:list>
                </text:list-item>
                <text:list-item text:start-value="2">
                  <text:p text:style-name="list.cont"> This
                              Convention shall not apply to the following matters
                              –
                           </text:p>
                  <text:list>
                    <text:list-item text:start-value="1">
                      <text:p text:style-name="list.cont">the
                                    status and legal capacity of natural
                                    persons;
                                 </text:p>
                    </text:list-item>
                    <text:list-item text:start-value="2">
                      <text:p text:style-name="list.cont">maintenance
                                    obligations;
                                 </text:p>
                    </text:list-item>
                    <text:list-item text:start-value="3">
                      <text:p text:style-name="list.cont">other family law
                                    matters, including matrimonial property regimes and other rights or
                                    obligations arising out of marriage or similar
                                    relationships;
                                 </text:p>
                    </text:list-item>
                    <text:list-item text:start-value="4">
                      <text:p text:style-name="list.cont">wills and
                                    succession;
                                 </text:p>
                    </text:list-item>
                    <text:list-item text:start-value="5">
                      <text:p text:style-name="list.cont">insolvency, composition
                                    and analogous matters;
                                 </text:p>
                    </text:list-item>
                    <text:list-item text:start-value="6">
                      <text:p text:style-name="list.cont">the carriage
                                    of passengers and goods;
                                 </text:p>
                    </text:list-item>
                    <text:list-item text:start-value="7">
                      <text:p text:style-name="list.cont">marine
                                    pollution, limitation of liability for maritime claims, general
                                    average, and emergency towage and
                                    salvage;
                                 </text:p>
                    </text:list-item>
                    <text:list-item text:start-value="8">
                      <text:p text:style-name="list.cont">anti-trust (competition)
                                    matters;
                                 </text:p>
                    </text:list-item>
                    <text:list-item text:start-value="9">
                      <text:p text:style-name="list.cont">liability for nuclear
                                    damage;
                                 </text:p>
                    </text:list-item>
                    <text:list-item text:start-value="10">
                      <text:p text:style-name="list.cont">claims for personal injury
                                    brought by or on behalf of natural
                                    persons;
                                 </text:p>
                    </text:list-item>
                    <text:list-item text:start-value="11">
                      <text:p text:style-name="list.cont">tort or delict claims for
                                    damage to tangible property that do not arise from a contractual
                                    relationship;
                                 </text:p>
                    </text:list-item>
                    <text:list-item text:start-value="12">
                      <text:p text:style-name="list.cont">rights in rem in
                                    immovable property, and tenancies of immovable
                                    property;
                                 </text:p>
                    </text:list-item>
                    <text:list-item text:start-value="13">
                      <text:p text:style-name="list.cont">the validity, nullity, or
                                    dissolution of legal persons, and the validity of decisions of their
                                    organs;
                                 </text:p>
                    </text:list-item>
                    <text:list-item text:start-value="14">
                      <text:p text:style-name="list.cont">the validity of intellectual
                                    property rights other than copyright and related
                                    rights;
                                 </text:p>
                    </text:list-item>
                    <text:list-item text:start-value="15">
                      <text:p text:style-name="list.cont">infringement of intellectual
                                    property rights other than copyright and related rights, except where
                                    infringement proceedings are brought for breach of a contract between
                                    the parties relating to such rights, or could have been brought for
                                    breach of that contract;
                                 </text:p>
                    </text:list-item>
                    <text:list-item text:start-value="16">
                      <text:p text:style-name="list.cont">the validity
                                    of entries in public
                                    registers.
                                 </text:p>
                    </text:list-item>
                  </text:list>
                </text:list-item>
                <text:list-item text:start-value="3">
                  <text:p text:style-name="list.cont"> Notwithstanding
                              paragraph 2, proceedings are not excluded from the scope of this
                              Convention where a matter excluded under that paragraph arises merely
                              as a preliminary question and not as an object of the proceedings. In
                              particular, the mere fact that a matter excluded under paragraph 2
                              arises by way of defence does not exclude proceedings from the
                              Convention, if that matter is not an object of the
                              proceedings.
                           </text:p>
                </text:list-item>
                <text:list-item text:start-value="4">
                  <text:p text:style-name="list.cont"> This
                              Convention shall not apply to arbitration and related
                              proceedings.
                           </text:p>
                </text:list-item>
                <text:list-item text:start-value="5">
                  <text:p text:style-name="list.cont"> Proceedings
                              are not excluded from the scope of this Convention by the mere fact
                              that a State, including a government, a governmental agency or any
                              person acting for a State, is a party
                              thereto.
                           </text:p>
                </text:list-item>
                <text:list-item text:start-value="6">
                  <text:p text:style-name="list.end"> Nothing
                              in this Convention shall affect privileges and immunities of States or
                              of international organisations, in respect of themselves and of their
                              property.
                           </text:p>
                </text:list-item>
              </text:list>
            </text:section>
            <text:section text:name="artikel.d5185e2534" text:style-name="artikel">
              <text:h text:outline-level="5" text:style-name="artikel_kop">Article 3 Exclusive
                        choice of court agreements
                     </text:h>
              <text:p text:style-name="artikel">For the purposes of this
                        Convention
                        –
                     </text:p>
              <text:list text:style-name="list-style-29">
                <text:list-item text:start-value="1">
                  <text:p text:style-name="list.start">“exclusive
                              choice of court agreement” means an agreement concluded by two
                              or more parties that meets the requirements of paragraph c) and
                              designates, for the purpose of deciding disputes which have arisen or
                              may arise in connection with a particular legal relationship, the
                              courts of one Contracting State or one or more specific courts of one
                              Contracting State to the exclusion of the jurisdiction of any other
                              courts;
                           </text:p>
                </text:list-item>
                <text:list-item text:start-value="2">
                  <text:p text:style-name="list.cont">a choice of court agreement
                              which designates the courts of one Contracting State or one or more
                              specific courts of one Contracting State shall be deemed to be
                              exclusive unless the parties have expressly provided
                              otherwise;
                           </text:p>
                </text:list-item>
                <text:list-item text:start-value="3">
                  <text:p text:style-name="list.cont">an exclusive choice of
                              court agreement must be concluded or documented
                              –
                           </text:p>
                  <text:list>
                    <text:list-item text:start-value="9">
                      <text:p text:style-name="list.cont">in
                                    writing; or
                                 </text:p>
                    </text:list-item>
                    <text:list-item text:start-value="9">
                      <text:p text:style-name="list.cont">by any other means of
                                    communication which renders information accessible so as to be usable
                                    for subsequent
                                    reference;
                                 </text:p>
                    </text:list-item>
                  </text:list>
                </text:list-item>
                <text:list-item text:start-value="4">
                  <text:p text:style-name="list.end">an exclusive
                              choice of court agreement that forms part of a contract shall be
                              treated as an agreement independent of the other terms of the contract.
                              The validity of the exclusive choice of court agreement cannot be
                              contested solely on the ground that the contract is not
                              valid.
                           </text:p>
                </text:list-item>
              </text:list>
            </text:section>
            <text:section text:name="artikel.d5185e2598" text:style-name="artikel">
              <text:h text:outline-level="5" text:style-name="artikel_kop">Article 4 Other
                        definitions
                     </text:h>
              <text:list text:style-name="list-style-30">
                <text:list-item text:start-value="1">
                  <text:p text:style-name="list.start"> In
                              this Convention, “judgment” means any decision on the
                              merits given by a court, whatever it may be called, including a decree
                              or order, and a determination of costs or expenses by the court
                              (including an officer of the court), provided that the determination
                              relates to a decision on the merits which may be recognised or enforced
                              under this Convention. An interim measure of protection is not a
                              judgment.
                           </text:p>
                </text:list-item>
                <text:list-item text:start-value="2">
                  <text:p text:style-name="list.cont"> For
                              the purposes of this Convention, an entity or person other than a
                              natural person shall be considered to be resident in the State
                              –
                           </text:p>
                  <text:list>
                    <text:list-item text:start-value="1">
                      <text:p text:style-name="list.cont">where
                                    it has its statutory seat;
                                 </text:p>
                    </text:list-item>
                    <text:list-item text:start-value="2">
                      <text:p text:style-name="list.cont">under
                                    whose law it was incorporated or
                                    formed;
                                 </text:p>
                    </text:list-item>
                    <text:list-item text:start-value="3">
                      <text:p text:style-name="list.cont">where it has its central
                                    administration; or
                                 </text:p>
                    </text:list-item>
                    <text:list-item text:start-value="4">
                      <text:p text:style-name="list.end">where it has its
                                    principal place of
                                    business.
                                 </text:p>
                    </text:list-item>
                  </text:list>
                </text:list-item>
              </text:list>
            </text:section>
            <text:h text:outline-level="4" text:style-name="hoofdstuk_kop">CHAPTER II JURISDICTION
                  </text:h>
            <text:section text:name="artikel.d5185e2664" text:style-name="artikel">
              <text:h text:outline-level="5" text:style-name="artikel_kop">Article 5 Jurisdiction
                        of the chosen
                        court
                     </text:h>
              <text:list text:style-name="list-style-31">
                <text:list-item text:start-value="1">
                  <text:p text:style-name="list.start"> The
                              court or courts of a Contracting State designated in an exclusive
                              choice of court agreement shall have jurisdiction to decide a dispute
                              to which the agreement applies, unless the agreement is null and void
                              under the law of that
                              State.
                           </text:p>
                </text:list-item>
                <text:list-item text:start-value="2">
                  <text:p text:style-name="list.cont"> A court
                              that has jurisdiction under paragraph 1 shall not decline to exercise
                              jurisdiction on the ground that the dispute should be decided in a
                              court of another
                              State.
                           </text:p>
                </text:list-item>
                <text:list-item text:start-value="3">
                  <text:p text:style-name="list.cont"> The
                              preceding paragraphs shall not affect rules
                              –
                           </text:p>
                  <text:list>
                    <text:list-item text:start-value="1">
                      <text:p text:style-name="list.cont">on
                                    jurisdiction related to subject matter or to the value of the claim;
                                    
                                 </text:p>
                    </text:list-item>
                    <text:list-item text:start-value="2">
                      <text:p text:style-name="list.end">on the internal allocation of
                                    jurisdiction among the courts of a Contracting State. However, where
                                    the chosen court has discretion as to whether to transfer a case, due
                                    consideration should be given to the choice of the
                                    parties.
                                 </text:p>
                    </text:list-item>
                  </text:list>
                </text:list-item>
              </text:list>
            </text:section>
            <text:section text:name="artikel.d5185e2717" text:style-name="artikel">
              <text:h text:outline-level="5" text:style-name="artikel_kop">Article 6 Obligations
                        of a court not chosen
                     </text:h>
              <text:p text:style-name="artikel">A court of a Contracting State
                        other than that of the chosen court shall suspend or dismiss
                        proceedings to which an exclusive choice of court agreement applies
                        unless
                        –
                     </text:p>
              <text:list text:style-name="list-style-32">
                <text:list-item text:start-value="1">
                  <text:p text:style-name="list.start">the
                              agreement is null and void under the law of the State of the chosen
                              court;
                           </text:p>
                </text:list-item>
                <text:list-item text:start-value="2">
                  <text:p text:style-name="list.cont">a party lacked the capacity to
                              conclude the agreement under the law of the State of the court
                              seised;
                           </text:p>
                </text:list-item>
                <text:list-item text:start-value="3">
                  <text:p text:style-name="list.cont">giving effect to the
                              agreement would lead to a manifest injustice or would be manifestly
                              contrary to the public policy of the State of the court
                              seised;
                           </text:p>
                </text:list-item>
                <text:list-item text:start-value="4">
                  <text:p text:style-name="list.cont">for exceptional reasons
                              beyond the control of the parties, the agreement cannot reasonably be
                              performed; or
                           </text:p>
                </text:list-item>
                <text:list-item text:start-value="5">
                  <text:p text:style-name="list.end">the chosen court has
                              decided not to hear the
                              case.
                           </text:p>
                </text:list-item>
              </text:list>
            </text:section>
            <text:section text:name="artikel.d5185e2770" text:style-name="artikel">
              <text:h text:outline-level="5" text:style-name="artikel_kop">Article 7 Interim
                        measures of protection
                     </text:h>
              <text:p text:style-name="artikel">Interim measures of protection
                        are not governed by this Convention. This Convention neither requires
                        nor precludes the grant, refusal or termination of interim measures of
                        protection by a court of a Contracting State and does not affect
                        whether or not a party may request or a court should grant, refuse or
                        terminate such
                        measures.
                     </text:p>
            </text:section>
            <text:h text:outline-level="4" text:style-name="hoofdstuk_kop">CHAPTER III RECOGNITION
                     AND
                     ENFORCEMENT
                  </text:h>
            <text:section text:name="artikel.d5185e2784" text:style-name="artikel">
              <text:h text:outline-level="5" text:style-name="artikel_kop">Article 8 Recognition
                        and
                        enforcement
                     </text:h>
              <text:list text:style-name="list-style-33">
                <text:list-item text:start-value="1">
                  <text:p text:style-name="list.start"> A
                              judgment given by a court of a Contracting State designated in an
                              exclusive choice of court agreement shall be recognised and enforced in
                              other Contracting States in accordance with this Chapter. Recognition
                              or enforcement may be refused only on the grounds specified in this
                              Convention.
                           </text:p>
                </text:list-item>
                <text:list-item text:start-value="2">
                  <text:p text:style-name="list.cont"> Without
                              prejudice to such review as is necessary for the application of the
                              provisions of this Chapter, there shall be no review of the merits of
                              the judgment given by the court of origin. The court addressed shall be
                              bound by the findings of fact on which the court of origin based its
                              jurisdiction, unless the judgment was given by
                              default.
                           </text:p>
                </text:list-item>
                <text:list-item text:start-value="3">
                  <text:p text:style-name="list.cont"> A
                              judgment shall be recognised only if it has effect in the State of
                              origin, and shall be enforced only if it is enforceable in the State of
                              origin.
                           </text:p>
                </text:list-item>
                <text:list-item text:start-value="4">
                  <text:p text:style-name="list.cont"> Recognition
                              or enforcement may be postponed or refused if the judgment is the
                              subject of review in the State of origin or if the time limit for
                              seeking ordinary review has not expired. A refusal does not prevent a
                              subsequent application for recognition or enforcement of the
                              judgment.
                           </text:p>
                </text:list-item>
                <text:list-item text:start-value="5">
                  <text:p text:style-name="list.end"> This
                              Article shall also apply to a judgment given by a court of a
                              Contracting State pursuant to a transfer of the case from the chosen
                              court in that Contracting State as permitted by Article 5, paragraph 3.
                              However, where the chosen court had discretion as to whether to
                              transfer the case to another court, recognition or enforcement of the
                              judgment may be refused against a party who objected to the transfer in
                              a timely manner in the State of
                              origin.
                           </text:p>
                </text:list-item>
              </text:list>
            </text:section>
            <text:section text:name="artikel.d5185e2835" text:style-name="artikel">
              <text:h text:outline-level="5" text:style-name="artikel_kop">Article 9 Refusal
                        of recognition or enforcement
                     </text:h>
              <text:p text:style-name="artikel">Recognition or
                        enforcement may be refused if
                        –
                     </text:p>
              <text:list text:style-name="list-style-34">
                <text:list-item text:start-value="1">
                  <text:p text:style-name="list.start">the
                              agreement was null and void under the law of the State of the chosen
                              court, unless the chosen court has determined that the agreement is
                              valid;
                           </text:p>
                </text:list-item>
                <text:list-item text:start-value="2">
                  <text:p text:style-name="list.cont">a party lacked the capacity to
                              conclude the agreement under the law of the requested
                              State;
                           </text:p>
                </text:list-item>
                <text:list-item text:start-value="3">
                  <text:p text:style-name="list.cont">the document which instituted
                              the proceedings or an equivalent document, including the essential
                              elements of the
                              claim,
                           </text:p>
                  <text:list>
                    <text:list-item text:start-value="9">
                      <text:p text:style-name="list.cont">was
                                    not notified to the defendant in sufficient time and in such a way as
                                    to enable him to arrange for his defence, unless the defendant entered
                                    an appearance and presented his case without contesting notification in
                                    the court of origin, provided that the law of the State of origin
                                    permitted notification to be contested;
                                    or
                                 </text:p>
                    </text:list-item>
                    <text:list-item text:start-value="9">
                      <text:p text:style-name="list.cont">was notified to the defendant in
                                    the requested State in a manner that is incompatible with fundamental
                                    principles of the requested State concerning service of
                                    documents;
                                 </text:p>
                    </text:list-item>
                  </text:list>
                </text:list-item>
                <text:list-item text:start-value="4">
                  <text:p text:style-name="list.cont">the judgment
                              was obtained by fraud in connection with a matter of
                              procedure;
                           </text:p>
                </text:list-item>
                <text:list-item text:start-value="5">
                  <text:p text:style-name="list.cont">recognition or enforcement
                              would be manifestly incompatible with the public policy of the
                              requested State, including situations where the specific proceedings
                              leading to the judgment were incompatible with fundamental principles
                              of procedural fairness of that
                              State;
                           </text:p>
                </text:list-item>
                <text:list-item text:start-value="6">
                  <text:p text:style-name="list.cont">the judgment is inconsistent
                              with a judgment given in the requested State in a dispute between the
                              same parties; or
                           </text:p>
                </text:list-item>
                <text:list-item text:start-value="7">
                  <text:p text:style-name="list.end">the judgment is
                              inconsistent with an earlier judgment given in another State between
                              the same parties on the same cause of action, provided that the earlier
                              judgment fulfils the conditions necessary for its recognition in the
                              requested
                              State.
                           </text:p>
                </text:list-item>
              </text:list>
            </text:section>
            <text:section text:name="artikel.d5185e2924" text:style-name="artikel">
              <text:h text:outline-level="5" text:style-name="artikel_kop">Article 10 Preliminary
                        questions
                     </text:h>
              <text:list text:style-name="list-style-35">
                <text:list-item text:start-value="1">
                  <text:p text:style-name="list.start"> Where
                              a matter excluded under Article 2, paragraph 2, or under Article 21,
                              arose as a preliminary question, the ruling on that question shall not
                              be recognised or enforced under this
                              Convention.
                           </text:p>
                </text:list-item>
                <text:list-item text:start-value="2">
                  <text:p text:style-name="list.cont"> Recognition
                              or enforcement of a judgment may be refused if, and to the extent that,
                              the judgment was based on a ruling on a matter excluded under Article
                              2, paragraph
                              2.
                           </text:p>
                </text:list-item>
                <text:list-item text:start-value="3">
                  <text:p text:style-name="list.cont"> However, in
                              the case of a ruling on the validity of an intellectual property right
                              other than copyright or a related right, recognition or enforcement of
                              a judgment may be refused or postponed under the preceding paragraph
                              only where
                              –
                           </text:p>
                  <text:list>
                    <text:list-item text:start-value="1">
                      <text:p text:style-name="list.cont">that
                                    ruling is inconsistent with a judgment or a decision of a competent
                                    authority on that matter given in the State under the law of which the
                                    intellectual property right arose;
                                    or
                                 </text:p>
                    </text:list-item>
                    <text:list-item text:start-value="2">
                      <text:p text:style-name="list.cont">proceedings concerning the
                                    validity of the intellectual property right are pending in that
                                    State.
                                 </text:p>
                    </text:list-item>
                  </text:list>
                </text:list-item>
                <text:list-item text:start-value="4">
                  <text:p text:style-name="list.end"> Recognition
                              or enforcement of a judgment may be refused if, and to the extent that,
                              the judgment was based on a ruling on a matter excluded pursuant to a
                              declaration made by the requested State under Article
                              21.
                           </text:p>
                </text:list-item>
              </text:list>
            </text:section>
            <text:section text:name="artikel.d5185e2985" text:style-name="artikel">
              <text:h text:outline-level="5" text:style-name="artikel_kop">Article 11 Damages
                     </text:h>
              <text:list text:style-name="list-style-36">
                <text:list-item text:start-value="1">
                  <text:p text:style-name="list.start"> Recognition
                              or enforcement of a judgment may be refused if, and to the extent that,
                              the judgment awards damages, including exemplary or punitive damages,
                              that do not compensate a party for actual loss or harm
                              suffered.
                           </text:p>
                </text:list-item>
                <text:list-item text:start-value="2">
                  <text:p text:style-name="list.end"> The
                              court addressed shall take into account whether and to what extent the
                              damages awarded by the court of origin serve to cover costs and
                              expenses relating to the
                              proceedings.
                           </text:p>
                </text:list-item>
              </text:list>
            </text:section>
            <text:section text:name="artikel.d5185e3011" text:style-name="artikel">
              <text:h text:outline-level="5" text:style-name="artikel_kop">Article 12 Judicial
                        settlements (transactions judiciaires)
                     </text:h>
              <text:p text:style-name="artikel">Judicial
                        settlements (transactions judiciaires) which a court of a Contracting
                        State designated in an exclusive choice of court agreement has
                        approved, or which have been concluded before that court in the course
                        of proceedings, and which are enforceable in the same manner as a
                        judgment in the State of origin, shall be enforced under this
                        Convention in the same manner as a
                        judgment.
                     </text:p>
            </text:section>
            <text:section text:name="artikel.d5185e3021" text:style-name="artikel">
              <text:h text:outline-level="5" text:style-name="artikel_kop">Article 13 Documents
                        to be
                        produced
                     </text:h>
              <text:list text:style-name="list-style-37">
                <text:list-item text:start-value="1">
                  <text:p text:style-name="list.start"> The
                              party seeking recognition or applying for enforcement shall produce
                              –
                           </text:p>
                  <text:list>
                    <text:list-item text:start-value="1">
                      <text:p text:style-name="list.start">a
                                    complete and certified copy of the
                                    judgment;
                                 </text:p>
                    </text:list-item>
                    <text:list-item text:start-value="2">
                      <text:p text:style-name="list.cont">the exclusive choice of
                                    court agreement, a certified copy thereof, or other evidence of its
                                    existence;
                                 </text:p>
                    </text:list-item>
                    <text:list-item text:start-value="3">
                      <text:p text:style-name="list.cont">if the judgment was given
                                    by default, the original or a certified copy of a document establishing
                                    that the document which instituted the proceedings or an equivalent
                                    document was notified to the defaulting
                                    party;
                                 </text:p>
                    </text:list-item>
                    <text:list-item text:start-value="4">
                      <text:p text:style-name="list.cont">any documents necessary to
                                    establish that the judgment has effect or, where applicable, is
                                    enforceable in the State of
                                    origin;
                                 </text:p>
                    </text:list-item>
                    <text:list-item text:start-value="5">
                      <text:p text:style-name="list.cont">in the case referred to in
                                    Article 12, a certificate of a court of the State of origin that the
                                    judicial settlement or a part of it is enforceable in the same manner
                                    as a judgment in the State of
                                    origin.
                                 </text:p>
                    </text:list-item>
                  </text:list>
                </text:list-item>
                <text:list-item text:start-value="2">
                  <text:p text:style-name="list.cont"> If
                              the terms of the judgment do not permit the court addressed to verify
                              whether the conditions of this Chapter have been complied with, that
                              court may require any necessary
                              documents.
                           </text:p>
                </text:list-item>
                <text:list-item text:start-value="3">
                  <text:p text:style-name="list.cont"> An
                              application for recognition or enforcement may be accompanied by a
                              document, issued by a court (including an officer of the court) of the
                              State of origin, in the form recommended and published by the Hague
                              Conference on Private International
                              Law.
                           </text:p>
                </text:list-item>
                <text:list-item text:start-value="4">
                  <text:p text:style-name="list.end"> If the
                              documents referred to in this Article are not in an official language
                              of the requested State, they shall be accompanied by a certified
                              translation into an official language, unless the law of the requested
                              State provides
                              otherwise.
                           </text:p>
                </text:list-item>
              </text:list>
            </text:section>
            <text:section text:name="artikel.d5185e3106" text:style-name="artikel">
              <text:h text:outline-level="5" text:style-name="artikel_kop">Article 14 Procedure
                     </text:h>
              <text:p text:style-name="artikel">The
                        procedure for recognition, declaration of enforceability or
                        registration for enforcement, and the enforcement of the judgment, are
                        governed by the law of the requested State unless this Convention
                        provides otherwise. The court addressed shall act
                        expeditiously.
                     </text:p>
            </text:section>
            <text:section text:name="artikel.d5185e3117" text:style-name="artikel">
              <text:h text:outline-level="5" text:style-name="artikel_kop">Article 15 Severability
                     </text:h>
              <text:p text:style-name="artikel">Recognition
                        or enforcement of a severable part of a judgment shall be granted where
                        recognition or enforcement of that part is applied for, or only part of
                        the judgment is capable of being recognised or enforced under this
                        Convention.
                     </text:p>
            </text:section>
            <text:h text:outline-level="4" text:style-name="hoofdstuk_kop">CHAPTER IV GENERAL
                     CLAUSES
                  </text:h>
            <text:section text:name="artikel.d5185e3131" text:style-name="artikel">
              <text:h text:outline-level="5" text:style-name="artikel_kop">Article 16 Transitional
                        provisions
                     </text:h>
              <text:list text:style-name="list-style-38">
                <text:list-item text:start-value="1">
                  <text:p text:style-name="list.start"> This
                              Convention shall apply to exclusive choice of court agreements
                              concluded after its entry into force for the State of the chosen
                              court.
                           </text:p>
                </text:list-item>
                <text:list-item text:start-value="2">
                  <text:p text:style-name="list.end"> This
                              Convention shall not apply to proceedings instituted before its entry
                              into force for the State of the court
                              seised.
                           </text:p>
                </text:list-item>
              </text:list>
            </text:section>
            <text:section text:name="artikel.d5185e3157" text:style-name="artikel">
              <text:h text:outline-level="5" text:style-name="artikel_kop">Article 17 Contracts
                        of insurance and
                        reinsurance
                     </text:h>
              <text:list text:style-name="list-style-39">
                <text:list-item text:start-value="1">
                  <text:p text:style-name="list.start"> Proceedings
                              under a contract of insurance or reinsurance are not excluded from the
                              scope of this Convention on the ground that the contract of insurance
                              or reinsurance relates to a matter to which this Convention does not
                              apply.
                           </text:p>
                </text:list-item>
                <text:list-item text:start-value="2">
                  <text:p text:style-name="list.cont"> Recognition
                              and enforcement of a judgment in respect of liability under the terms
                              of a contract of insurance or reinsurance may not be limited or refused
                              on the ground that the liability under that contract includes liability
                              to indemnify the insured or reinsured in respect of
                              –
                           </text:p>
                  <text:list>
                    <text:list-item text:start-value="1">
                      <text:p text:style-name="list.cont">a
                                    matter to which this Convention does not apply;
                                    or
                                 </text:p>
                    </text:list-item>
                    <text:list-item text:start-value="2">
                      <text:p text:style-name="list.end">an award of damages to which
                                    Article 11 might
                                    apply.
                                 </text:p>
                    </text:list-item>
                  </text:list>
                </text:list-item>
              </text:list>
            </text:section>
            <text:section text:name="artikel.d5185e3202" text:style-name="artikel">
              <text:h text:outline-level="5" text:style-name="artikel_kop">Article 18 No
                        legalisation
                     </text:h>
              <text:p text:style-name="artikel">All documents forwarded or delivered
                        under this Convention shall be exempt from legalisation or any
                        analogous formality, including an
                        Apostille.
                     </text:p>
            </text:section>
            <text:section text:name="artikel.d5185e3212" text:style-name="artikel">
              <text:h text:outline-level="5" text:style-name="artikel_kop">Article 19 Declarations
                        limiting jurisdiction
                     </text:h>
              <text:p text:style-name="artikel">A State may declare that its
                        courts may refuse to determine disputes to which an exclusive choice of
                        court agreement applies if, except for the location of the chosen
                        court, there is no connection between that State and the parties or the
                        dispute.
                     </text:p>
            </text:section>
            <text:section text:name="artikel.d5185e3223" text:style-name="artikel">
              <text:h text:outline-level="5" text:style-name="artikel_kop">Article 20 Declarations
                        limiting recognition and enforcement
                     </text:h>
              <text:p text:style-name="artikel">A State may
                        declare that its courts may refuse to recognise or enforce a judgment
                        given by a court of another Contracting State if the parties were
                        resident in the requested State, and the relationship of the parties
                        and all other elements relevant to the dispute, other than the location
                        of the chosen court, were connected only with the requested
                        State.
                     </text:p>
            </text:section>
            <text:section text:name="artikel.d5185e3233" text:style-name="artikel">
              <text:h text:outline-level="5" text:style-name="artikel_kop">Article 21 Declarations
                        with respect to specific
                        matters
                     </text:h>
              <text:list text:style-name="list-style-40">
                <text:list-item text:start-value="1">
                  <text:p text:style-name="list.start"> Where
                              a State has a strong interest in not applying this Convention to a
                              specific matter, that State may declare that it will not apply the
                              Convention to that matter. The State making such a declaration shall
                              ensure that the declaration is no broader than necessary and that the
                              specific matter excluded is clearly and precisely
                              defined.
                           </text:p>
                </text:list-item>
                <text:list-item text:start-value="2">
                  <text:p text:style-name="list.cont"> With
                              regard to that matter, the Convention shall not apply
                              –
                           </text:p>
                  <text:list>
                    <text:list-item text:start-value="1">
                      <text:p text:style-name="list.cont">in
                                    the Contracting State that made the
                                    declaration;
                                 </text:p>
                    </text:list-item>
                    <text:list-item text:start-value="2">
                      <text:p text:style-name="list.end">in other Contracting
                                    States, where an exclusive choice of court agreement designates the
                                    courts, or one or more specific courts, of the State that made the
                                    declaration.
                                 </text:p>
                    </text:list-item>
                  </text:list>
                </text:list-item>
              </text:list>
            </text:section>
            <text:section text:name="artikel.d5185e3278" text:style-name="artikel">
              <text:h text:outline-level="5" text:style-name="artikel_kop">Article 22 Reciprocal
                        declarations on non-exclusive choice of court
                        agreements
                     </text:h>
              <text:list text:style-name="list-style-41">
                <text:list-item text:start-value="1">
                  <text:p text:style-name="list.start"> A
                              Contracting State may declare that its courts will recognise and
                              enforce judgments given by courts of other Contracting States
                              designated in a choice of court agreement concluded by two or more
                              parties that meets the requirements of Article 3, paragraph c), and
                              designates, for the purpose of deciding disputes which have arisen or
                              may arise in connection with a particular legal relationship, a court
                              or courts of one or more Contracting States (a non-exclusive choice of
                              court agreement).
                              
                           </text:p>
                </text:list-item>
                <text:list-item text:start-value="2">
                  <text:p text:style-name="list.cont"> Where
                              recognition or enforcement of a judgment given in a Contracting State
                              that has made such a declaration is sought in another Contracting State
                              that has made such a declaration, the judgment shall be recognised and
                              enforced under this Convention, if
                              –
                           </text:p>
                  <text:list>
                    <text:list-item text:start-value="1">
                      <text:p text:style-name="list.cont">the
                                    court of origin was designated in a non-exclusive choice of court
                                    agreement;
                                 </text:p>
                    </text:list-item>
                    <text:list-item text:start-value="2">
                      <text:p text:style-name="list.cont">there exists neither a
                                    judgment given by any other court before which proceedings could be
                                    brought in accordance with the non-exclusive choice of court agreement,
                                    nor a proceeding pending between the same parties in any other such
                                    court on the same cause of action;
                                    and
                                 </text:p>
                    </text:list-item>
                    <text:list-item text:start-value="3">
                      <text:p text:style-name="list.end">the court of origin was the court
                                    first
                                    seised.
                                 </text:p>
                    </text:list-item>
                  </text:list>
                </text:list-item>
              </text:list>
            </text:section>
            <text:section text:name="artikel.d5185e3331" text:style-name="artikel">
              <text:h text:outline-level="5" text:style-name="artikel_kop">Article 23 Uniform
                        interpretation
                     </text:h>
              <text:p text:style-name="artikel">In the interpretation of this
                        Convention, regard shall be had to its international character and to
                        the need to promote uniformity in its
                        application.
                     </text:p>
            </text:section>
            <text:section text:name="artikel.d5185e3341" text:style-name="artikel">
              <text:h text:outline-level="5" text:style-name="artikel_kop">Article 24 Review
                        of operation of the Convention
                     </text:h>
              <text:p text:style-name="artikel">The Secretary General
                        of the Hague Conference on Private International Law shall at regular
                        intervals make arrangements for –
                        
                     </text:p>
              <text:list text:style-name="list-style-42">
                <text:list-item text:start-value="1">
                  <text:p text:style-name="list.start">review
                              of the operation of this Convention, including any declarations;
                              and
                           </text:p>
                </text:list-item>
                <text:list-item text:start-value="2">
                  <text:p text:style-name="list.end">consideration of whether any
                              amendments to this Convention are
                              desirable.
                           </text:p>
                </text:list-item>
              </text:list>
            </text:section>
            <text:section text:name="artikel.d5185e3370" text:style-name="artikel">
              <text:h text:outline-level="5" text:style-name="artikel_kop">Article 25 Non-unified
                        legal
                        systems
                     </text:h>
              <text:list text:style-name="list-style-43">
                <text:list-item text:start-value="1">
                  <text:p text:style-name="list.start"> In
                              relation to a Contracting State in which two or more systems of law
                              apply in different territorial units with regard to any matter dealt
                              with in this Convention
                              –
                           </text:p>
                  <text:list>
                    <text:list-item text:start-value="1">
                      <text:p text:style-name="list.start">any
                                    reference to the law or procedure of a State shall be construed as
                                    referring, where appropriate, to the law or procedure in force in the
                                    relevant territorial unit;
                                 </text:p>
                    </text:list-item>
                    <text:list-item text:start-value="2">
                      <text:p text:style-name="list.cont">any
                                    reference to residence in a State shall be construed as referring,
                                    where appropriate, to residence in the relevant territorial
                                    unit;
                                 </text:p>
                    </text:list-item>
                    <text:list-item text:start-value="3">
                      <text:p text:style-name="list.cont">any reference to the court or
                                    courts of a State shall be construed as referring, where appropriate,
                                    to the court or courts in the relevant territorial
                                    unit;
                                 </text:p>
                    </text:list-item>
                    <text:list-item text:start-value="4">
                      <text:p text:style-name="list.cont">any reference to a connection
                                    with a State shall be construed as referring, where appropriate, to a
                                    connection with the relevant territorial
                                    unit.
                                 </text:p>
                    </text:list-item>
                  </text:list>
                </text:list-item>
                <text:list-item text:start-value="2">
                  <text:p text:style-name="list.cont"> Notwithstanding
                              the preceding paragraph, a Contracting State with two or more
                              territorial units in which different systems of law apply shall not be
                              bound to apply this Convention to situations which involve solely such
                              different territorial
                              units.
                           </text:p>
                </text:list-item>
                <text:list-item text:start-value="3">
                  <text:p text:style-name="list.cont"> A court
                              in a territorial unit of a Contracting State with two or more
                              territorial units in which different systems of law apply shall not be
                              bound to recognise or enforce a judgment from another Contracting State
                              solely because the judgment has been recognised or enforced in another
                              territorial unit of the same Contracting State under this
                              Convention.
                           </text:p>
                </text:list-item>
                <text:list-item text:start-value="4">
                  <text:p text:style-name="list.end"> This
                              Article shall not apply to a Regional Economic Integration
                              Organisation.
                           </text:p>
                </text:list-item>
              </text:list>
            </text:section>
            <text:section text:name="artikel.d5185e3448" text:style-name="artikel">
              <text:h text:outline-level="5" text:style-name="artikel_kop">Article 26 Relationship
                        with other international
                        instruments
                     </text:h>
              <text:list text:style-name="list-style-44">
                <text:list-item text:start-value="1">
                  <text:p text:style-name="list.start"> This
                              Convention shall be interpreted so far as possible to be compatible
                              with other treaties in force for Contracting States, whether concluded
                              before or after this
                              Convention.
                           </text:p>
                </text:list-item>
                <text:list-item text:start-value="2">
                  <text:p text:style-name="list.cont"> This
                              Convention shall not affect the application by a Contracting State of a
                              treaty, whether concluded before or after this Convention, in cases
                              where none of the parties is resident in a Contracting State that is
                              not a Party to the
                              treaty.
                           </text:p>
                </text:list-item>
                <text:list-item text:start-value="3">
                  <text:p text:style-name="list.cont"> This
                              Convention shall not affect the application by a Contracting State of a
                              treaty that was concluded before this Convention entered into force for
                              that Contracting State, if applying this Convention would be
                              inconsistent with the obligations of that Contracting State to any
                              non-Contracting State. This paragraph shall also apply to treaties that
                              revise or replace a treaty concluded before this Convention entered
                              into force for that Contracting State, except to the extent that the
                              revision or replacement creates new inconsistencies with this
                              Convention.
                           </text:p>
                </text:list-item>
                <text:list-item text:start-value="4">
                  <text:p text:style-name="list.cont"> This
                              Convention shall not affect the application by a Contracting State of a
                              treaty, whether concluded before or after this Convention, for the
                              purposes of obtaining recognition or enforcement of a judgment given by
                              a court of a Contracting State that is also a Party to that treaty.
                              However, the judgment shall not be recognised or enforced to a lesser
                              extent than under this
                              Convention.
                           </text:p>
                </text:list-item>
                <text:list-item text:start-value="5">
                  <text:p text:style-name="list.cont"> This
                              Convention shall not affect the application by a Contracting State of a
                              treaty which, in relation to a specific matter, governs jurisdiction or
                              the recognition or enforcement of judgments, even if concluded after
                              this Convention and even if all States concerned are Parties to this
                              Convention. This paragraph shall apply only if the Contracting State
                              has made a declaration in respect of the treaty under this paragraph.
                              In the case of such a declaration, other Contracting States shall not
                              be obliged to apply this Convention to that specific matter to the
                              extent of any inconsistency, where an exclusive choice of court
                              agreement designates the courts, or one or more specific courts, of the
                              Contracting State that made the
                              declaration.
                           </text:p>
                </text:list-item>
                <text:list-item text:start-value="6">
                  <text:p text:style-name="list.cont"> This
                              Convention shall not affect the application of the rules of a Regional
                              Economic Integration Organisation that is a Party to this Convention,
                              whether adopted before or after this Convention
                              –
                           </text:p>
                  <text:list>
                    <text:list-item text:start-value="1">
                      <text:p text:style-name="list.cont">where
                                    none of the parties is resident in a Contracting State that is not a
                                    Member State of the Regional Economic Integration Organisation;
                                    
                                 </text:p>
                    </text:list-item>
                    <text:list-item text:start-value="2">
                      <text:p text:style-name="list.end">as concerns the recognition or
                                    enforcement of judgments as between Member States of the Regional
                                    Economic Integration
                                    Organisation.
                                 </text:p>
                    </text:list-item>
                  </text:list>
                </text:list-item>
              </text:list>
            </text:section>
            <text:h text:outline-level="4" text:style-name="hoofdstuk_kop">CHAPTER V FINAL
                     CLAUSES
                  </text:h>
            <text:section text:name="artikel.d5185e3530" text:style-name="artikel">
              <text:h text:outline-level="5" text:style-name="artikel_kop">Article 27 Signature,
                        ratification, acceptance, approval or
                        accession
                     </text:h>
              <text:list text:style-name="list-style-45">
                <text:list-item text:start-value="1">
                  <text:p text:style-name="list.start"> This
                              Convention is open for signature by all
                              States.
                           </text:p>
                </text:list-item>
                <text:list-item text:start-value="2">
                  <text:p text:style-name="list.cont"> This
                              Convention is subject to ratification, acceptance or approval by the
                              signatory
                              States.
                           </text:p>
                </text:list-item>
                <text:list-item text:start-value="3">
                  <text:p text:style-name="list.cont"> This
                              Convention is open for accession by all
                              States.
                           </text:p>
                </text:list-item>
                <text:list-item text:start-value="4">
                  <text:p text:style-name="list.end"> Instruments
                              of ratification, acceptance, approval or accession shall be deposited
                              with the Ministry of Foreign Affairs of the Kingdom of the Netherlands,
                              depositary of the
                              Convention.
                           </text:p>
                </text:list-item>
              </text:list>
            </text:section>
            <text:section text:name="artikel.d5185e3572" text:style-name="artikel">
              <text:h text:outline-level="5" text:style-name="artikel_kop">Article 28 Declarations
                        with respect to non-unified legal
                        systems
                     </text:h>
              <text:list text:style-name="list-style-46">
                <text:list-item text:start-value="1">
                  <text:p text:style-name="list.start"> If a
                              State has two or more territorial units in which different systems of
                              law apply in relation to matters dealt with in this Convention, it may
                              at the time of signature, ratification, acceptance, approval or
                              accession declare that the Convention shall extend to all its
                              territorial units or only to one or more of them and may modify this
                              declaration by submitting another declaration at any
                              time.
                           </text:p>
                </text:list-item>
                <text:list-item text:start-value="2">
                  <text:p text:style-name="list.cont"> A
                              declaration shall be notified to the depositary and shall state
                              expressly the territorial units to which the Convention
                              applies.
                           </text:p>
                </text:list-item>
                <text:list-item text:start-value="3">
                  <text:p text:style-name="list.cont"> If a
                              State makes no declaration under this Article, the Convention shall
                              extend to all territorial units of that
                              State.
                           </text:p>
                </text:list-item>
                <text:list-item text:start-value="4">
                  <text:p text:style-name="list.end"> This
                              Article shall not apply to a Regional Economic Integration
                              Organisation.
                           </text:p>
                </text:list-item>
              </text:list>
            </text:section>
            <text:section text:name="artikel.d5185e3614" text:style-name="artikel">
              <text:h text:outline-level="5" text:style-name="artikel_kop">Article 29 Regional
                        Economic Integration
                        Organisations
                     </text:h>
              <text:list text:style-name="list-style-47">
                <text:list-item text:start-value="1">
                  <text:p text:style-name="list.start"> A
                              Regional Economic Integration Organisation which is constituted solely
                              by sovereign States and has competence over some or all of the matters
                              governed by this Convention may similarly sign, accept, approve or
                              accede to this Convention. The Regional Economic Integration
                              Organisation shall in that case have the rights and obligations of a
                              Contracting State, to the extent that the Organisation has competence
                              over matters governed by this
                              Convention.
                           </text:p>
                </text:list-item>
                <text:list-item text:start-value="2">
                  <text:p text:style-name="list.cont"> The
                              Regional Economic Integration Organisation shall, at the time of
                              signature, acceptance, approval or accession, notify the depositary in
                              writing of the matters governed by this Convention in respect of which
                              competence has been transferred to that Organisation by its Member
                              States. The Organisation shall promptly notify the depositary in
                              writing of any changes to its competence as specified in the most
                              recent notice given under this
                              paragraph.
                           </text:p>
                </text:list-item>
                <text:list-item text:start-value="3">
                  <text:p text:style-name="list.cont"> For
                              the purposes of the entry into force of this Convention, any instrument
                              deposited by a Regional Economic Integration Organisation shall not be
                              counted unless the Regional Economic Integration Organisation declares
                              in accordance with Article 30 that its Member States will not be
                              Parties to this
                              Convention.
                           </text:p>
                </text:list-item>
                <text:list-item text:start-value="4">
                  <text:p text:style-name="list.end"> Any
                              reference to a “Contracting State” or
                              “State” in this Convention shall apply equally, where
                              appropriate, to a Regional Economic Integration Organisation that is a
                              Party to
                              it.
                           </text:p>
                </text:list-item>
              </text:list>
            </text:section>
            <text:section text:name="artikel.d5185e3656" text:style-name="artikel">
              <text:h text:outline-level="5" text:style-name="artikel_kop">Article 30 Accession
                        by a Regional Economic Integration Organisation without its Member
                        States
                     </text:h>
              <text:list text:style-name="list-style-48">
                <text:list-item text:start-value="1">
                  <text:p text:style-name="list.start"> At the
                              time of signature, acceptance, approval or accession, a Regional
                              Economic Integration Organisation may declare that it exercises
                              competence over all the matters governed by this Convention and that
                              its Member States will not be Parties to this Convention but shall be
                              bound by virtue of the signature, acceptance, approval or accession of
                              the
                              Organisation.
                           </text:p>
                </text:list-item>
                <text:list-item text:start-value="2">
                  <text:p text:style-name="list.end"> In
                              the event that a declaration is made by a Regional Economic Integration
                              Organisation in accordance with paragraph 1, any reference to a
                              “Contracting State” or “State” in this
                              Convention shall apply equally, where appropriate, to the Member States
                              of the
                              Organisation.
                           </text:p>
                </text:list-item>
              </text:list>
            </text:section>
            <text:section text:name="artikel.d5185e3683" text:style-name="artikel">
              <text:h text:outline-level="5" text:style-name="artikel_kop">Article 31 Entry
                        into
                        force
                     </text:h>
              <text:list text:style-name="list-style-49">
                <text:list-item text:start-value="1">
                  <text:p text:style-name="list.start"> This
                              Convention shall enter into force on the first day of the month
                              following the expiration of three months after the deposit of the
                              second instrument of ratification, acceptance, approval or accession
                              referred to in Article
                              27.
                           </text:p>
                </text:list-item>
                <text:list-item text:start-value="2">
                  <text:p text:style-name="list.cont"> Thereafter
                              this Convention shall enter into force
                              –
                           </text:p>
                  <text:list>
                    <text:list-item text:start-value="1">
                      <text:p text:style-name="list.cont">for
                                    each State or Regional Economic Integration Organisation subsequently
                                    ratifying, accepting, approving or acceding to it, on the first day of
                                    the month following the expiration of three months after the deposit of
                                    its instrument of ratification, acceptance, approval or
                                    accession;
                                 </text:p>
                    </text:list-item>
                    <text:list-item text:start-value="2">
                      <text:p text:style-name="list.end">for a territorial unit to
                                    which this Convention has been extended in accordance with Article 28,
                                    paragraph 1, on the first day of the month following the expiration of
                                    three months after the notification of the declaration referred to in
                                    that
                                    Article.
                                 </text:p>
                    </text:list-item>
                  </text:list>
                </text:list-item>
              </text:list>
            </text:section>
            <text:section text:name="artikel.d5185e3728" text:style-name="artikel">
              <text:h text:outline-level="5" text:style-name="artikel_kop">Article 32 Declarations
                     </text:h>
              <text:list text:style-name="list-style-50">
                <text:list-item text:start-value="1">
                  <text:p text:style-name="list.start"> Declarations
                              referred to in Articles 19, 20, 21, 22 and 26 may be made upon
                              signature, ratification, acceptance, approval or accession or at any
                              time thereafter, and may be modified or withdrawn at any
                              time.
                           </text:p>
                </text:list-item>
                <text:list-item text:start-value="2">
                  <text:p text:style-name="list.cont"> Declarations,
                              modifications and withdrawals shall be notified to the
                              depositary.
                           </text:p>
                </text:list-item>
                <text:list-item text:start-value="3">
                  <text:p text:style-name="list.cont"> A
                              declaration made at the time of signature, ratification, acceptance,
                              approval or accession shall take effect simultaneously with the entry
                              into force of this Convention for the State
                              concerned.
                           </text:p>
                </text:list-item>
                <text:list-item text:start-value="4">
                  <text:p text:style-name="list.cont"> A
                              declaration made at a subsequent time, and any modification or
                              withdrawal of a declaration, shall take effect on the first day of the
                              month following the expiration of three months after the date on which
                              the notification is received by the
                              depositary.
                           </text:p>
                </text:list-item>
                <text:list-item text:start-value="5">
                  <text:p text:style-name="list.end"> A
                              declaration under Articles 19, 20, 21 and 26 shall not apply to
                              exclusive choice of court agreements concluded before it takes
                              effect.
                           </text:p>
                </text:list-item>
              </text:list>
            </text:section>
            <text:section text:name="artikel.d5185e3778" text:style-name="artikel">
              <text:h text:outline-level="5" text:style-name="artikel_kop">Article 33 Denunciation
                     </text:h>
              <text:list text:style-name="list-style-51">
                <text:list-item text:start-value="1">
                  <text:p text:style-name="list.start"> This
                              Convention may be denounced by notification in writing to the
                              depositary. The denunciation may be limited to certain territorial
                              units of a non-unified legal system to which this Convention
                              applies.
                           </text:p>
                </text:list-item>
                <text:list-item text:start-value="2">
                  <text:p text:style-name="list.end"> The
                              denunciation shall take effect on the first day of the month following
                              the expiration of twelve months after the date on which the
                              notification is received by the depositary. Where a longer period for
                              the denunciation to take effect is specified in the notification, the
                              denunciation shall take effect upon the expiration of such longer
                              period after the date on which the notification is received by the
                              depositary.
                           </text:p>
                </text:list-item>
              </text:list>
            </text:section>
            <text:section text:name="artikel.d5185e3804" text:style-name="artikel">
              <text:h text:outline-level="5" text:style-name="artikel_kop">Article 34 Notifications
                        by the depositary
                     </text:h>
              <text:p text:style-name="artikel">The depositary shall notify the
                        Members of the Hague Conference on Private International Law, and other
                        States and Regional Economic Integration Organisations which have
                        signed, ratified, accepted, approved or acceded in accordance with
                        Articles 27, 29 and 30 of the following
                        –
                     </text:p>
              <text:list text:style-name="list-style-52">
                <text:list-item text:start-value="1">
                  <text:p text:style-name="list.start">the
                              signatures, ratifications, acceptances, approvals and accessions
                              referred to in Articles 27, 29 and
                              30;
                           </text:p>
                </text:list-item>
                <text:list-item text:start-value="2">
                  <text:p text:style-name="list.cont">the date on which this Convention
                              enters into force in accordance with Article
                              31;
                           </text:p>
                </text:list-item>
                <text:list-item text:start-value="3">
                  <text:p text:style-name="list.cont">the notifications, declarations,
                              modifications and withdrawals of declarations referred to in Articles
                              19, 20, 21, 22, 26, 28, 29 and
                              30;
                           </text:p>
                </text:list-item>
                <text:list-item text:start-value="4">
                  <text:p text:style-name="list.end">the denunciations referred to in
                              Article
                              33.
                           </text:p>
                </text:list-item>
              </text:list>
            </text:section>
          </text:section>
          <text:section text:name="wetsluiting.d5185e3850" text:style-name="wetsluiting">
            <text:section text:name="slotformulering.d5185e3852" text:style-name="slotformulering">
              <text:p text:style-name="slotformulering">IN
                        WITNESS WHEREOF the undersigned, being duly authorised thereto, have
                        signed this Convention.
                     </text:p>
              <text:p text:style-name="slotformulering">DONE at The Hague, on 30 June 2005, in
                        the English and French languages, both texts being equally authentic,
                        in a single copy which shall be deposited in the archives of the
                        Government of the Kingdom of the Netherlands, and of which a certified
                        copy shall be sent, through diplomatic channels, to each of the Member
                        States of the Hague Conference on Private International Law as of the
                        date of its Twentieth Session and to each State which participated in
                        that
                        Session.
                     </text:p>
            </text:section>
          </text:section>
        </text:section>
      </text:section>
      <text:h text:outline-level="2" text:style-name="rubriek_kop">C. VERTALING
         </text:h>
      <text:section text:name="verdrag.d5185e3870" text:style-name="verdrag">
        <text:section text:name="verdragtekst.d5185e3872" text:style-name="verdragtekst">
          <text:h text:outline-level="3" text:style-name="verdragtekst_kop">Verdrag
                     inzake bedingen van forumkeuze</text:h>
          <text:section text:name="aanhef.d5185e3880" text:style-name="aanhef">
            <text:p text:style-name="preambule">De
                     Staten die Partij zijn bij dit Verdrag,
                  </text:p>
            <text:p text:style-name="preambule">Geleid door de wens de
                     internationale handel en investeringen te bevorderen door de
                     samenwerking tussen gerechtelijke instanties te
                     versterken,
                  </text:p>
            <text:p text:style-name="preambule">Ervan overtuigd dat de samenwerking kan worden
                     versterkt door uniforme regels inzake rechterlijke bevoegdheid en
                     inzake de erkenning en de tenuitvoerlegging van buitenlandse
                     beslissingen in burgerlijke of handelszaken,
                  </text:p>
            <text:p text:style-name="preambule">Ervan overtuigd
                     dat voor een versterkte samenwerking in het bijzonder een
                     internationaal regelstelsel vereist is dat zekerheid biedt en de
                     effectiviteit waarborgt van exclusieve forumkeuzebedingen tussen
                     partijen bij handelstransacties en dat de erkenning en
                     tenuitvoerlegging beheerst van beslissingen, gegeven in op basis van
                     deze bedingen gevoerde procedures,
                  </text:p>
            <text:p text:style-name="afkondiging">Hebben besloten dit Verdrag te sluiten en zijn de volgende
                     bepalingen overeengekomen:
                  </text:p>
          </text:section>
          <text:section text:name="wettekst.d5185e3898" text:style-name="wettekst">
            <text:h text:outline-level="4" text:style-name="hoofdstuk_kop">HOOFDSTUK I TOEPASSINGSGEBIED
                     EN
                     BEGRIPSOMSCHRIJVINGEN
                  </text:h>
            <text:section text:name="artikel.d5185e3904" text:style-name="artikel">
              <text:h text:outline-level="5" text:style-name="artikel_kop">Artikel 1 Toepassingsgebied
                     </text:h>
              <text:list text:style-name="list-style-53">
                <text:list-item text:start-value="1">
                  <text:p text:style-name="list.start"> Dit
                              Verdrag is in internationale situaties van toepassing op exclusieve
                              forumkeuzebedingen die zijn gemaakt in burgerlijke of
                              handelszaken.
                           </text:p>
                </text:list-item>
                <text:list-item text:start-value="2">
                  <text:p text:style-name="list.cont"> Voor
                              de toepassing van Hoofdstuk II is een situatie internationaal tenzij de
                              partijen in dezelfde Verdragsluitende Staat hun verblijfplaats hebben
                              en de betrekkingen tussen de partijen en alle andere voor het geschil
                              terzake doende elementen, ongeacht de plaats van het aangewezen
                              gerecht, uitsluitend met die Staat verbonden
                              zijn.
                           </text:p>
                </text:list-item>
                <text:list-item text:start-value="3">
                  <text:p text:style-name="list.end"> Voor de
                              toepassing van Hoofdstuk III is een situatie internationaal wanneer om
                              erkenning en tenuitvoerlegging van een buitenlandse beslissing wordt
                              verzocht.
                           </text:p>
                </text:list-item>
              </text:list>
            </text:section>
            <text:section text:name="artikel.d5185e3938" text:style-name="artikel">
              <text:h text:outline-level="5" text:style-name="artikel_kop">Artikel 2 Uitsluitingen
                        van het
                        toepassingsgebied
                     </text:h>
              <text:list text:style-name="list-style-54">
                <text:list-item text:start-value="1">
                  <text:p text:style-name="list.start"> Dit
                              Verdrag is niet van toepassing op exclusieve
                              forumkeuzebedingen:
                           </text:p>
                  <text:list>
                    <text:list-item text:start-value="1">
                      <text:p text:style-name="list.start">waarbij
                                    een natuurlijke persoon die hoofdzakelijk voor zichzelf, voor zijn
                                    familie of zijn huishouden optreedt (een consument), partij
                                    is;
                                 </text:p>
                    </text:list-item>
                    <text:list-item text:start-value="2">
                      <text:p text:style-name="list.cont">die betrekking hebben op
                                    arbeidsovereenkomsten, met inbegrip van collectieve
                                    arbeidsovereenkomsten.
                                 </text:p>
                    </text:list-item>
                  </text:list>
                </text:list-item>
                <text:list-item text:start-value="2">
                  <text:p text:style-name="list.cont"> Dit
                              Verdrag is niet van toepassing op de volgende
                              aangelegenheden:
                           </text:p>
                  <text:list>
                    <text:list-item text:start-value="1">
                      <text:p text:style-name="list.cont">de
                                    staat en de bevoegdheid van natuurlijke
                                    personen;
                                 </text:p>
                    </text:list-item>
                    <text:list-item text:start-value="2">
                      <text:p text:style-name="list.cont">onderhoudsverplichtingen;
                                 </text:p>
                    </text:list-item>
                    <text:list-item text:start-value="3">
                      <text:p text:style-name="list.cont">andere
                                    familierechtelijke aangelegenheden, waaronder huwelijksvermogensregimes
                                    en andere rechten of verplichtingen die uit het huwelijk of
                                    soortgelijke betrekkingen
                                    voortvloeien;
                                 </text:p>
                    </text:list-item>
                    <text:list-item text:start-value="4">
                      <text:p text:style-name="list.cont">testamenten en
                                    erfopvolging;
                                 </text:p>
                    </text:list-item>
                    <text:list-item text:start-value="5">
                      <text:p text:style-name="list.cont">insolventie,
                                    gerechtelijke akkoorden en soortgelijke
                                    aangelegenheden;
                                 </text:p>
                    </text:list-item>
                    <text:list-item text:start-value="6">
                      <text:p text:style-name="list.cont">het vervoer van
                                    passagiers en
                                    goederen;
                                 </text:p>
                    </text:list-item>
                    <text:list-item text:start-value="7">
                      <text:p text:style-name="list.cont">verontreiniging van de zee,
                                    beperking van aansprakelijkheid voor maritieme vorderingen,
                                    averij-grosse, en noodsleep- en
                                    reddingsactiviteiten;
                                 </text:p>
                    </text:list-item>
                    <text:list-item text:start-value="8">
                      <text:p text:style-name="list.cont">antitrustzaken
                                    (mededinging);
                                 </text:p>
                    </text:list-item>
                    <text:list-item text:start-value="9">
                      <text:p text:style-name="list.cont">aansprakelijkheid voor
                                    kernschade;
                                 </text:p>
                    </text:list-item>
                    <text:list-item text:start-value="10">
                      <text:p text:style-name="list.cont">vorderingen wegens
                                    lichamelijk en psychisch letsel, ingesteld door of namens natuurlijke
                                    personen;
                                 </text:p>
                    </text:list-item>
                    <text:list-item text:start-value="11">
                      <text:p text:style-name="list.cont">niet uit een contractuele
                                    verhouding voortvloeiende vorderingen uit onrechtmatige daad wegens
                                    schade aan tastbare zaken;
                                 </text:p>
                    </text:list-item>
                    <text:list-item text:start-value="12">
                      <text:p text:style-name="list.cont">zakelijke
                                    rechten met betrekking tot onroerende zaken, en pacht van onroerende
                                    zaken;
                                 </text:p>
                    </text:list-item>
                    <text:list-item text:start-value="13">
                      <text:p text:style-name="list.cont">de geldigheid, de nietigheid
                                    of de ontbinding van rechtspersonen, en de geldigheid van beslissingen
                                    van de organen ervan;
                                 </text:p>
                    </text:list-item>
                    <text:list-item text:start-value="14">
                      <text:p text:style-name="list.cont">de geldigheid
                                    van intellectuele-eigendomsrechten, anders dan auteursrecht en verwante
                                    rechten;
                                 </text:p>
                    </text:list-item>
                    <text:list-item text:start-value="15">
                      <text:p text:style-name="list.cont">inbreuken op
                                    intellectuele-eigendomsrechten anders dan auteursrecht en verwante
                                    rechten, behoudens wanneer inbreukprocedures aanhangig worden gemaakt
                                    of hadden kunnen worden gemaakt wegens niet-nakoming van een
                                    overeenkomst tussen partijen die op die rechten betrekking
                                    heeft;
                                 </text:p>
                    </text:list-item>
                    <text:list-item text:start-value="16">
                      <text:p text:style-name="list.cont">de geldigheid van
                                    inschrijvingen in openbare
                                    registers.
                                 </text:p>
                    </text:list-item>
                  </text:list>
                </text:list-item>
                <text:list-item text:start-value="3">
                  <text:p text:style-name="list.cont"> In
                              afwijking van het tweede lid zijn procedures niet uitgesloten van het
                              toepassingsgebied van dit Verdrag wanneer een volgens dat lid
                              uitgesloten aangelegenheid louter als voorvraag opkomt en niet als
                              onderwerp van de procedures. In het bijzonder sluit het enkele feit dat
                              een aangelegenheid die volgens het tweede lid is uitgesloten bij wijze
                              van verweer wordt aangevoerd, een procedure uit hoofde van het Verdrag
                              niet uit indien die aangelegenheid geen onderwerp van de procedure
                              is.
                           </text:p>
                </text:list-item>
                <text:list-item text:start-value="4">
                  <text:p text:style-name="list.cont"> Dit Verdrag
                              is niet van toepassing op arbitrage en daarop betrekking hebbende
                              procedures.
                           </text:p>
                </text:list-item>
                <text:list-item text:start-value="5">
                  <text:p text:style-name="list.cont"> Een
                              procedure wordt niet van het toepassingsgebied van dit Verdrag
                              uitgesloten op grond van het enkele feit dat een Staat, met inbegrip
                              van een regering, een overheidsinstantie of een voor een Staat
                              optredende persoon, daarbij partij
                              is.
                           </text:p>
                </text:list-item>
                <text:list-item text:start-value="6">
                  <text:p text:style-name="list.end"> Dit Verdrag
                              laat onverlet de voorrechten en immuniteiten van Staten of van
                              internationale organisaties, ten aanzien van henzelf of van hun
                              goederen.
                           </text:p>
                </text:list-item>
              </text:list>
            </text:section>
            <text:section text:name="artikel.d5185e4149" text:style-name="artikel">
              <text:h text:outline-level="5" text:style-name="artikel_kop">Artikel 3 Exclusieve
                        forumkeuzebedingen
                     </text:h>
              <text:p text:style-name="artikel">Voor de toepassing van dit
                        Verdrag:
                     </text:p>
              <text:list text:style-name="list-style-55">
                <text:list-item text:start-value="1">
                  <text:p text:style-name="list.start">wordt
                              onder „exclusief forumkeuzebeding” verstaan een beding,
                              gemaakt tussen twee of meer partijen, dat voldoet aan de vereisten van
                              onderdeel c. en waarin, voor de kennisneming van geschillen die in
                              verband met een bepaalde rechtsbetrekking zijn gerezen of zouden kunnen
                              rijzen, de gerechten van een Verdragsluitende Staat of een of meer
                              bepaalde gerechten van een Verdragsluitende Staat worden aangewezen,
                              met uitsluiting van de bevoegdheid van alle andere
                              gerechten;
                           </text:p>
                </text:list-item>
                <text:list-item text:start-value="2">
                  <text:p text:style-name="list.cont">wordt een forumkeuzebeding
                              waarin de gerechten van een Verdragsluitende Staat of een of meer
                              bepaalde gerechten van een Verdragsluitende Staat worden aangewezen,
                              geacht exclusief te zijn tenzij de partijen uitdrukkelijk anders hebben
                              bepaald;
                           </text:p>
                </text:list-item>
                <text:list-item text:start-value="3">
                  <text:p text:style-name="list.cont">dient een exclusief
                              forumkeuzebeding als volgt te worden gemaakt of
                              vastgelegd:
                           </text:p>
                  <text:list>
                    <text:list-item text:start-value="9">
                      <text:p text:style-name="list.cont">schriftelijk;
                                    of
                                 </text:p>
                    </text:list-item>
                    <text:list-item text:start-value="9">
                      <text:p text:style-name="list.cont">door middel van enig ander
                                    communicatiemiddel waarmee informatie toegankelijk wordt gemaakt voor
                                    latere
                                    raadpleging;
                                 </text:p>
                    </text:list-item>
                  </text:list>
                </text:list-item>
                <text:list-item text:start-value="4">
                  <text:p text:style-name="list.end">wordt een
                              exclusief forumkeuzebeding dat deel uitmaakt van een overeenkomst,
                              aangemerkt als een beding dat los staat van de overige bepalingen van
                              de overeenkomst. De geldigheid van het exclusief forumkeuzebeding kan
                              niet worden bestreden op grond van het enkele feit dat de overeenkomst
                              niet geldig
                              is.
                           </text:p>
                </text:list-item>
              </text:list>
            </text:section>
            <text:section text:name="artikel.d5185e4213" text:style-name="artikel">
              <text:h text:outline-level="5" text:style-name="artikel_kop">Artikel 4 Overige
                        begripsomschrijvingen
                     </text:h>
              <text:list text:style-name="list-style-56">
                <text:list-item text:start-value="1">
                  <text:p text:style-name="list.start"> In
                              dit Verdrag wordt onder „beslissing” verstaan een
                              beslissing ten gronde van een gerecht, ongeacht de daaraan gegeven
                              benaming, met inbegrip van een beschikking of een bevel, en een
                              vaststelling van de gerechtskosten door het gerecht (met inbegrip van
                              de griffier van het gerecht), mits de vaststelling betrekking heeft op
                              een beslissing ten gronde die ingevolge dit Verdrag kan worden erkend
                              of ten uitvoer kan worden gelegd. Een voorlopige of bewarende maatregel
                              is geen
                              beslissing.
                           </text:p>
                </text:list-item>
                <text:list-item text:start-value="2">
                  <text:p text:style-name="list.cont"> Ten
                              behoeve van dit Verdrag wordt een entiteit of persoon niet zijnde een
                              natuurlijke persoon geacht zijn verblijfplaats te hebben in de
                              Staat:
                           </text:p>
                  <text:list>
                    <text:list-item text:start-value="1">
                      <text:p text:style-name="list.cont">waar
                                    zijn statutaire zetel is
                                    gevestigd;
                                 </text:p>
                    </text:list-item>
                    <text:list-item text:start-value="2">
                      <text:p text:style-name="list.cont">volgens het recht waarvan
                                    hij is opgericht;
                                 </text:p>
                    </text:list-item>
                    <text:list-item text:start-value="3">
                      <text:p text:style-name="list.cont">waar zijn
                                    hoofdbestuur is gevestigd; of
                                 </text:p>
                    </text:list-item>
                    <text:list-item text:start-value="4">
                      <text:p text:style-name="list.end">waar
                                    zijn hoofdvestiging zich
                                    bevindt.
                                 </text:p>
                    </text:list-item>
                  </text:list>
                </text:list-item>
              </text:list>
            </text:section>
            <text:h text:outline-level="4" text:style-name="hoofdstuk_kop">HOOFDSTUK II RECHTERLIJKE
                     BEVOEGDHEID
                  </text:h>
            <text:section text:name="artikel.d5185e4279" text:style-name="artikel">
              <text:h text:outline-level="5" text:style-name="artikel_kop">Artikel 5 Bevoegdheid
                        van het aangewezen
                        gerecht
                     </text:h>
              <text:list text:style-name="list-style-57">
                <text:list-item text:start-value="1">
                  <text:p text:style-name="list.start"> Het
                              gerecht of de gerechten van een Verdragsluitende Staat die in een
                              exclusief forumkeuzebeding zijn aangewezen, zijn bevoegd kennis te
                              nemen van een geschil waarop het beding van toepassing is, tenzij het
                              beding volgens het recht van die Staat nietig
                              is.
                           </text:p>
                </text:list-item>
                <text:list-item text:start-value="2">
                  <text:p text:style-name="list.cont"> Een gerecht
                              dat ingevolge het eerste lid bevoegd is, mag de uitoefening van die
                              bevoegdheid niet afwijzen op grond van het feit dat een gerecht van een
                              andere Staat van het geschil kennis zou moeten nemen.
                              
                           </text:p>
                </text:list-item>
                <text:list-item text:start-value="3">
                  <text:p text:style-name="list.cont"> De voorgaande
                              leden laten onverlet
                              regels:
                           </text:p>
                  <text:list>
                    <text:list-item text:start-value="1">
                      <text:p text:style-name="list.cont">inzake
                                    de attributie van bevoegdheid met betrekking tot het onderwerp of de
                                    waarde van de vordering;
                                 </text:p>
                    </text:list-item>
                    <text:list-item text:start-value="2">
                      <text:p text:style-name="list.end">inzake de
                                    interne verdeling van bevoegdheid tussen de gerechten van een
                                    Verdragsluitende Staat. Wanneer het aangewezen gerecht echter de
                                    vrijheid heeft een zaak te verwijzen, dient naar behoren rekening te
                                    worden gehouden met de keuze van de
                                    partijen.
                                 </text:p>
                    </text:list-item>
                  </text:list>
                </text:list-item>
              </text:list>
            </text:section>
            <text:section text:name="artikel.d5185e4332" text:style-name="artikel">
              <text:h text:outline-level="5" text:style-name="artikel_kop">Artikel 6 Verplichtingen
                        van een niet aangewezen gerecht
                     </text:h>
              <text:p text:style-name="artikel">Elk gerecht van een
                        andere Verdragsluitende Staat dan die van het aangewezen gerecht
                        schorst een procedure of verklaart de vordering niet-ontvankelijk
                        wanneer bij hem een geschil waarop een exclusief forumkeuzebeding van
                        toepassing is, aanhangig wordt gemaakt, tenzij:
                        
                     </text:p>
              <text:list text:style-name="list-style-58">
                <text:list-item text:start-value="1">
                  <text:p text:style-name="list.start">het
                              beding ingevolge het recht van de Staat van het aangewezen gerecht
                              nietig is;
                           </text:p>
                </text:list-item>
                <text:list-item text:start-value="2">
                  <text:p text:style-name="list.cont">een partij ingevolge het
                              recht van de Staat van het gerecht waarbij de zaak aanhangig is
                              gemaakt, niet bevoegd was het beding aan te
                              gaan;
                           </text:p>
                </text:list-item>
                <text:list-item text:start-value="3">
                  <text:p text:style-name="list.cont">inachtneming van het beding
                              kennelijk onrechtvaardig of kennelijk strijdig zou zijn met de openbare
                              orde van de Staat van het gerecht waarbij de zaak aanhangig is
                              gemaakt;
                           </text:p>
                </text:list-item>
                <text:list-item text:start-value="4">
                  <text:p text:style-name="list.cont">aan het beding om
                              uitzonderlijke redenen buiten de macht van de partijen in redelijkheid
                              geen gevolg kan worden gegeven;
                              of
                           </text:p>
                </text:list-item>
                <text:list-item text:start-value="5">
                  <text:p text:style-name="list.end">het aangewezen gerecht heeft
                              beslist geen kennis te nemen van de
                              zaak.
                           </text:p>
                </text:list-item>
              </text:list>
            </text:section>
            <text:section text:name="artikel.d5185e4385" text:style-name="artikel">
              <text:h text:outline-level="5" text:style-name="artikel_kop">Artikel 7 Voorlopige
                        en bewarende maatregelen
                     </text:h>
              <text:p text:style-name="artikel">Dit Verdrag is niet van
                        toepassing op voorlopige en bewarende maatregelen. Dit Verdrag verlangt
                        niet de toekenning, de afwijzing of de opheffing van voorlopige en
                        bewarende maatregelen door een gerecht van een Verdragsluitende Staat,
                        noch sluit het deze uit. Het laat onverlet de mogelijkheid voor een
                        partij om om zodanige maatregelen te verzoeken en de vrijheid van een
                        gerecht om deze toe te staan, af te wijzen of op te heffen
                        .
                     </text:p>
            </text:section>
            <text:h text:outline-level="4" text:style-name="hoofdstuk_kop">HOOFDSTUK III ERKENNING
                     EN
                     TENUITVOERLEGGING
                  </text:h>
            <text:section text:name="artikel.d5185e4399" text:style-name="artikel">
              <text:h text:outline-level="5" text:style-name="artikel_kop">Artikel 8 Erkenning
                        en
                        tenuitvoerlegging
                     </text:h>
              <text:list text:style-name="list-style-59">
                <text:list-item text:start-value="1">
                  <text:p text:style-name="list.start"> Een
                              beslissing van een gerecht van een Verdragsluitende Staat dat in een
                              exclusief forumkeuzebeding is aangewezen, wordt in overeenstemming met
                              dit Hoofdstuk in andere Verdragsluitende Staten erkend en ten uitvoer
                              gelegd. De erkenning of de tenuitvoerlegging kan uitsluitend worden
                              geweigerd op de in dit Verdrag vermelde
                              gronden.
                           </text:p>
                </text:list-item>
                <text:list-item text:start-value="2">
                  <text:p text:style-name="list.cont"> Onverminderd
                              het onderzoek dat nodig is voor de toepassing van de bepalingen van dit
                              Hoofdstuk, wordt de juistheid van de beslissing van het gerecht van
                              herkomst niet onderzocht. Het aangezochte gerecht is gebonden aan de
                              feitelijke bevindingen op grond waarvan het gerecht van herkomst zijn
                              bevoegdheid heeft aangenomen, tenzij de beslissing bij verstek is
                              gegeven.
                           </text:p>
                </text:list-item>
                <text:list-item text:start-value="3">
                  <text:p text:style-name="list.cont"> Een
                              beslissing wordt alleen erkend indien zij rechtsgevolg heeft in de
                              Staat waarin zij is gegeven, en wordt uitsluitend ten uitvoer gelegd
                              indien zij uitvoerbaar is in de Staat waarin zij is
                              gegeven.
                           </text:p>
                </text:list-item>
                <text:list-item text:start-value="4">
                  <text:p text:style-name="list.cont"> Erkenning
                              of tenuitvoerlegging kan worden opgeschort of geweigerd indien tegen de
                              beslissing in de Staat waarin zij is gewezen, een rechtsmiddel is
                              ingesteld of indien de termijn voor het instellen van een gewoon
                              rechtsmiddel nog niet is verstreken. Een zodanige weigering vormt geen
                              belemmering voor een hernieuwd verzoek om erkenning of
                              tenuitvoerlegging van de
                              beslissing.
                           </text:p>
                </text:list-item>
                <text:list-item text:start-value="5">
                  <text:p text:style-name="list.end"> Dit
                              artikel is eveneens van toepassing op een beslissing van een gerecht
                              van een Verdragsluitende Staat na verwijzing van de zaak door het in
                              die Verdragsluitende Staat aangewezen gerecht, als voorzien in artikel
                              5, derde lid. Wanneer het aangewezen gerecht evenwel de vrijheid had om
                              een zaak naar een ander gerecht te verwijzen, kan de erkenning of de
                              tenuitvoerlegging worden geweigerd ten aanzien van een partij die in de
                              Staat waar de beslissing is gegeven tijdig bezwaar heeft gemaakt tegen
                              de
                              verwijzing.
                           </text:p>
                </text:list-item>
              </text:list>
            </text:section>
            <text:section text:name="artikel.d5185e4450" text:style-name="artikel">
              <text:h text:outline-level="5" text:style-name="artikel_kop">Artikel 9 Weigering
                        van erkenning of tenuitvoerlegging
                     </text:h>
              <text:p text:style-name="artikel">Erkenning of
                        tenuitvoerlegging kan worden geweigerd
                        indien:
                     </text:p>
              <text:list text:style-name="list-style-60">
                <text:list-item text:start-value="1">
                  <text:p text:style-name="list.start">het
                              beding ingevolge het recht van de Staat van het aangewezen gerecht
                              nietig was, tenzij het aangewezen gerecht heeft bepaald dat het beding
                              geldig is;
                           </text:p>
                </text:list-item>
                <text:list-item text:start-value="2">
                  <text:p text:style-name="list.cont">een partij ingevolge het
                              recht van de aangezochte Staat niet bevoegd was het beding aan te
                              gaan;
                           </text:p>
                </text:list-item>
                <text:list-item text:start-value="3">
                  <text:p text:style-name="list.cont">het stuk waarmee de procedure
                              is ingeleid of een gelijkwaardig stuk, waarin de wezenlijke elementen
                              van de vordering zijn
                              opgenomen,
                           </text:p>
                  <text:list>
                    <text:list-item text:start-value="9">
                      <text:p text:style-name="list.cont">niet
                                    zo tijdig en op zodanige wijze als met het oog op zijn verdediging
                                    nodig was, aan de verweerder is medegedeeld, tenzij de verweerder is
                                    verschenen en verweer heeft gevoerd zonder de mededeling bij het
                                    gerecht van oorsprong te betwisten, mits het recht van de Staat waarin
                                    de beslissing werd gegeven het betwisten van de mededeling mogelijk
                                    maakt; of
                                 </text:p>
                    </text:list-item>
                    <text:list-item text:start-value="9">
                      <text:p text:style-name="list.cont">aan de verweerder in de
                                    aangezochte Staat is medegedeeld op een wijze die onverenigbaar is met
                                    de grondbeginselen van de aangezochte Staat inzake de betekening van
                                    documenten;
                                 </text:p>
                    </text:list-item>
                  </text:list>
                </text:list-item>
                <text:list-item text:start-value="4">
                  <text:p text:style-name="list.cont">de
                              beslissing is verkregen door middel van bedrog in verband met een
                              procedurele aangelegenheid;
                           </text:p>
                </text:list-item>
                <text:list-item text:start-value="5">
                  <text:p text:style-name="list.cont">erkenning
                              of tenuitvoerlegging kennelijk onverenigbaar zou zijn met de openbare
                              orde van de aangezochte Staat, in het bijzonder in situaties waarin de
                              procedure die in het specifieke geval tot de beslissing heeft geleid,
                              onverenigbaar was met de grondbeginselen van een eerlijk proces in die
                              Staat;
                           </text:p>
                </text:list-item>
                <text:list-item text:start-value="6">
                  <text:p text:style-name="list.cont">de beslissing onverenigbaar is
                              met een beslissing die in de aangezochte Staat is gewezen in een
                              geschil tussen dezelfde partijen;
                              of
                           </text:p>
                </text:list-item>
                <text:list-item text:start-value="7">
                  <text:p text:style-name="list.end">de beslissing onverenigbaar is met
                              een eerdere beslissing die in een andere Staat tussen dezelfde partijen
                              is gegeven in een geschil dat hetzelfde onderwerp betreft en op
                              dezelfde oorzaak berust, mits de eerder gegeven beslissing voldoet aan
                              de noodzakelijke voorwaarden voor de erkenning ervan in de aangezochte
                              Staat.
                           </text:p>
                </text:list-item>
              </text:list>
            </text:section>
            <text:section text:name="artikel.d5185e4539" text:style-name="artikel">
              <text:h text:outline-level="5" text:style-name="artikel_kop">Artikel 10 Voorvragen
                     </text:h>
              <text:list text:style-name="list-style-61">
                <text:list-item text:start-value="1">
                  <text:p text:style-name="list.start"> Wanneer
                              een aangelegenheid die ingevolge artikel 2, tweede lid, of ingevolge
                              artikel 21 uitgesloten is, als voorvraag aan de orde is gesteld, wordt
                              de uitspraak met betrekking tot die aangelegenheid niet op grond van
                              dit Verdrag erkend of ten uitvoer
                              gelegd.
                           </text:p>
                </text:list-item>
                <text:list-item text:start-value="2">
                  <text:p text:style-name="list.cont"> De
                              erkenning of de tenuitvoerlegging van een beslissing kan worden
                              geweigerd indien en voor zover die beslissing is gebaseerd op een
                              beslissing over een aangelegenheid die ingevolge artikel 2, tweede lid,
                              is
                              uitgesloten.
                           </text:p>
                </text:list-item>
                <text:list-item text:start-value="3">
                  <text:p text:style-name="list.cont"> In
                              het geval van een uitspraak over de geldigheid van een
                              intellectuele-eigendomsrecht anders dan een auteursrecht of een verwant
                              recht, kan de erkenning of de tenuitvoerlegging ingevolge het
                              voorgaande lid evenwel uitsluitend worden geweigerd of opgeschort
                              indien:
                           </text:p>
                  <text:list>
                    <text:list-item text:start-value="1">
                      <text:p text:style-name="list.cont">die
                                    uitspraak onverenigbaar is met een beslissing van een gerecht of van
                                    een bevoegde autoriteit over die aangelegenheid, die is gegeven in de
                                    Staat volgens het recht waarvan het intellectuele-eigendomsrecht is
                                    ontstaan; of
                                 </text:p>
                    </text:list-item>
                    <text:list-item text:start-value="2">
                      <text:p text:style-name="list.cont">in die Staat een
                                    procedure inzake de geldigheid van het intellectuele-eigendomsrecht
                                    aanhangig
                                    is.
                                 </text:p>
                    </text:list-item>
                  </text:list>
                </text:list-item>
                <text:list-item text:start-value="4">
                  <text:p text:style-name="list.end"> De
                              erkenning of de tenuitvoerlegging van een beslissing kan worden
                              geweigerd indien en voor zover de beslissing is gebaseerd op een
                              uitspraak in een aangelegenheid die ingevolge een door de aangezochte
                              Staat krachtens artikel 21 afgelegde verklaring uitgesloten
                              is.
                           </text:p>
                </text:list-item>
              </text:list>
            </text:section>
            <text:section text:name="artikel.d5185e4600" text:style-name="artikel">
              <text:h text:outline-level="5" text:style-name="artikel_kop">Artikel 11 Schadevergoeding
                     </text:h>
              <text:list text:style-name="list-style-62">
                <text:list-item text:start-value="1">
                  <text:p text:style-name="list.start"> De
                              erkenning of de tenuitvoerlegging van een beslissing kan worden
                              geweigerd indien en voor zover in de beslissing schadevergoeding wordt
                              toegekend, met inbegrip van schadevergoeding bij wijze van voorbeeld of
                              bij wijze van sanctie, waarbij een partij niet schadeloos wordt gesteld
                              voor het feitelijk geleden verlies of de feitelijk geleden
                              schade.
                           </text:p>
                </text:list-item>
                <text:list-item text:start-value="2">
                  <text:p text:style-name="list.end"> Het
                              aangezochte gerecht houdt rekening met de vraag of en in welke mate de
                              door het gerecht van herkomst toegekende schadevergoeding dient ter
                              dekking van de
                              proceskosten.
                           </text:p>
                </text:list-item>
              </text:list>
            </text:section>
            <text:section text:name="artikel.d5185e4626" text:style-name="artikel">
              <text:h text:outline-level="5" text:style-name="artikel_kop">Artikel 12 Gerechtelijke
                        schikkingen
                     </text:h>
              <text:p text:style-name="artikel">Gerechtelijke schikkingen die door een in
                        een exclusief forumkeuzebeding aangewezen gerecht zijn goedgekeurd of
                        die ten overstaan van dat gerecht in de loop van een procedure tot
                        stand zijn gekomen, en die in de Staat waarin de gerechtelijke
                        schikking is goedgekeurd, op dezelfde wijze ten uitvoer kunnen worden
                        gelegd als een beslissing, worden op grond van dit Verdrag op dezelfde
                        wijze ten uitvoer gelegd als een
                        beslissing.
                     </text:p>
            </text:section>
            <text:section text:name="artikel.d5185e4636" text:style-name="artikel">
              <text:h text:outline-level="5" text:style-name="artikel_kop">Artikel 13 Over
                        te leggen
                        stukken
                     </text:h>
              <text:list text:style-name="list-style-63">
                <text:list-item text:start-value="1">
                  <text:p text:style-name="list.start"> De
                              partij die om erkenning of tenuitvoerlegging verzoekt, dient de
                              volgende stukken over te
                              leggen:
                           </text:p>
                  <text:list>
                    <text:list-item text:start-value="1">
                      <text:p text:style-name="list.start">een
                                    volledig en gewaarmerkt afschrift van de
                                    beslissing;
                                 </text:p>
                    </text:list-item>
                    <text:list-item text:start-value="2">
                      <text:p text:style-name="list.cont">het exclusieve
                                    forumkeuzebeding, een gewaarmerkt afschrift daarvan, of een ander
                                    bewijs van het bestaan
                                    daarvan;
                                 </text:p>
                    </text:list-item>
                    <text:list-item text:start-value="3">
                      <text:p text:style-name="list.cont">indien de beslissing bij
                                    verstek is gewezen, het origineel of een gewaarmerkt afschrift van een
                                    stuk waaruit blijkt dat het stuk waarbij de procedure is ingeleid of
                                    een gelijkwaardig stuk aan de partij die verstek heeft laten gaan, is
                                    medegedeeld;
                                 </text:p>
                    </text:list-item>
                    <text:list-item text:start-value="4">
                      <text:p text:style-name="list.cont">elk stuk dat benodigd is
                                    om aan te tonen dat de beslissing rechtsgevolg heeft of, indien van
                                    toepassing, uitvoerbaar is in de Staat waar de beslissing is
                                    gegeven;
                                 </text:p>
                    </text:list-item>
                    <text:list-item text:start-value="5">
                      <text:p text:style-name="list.cont">in het in artikel 12
                                    bedoelde geval, een schriftelijke verklaring van een gerecht van de
                                    Staat waarin de beslissing is gegeven, dat de gerechtelijke schikking
                                    of een deel daarvan in die Staat op dezelfde wijze uitvoerbaar is als
                                    een
                                    beslissing.
                                 </text:p>
                    </text:list-item>
                  </text:list>
                </text:list-item>
                <text:list-item text:start-value="2">
                  <text:p text:style-name="list.cont"> Indien
                              de inhoud van de beslissing het voor het aangezochte gerecht niet
                              mogelijk maakt na te gaan of aan de voorwaarden van dit Hoofdstuk is
                              voldaan, kan dat gerecht elk benodigd stuk
                              verlangen.
                           </text:p>
                </text:list-item>
                <text:list-item text:start-value="3">
                  <text:p text:style-name="list.cont"> Een
                              verzoek om erkenning of tenuitvoerlegging kan vergezeld gaan van een
                              stuk dat is afgegeven door een gerecht (met inbegrip van een
                              functionaris van het gerecht) van de Staat waar de beslissing is
                              gegeven, in een door de Haagse Conferentie voor Internationaal
                              Privaatrecht aanbevolen en gepubliceerde
                              vorm.
                           </text:p>
                </text:list-item>
                <text:list-item text:start-value="4">
                  <text:p text:style-name="list.end"> Indien de
                              in dit artikel bedoelde stukken niet in een officiële taal van de
                              aangezochte Staat zijn gesteld, moeten zij vergezeld gaan van een
                              gewaarmerkte vertaling in een officiële taal, tenzij het recht van
                              de aangezochte Staat anders
                              bepaalt.
                           </text:p>
                </text:list-item>
              </text:list>
            </text:section>
            <text:section text:name="artikel.d5185e4721" text:style-name="artikel">
              <text:h text:outline-level="5" text:style-name="artikel_kop">Artikel 14 Procedure
                     </text:h>
              <text:p text:style-name="artikel">De
                        procedure voor de erkenning, de uitvoerbaarheid of de registratie voor
                        tenuitvoerlegging, en de tenuitvoerlegging van de beslissing worden
                        beheerst door het recht van de aangezochte Staat behoudens voor zover
                        in dit Verdrag anders is bepaald. Het aangezochte gerecht treedt
                        voortvarend
                        op.
                     </text:p>
            </text:section>
            <text:section text:name="artikel.d5185e4732" text:style-name="artikel">
              <text:h text:outline-level="5" text:style-name="artikel_kop">Artikel 15 Deelbaarheid
                     </text:h>
              <text:p text:style-name="artikel">Erkenning
                        of tenuitvoerlegging van een scheidbaar deel van een beslissing wordt
                        toegestaan wanneer om erkenning of tenuitvoerlegging van dat deel wordt
                        verzocht of wanneer slechts een deel van de beslissing op grond van dit
                        Verdrag kan worden erkend of ten uitvoer
                        gelegd.
                     </text:p>
            </text:section>
            <text:h text:outline-level="4" text:style-name="hoofdstuk_kop">HOOFDSTUK IV ALGEMENE
                     BEPALINGEN
                  </text:h>
            <text:section text:name="artikel.d5185e4746" text:style-name="artikel">
              <text:h text:outline-level="5" text:style-name="artikel_kop">Artikel 16 Overgangsbepalingen
                     </text:h>
              <text:list text:style-name="list-style-64">
                <text:list-item text:start-value="1">
                  <text:p text:style-name="list.start"> Dit
                              Verdrag is van toepassing op exclusieve forumkeuzebedingen die zijn
                              gemaakt nadat het Verdrag voor de Staat waarvan het gerecht is
                              aangewezen in werking is
                              getreden.
                           </text:p>
                </text:list-item>
                <text:list-item text:start-value="2">
                  <text:p text:style-name="list.end"> Dit
                              Verdrag is niet van toepassing op procedures die aanhangig zijn gemaakt
                              voordat het Verdrag ten aanzien van de Staat waarvan het gerecht
                              waarbij de zaak aanhangig is gemaakt in werking is
                              getreden.
                           </text:p>
                </text:list-item>
              </text:list>
            </text:section>
            <text:section text:name="artikel.d5185e4772" text:style-name="artikel">
              <text:h text:outline-level="5" text:style-name="artikel_kop">Artikel 17 Verzekerings-
                        en
                        herverzekeringsovereenkomsten
                     </text:h>
              <text:list text:style-name="list-style-65">
                <text:list-item text:start-value="1">
                  <text:p text:style-name="list.start"> Procedures
                              uit hoofde van een verzekerings- of herverzekeringsovereenkomst zijn
                              niet van het toepassingsgebied van dit Verdrag uitgesloten op grond van
                              het feit dat de verzekerings- of herverzekeringsovereenkomst betrekking
                              heeft op een aangelegenheid waarop dit Verdrag niet van toepassing
                              is.
                           </text:p>
                </text:list-item>
                <text:list-item text:start-value="2">
                  <text:p text:style-name="list.cont"> De erkenning
                              en de tenuitvoerlegging van een beslissing met betrekking tot
                              aansprakelijkheid uit hoofde van een verzekerings- of
                              herverzekeringsovereenkomst kan niet worden beperkt of geweigerd op
                              grond van het feit dat de aansprakelijkheid uit hoofde van die
                              overeenkomst mede omvat de schadeloosstelling van de verzekerde of
                              herverzekerde ter zake
                              van:
                           </text:p>
                  <text:list>
                    <text:list-item text:start-value="1">
                      <text:p text:style-name="list.cont">een
                                    aangelegenheid waarop dit Verdrag niet van toepassing is;
                                    of
                                 </text:p>
                    </text:list-item>
                    <text:list-item text:start-value="2">
                      <text:p text:style-name="list.end">een toekenning van
                                    schadevergoeding waarop artikel 11 van toepassing zou kunnen
                                    zijn.
                                 </text:p>
                    </text:list-item>
                  </text:list>
                </text:list-item>
              </text:list>
            </text:section>
            <text:section text:name="artikel.d5185e4817" text:style-name="artikel">
              <text:h text:outline-level="5" text:style-name="artikel_kop">Artikel 18 Geen
                        legalisatie
                     </text:h>
              <text:p text:style-name="artikel">Alle ingevolge dit Verdrag verzonden of
                        overgelegde stukken zijn vrijgesteld van legalisatie of enige andere
                        soortgelijke formaliteit, met inbegrip van een
                        Apostille.
                     </text:p>
            </text:section>
            <text:section text:name="artikel.d5185e4827" text:style-name="artikel">
              <text:h text:outline-level="5" text:style-name="artikel_kop">Artikel 19 Verklaringen
                        ter beperking van de rechterlijke bevoegdheid
                     </text:h>
              <text:p text:style-name="artikel">Een
                        Staat kan verklaren dat zijn gerechten kunnen weigeren van geschillen
                        kennis te nemen waarop een exclusief forumkeuzebeding van toepassing is
                        indien er, behoudens de plaats van het aangewezen gerecht, geen band is
                        tussen die Staat en de partijen of het
                        geschil.
                     </text:p>
            </text:section>
            <text:section text:name="artikel.d5185e4838" text:style-name="artikel">
              <text:h text:outline-level="5" text:style-name="artikel_kop">Artikel 20 Verklaringen
                        ter beperking van de erkenning en de
                        tenuitvoerlegging
                     </text:h>
              <text:p text:style-name="artikel">Een Staat kan verklaren dat zijn
                        gerechten kunnen weigeren een door een gerecht van een andere
                        Verdragsluitende Staat gegeven beslissing te erkennen of ten uitvoer te
                        leggen indien de partijen in de aangezochte Staat hun verblijfplaats
                        hadden en de betrekkingen tussen de partijen en alle andere voor het
                        geschil ter zake doende elementen, behoudens de plaats van het
                        aangewezen gerecht, uitsluitend met de aangezochte Staat verbonden
                        waren.
                     </text:p>
            </text:section>
            <text:section text:name="artikel.d5185e4848" text:style-name="artikel">
              <text:h text:outline-level="5" text:style-name="artikel_kop">Artikel 21 Verklaringen
                        ten aanzien van specifieke
                        aangelegenheden
                     </text:h>
              <text:list text:style-name="list-style-66">
                <text:list-item text:start-value="1">
                  <text:p text:style-name="list.start"> Wanneer
                              een Staat er groot belang bij heeft dit Verdrag niet op een bijzondere
                              aangelegenheid toe te passen, kan die Staat verklaren het Verdrag niet
                              op die aangelegenheid toe te zullen passen. De Staat die een dergelijke
                              verklaring aflegt, ziet erop toe dat deze verklaring niet ruimer is dan
                              nodig en dat de bijzondere aangelegenheid die wordt uitgesloten
                              duidelijk en nauwkeurig wordt
                              omschreven.
                           </text:p>
                </text:list-item>
                <text:list-item text:start-value="2">
                  <text:p text:style-name="list.cont"> Ten
                              aanzien van die aangelegenheid is het Verdrag niet van
                              toepassing:
                           </text:p>
                  <text:list>
                    <text:list-item text:start-value="1">
                      <text:p text:style-name="list.cont">in
                                    de Verdragsluitende Staat die de verklaring heeft
                                    afgelegd;
                                 </text:p>
                    </text:list-item>
                    <text:list-item text:start-value="2">
                      <text:p text:style-name="list.end">in andere Verdragsluitende
                                    Staten, wanneer in een exclusief forumkeuzebeding de gerechten, of een
                                    of meer bepaalde gerechten van de Staat die de verklaring heeft
                                    afgelegd, zijn
                                    aangewezen.
                                 </text:p>
                    </text:list-item>
                  </text:list>
                </text:list-item>
              </text:list>
            </text:section>
            <text:section text:name="artikel.d5185e4893" text:style-name="artikel">
              <text:h text:outline-level="5" text:style-name="artikel_kop">Artikel 22 Wederzijdse
                        verklaringen inzake niet-exclusieve
                        forumkeuzebedingen
                     </text:h>
              <text:list text:style-name="list-style-67">
                <text:list-item text:start-value="1">
                  <text:p text:style-name="list.start"> Een
                              Verdragsluitende Staat kan verklaren dat zijn gerechten beslissingen
                              zullen erkennen en ten uitvoer zullen leggen die zijn gegeven door
                              gerechten van andere Verdragsluitende Staten die zijn aangewezen in een
                              door twee of meer partijen gemaakt exclusief forumkeuzebeding dat
                              voldoet aan de vereisten van artikel 3, onderdeel
                              <text:span text:style-name="cur">c</text:span>, en waarin, met het oog op de
                              kennisneming van geschillen die in verband met een bepaalde
                              rechtsbetrekking zijn gerezen of zouden kunnen rijzen, een of meer
                              gerechten van een of meer Verdragsluitende Staten zijn aangewezen (een
                              niet-exclusief
                              forumkeuzebeding).
                           </text:p>
                </text:list-item>
                <text:list-item text:start-value="2">
                  <text:p text:style-name="list.cont"> Wanneer
                              om erkenning of tenuitvoerlegging van een in een Verdragsluitende Staat
                              die een dergelijke verklaring heeft afgelegd, gegeven beslissing wordt
                              verzocht in een andere Verdragsluitende Staat die een dergelijke
                              verklaring heeft afgelegd, wordt de beslissing op grond van dit Verdrag
                              erkend en ten uitvoer gelegd,
                              indien:
                           </text:p>
                  <text:list>
                    <text:list-item text:start-value="1">
                      <text:p text:style-name="list.cont">het
                                    gerecht van herkomst in een niet-exclusief forumkeuzebeding was
                                    aangewezen;
                                 </text:p>
                    </text:list-item>
                    <text:list-item text:start-value="2">
                      <text:p text:style-name="list.cont">er geen beslissing
                                    bestaat van een ander gerecht waarbij volgens het niet-exclusieve
                                    forumkeuzebeding een procedure aanhangig gemaakt zou kunnen worden, en
                                    er tussen dezelfde partijen ook niet bij een ander gerecht een
                                    procedure aanhangig is dat hetzelfde onderwerp betreft en op dezelfde
                                    oorzaak berust; en
                                 </text:p>
                    </text:list-item>
                    <text:list-item text:start-value="3">
                      <text:p text:style-name="list.end">de zaak het eerst
                                    bij het gerecht van herkomst aanhangig is
                                    gemaakt.
                                 </text:p>
                    </text:list-item>
                  </text:list>
                </text:list-item>
              </text:list>
            </text:section>
            <text:section text:name="artikel.d5185e4949" text:style-name="artikel">
              <text:h text:outline-level="5" text:style-name="artikel_kop">Artikel 23 Uniforme
                        uitlegging
                     </text:h>
              <text:p text:style-name="artikel">Bij de uitlegging van dit Verdrag dient
                        rekening te worden gehouden met het internationale karakter ervan
                        alsmede met de noodzaak de uniforme toepassing ervan te
                        bevorderen.
                     </text:p>
            </text:section>
            <text:section text:name="artikel.d5185e4959" text:style-name="artikel">
              <text:h text:outline-level="5" text:style-name="artikel_kop">Artikel 24 Toetsing
                        van de werking van het Verdrag
                     </text:h>
              <text:p text:style-name="artikel">De Secretaris-Generaal
                        van de Haagse Conferentie voor Internationaal Privaatrecht neemt
                        periodiek maatregelen
                        om:
                     </text:p>
              <text:list text:style-name="list-style-68">
                <text:list-item text:start-value="1">
                  <text:p text:style-name="list.start">de
                              werking van dit Verdrag, met inbegrip van eventuele verklaringen, in de
                              praktijk te toetsen; en
                           </text:p>
                </text:list-item>
                <text:list-item text:start-value="2">
                  <text:p text:style-name="list.end">te bezien of
                              wijziging van dit Verdrag wenselijk
                              is.
                           </text:p>
                </text:list-item>
              </text:list>
            </text:section>
            <text:section text:name="artikel.d5185e4988" text:style-name="artikel">
              <text:h text:outline-level="5" text:style-name="artikel_kop">Artikel 25 Niet-geünificeerde
                        rechtsstelsels
                     </text:h>
              <text:list text:style-name="list-style-69">
                <text:list-item text:start-value="1">
                  <text:p text:style-name="list.start"> Ten
                              aanzien van een Verdragsluitende Staat die op het gebied van enige bij
                              dit Verdrag geregelde aangelegenheid twee of meer rechtsstelsels heeft
                              die binnen verschillende territoriale eenheden van toepassing
                              zijn:
                           </text:p>
                  <text:list>
                    <text:list-item text:start-value="1">
                      <text:p text:style-name="list.start">wordt
                                    een verwijzing naar het recht of de procedure van een Staat in
                                    voorkomend geval uitgelegd als een verwijzing naar het in de
                                    desbetreffende territoriale eenheid geldende recht of de daar geldende
                                    procedure;
                                 </text:p>
                    </text:list-item>
                    <text:list-item text:start-value="2">
                      <text:p text:style-name="list.cont">wordt een verwijzing naar
                                    de verblijfplaats in een Staat in voorkomend geval uitgelegd als een
                                    verwijzing naar de verblijfplaats in de desbetreffende territoriale
                                    eenheid;
                                 </text:p>
                    </text:list-item>
                    <text:list-item text:start-value="3">
                      <text:p text:style-name="list.cont">wordt een verwijzing naar
                                    het gerecht of de gerechten van een Staat in voorkomend geval uitgelegd
                                    als een verwijzing naar het gerecht of de gerechten in de
                                    desbetreffende territoriale
                                    eenheid;
                                 </text:p>
                    </text:list-item>
                    <text:list-item text:start-value="4">
                      <text:p text:style-name="list.cont">wordt een verwijzing naar
                                    een band met een Staat in voorkomend geval uitgelegd als een verwijzing
                                    naar een band met de desbetreffende territoriale
                                    eenheid.
                                 </text:p>
                    </text:list-item>
                  </text:list>
                </text:list-item>
                <text:list-item text:start-value="2">
                  <text:p text:style-name="list.cont"> In
                              afwijking van het voorgaande lid is een Verdragsluitende Staat met twee
                              of meer territoriale eenheden waarin verschillende rechtsstelsels
                              gelden, niet gehouden dit Verdrag toe te passen op gevallen waarbij
                              uitsluitend die verschillende territoriale eenheden betrokken
                              zijn.
                           </text:p>
                </text:list-item>
                <text:list-item text:start-value="3">
                  <text:p text:style-name="list.cont"> Een
                              gerecht in een territoriale eenheid van een Verdragsluitende Staat met
                              twee of meer territoriale eenheden waarin verschillende rechtsstelsels
                              gelden, is niet gehouden een beslissing van een andere Verdragsluitende
                              Staat te erkennen of ten uitvoer te leggen uitsluitend omdat de
                              beslissing op grond van dit Verdrag in een andere territoriale eenheid
                              van dezelfde Verdragsluitende Staat is erkend of ten uitvoer
                              gelegd.
                           </text:p>
                </text:list-item>
                <text:list-item text:start-value="4">
                  <text:p text:style-name="list.end"> Dit
                              artikel is niet van toepassing op een Regionale Organisatie voor
                              Economische
                              Integratie.
                           </text:p>
                </text:list-item>
              </text:list>
            </text:section>
            <text:section text:name="artikel.d5185e5066" text:style-name="artikel">
              <text:h text:outline-level="5" text:style-name="artikel_kop">Artikel 26 Verhouding
                        tot andere internationale
                        instrumenten
                     </text:h>
              <text:list text:style-name="list-style-70">
                <text:list-item text:start-value="1">
                  <text:p text:style-name="list.start"> Dit
                              Verdrag dient op zodanige wijze te worden uitgelegd dat het voor zover
                              mogelijk verenigbaar is met andere voor de Verdragsluitende Staten van
                              kracht zijnde verdragen, ongeacht of deze voor of na dit Verdrag zijn
                              gesloten.
                           </text:p>
                </text:list-item>
                <text:list-item text:start-value="2">
                  <text:p text:style-name="list.cont"> Dit
                              Verdrag laat onverlet de toepassing door een Verdragsluitende Staat van
                              een verdrag, ongeacht of het voor of na dit Verdrag is gesloten, in
                              gevallen waarin geen van de partijen verblijfplaats heeft in een
                              Verdragsluitende Staat die geen partij bij dat verdrag
                              is.
                           </text:p>
                </text:list-item>
                <text:list-item text:start-value="3">
                  <text:p text:style-name="list.cont"> Dit Verdrag
                              laat onverlet de toepassing door een Verdragsluitende Staat van een
                              verdrag dat is gesloten voordat dit Verdrag voor die Verdragsluitende
                              Staat van kracht werd, indien de toepassing van dit Verdrag
                              onverenigbaar zou zijn met de verplichtingen van die Verdragsluitende
                              Staat jegens enige andere Staat die geen Partij is bij dit Verdrag. Dit
                              lid is ook van toepassing op verdragen die een verdrag dat voor de
                              inwerkingtreding van dit Verdrag voor die Verdragsluitende Staat werd
                              gesloten, herzien of vervangen, behoudens voor zover de herziening of
                              vervanging nieuwe strijdigheden met dit Verdrag
                              meebrengt.
                           </text:p>
                </text:list-item>
                <text:list-item text:start-value="4">
                  <text:p text:style-name="list.cont"> Dit
                              Verdrag laat onverlet de toepassing door een Verdragsluitende Staat van
                              een verdrag, ongeacht of dit voor of na dit Verdrag is gesloten, met
                              het oog op de erkenning of de tenuitvoerlegging van een beslissing die
                              is gegeven door een gerecht van een Verdragsluitende Staat die eveneens
                              partij bij dat verdrag is. De beslissing mag evenwel niet in geringere
                              mate worden erkend of ten uitvoer worden gelegd dan op grond van dit
                              Verdrag het geval zou
                              zijn.
                           </text:p>
                </text:list-item>
                <text:list-item text:start-value="5">
                  <text:p text:style-name="list.cont"> Dit
                              Verdrag laat onverlet de toepassing door een Verdragsluitende Staat van
                              een verdrag dat, met betrekking tot een bijzondere aangelegenheid, de
                              rechterlijke bevoegdheid of de erkenning of de tenuitvoerlegging van
                              beslissingen regelt, zelfs al is het na dit Verdrag gesloten en zelfs
                              al zijn alle betrokken Staten Partij bij dit Verdrag. Dit lid is
                              uitsluitend van toepassing indien de Verdragsluitende Staat ingevolge
                              dit lid een verklaring met betrekking tot dat verdrag heeft afgelegd.
                              Indien een dergelijke verklaring wordt afgelegd, zijn de andere
                              Verdragsluitende Staten niet verplicht dit Verdrag op die bijzondere
                              aangelegenheid toe te passen voor zover er sprake mocht zijn van
                              onverenigbaarheid, wanneer een exclusief forumkeuzebeding de gerechten,
                              of een of meer bepaalde gerechten van de Verdragsluitende Staat die de
                              verklaring heeft afgelegd,
                              aanwijst.
                           </text:p>
                </text:list-item>
                <text:list-item text:start-value="6">
                  <text:p text:style-name="list.cont"> Dit
                              Verdrag laat onverlet de toepassing van de regels van een Regionale
                              Organisatie voor Economische Integratie die Partij bij dit Verdrag is,
                              ongeacht of deze voor of na dit Verdrag zijn
                              aangenomen:
                           </text:p>
                  <text:list>
                    <text:list-item text:start-value="1">
                      <text:p text:style-name="list.cont">wanneer
                                    geen van de partijen verblijfplaats heeft in een Verdragsluitende Staat
                                    die geen lidstaat is van de Regionale Organisatie voor Economische
                                    Integratie;
                                 </text:p>
                    </text:list-item>
                    <text:list-item text:start-value="2">
                      <text:p text:style-name="list.end">voor zover het betreft de
                                    erkenning of de tenuitvoerlegging van beslissingen tussen de lidstaten
                                    van de Regionale Organisatie voor Economische
                                    Integratie.
                                 </text:p>
                    </text:list-item>
                  </text:list>
                </text:list-item>
              </text:list>
            </text:section>
            <text:h text:outline-level="4" text:style-name="hoofdstuk_kop">HOOFDSTUK V SLOTBEPALINGEN
                  </text:h>
            <text:section text:name="artikel.d5185e5148" text:style-name="artikel">
              <text:h text:outline-level="5" text:style-name="artikel_kop">Artikel 27 Ondertekening,
                        bekrachtiging, aanvaarding, goedkeuring of
                        toetreding
                     </text:h>
              <text:list text:style-name="list-style-71">
                <text:list-item text:start-value="1">
                  <text:p text:style-name="list.start"> Dit
                              Verdrag staat open voor ondertekening door alle
                              Staten.
                           </text:p>
                </text:list-item>
                <text:list-item text:start-value="2">
                  <text:p text:style-name="list.cont"> Dit
                              Verdrag dient door de ondertekenende Staten te worden bekrachtigd,
                              aanvaard of
                              goedgekeurd.
                           </text:p>
                </text:list-item>
                <text:list-item text:start-value="3">
                  <text:p text:style-name="list.cont"> Dit
                              Verdrag staat open voor toetreding door alle
                              Staten.
                           </text:p>
                </text:list-item>
                <text:list-item text:start-value="4">
                  <text:p text:style-name="list.end"> De akten
                              van bekrachtiging, aanvaarding, goedkeuring of toetreding worden
                              nedergelegd bij het Ministerie van Buitenlandse Zaken van het
                              Koninkrijk der Nederlanden, depositaris van het
                              Verdrag.
                           </text:p>
                </text:list-item>
              </text:list>
            </text:section>
            <text:section text:name="artikel.d5185e5190" text:style-name="artikel">
              <text:h text:outline-level="5" text:style-name="artikel_kop">Artikel 28 Verklaringen
                        ten aanzien van niet-geünificeerde
                        rechtsstelsels
                     </text:h>
              <text:list text:style-name="list-style-72">
                <text:list-item text:start-value="1">
                  <text:p text:style-name="list.start"> Indien
                              een Staat twee of meer territoriale eenheden heeft waarin verschillende
                              rechtsstelsels van toepassing zijn betreffende in dit Verdrag geregelde
                              aangelegenheden, kan hij op het tijdstip van ondertekening,
                              bekrachtiging, aanvaarding, goedkeuring of toetreding verklaren dat dit
                              Verdrag op al deze territoriale eenheden of slechts op een of meer
                              daarvan van toepassing is en kan hij deze verklaring te allen tijde
                              wijzigen door een nieuwe verklaring af te
                              leggen.
                           </text:p>
                </text:list-item>
                <text:list-item text:start-value="2">
                  <text:p text:style-name="list.cont"> Elke
                              verklaring wordt ter kennis gebracht van de depositaris en daarin
                              worden uitdrukkelijk de territoriale eenheden vermeld waarop het
                              Verdrag van toepassing
                              is.
                           </text:p>
                </text:list-item>
                <text:list-item text:start-value="3">
                  <text:p text:style-name="list.cont"> Indien een
                              Staat geen verklaring aflegt krachtens dit artikel, is het Verdrag van
                              toepassing op alle territoriale eenheden van die
                              Staat.
                           </text:p>
                </text:list-item>
                <text:list-item text:start-value="4">
                  <text:p text:style-name="list.end"> Dit
                              artikel is niet van toepassing op een Regionale Organisatie voor
                              Economische
                              Integratie.
                           </text:p>
                </text:list-item>
              </text:list>
            </text:section>
            <text:section text:name="artikel.d5185e5232" text:style-name="artikel">
              <text:h text:outline-level="5" text:style-name="artikel_kop">Artikel 29 Regionale
                        Organisaties voor Economische
                        Integratie
                     </text:h>
              <text:list text:style-name="list-style-73">
                <text:list-item text:start-value="1">
                  <text:p text:style-name="list.start"> Een
                              Regionale Organisatie voor Economische Integratie die uitsluitend is
                              samengesteld uit soevereine Staten en die bevoegd is ter zake van
                              sommige of alle aangelegenheden die in dit Verdrag worden geregeld, kan
                              dit Verdrag eveneens ondertekenen, aanvaarden, goedkeuren of hiertoe
                              toetreden. De Regionale Organisatie voor Economische Integratie heeft
                              in dat geval de rechten en verplichtingen van een Verdragsluitende
                              Staat voor zover de organisatie bevoegd is ter zake van de
                              aangelegenheden waarop dit Verdrag van toepassing
                              is.
                           </text:p>
                </text:list-item>
                <text:list-item text:start-value="2">
                  <text:p text:style-name="list.cont"> De Regionale
                              Organisatie voor Economische Integratie doet, op het tijdstip van
                              ondertekening, aanvaarding, goedkeuring of toetreding, de depositaris
                              schriftelijk mededeling van de in dit Verdrag geregelde aangelegenheden
                              ter zake waarvan de bevoegdheid door haar lidstaten aan die organisatie
                              is overgedragen. De organisatie doet de depositaris onverwijld
                              mededeling van wijzigingen van haar bevoegdheid als vermeld in de
                              meeste recente kennisgeving ingevolge dit
                              lid.
                           </text:p>
                </text:list-item>
                <text:list-item text:start-value="3">
                  <text:p text:style-name="list.cont"> Ten behoeve
                              van de inwerkingtreding van dit Verdrag telt een akte die wordt
                              nedergelegd door een Regionale Organisatie voor Economische Integratie
                              niet mee, tenzij de Regionale Organisatie voor Economische Integratie
                              in overeenstemming met artikel 30 verklaart dat haar lidstaten geen
                              Partij bij dit Verdrag zullen
                              zijn.
                           </text:p>
                </text:list-item>
                <text:list-item text:start-value="4">
                  <text:p text:style-name="list.end"> Alle
                              verwijzingen naar een „Verdragsluitende Staat” of een
                              „Staat” in dit Verdrag zijn in voorkomend geval eveneens
                              van toepassing op een Regionale Organisatie voor Economische Integratie
                              die Partij bij het Verdrag
                              is.
                           </text:p>
                </text:list-item>
              </text:list>
            </text:section>
            <text:section text:name="artikel.d5185e5274" text:style-name="artikel">
              <text:h text:outline-level="5" text:style-name="artikel_kop">Artikel 30 Toetreding
                        door een Regionale Organisatie voor Economische Integratie zonder de
                        lidstaten
                        ervan
                     </text:h>
              <text:list text:style-name="list-style-74">
                <text:list-item text:start-value="1">
                  <text:p text:style-name="list.start"> Op het
                              tijdstip van ondertekening, aanvaarding of goedkeuring van dit Verdrag
                              of van toetreding ertoe kan een Regionale Organisatie voor Economische
                              Integratie verklaren dat zij de bevoegdheid uitoefent ter zake van alle
                              aangelegenheden waarop dit Verdrag van toepassing is en dat haar
                              lidstaten geen Partij bij dit Verdrag zullen zijn, maar gebonden zullen
                              zijn door ondertekening, aanvaarding, goedkeuring of toetreding door de
                              organisatie.
                           </text:p>
                </text:list-item>
                <text:list-item text:start-value="2">
                  <text:p text:style-name="list.end"> In
                              het geval dat een Regionale Organisatie voor Economische Integratie een
                              verklaring in overeenstemming met het eerste lid heeft afgelegd, zijn
                              alle verwijzingen naar een „Verdragsluitende Staat” of
                              „Staat” in dit Verdrag in voorkomend geval eveneens van
                              toepassing op de lidstaten van de
                              organisatie.
                           </text:p>
                </text:list-item>
              </text:list>
            </text:section>
            <text:section text:name="artikel.d5185e5301" text:style-name="artikel">
              <text:h text:outline-level="5" text:style-name="artikel_kop">Artikel 31 Inwerkingtreding
                     </text:h>
              <text:list text:style-name="list-style-75">
                <text:list-item text:start-value="1">
                  <text:p text:style-name="list.start"> Dit
                              Verdrag treedt in werking op de eerste dag van de maand volgend op het
                              verstrijken van een termijn van drie maanden na de nederlegging van de
                              tweede akte van bekrachtiging, aanvaarding, goedkeuring of toetreding,
                              bedoeld in artikel
                              27.
                           </text:p>
                </text:list-item>
                <text:list-item text:start-value="2">
                  <text:p text:style-name="list.cont"> Vervolgens
                              treedt dit Verdrag in
                              werking:
                           </text:p>
                  <text:list>
                    <text:list-item text:start-value="1">
                      <text:p text:style-name="list.cont">voor
                                    iedere Staat of Regionale Organisatie voor Economische Integratie die
                                    het Verdrag daarna bekrachtigt, aanvaardt, goedkeurt of ertoe
                                    toetreedt, op de eerste dag van de maand volgend op het verstrijken van
                                    een termijn van drie maanden na de nederlegging van zijn akte van
                                    bekrachtiging, aanvaarding, goedkeuring of
                                    toetreding;
                                 </text:p>
                    </text:list-item>
                    <text:list-item text:start-value="2">
                      <text:p text:style-name="list.end">voor een territoriale
                                    eenheid waartoe dit Verdrag overeenkomstig artikel 28, eerste lid, is
                                    uitgebreid, op de eerste dag van de maand volgend op het verstrijken
                                    van een termijn van drie maanden na de kennisgeving van de verklaring
                                    bedoeld in dat
                                    artikel.
                                 </text:p>
                    </text:list-item>
                  </text:list>
                </text:list-item>
              </text:list>
            </text:section>
            <text:section text:name="artikel.d5185e5346" text:style-name="artikel">
              <text:h text:outline-level="5" text:style-name="artikel_kop">Artikel 32 Verklaringen
                     </text:h>
              <text:list text:style-name="list-style-76">
                <text:list-item text:start-value="1">
                  <text:p text:style-name="list.start"> De
                              in de artikelen 19, 20, 21, 22 en 26 bedoelde verklaringen kunnen
                              worden afgelegd bij de ondertekening, bekrachtiging, aanvaarding,
                              goedkeuring of toetreding of op enig tijdstip daarna, en kunnen te
                              allen tijde worden gewijzigd of
                              ingetrokken.
                           </text:p>
                </text:list-item>
                <text:list-item text:start-value="2">
                  <text:p text:style-name="list.cont"> Van
                              verklaringen, wijzigingen en intrekkingen wordt aan de depositaris
                              mededeling
                              gedaan.
                           </text:p>
                </text:list-item>
                <text:list-item text:start-value="3">
                  <text:p text:style-name="list.cont"> Een
                              verklaring die is afgelegd op het tijdstip van ondertekening,
                              bekrachtiging, aanvaarding, goedkeuring of toetreding wordt van kracht
                              op het tijdstip waarop het Verdrag voor de betrokken Staat in werking
                              treedt.
                           </text:p>
                </text:list-item>
                <text:list-item text:start-value="4">
                  <text:p text:style-name="list.cont"> Een op
                              een later tijdstip afgelegde verklaring, en elke wijziging of
                              intrekking van een verklaring, worden van kracht op de eerste dag van
                              de maand volgend op het verstrijken van een tijdvak van drie maanden na
                              de datum waarop de kennisgeving door de depositaris is
                              ontvangen.
                           </text:p>
                </text:list-item>
                <text:list-item text:start-value="5">
                  <text:p text:style-name="list.end"> Een
                              verklaring ingevolge de artikelen 19, 20, 21 en 26 is niet van
                              toepassing op exclusieve forumkeuzebedingen die zijn gemaakt voordat de
                              verklaring van kracht
                              wordt.
                           </text:p>
                </text:list-item>
              </text:list>
            </text:section>
            <text:section text:name="artikel.d5185e5396" text:style-name="artikel">
              <text:h text:outline-level="5" text:style-name="artikel_kop">Artikel 33 Opzegging
                     </text:h>
              <text:list text:style-name="list-style-77">
                <text:list-item text:start-value="1">
                  <text:p text:style-name="list.start"> Dit
                              Verdrag kan worden opgezegd door middel van een schriftelijke
                              kennisgeving aan de depositaris. De opzegging kan worden beperkt tot
                              bepaalde territoriale eenheden van een niet-geünificeerd
                              rechtsstelsel waarop dit Verdrag van toepassing
                              is.
                           </text:p>
                </text:list-item>
                <text:list-item text:start-value="2">
                  <text:p text:style-name="list.end"> De opzegging
                              wordt van kracht op de eerste dag van de maand volgend op het
                              verstrijken van een termijn van twaalf maanden na de datum waarop de
                              kennisgeving door de depositaris is ontvangen. Wanneer in de
                              kennisgeving een langere opzegtermijn is aangegeven, wordt de opzegging
                              van kracht na het verstrijken van deze langere termijn, na de datum
                              waarop de kennisgeving door de depositaris is
                              ontvangen.
                           </text:p>
                </text:list-item>
              </text:list>
            </text:section>
            <text:section text:name="artikel.d5185e5422" text:style-name="artikel">
              <text:h text:outline-level="5" text:style-name="artikel_kop">Artikel 34 Kennisgevingen
                        door de depositaris
                     </text:h>
              <text:p text:style-name="artikel">De depositaris geeft de Leden van
                        de Haagse Conferentie voor Internationaal Privaatrecht en andere Staten
                        en Regionale Organisaties voor Economische Integratie die in
                        overeenstemming met de artikelen 27, 29 en 30 zijn overgegaan tot
                        ondertekening, bekrachtiging, aanvaarding, goedkeuring of toetreding,
                        kennis van het
                        volgende:
                     </text:p>
              <text:list text:style-name="list-style-78">
                <text:list-item text:start-value="1">
                  <text:p text:style-name="list.start">de
                              ondertekeningen, bekrachtigingen, aanvaardingen, goedkeuringen en
                              toetredingen bedoeld in de artikelen 27, 29 en
                              30;
                           </text:p>
                </text:list-item>
                <text:list-item text:start-value="2">
                  <text:p text:style-name="list.cont">de datum waarop dit Verdrag in
                              werking treedt overeenkomstig artikel
                              31;
                           </text:p>
                </text:list-item>
                <text:list-item text:start-value="3">
                  <text:p text:style-name="list.cont">de kennisgevingen, verklaringen,
                              wijzigingen en intrekkingen van verklaringen bedoeld in de artikelen
                              19, 20, 21, 22, 26, 28, 29 en 30;
                           </text:p>
                </text:list-item>
                <text:list-item text:start-value="4">
                  <text:p text:style-name="list.end">de
                              opzeggingen bedoeld in artikel
                              33.
                           </text:p>
                </text:list-item>
              </text:list>
            </text:section>
          </text:section>
          <text:section text:name="wetsluiting.d5185e5468" text:style-name="wetsluiting">
            <text:section text:name="slotformulering.d5185e5470" text:style-name="slotformulering">
              <text:p text:style-name="slotformulering">TEN
                        BLIJKE WAARVAN de ondergetekenden, daartoe naar behoren gemachtigd, dit
                        Verdrag hebben ondertekend.
                     </text:p>
              <text:p text:style-name="slotformulering">GEDAAN te ’s-Gravenhage, op
                        30 juni 2005, in de Engelse en de Franse taal, zijnde beide teksten
                        gelijkelijk authentiek, in een enkel exemplaar, dat zal worden
                        nedergelegd in het archief van de Regering van het Koninkrijk der
                        Nederlanden en waarvan langs diplomatieke weg een voor eensluidend
                        gewaarmerkt afschrift zal worden gezonden aan elk van de Lidstaten die
                        op de datum van de Twintigste Zitting lid van de Haagse Conferentie
                        voor Internationaal Privaatrecht waren en aan elke staat die aan die
                        Zitting heeft
                        deelgenomen.
                     </text:p>
            </text:section>
          </text:section>
        </text:section>
      </text:section>
      <text:h text:outline-level="2" text:style-name="rubriek_kop">D. PARLEMENT
         </text:h>
      <text:p text:style-name="Standard">Het
            Verdrag behoeft ingevolge artikel 91 van de Grondwet de goedkeuring van
            de Staten-Generaal, alvorens het Koninkrijk aan het Verdrag kan worden
            gebonden.
            
         </text:p>
      <text:h text:outline-level="2" text:style-name="rubriek_kop">E. PARTIJGEGEVENS
         </text:h>
      <text:p text:style-name="Standard">Bekrachtiging,
            aanvaarding, goedkeuring of toetreding zijn voorzien in artikel 27 van
            het
            Verdrag.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left.top">
            <table:table-cell table:style-name="left.top">
              <text:p text:style-name="Table_20_Heading">Partij</text:p>
            </table:table-cell>
            <table:table-cell table:style-name="right.top">
              <text:p text:style-name="Table_20_Heading">Ondertekening</text:p>
            </table:table-cell>
            <table:table-cell table:style-name="right.top">
              <text:p text:style-name="Table_20_Heading">Ratificatie</text:p>
            </table:table-cell>
            <table:table-cell table:style-name="left.top">
              <text:p text:style-name="Table_20_Heading">Type<text:span text:style-name="superscript">*</text:span>
                        
                     </text:p>
            </table:table-cell>
            <table:table-cell table:style-name="right.top">
              <text:p text:style-name="Table_20_Heading">In
                        werking
                     </text:p>
            </table:table-cell>
            <table:table-cell table:style-name="right.top">
              <text:p text:style-name="Table_20_Heading">Opzegging</text:p>
            </table:table-cell>
            <table:table-cell table:style-name="right.top">
              <text:p text:style-name="Table_20_Heading">Buiten
                        werking
                     </text:p>
            </table:table-cell>
          </table:table-row>
        </table:table-header-rows>
        <table:table-row table:style-name="odd.left.middle">
          <table:table-cell table:style-name="left.top">
            <text:p text:style-name="Table_20_Contents">Mexico</text:p>
          </table:table-cell>
          <table:table-cell table:style-name="right.top"/>
          <table:table-cell table:style-name="right.top">
            <text:p text:style-name="Table_20_Contents">26-09-07</text:p>
          </table:table-cell>
          <table:table-cell table:style-name="left.top">
            <text:p text:style-name="Table_20_Contents">T</text:p>
          </table:table-cell>
          <table:table-cell table:style-name="right.top"/>
          <table:table-cell table:style-name="right.top"/>
          <table:table-cell table:style-name="right.top"/>
        </table:table-row>
        <table:table-row table:style-name="even.left.middle">
          <table:table-cell table:style-name="left.top">
            <text:p text:style-name="Table_20_Contents">Verenigde
                        Staten
                     </text:p>
          </table:table-cell>
          <table:table-cell table:style-name="right.top">
            <text:p text:style-name="Table_20_Contents">19-01-09</text:p>
          </table:table-cell>
          <table:table-cell table:style-name="right.top"/>
          <table:table-cell table:style-name="left.top"/>
          <table:table-cell table:style-name="right.top"/>
          <table:table-cell table:style-name="right.top"/>
          <table:table-cell table:style-name="right.top"/>
        </table:table-row>
        <table:table-row table:style-name="odd.left.middle">
          <table:table-cell table:style-name="left.top"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2" text:style-name="rubriek_kop">G. INWERKINGTREDING
         </text:h>
      <text:p text:style-name="Standard">De
            bepalingen van het Verdrag zullen ingevolge artikel 31, eerste lid,
            juncto artikel 27, in werking treden op de eerste dag van de maand
            volgend op het verstrijken van een termijn van drie maanden na de
            nederlegging van de tweede akte van bekrachtiging, aanvaarding,
            goedkeuring of toetreding.
            
         </text:p>
      <text:h text:outline-level="2" text:style-name="rubriek_kop">J. VERWIJZINGEN
         </text:h>
      <table:table>
        <table:table-column table:style-name="table.2.col1"/>
        <table:table-column table:style-name="table.2.col2"/>
        <table:table-column table:style-name="table.2.col3"/>
        <table:table-row table:style-name="odd.left.middle">
          <table:table-cell table:style-name="left.top">
            <text:p text:style-name="Table_20_Contents">Titel</text:p>
          </table:table-cell>
          <table:table-cell table:style-name="left.top">
            <text:p text:style-name="Table_20_Contents">:</text:p>
          </table:table-cell>
          <table:table-cell table:style-name="justify.top">
            <text:p text:style-name="Table_20_Contents">Statuut
                        van de Haagse Conferentie voor Internationaal
                        Privaatrecht;
                     </text:p>
            <text:p text:style-name="Table_20_Contents">’s-Gravenhage, 31 oktober
                        1951
                     </text:p>
          </table:table-cell>
        </table:table-row>
        <table:table-row table:style-name="even.left.middle">
          <table:table-cell table:style-name="left.top">
            <text:p text:style-name="Table_20_Contents">Tekst</text:p>
          </table:table-cell>
          <table:table-cell table:style-name="left.top">
            <text:p text:style-name="Table_20_Contents">:</text:p>
          </table:table-cell>
          <table:table-cell table:style-name="justify.top">
            <text:p text:style-name="Table_20_Contents">
                        <text:a office:name="link naar publicatie trb-2005-239" xlink:href="../trb-2005-239.odt" xlink:type="simple" xlink:actuate="onRequest" xlink:show="new">
                           <text:span text:style-name="cur">Trb.</text:span> 2005,
                           239 </text:a>(Frans en Engels, zoals
                        gewijzigd)
                     </text:p>
            <text:p text:style-name="Table_20_Contents">
                        <text:a office:name="link naar publicatie trb-2007-201" xlink:href="../trb-2007-201.odt" xlink:type="simple" xlink:actuate="onRequest" xlink:show="new">
                           <text:span text:style-name="cur">Trb.</text:span> 2007,
                           201 </text:a>(herziene vertaling)
                     </text:p>
          </table:table-cell>
        </table:table-row>
        <table:table-row table:style-name="odd.left.middle">
          <table:table-cell table:style-name="left.top">
            <text:p text:style-name="Table_20_Contents">Laatste
                        <text:span text:style-name="cur">Trb.</text:span>
                        
                     </text:p>
          </table:table-cell>
          <table:table-cell table:style-name="left.top">
            <text:p text:style-name="Table_20_Contents">:</text:p>
          </table:table-cell>
          <table:table-cell table:style-name="justify.top">
            <text:p text:style-name="Table_20_Contents">
                        <text:a office:name="link naar publicatie trb-2007-201" xlink:href="../trb-2007-201.odt" xlink:type="simple" xlink:actuate="onRequest" xlink:show="new">
                           <text:span text:style-name="cur">Trb.</text:span> 2007,
                           201</text:a>
                        
                     </text:p>
          </table:table-cell>
        </table:table-row>
      </table:table>
      <text:p/>
      <text:section text:name="gegeven.d5185e5763" text:style-name="gegeven">
        <text:p text:style-name="dagtekening">Uitgegeven
               de <text:span text:style-name="cur">vierde</text:span> maart
               2009.
            </text:p>
      </text:section>
      <text:section text:name="ondertekening.d5185e5772"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style:style style:family="table-column" style:name="table.1.col4">
      <style:table-column-properties style:rel-column-width="NaN*"/>
    </style:style>
    <style:style style:family="table-column" style:name="table.1.col5">
      <style:table-column-properties style:rel-column-width="NaN*"/>
    </style:style>
    <style:style style:family="table-column" style:name="table.1.col6">
      <style:table-column-properties style:rel-column-width="NaN*"/>
    </style:style>
    <style:style style:family="table-column" style:name="table.1.col7">
      <style:table-column-properties style:rel-column-width="NaN*"/>
    </style:style>
    <style:style style:family="table-column" style:name="table.2.col1">
      <style:table-column-properties style:rel-column-width="NaN*"/>
    </style:style>
    <style:style style:family="table-column" style:name="table.2.col2">
      <style:table-column-properties style:rel-column-width="NaN*"/>
    </style:style>
    <style:style style:family="table-column" style:name="table.2.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style>
    <text:list-style style:name="list-style-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prefix="(" style:num-suffix=")">
        <style:list-level-properties text:min-label-width="0.50in" text:space-before="0.5in"/>
      </text:list-level-style-number>
    </text:list-style>
    <text:list-style style:name="list-style-3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6">
      <text:list-level-style-number style:num-format="1" text:level="1" text:display-levels="1" style:num-suffix=".">
        <style:list-level-properties text:min-label-width="0.50in" text:space-before="0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style>
    <text:list-style style:name="list-style-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5">
      <text:list-level-style-number style:num-format="1"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style>
    <text:list-style style:name="list-style-5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style>
    <text:list-style style:name="list-style-72">
      <text:list-level-style-number style:num-format="1" text:level="1" text:display-levels="1" style:num-suffix=".">
        <style:list-level-properties text:min-label-width="0.50in" text:space-before="0in"/>
      </text:list-level-style-number>
    </text:list-style>
    <text:list-style style:name="list-style-73">
      <text:list-level-style-number style:num-format="1" text:level="1" text:display-levels="1" style:num-suffix=".">
        <style:list-level-properties text:min-label-width="0.50in" text:space-before="0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drag inzake bedingen van forumkeuze; ’s-Gravenhage, 30 juni 2005</dc:title>
  </office:meta>
</office:document-meta>
</file>