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246e74" text:style-name="tractatenblad_kop">
        <text:p text:style-name="tractatenblad_kop.start">
               Verdrag
               tussen het Koninkrijk der Nederlanden met betrekking tot Aruba en de
               Verenigde Staten van Amerika inzake
               douanevoorinspectie;
               
            </text:p>
        <text:p text:style-name="tractatenblad_kop">
               (met
               Bijlage)
               
            </text:p>
        <text:p text:style-name="tractatenblad_kop.end">
               Washington, 2 december
               1994
               
            </text:p>
      </text:section>
      <text:h text:outline-level="2" text:style-name="rubriek_kop">B. TEKST
         </text:h>
      <text:section text:name="alineagroep.d1246e90" text:style-name="alineagroep">
        <text:p text:style-name="alineagroep">De
               Engelse tekst van het Verdrag, met Bijlage, is geplaatst in
               <text:a office:name="link naar publicatie trb-1994-276" xlink:href="../trb-1994-276.odt" xlink:type="simple" xlink:actuate="onRequest" xlink:show="new">
                  <text:span text:style-name="cur">Trb.</text:span> 1994,
                  276</text:a>.
            </text:p>
        <text:p text:style-name="alineagroep.end">Voor de Engelse tekst van het wijzigingsverdrag
               van 22 mei 2008 zie
               <text:a office:name="link naar publicatie trb-2008-128" xlink:href="../trb-2008-128.odt" xlink:type="simple" xlink:actuate="onRequest" xlink:show="new">
                  <text:span text:style-name="cur">Trb.</text:span> 2008,
                  128</text:a>.
            </text:p>
      </text:section>
      <text:h text:outline-level="2" text:style-name="rubriek_kop">D. PARLEMENT
         </text:h>
      <text:p text:style-name="Standard">Zie
            <text:a office:name="link naar publicatie trb-1996-103" xlink:href="../trb-1996-103.odt" xlink:type="simple" xlink:actuate="onRequest" xlink:show="new">
               <text:span text:style-name="cur">Trb.</text:span> 1996,
               103</text:a>.
         </text:p>
      <text:section text:name="alineagroep.d1246e127" text:style-name="alineagroep">
        <text:p text:style-name="alineagroep">Bij
               brieven van 2 oktober 2008
               (<text:a office:name="link naar publicatie kst-31740-1" xlink:href="../kst-31740-1.odt" xlink:type="simple" xlink:actuate="onRequest" xlink:show="new">Kamerstukken II
                  2008/2009, 31 740 (R1868), nr. 1</text:a>) is het wijzigingsverdrag van
               22 mei 2008 in overeenstemming met artikel 2, eerste en tweede lid, en
               artikel 5, eerste en tweede lid, van de Rijkswet goedkeuring en
               bekendmaking verdragen overgelegd aan de Eerste en de Tweede Kamer der
               Staten-Generaal en aan de Staten van Aruba.
            </text:p>
        <text:p text:style-name="alineagroep">De toelichtende
               nota die de brieven vergezelde, is ondertekend door de Minister van
               Buitenlandse Zaken M. J. M. VERHAGEN.
            </text:p>
        <text:p text:style-name="alineagroep.end">De goedkeuring door de
               Staten-Generaal is verleend op 16 november
               2008.
            </text:p>
      </text:section>
      <text:h text:outline-level="2" text:style-name="rubriek_kop">F. VOORLOPIGE
            TOEPASSING
         </text:h>
      <text:p text:style-name="Standard">Zie rubriek G van
            <text:a office:name="link naar publicatie trb-1994-276" xlink:href="../trb-1994-276.odt" xlink:type="simple" xlink:actuate="onRequest" xlink:show="new">
               <text:span text:style-name="cur">Trb.</text:span> 1994,
               276</text:a> en rubriek F van
            <text:a office:name="link naar publicatie trb-2008-128" xlink:href="../trb-2008-128.odt" xlink:type="simple" xlink:actuate="onRequest" xlink:show="new">
               <text:span text:style-name="cur">Trb.</text:span> 2008,
               128</text:a>.
         </text:p>
      <text:h text:outline-level="2" text:style-name="rubriek_kop">G. INWERKINGTREDING
         </text:h>
      <text:p text:style-name="Standard">Zie
            <text:a office:name="link naar publicatie trb-1996-103" xlink:href="../trb-1996-103.odt" xlink:type="simple" xlink:actuate="onRequest" xlink:show="new">
               <text:span text:style-name="cur">Trb.</text:span> 1996,
               103</text:a>.
         </text:p>
      <text:section text:name="alineagroep.d1246e177" text:style-name="alineagroep">
        <text:p text:style-name="alineagroep">De
               bepalingen van het wijzigingsverdrag, welke vanaf 22 mei 2008 voorlopig
               werden toegepast, zijn ingevolge artikel 10 in werking getreden op 7
               januari 2009.
            </text:p>
        <text:p text:style-name="alineagroep.end">Wat betreft het Koninkrijk der Nederlanden, geldt
               het wijzigingsverdrag alleen voor
               Aruba.
            </text:p>
      </text:section>
      <text:h text:outline-level="2" text:style-name="rubriek_kop">J. VERWIJZINGEN
         </text:h>
      <text:p text:style-name="Standard">Zie
            <text:a office:name="link naar publicatie trb-1994-276" xlink:href="../trb-1994-276.odt" xlink:type="simple" xlink:actuate="onRequest" xlink:show="new">
               <text:span text:style-name="cur">Trb.</text:span> 1994,
               276</text:a> en
            <text:a office:name="link naar publicatie trb-1996-103" xlink:href="../trb-1996-103.odt" xlink:type="simple" xlink:actuate="onRequest" xlink:show="new">
               <text:span text:style-name="cur">Trb.</text:span> 1996,
               103</text:a>
            
         </text:p>
      <text:section text:name="gegeven.d1246e206" text:style-name="gegeven">
        <text:p text:style-name="dagtekening">Uitgegeven
               de <text:span text:style-name="cur">twaalfde</text:span> maart
               2009.
            </text:p>
      </text:section>
      <text:section text:name="ondertekening.d1246e21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met betrekking tot Aruba en de Verenigde Staten van Amerika inzake douanevoorinspectie;
         (met Bijlage) Washington, 2 december 1994
      </dc:title>
  </office:meta>
</office:document-meta>
</file>