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861e207" text:style-name="tractatenblad_kop">
        <text:p text:style-name="tractatenblad_kop.start">
               Verdrag
               tussen de Regering van het Koninkrijk der Nederlanden en de Regering
               van het Sultanaat Oman inzake de bevordering en de wederzijdse
               bescherming van investeringen;
               
            </text:p>
        <text:p text:style-name="tractatenblad_kop.end">
               Muscat, 17 januari
               2009
               
            </text:p>
      </text:section>
      <text:h text:outline-level="2" text:style-name="rubriek_kop">B. TEKST<text:note text:id="N1" text:note-class="endnote">
               <text:note-citation text:label="1)">1)</text:note-citation>
               <text:note-body>
                  <text:p>De
                  Arabische tekst is niet opgenomen.
               </text:p>
               </text:note-body>
            </text:note>
            
         </text:h>
      <text:section text:name="verdrag.d1861e223" text:style-name="verdrag">
        <text:section text:name="verdragtekst.d1861e225" text:style-name="verdragtekst">
          <text:h text:outline-level="3" text:style-name="verdragtekst_kop">Agreement
                     between the Government of the Kingdom of the Netherlands and the
                     Government of the Sultanate of Oman on Encouragement and Reciprocal
                     Protection of Investments</text:h>
          <text:section text:name="aanhef.d1861e233" text:style-name="aanhef">
            <text:p text:style-name="preambule">The
                     Government of the Kingdom of the Netherlands
                  </text:p>
            <text:p text:style-name="preambule">and</text:p>
            <text:p text:style-name="preambule">the
                     Government of the Sultanate of Oman,
                  </text:p>
            <text:p text:style-name="preambule">their respective countries
                     hereinafter referred to as the Contracting Parties,
                  </text:p>
            <text:p text:style-name="preambule">Desiring to
                     strengthen their traditional ties of friendship and to extend and
                     intensify the economic relations between them, particularly with
                     respect to investments by the investors of one Contracting Party in the
                     territory of the other Contracting Party,
                  </text:p>
            <text:p text:style-name="preambule">Recognising that
                     agreement upon the treatment to be accorded to such investments will
                     stimulate the flow of capital and technology and the economic
                     development of the Contracting Parties and that fair and equitable
                     treatment of investments is desirable,
                  </text:p>
            <text:p text:style-name="preambule">Acknowledging that the
                     development of economic and business ties will promote internationally
                     accepted labour standards,
                  </text:p>
            <text:p text:style-name="preambule">Considering that these objectives
                     can be achieved without compromising health, safety and environmental
                     measures of general application,
                  </text:p>
            <text:p text:style-name="afkondiging">Have
                     agreed as follows:
                  </text:p>
          </text:section>
          <text:section text:name="wettekst.d1861e264" text:style-name="wettekst">
            <text:section text:name="artikel.d1861e266" text:style-name="artikel">
              <text:h text:outline-level="4" text:style-name="artikel_kop">Article 1 Definitions
                     </text:h>
              <text:p text:style-name="artikel">For
                        the purposes of this
                        Agreement:
                     </text:p>
              <text:list text:style-name="list-style-1">
                <text:list-item text:start-value="1">
                  <text:p text:style-name="list.start">the
                              term “investments” means every kind of asset owned or
                              controlled, directly or indirectly by an investor of one Contracting
                              Party in the territory of the other Contracting Party that has the
                              characteristics of an investment and includes in particular the
                              following, though not
                              exclusively:
                           </text:p>
                  <text:list>
                    <text:list-item text:start-value="9">
                      <text:p text:style-name="list.start">movable
                                    and immovable property as well as any other rights
                                    <text:span text:style-name="cur">in rem </text:span>in respect of every kind of asset,
                                    including mortgages, pledges and similar
                                    rights;
                                 </text:p>
                    </text:list-item>
                    <text:list-item text:start-value="9">
                      <text:p text:style-name="list.cont">rights derived from shares,
                                    stocks, securities, bonds and other kinds of interests in companies and
                                    joint ventures;
                                 </text:p>
                    </text:list-item>
                    <text:list-item text:start-value="9">
                      <text:p text:style-name="list.cont">claims to money,
                                    other assets or any performance having an economic
                                    value;
                                 </text:p>
                    </text:list-item>
                    <text:list-item text:start-value="9">
                      <text:p text:style-name="list.cont">rights in the fields of:
                                    intellectual property, technical processes, goodwill and
                                    know-how;
                                 </text:p>
                    </text:list-item>
                    <text:list-item text:start-value="22">
                      <text:p text:style-name="list.cont">rights conferred by law or
                                    under contract, including rights to prospect, explore, extract and
                                    cultivate natural resources.
                                 </text:p>
                    </text:list-item>
                  </text:list>
                  <text:p text:style-name="list.cont">Any change of the
                              form in which assets are invested or reinvested shall not affect their
                              character as investments.
                           </text:p>
                </text:list-item>
                <text:list-item text:start-value="2">
                  <text:p text:style-name="list.cont">the term
                              “investor” shall comprise with regard to either
                              Contracting
                              Party:
                           </text:p>
                  <text:list>
                    <text:list-item text:start-value="9">
                      <text:p text:style-name="list.cont">natural
                                    persons having the nationality of the Contracting Parties in accordance
                                    with its laws, and;
                                 </text:p>
                    </text:list-item>
                    <text:list-item text:start-value="9">
                      <text:p text:style-name="list.cont">legal persons
                                    constituted on the territory of one Contracting Party under the law of
                                    that Contracting
                                    Party;
                                 </text:p>
                    </text:list-item>
                  </text:list>
                </text:list-item>
                <text:list-item text:start-value="3">
                  <text:p text:style-name="list.cont">The term
                              “returns” means all amounts yielded by an investment or
                              reinvestment, and in particular though not exclusively includes
                              profits, interests, capital gains, dividends and other current
                              income.
                           </text:p>
                </text:list-item>
                <text:list-item text:start-value="4">
                  <text:p text:style-name="list.end">The term
                              “territory” means, with respect to each Contracting Party
                              the land, territorial waters, maritime area and air space under its
                              sovereignty, including the exclusive economic zone and continental
                              shelf where the Contracting Party exercises sovereign rights and
                              jurisdiction in accordance with its domestic law and international
                              law.
                           </text:p>
                </text:list-item>
              </text:list>
            </text:section>
            <text:section text:name="artikel.d1861e379" text:style-name="artikel">
              <text:h text:outline-level="4" text:style-name="artikel_kop">Article 2 Admission
                        and
                        promotion
                     </text:h>
              <text:list text:style-name="list-style-2">
                <text:list-item text:start-value="1">
                  <text:p text:style-name="list.start"> Each
                              Contracting Party shall, within the framework of its laws and
                              regulations, promote economic cooperation through the protection in its
                              territory of investments of investors of the other Contracting Party.
                              Subject to its right to exercise powers conferred by its laws or
                              regulations, each Contracting Party shall admit such
                              investments.
                           </text:p>
                </text:list-item>
                <text:list-item text:start-value="2">
                  <text:p text:style-name="list.end"> The
                              Contracting Parties shall within the framework of their laws and
                              regulation consider in good faith applications for the entry and
                              sojourn of key personnel of either Contracting Party who are required
                              in connection with an investment to enter the territory of the other
                              Contracting
                              Party.
                           </text:p>
                </text:list-item>
              </text:list>
            </text:section>
            <text:section text:name="artikel.d1861e405" text:style-name="artikel">
              <text:h text:outline-level="4" text:style-name="artikel_kop">Article 3 Treatment
                        of
                        investments
                     </text:h>
              <text:list text:style-name="list-style-3">
                <text:list-item text:start-value="1">
                  <text:p text:style-name="list.start"> Each
                              Contracting Party shall ensure fair and equitable treatment of the
                              investments of investors of the other Contracting Party and shall not
                              impair, by unreasonable or discriminatory measures, the operation,
                              management, maintenance, use, enjoyment or disposal thereof by those
                              investors. Each Contracting Party shall accord to such investments full
                              physical security and
                              protection.
                           </text:p>
                </text:list-item>
                <text:list-item text:start-value="2">
                  <text:p text:style-name="list.cont"> More
                              particularly, and unless otherwise specified in this Agreement, each
                              Contracting Party shall accord to such investments treatment which in
                              any case shall not be less favourable than that accorded either to
                              investments of its own investors or to investments of investors of any
                              third State, whichever is more favourable to the investor
                              concerned.
                           </text:p>
                </text:list-item>
                <text:list-item text:start-value="3">
                  <text:p text:style-name="list.cont"> If a
                              Contracting Party has accorded special advantages to investors of any
                              third
                              State:
                           </text:p>
                  <text:list>
                    <text:list-item text:start-value="1">
                      <text:p text:style-name="list.cont">by
                                    virtue of agreements establishing free trade zones, customs unions,
                                    economic unions, monetary unions or similar
                                    institutions;
                                 </text:p>
                    </text:list-item>
                    <text:list-item text:start-value="2">
                      <text:p text:style-name="list.cont">on the basis of interim
                                    agreements leading to such unions or
                                    institutions;
                                 </text:p>
                    </text:list-item>
                    <text:list-item text:start-value="3">
                      <text:p text:style-name="list.cont">under an agreement for
                                    the avoidance of double taxation, any other international agreement or
                                    arrangement relating wholly or mainly to taxation;
                                    or,
                                 </text:p>
                    </text:list-item>
                    <text:list-item text:start-value="4">
                      <text:p text:style-name="list.cont">on the basis of reciprocity with
                                    regard to taxation,
                                 </text:p>
                    </text:list-item>
                  </text:list>
                  <text:p text:style-name="list.cont">that Contracting Party shall
                              not be obliged to accord such advantages to investors of the other
                              Contracting Party.
                           </text:p>
                  <text:p text:style-name="list.cont">Issues of taxation on income and capital
                              shall be dealt with in accordance with the Agreement for Avoidance of
                              Double Taxation with Respect to Taxes on Income and Capital between the
                              Contracting Parties. In case there is no such agreement between the
                              Contracting Parties, the respective national tax law shall be
                              applicable.
                           </text:p>
                </text:list-item>
                <text:list-item text:start-value="4">
                  <text:p text:style-name="list.cont"> Each
                              Contracting Party shall observe any obligation it may have entered into
                              with regard to investments of investors of the other Contracting
                              Party.
                           </text:p>
                </text:list-item>
                <text:list-item text:start-value="5">
                  <text:p text:style-name="list.cont"> If the
                              provisions of law of either Contracting Party or obligations under
                              international law existing at present or established hereafter between
                              the Contracting Parties in addition to the present Agreement contain a
                              regulation, whether general or specific, entitling investments by
                              investors of the other Contracting Party to a treatment more favourable
                              than is provided for by the present Agreement, such regulation shall,
                              to the extent that it is more favourable, prevail over the present
                              Agreement.
                           </text:p>
                </text:list-item>
                <text:list-item text:start-value="6">
                  <text:p text:style-name="list.end"> The
                              provisions of paragraph 2 of this Article shall not oblige the
                              Sultanate of Oman to accord investors of the other Contracting Party
                              the same treatment that it accords to its own investors with regard to
                              ownership of land and real estate. The same applies to grants and soft
                              loans in connection with specific development and social programs aimed
                              at the encouragement of investments by local small and medium sized
                              enterprises, subject to the condition that these shall not
                              significantly affect the investments and activities of the investors of
                              the other Contracting
                              Party.
                           </text:p>
                </text:list-item>
              </text:list>
            </text:section>
            <text:section text:name="artikel.d1861e505" text:style-name="artikel">
              <text:h text:outline-level="4" text:style-name="artikel_kop">Article 4 Transfers
                     </text:h>
              <text:list text:style-name="list-style-4">
                <text:list-item text:start-value="1">
                  <text:p text:style-name="list.start"> Each
                              Contracting Party shall guarantee to the investors of the other
                              Contracting Party the transfer of payments relating to an investment.
                              The transfers shall be made in a freely convertible currency, without
                              delay or restriction. Such transfers include in particular though not
                              exclusively:
                           </text:p>
                  <text:list>
                    <text:list-item text:start-value="1">
                      <text:p text:style-name="list.start">returns;
                                 </text:p>
                    </text:list-item>
                    <text:list-item text:start-value="2">
                      <text:p text:style-name="list.cont">capital
                                    and additional capital being used to operate, maintain, increase or
                                    expand investments and any other amounts required for coverage of
                                    expenses connected with the
                                    investments;
                                 </text:p>
                    </text:list-item>
                    <text:list-item text:start-value="3">
                      <text:p text:style-name="list.cont">funds in repayment of
                                    loans related to an
                                    investment;
                                 </text:p>
                    </text:list-item>
                    <text:list-item text:start-value="4">
                      <text:p text:style-name="list.cont">royalties or
                                    fees;
                                 </text:p>
                    </text:list-item>
                    <text:list-item text:start-value="5">
                      <text:p text:style-name="list.cont">wages, remunerations and
                                    accruals of natural persons from abroad engaged in activities related
                                    to an investment in the host
                                    country;
                                 </text:p>
                    </text:list-item>
                    <text:list-item text:start-value="6">
                      <text:p text:style-name="list.cont">the proceeds from total or
                                    partial sale or liquidation of the
                                    investment;
                                 </text:p>
                    </text:list-item>
                    <text:list-item text:start-value="7">
                      <text:p text:style-name="list.cont">payments arising under
                                    Articles 5 and
                                    6.
                                 </text:p>
                    </text:list-item>
                  </text:list>
                </text:list-item>
                <text:list-item text:start-value="2">
                  <text:p text:style-name="list.cont"> With
                              respect to paragraph 1 under f of this Article, a Contracting Party may
                              delay or prevent a transfer through the equitable, non-discriminatory
                              and good faith application of
                              measures:
                           </text:p>
                  <text:list>
                    <text:list-item text:start-value="1">
                      <text:p text:style-name="list.cont">to
                                    protect the rights of
                                    creditors,
                                 </text:p>
                    </text:list-item>
                    <text:list-item text:start-value="2">
                      <text:p text:style-name="list.cont">relating to or ensuring
                                    compliance with laws and
                                    regulations:
                                 </text:p>
                      <text:list>
                        <text:list-item text:start-value="9">
                          <text:p text:style-name="list.cont">on
                                          the issuing, trading and dealing in securities, futures, options and
                                          derivatives,
                                       </text:p>
                        </text:list-item>
                        <text:list-item text:start-value="9">
                          <text:p text:style-name="list.cont">concerning reports or
                                          records of transfers,
                                          or
                                       </text:p>
                        </text:list-item>
                      </text:list>
                    </text:list-item>
                    <text:list-item text:start-value="3">
                      <text:p text:style-name="list.cont">in connection with
                                    criminal offences and orders or judgements in administrative and
                                    adjudicatory proceedings;
                                 </text:p>
                    </text:list-item>
                  </text:list>
                  <text:p text:style-name="list.end">provided that such
                              measures and their application shall not be used as a means of avoiding
                              the Contracting Party’s obligations under this
                              agreement.
                           </text:p>
                </text:list-item>
              </text:list>
            </text:section>
            <text:section text:name="artikel.d1861e640" text:style-name="artikel">
              <text:h text:outline-level="4" text:style-name="artikel_kop">Article 5 Expropriation
                        and
                        nationalization
                     </text:h>
              <text:list text:style-name="list-style-5">
                <text:list-item text:start-value="1">
                  <text:p text:style-name="list.start"> Neither
                              Contracting Party shall nationalize, expropriate or take any measures,
                              directly or indirectly, the effect of which would be tantamount to
                              expropriation or nationalization (hereinafter referred to as
                              “expropriation”), which deprive investors of the other
                              Contracting Party of their investments unless the following conditions
                              are complied
                              with:
                           </text:p>
                  <text:list>
                    <text:list-item text:start-value="1">
                      <text:p text:style-name="list.start">the
                                    measures are taken in the public interest and under due process of
                                    law;
                                 </text:p>
                    </text:list-item>
                    <text:list-item text:start-value="2">
                      <text:p text:style-name="list.cont">the measures are not
                                    discriminatory or contrary to any undertaking which the Contracting
                                    Party, which takes such measures, may have
                                    given;
                                 </text:p>
                    </text:list-item>
                    <text:list-item text:start-value="3">
                      <text:p text:style-name="list.cont">the measures are taken against
                                    prompt, adequate and effective compensation. Such compensation shall
                                    represent the real market value of the investments affected immediately
                                    before the decision for the expropriation was taken or became publicly
                                    known, whichever became earlier. Where the market value cannot be
                                    readily ascertained, the compensation shall be determined on equitable
                                    principles taken into account all relevant factors and circumstances,
                                    such as the capital invested, the nature and duration of the
                                    investment, replacement value, appreciation, current returns, book
                                    value, goodwill and other relevant
                                    factors;
                                 </text:p>
                    </text:list-item>
                    <text:list-item text:start-value="4">
                      <text:p text:style-name="list.cont">Such compensation shall
                                    include interest at a normal commercial market rate from the date of
                                    expropriation until the date of payment of the compensation and shall,
                                    in order to be effective for the claimants, be paid and made
                                    transferable, without delay, to the country designated by the claimants
                                    concerned and in the currency of the country of which the claimants are
                                    nationals or in any freely convertible currency accepted by the
                                    claimants.
                                 </text:p>
                    </text:list-item>
                  </text:list>
                </text:list-item>
                <text:list-item text:start-value="2">
                  <text:p text:style-name="list.end"> Without
                              prejudice to Article 8 of this Agreement, investors of either
                              Contracting Parties whose investments have been affected by
                              expropriation, shall in any case be entitled to prompt review of their
                              case in relation to the valuation of its investment and the payment of
                              compensation in accordance with the provisions of this Article, by a
                              Judicial authority or any other competent authority of the host
                              Contracting Party for the
                              investment.
                           </text:p>
                </text:list-item>
              </text:list>
            </text:section>
            <text:section text:name="artikel.d1861e702" text:style-name="artikel">
              <text:h text:outline-level="4" text:style-name="artikel_kop">Article 6 Compensation
                        for
                        losses
                     </text:h>
              <text:list text:style-name="list-style-6">
                <text:list-item text:start-value="1">
                  <text:p text:style-name="list.start"> Investors
                              of the one Contracting Party who suffer losses in respect of their
                              investments in the territory of the other Contracting Party owing to
                              war or other armed conflict, revolution, a state of national emergency,
                              revolt, insurrection or riot shall be accorded by the latter
                              Contracting Party treatment, as regards restitution, indemnification,
                              compensation or other settlement, no less favourable than that which
                              that Contracting Party accords to its own investors or to investors of
                              any third State, whichever is more favourable to the investors
                              concerned.
                           </text:p>
                </text:list-item>
                <text:list-item text:start-value="2">
                  <text:p text:style-name="list.cont"> The
                              provisions of paragraph 1 of this Article, shall also apply to
                              investors of one Contracting Party who in any of the situations
                              referred to in that paragraph suffer losses in the territory of the
                              other Contracting Party resulting
                              from:
                           </text:p>
                  <text:list>
                    <text:list-item text:start-value="1">
                      <text:p text:style-name="list.cont">requisitioning
                                    of their property by the forces or authorities of the latter
                                    Contracting Party, or
                                 </text:p>
                    </text:list-item>
                    <text:list-item text:start-value="2">
                      <text:p text:style-name="list.end">destruction of
                                    their property by the forces or authorities of the latter Contracting
                                    Party, which was not caused in combat action or was not required by the
                                    necessity of the
                                    situation.
                                 </text:p>
                    </text:list-item>
                  </text:list>
                </text:list-item>
              </text:list>
            </text:section>
            <text:section text:name="artikel.d1861e747" text:style-name="artikel">
              <text:h text:outline-level="4" text:style-name="artikel_kop">Article 7 Subrogation
                     </text:h>
              <text:p text:style-name="artikel">If
                        the investments of an investor of one Contracting Party are insured
                        against non-commercial risks or otherwise give rise to payment of
                        indemnification in respect of such investments under a system
                        established by law, regulation or government contract, any subrogation
                        of the insurer or re-insurer or Agency designated by the one
                        Contracting Party to the rights of the said investor pursuant to the
                        terms of such insurance or under any other indemnity given shall be
                        recognised by the other Contracting
                        Party.
                     </text:p>
            </text:section>
            <text:section text:name="artikel.d1861e757" text:style-name="artikel">
              <text:h text:outline-level="4" text:style-name="artikel_kop">Article 8 Settlement
                        of disputes between an investor and a Contracting
                        Party
                     </text:h>
              <text:list text:style-name="list-style-7">
                <text:list-item text:start-value="1">
                  <text:p text:style-name="list.start"> Any
                              dispute which may arise between an investor of one Contracting Party
                              and the other Contracting Party in connection with an investment in the
                              territory of that other Contracting Party shall, if possible, be
                              settled
                              amicably.
                           </text:p>
                </text:list-item>
                <text:list-item text:start-value="2">
                  <text:p text:style-name="list.cont"> If the
                              dispute referred to in paragraph 1 of this Article cannot be settled
                              within three months from the date on which either party to the dispute
                              requested in writing an amicable settlement, the investor shall be
                              entitled to submit the dispute, at his choice, for settlement
                              to:
                           </text:p>
                  <text:list>
                    <text:list-item text:start-value="1">
                      <text:p text:style-name="list.cont">the
                                    competent court of the Contracting Party
                                    concerned;
                                 </text:p>
                    </text:list-item>
                    <text:list-item text:start-value="2">
                      <text:p text:style-name="list.cont">the International Centre
                                    for Settlement of Investment Disputes, for settlement by arbitration or
                                    conciliation under the Convention on the Settlement of Investment
                                    Disputes between States and Nationals of other States (ICSID
                                    Convention), opened for signature at Washington on 18 March 1965, when
                                    both Contracting Parties have become a party to the said
                                    Convention;
                                 </text:p>
                    </text:list-item>
                    <text:list-item text:start-value="3">
                      <text:p text:style-name="list.cont">the International Centre
                                    for Settlement of Investment Disputes under the Rules Governing the
                                    Additional Facility for the Administration of Proceedings by the
                                    Secretariat of the Centre (Additional Facility Rules), when one of the
                                    Contracting Parties is not a party to the Convention mentioned under
                                    b);
                                 </text:p>
                    </text:list-item>
                    <text:list-item text:start-value="4">
                      <text:p text:style-name="list.cont">a sole arbitrator or an
                                    international ad hoc arbitral tribunal under the Arbitration Rules of
                                    the United Nations Commission on International Trade law
                                    (UNCITRAL);
                                 </text:p>
                    </text:list-item>
                    <text:list-item text:start-value="5">
                      <text:p text:style-name="list.cont">the Court of Arbitration
                                    of the International Chamber of Commerce
                                    (ICC).
                                 </text:p>
                    </text:list-item>
                  </text:list>
                </text:list-item>
                <text:list-item text:start-value="3">
                  <text:p text:style-name="list.cont"> Without
                              prejudice to paragraph 2 of this Article, the parties to the dispute
                              may consider other forms of international dispute
                              settlement.
                           </text:p>
                </text:list-item>
                <text:list-item text:start-value="4">
                  <text:p text:style-name="list.cont"> Each
                              Contracting Party hereby gives its consent to the submission of a
                              dispute to international conciliation or arbitration mentioned in
                              paragraph 2 of this
                              Article.
                           </text:p>
                </text:list-item>
                <text:list-item text:start-value="5">
                  <text:p text:style-name="list.cont"> The
                              arbitral awards shall be final and legally binding on the parties to
                              the dispute and shall be executed under the laws of the Contracting
                              Party in whose territory the investment was
                              made.
                           </text:p>
                </text:list-item>
                <text:list-item text:start-value="6">
                  <text:p text:style-name="list.cont"> A legal
                              person which is a national of one Contracting Party and which before
                              such a dispute arises is controlled by nationals of the other
                              Contracting Party shall, in accordance with Article 25, Paragraph 2,
                              under b, of the Convention mentioned under Paragraph 2, under b, above,
                              for the purpose of the Convention be treated as a national of the other
                              Contracting
                              Party.”
                           </text:p>
                </text:list-item>
                <text:list-item text:start-value="7">
                  <text:p text:style-name="list.end"> A
                              Contracting Party which is a party to a dispute shall not at any stage
                              of arbitration proceeding or enforcement of an arbitration award raise
                              the objection that the investor who is the other party to the dispute
                              has received an indemnity to cover all or part of its losses by virtue
                              of an indemnity, guarantee or insurance
                              contract.
                           </text:p>
                </text:list-item>
              </text:list>
            </text:section>
            <text:section text:name="artikel.d1861e867" text:style-name="artikel">
              <text:h text:outline-level="4" text:style-name="artikel_kop">Article 9 Scope
                        of the Agreement
                     </text:h>
              <text:p text:style-name="artikel">The provisions of this Agreement
                        shall, from the date of entry into force thereof, also apply to
                        investments, which have been made before that
                        date.
                     </text:p>
            </text:section>
            <text:section text:name="artikel.d1861e877" text:style-name="artikel">
              <text:h text:outline-level="4" text:style-name="artikel_kop">Article 10 Consultations
                     </text:h>
              <text:p text:style-name="artikel">Either
                        Contracting Party may propose to the other Party that consultations be
                        held on any matter concerning the interpretation or application of the
                        Agreement. The other Party shall accord sympathetic consideration to
                        the proposal and shall afford adequate opportunity for such
                        consultations.
                     </text:p>
            </text:section>
            <text:section text:name="artikel.d1861e887" text:style-name="artikel">
              <text:h text:outline-level="4" text:style-name="artikel_kop">Article 11 Settlement
                        of disputes between the Contracting
                        Parties
                     </text:h>
              <text:list text:style-name="list-style-8">
                <text:list-item text:start-value="1">
                  <text:p text:style-name="list.start"> Any
                              dispute between the Contracting Parties concerning the interpretation
                              or application of the present Agreement, which cannot be settled within
                              a period of three months by means of diplomatic negotiations, shall,
                              unless the Contracting Parties have otherwise agreed, be submitted, at
                              the request of either Contracting Party, to an arbitral tribunal,
                              composed of three members. Each Contracting Party shall appoint one
                              arbitrator and the two arbitrators thus appointed shall together
                              appoint a third arbitrator as their chairman who is not a national of
                              either Contracting
                              Party.
                           </text:p>
                </text:list-item>
                <text:list-item text:start-value="2">
                  <text:p text:style-name="list.cont"> If one of
                              the Contracting Parties fails to appoint its arbitrator and has not
                              proceeded to do so within two months after an invitation from the other
                              Contracting Party to make such appointment, the latter Contracting
                              Party may invite the President of the International Court of Justice to
                              make the necessary
                              appointment.
                           </text:p>
                </text:list-item>
                <text:list-item text:start-value="3">
                  <text:p text:style-name="list.cont"> If
                              the two arbitrators are unable to reach agreement, within the two
                              months following their appointment, on the choice of the third
                              arbitrator, either Contracting Party may invite the President of the
                              International Court of Justice to make the necessary
                              appointment.
                           </text:p>
                </text:list-item>
                <text:list-item text:start-value="4">
                  <text:p text:style-name="list.cont"> If,
                              in the cases provided for in the paragraphs (2) and (3) of this
                              Article, the President of the International Court of Justice is
                              prevented from discharging the said function or is a national of either
                              Contracting Party, the Vice-President shall be invited to make the
                              necessary appointments. If the Vice-President is prevented from
                              discharging the said function or is a national of either Contracting
                              Party the most senior member of the Court available who is not a
                              national of either Contracting Party shall be invited to make the
                              necessary
                              appointments.
                           </text:p>
                </text:list-item>
                <text:list-item text:start-value="5">
                  <text:p text:style-name="list.cont"> The
                              tribunal shall decide on the basis of respect for the law. Before the
                              tribunal decides, it may at any stage of the proceedings propose to the
                              Contracting Parties that the dispute be settled amicably. The foregoing
                              provisions shall not prejudice settlement of the dispute ex aequo et
                              bono if the Contracting Parties so
                              agree.
                           </text:p>
                </text:list-item>
                <text:list-item text:start-value="6">
                  <text:p text:style-name="list.cont"> Unless
                              the Contracting Parties decide otherwise, the tribunal shall determine
                              its own
                              procedure.
                           </text:p>
                </text:list-item>
                <text:list-item text:start-value="7">
                  <text:p text:style-name="list.cont"> The
                              tribunal shall reach its decision by a majority of votes. Such decision
                              shall be final and binding on the Contracting
                              Parties.
                           </text:p>
                </text:list-item>
                <text:list-item text:start-value="8">
                  <text:p text:style-name="list.end"> Each
                              Contracting Party shall bear the costs of the member of the arbitral
                              tribunal appointed by that Contracting Party, as well as the costs for
                              its representation in the arbitration proceedings. The expenses of the
                              Chairman as well as any other costs of the arbitration proceedings
                              shall be borne in equal parts by the two Contracting Parties. However,
                              the arbitral tribunal may, at its discretion, direct that a higher
                              proportion or all of such costs be paid by one of the Contracting
                              Parties.
                           </text:p>
                </text:list-item>
              </text:list>
            </text:section>
            <text:section text:name="artikel.d1861e963" text:style-name="artikel">
              <text:h text:outline-level="4" text:style-name="artikel_kop">Article 12 Territorial
                        application
                     </text:h>
              <text:p text:style-name="artikel">As regards the Kingdom of the Netherlands,
                        the present Agreement shall apply to the part of the Kingdom in Europe,
                        to the Netherlands Antilles and to Aruba, unless the notification
                        provided for in Article 13, paragraph (1) provides
                        otherwise.
                     </text:p>
            </text:section>
            <text:section text:name="artikel.d1861e973" text:style-name="artikel">
              <text:h text:outline-level="4" text:style-name="artikel_kop">Article 13 Entry
                        into force, duration and
                        termination
                     </text:h>
              <text:list text:style-name="list-style-9">
                <text:list-item text:start-value="1">
                  <text:p text:style-name="list.start"> The
                              present Agreement shall enter into force on the first day of the second
                              month following the latter date on which the Contracting Parties have
                              notified each other in writing that legally required procedures have
                              been complied with, and shall remain in force for a period of fifteen
                              years.
                           </text:p>
                </text:list-item>
                <text:list-item text:start-value="2">
                  <text:p text:style-name="list.cont"> Unless
                              notice of termination has been given by either Contracting Party at
                              least one year before the date of the expiry of its validity, the
                              present Agreement shall be extended tacitly for periods of twenty
                              years, whereby each Contracting Party reserves the right to terminate
                              the Agreement upon notice of at least one year before the date of
                              expiry of the current period of
                              validity.
                           </text:p>
                </text:list-item>
                <text:list-item text:start-value="3">
                  <text:p text:style-name="list.cont"> In
                              respect of investments made before the date of the termination of the
                              present Agreement, the provisions of the Articles 1 to 12 shall
                              continue to be effective for a further period of twenty years from that
                              date.
                           </text:p>
                </text:list-item>
                <text:list-item text:start-value="4">
                  <text:p text:style-name="list.cont"> Subject to
                              the period mentioned in paragraph (2) of this Article, the Kingdom of
                              the Netherlands shall be entitled to terminate the application of the
                              present Agreement separately in respect of any of the parts of the
                              Kingdom.
                           </text:p>
                </text:list-item>
                <text:list-item text:start-value="5">
                  <text:p text:style-name="list.end"> Upon
                              entry into force of the present Agreement, the Agreement on the
                              Encouragement and Reciprocal Protection of Investments between the
                              Kingdom of the Netherlands and the Sultanate of Oman, signed on 19
                              September 1987, shall be terminated in the relation between the Kingdom
                              of the Netherlands and the Sultanate of Oman, and replaced by the
                              present Agreement, but only with respect to those parts of the Kingdom
                              of the Netherlands to which the present Agreement applies in conformity
                              with the notification mentioned in Paragraph 1 of this
                              Article.
                           </text:p>
                </text:list-item>
              </text:list>
            </text:section>
          </text:section>
          <text:section text:name="wetsluiting.d1861e1024" text:style-name="wetsluiting">
            <text:section text:name="slotformulering.d1861e1026" text:style-name="slotformulering">
              <text:p text:style-name="slotformulering">IN
                        WITNESS WHEREOF, the undersigned representatives, duly authorised
                        thereto, have signed the present Agreement.
                     </text:p>
              <text:p text:style-name="slotformulering">DONE in two
                        originals at Muscat, on the 17th of January of the year 2009,
                        corresponding with 20/1 of the year 1430 H, in the Netherlands, Arabic
                        and English languages, the three texts being authentic. In case of
                        difference of interpretation the English text shall
                        prevail.
                     </text:p>
            </text:section>
            <text:section text:name="ondertekening.d1861e1035" text:style-name="ondertekening">
              <text:p text:style-name="ondertekening">For the Kingdom of of the Netherlands:</text:p>
            </text:section>
            <text:section text:name="ondertekening.d1861e1038" text:style-name="ondertekening">
              <text:p text:style-name="ondertekening.end">F. HEEMSKERK </text:p>
            </text:section>
            <text:section text:name="ondertekening.d1861e1044" text:style-name="ondertekening">
              <text:p text:style-name="ondertekening">For the Sultanate Oman:</text:p>
            </text:section>
            <text:section text:name="ondertekening.d1861e1047" text:style-name="ondertekening">
              <text:p text:style-name="ondertekening.end">MOHAMMED NASSER
                        AL-KHASIBI 
                     </text:p>
            </text:section>
          </text:section>
        </text:section>
      </text:section>
      <text:section text:name="verdrag.d1861e1059" text:style-name="verdrag">
        <text:section text:name="verdragtekst.d1861e1061" text:style-name="verdragtekst">
          <text:h text:outline-level="3" text:style-name="verdragtekst_kop">Verdrag
                     tussen de Regering van het Koninkrijk der Nederlanden en de Regering
                     van het Sultanaat Oman inzake de bevordering en de wederzijdse
                     bescherming van investeringen</text:h>
          <text:section text:name="aanhef.d1861e1069" text:style-name="aanhef">
            <text:p text:style-name="preambule">De
                     Regering van het Koninkrijk der Nederlanden
                  </text:p>
            <text:p text:style-name="preambule">en</text:p>
            <text:p text:style-name="preambule">de
                     Regering van het Sultanaat Oman,
                  </text:p>
            <text:p text:style-name="preambule">hun onderscheiden landen
                     hierna te noemen „de Verdragsluitende
                     Partijen”,
                  </text:p>
            <text:p text:style-name="preambule">Geleid door de wens hun van oudsher bestaande
                     vriendschapsbanden te versterken en de economische betrekkingen tussen
                     hen uit te breiden en te intensiveren, met name wat betreft
                     investeringen door de investeerders van de ene Verdragsluitende Partij
                     op het grondgebied van de andere Verdragsluitende Partij,
                  </text:p>
            <text:p text:style-name="preambule">In
                     het besef dat overeenstemming over de aan dergelijke investeringen toe
                     te kennen behandeling het kapitaalverkeer en de overdracht van
                     technologie tussen, alsmede de economische ontwikkeling van de
                     Verdragsluitende Partijen zal stimuleren, en dat een eerlijke en
                     rechtvaardige behandeling van investeringen wenselijk
                     is,
                  </text:p>
            <text:p text:style-name="preambule">Erkennend dat met de ontwikkeling van economische en
                     zakelijke banden de eerbiediging van internationaal aanvaarde
                     arbeidsrechten wordt bevorderd,
                  </text:p>
            <text:p text:style-name="preambule">Overwegend dat deze
                     doelstellingen kunnen worden verwezenlijkt zonder ten koste te gaan van
                     algemeen toepasselijke maatregelen op het gebied van gezondheid,
                     veiligheid en milieu,
                  </text:p>
            <text:p text:style-name="afkondiging">Zijn het
                     volgende overeengekomen:
                  </text:p>
          </text:section>
          <text:section text:name="wettekst.d1861e1100" text:style-name="wettekst">
            <text:section text:name="artikel.d1861e1102" text:style-name="artikel">
              <text:h text:outline-level="4" text:style-name="artikel_kop">Artikel 1 Begripsomschrijvingen
                     </text:h>
              <text:p text:style-name="artikel">Voor
                        de toepassing van dit
                        Verdrag:
                     </text:p>
              <text:list text:style-name="list-style-10">
                <text:list-item text:start-value="1">
                  <text:p text:style-name="list.start">wordt
                              onder de term „investeringen” verstaan alle soorten
                              vermogensbestanddelen in het bezit van of onder al dan niet
                              rechtstreeks toezicht van een investeerder van de ene Verdragsluitende
                              Partij op het grondgebied van de andere Verdragsluitende Partij die de
                              kenmerken van een investering bezitten, welke in het bijzonder, doch
                              niet uitsluitend,
                              omvatten:
                           </text:p>
                  <text:list>
                    <text:list-item text:start-value="9">
                      <text:p text:style-name="list.start">roerende
                                    en onroerende zaken, alsmede andere zakelijke rechten met betrekking
                                    tot alle soorten vermogensbestanddelen, zoals hypotheken, onderpanden
                                    en soortgelijke rechten;
                                 </text:p>
                    </text:list-item>
                    <text:list-item text:start-value="9">
                      <text:p text:style-name="list.cont">rechten
                                    ontleend aan aandelen, effecten, waardepapieren, obligaties en andere
                                    soorten belangen in ondernemingen en joint
                                    ventures;
                                 </text:p>
                    </text:list-item>
                    <text:list-item text:start-value="9">
                      <text:p text:style-name="list.cont">aanspraken op geld, op
                                    andere vermogensbestanddelen of op iedere prestatie die economische
                                    waarde heeft;
                                 </text:p>
                    </text:list-item>
                    <text:list-item text:start-value="9">
                      <text:p text:style-name="list.cont">rechten op het gebied
                                    van de intellectuele eigendom, technische werkwijzen, goodwill en
                                    knowhow;
                                 </text:p>
                    </text:list-item>
                    <text:list-item text:start-value="22">
                      <text:p text:style-name="list.cont">rechten verleend krachtens
                                    de wet of bij overeenkomst, met inbegrip van rechten tot het opsporen,
                                    exploreren, ontginnen en winnen van natuurlijke
                                    rijkdommen.
                                 </text:p>
                      <text:p text:style-name="list.cont">Veranderingen in de vorm waarin
                                    vermogensbestanddelen worden geïnvesteerd of opnieuw worden
                                    geïnvesteerd doen geen afbreuk aan het feit dat zij investeringen
                                    zijn.
                                 </text:p>
                    </text:list-item>
                  </text:list>
                </text:list-item>
                <text:list-item text:start-value="2">
                  <text:p text:style-name="list.cont">omvat de term
                              „investeerder” met betrekking tot elk van de
                              Verdragsluitende
                              Partijen:
                           </text:p>
                  <text:list>
                    <text:list-item text:start-value="9">
                      <text:p text:style-name="list.cont">natuurlijke
                                    personen die ingevolge het recht van de Verdragsluitende Partijen de
                                    nationaliteit van de Verdragsluitende Partijen
                                    hebben;
                                 </text:p>
                    </text:list-item>
                    <text:list-item text:start-value="9">
                      <text:p text:style-name="list.cont">rechtspersonen die ingevolge
                                    het recht van een Verdragsluitende Partij zijn opgericht op het
                                    grondgebied van deze Verdragsluitende
                                    Partij;
                                 </text:p>
                    </text:list-item>
                  </text:list>
                </text:list-item>
                <text:list-item text:start-value="3">
                  <text:p text:style-name="list.cont">wordt onder de
                              term „opbrengsten” verstaan alle bedragen die een
                              investering of herinvestering hebben opgebracht, in het bijzonder doch
                              niet uitsluitend winsten, interest, vermogenswinsten, dividenden en
                              andere lopende inkomsten.
                           </text:p>
                </text:list-item>
                <text:list-item text:start-value="4">
                  <text:p text:style-name="list.end">wordt onder
                              de term „grondgebied” verstaan, met betrekking tot elke
                              Verdragsluitende Partij het land, de territoriale wateren, de
                              zeegebieden en het luchtruim onder haar soevereiniteit, met inbegrip
                              van de exclusieve economische zone en het continentaal plat waarover de
                              Verdragsluitende Partij soevereine rechten en rechtsmacht uitoefent in
                              overeenstemming met haar wetgeving en het internationale
                              recht.
                           </text:p>
                </text:list-item>
              </text:list>
            </text:section>
            <text:section text:name="artikel.d1861e1212" text:style-name="artikel">
              <text:h text:outline-level="4" text:style-name="artikel_kop">Artikel 2 Toelating
                        en
                        bevordering
                     </text:h>
              <text:list text:style-name="list-style-11">
                <text:list-item text:start-value="1">
                  <text:p text:style-name="list.start"> Elke
                              Verdragsluitende Partij bevordert, binnen het kader van haar wetten en
                              voorschriften, de economische samenwerking door middel van de
                              bescherming op haar grondgebied van investeringen van investeerders van
                              de andere Verdragsluitende Partij. Met inachtneming van haar recht de
                              door haar wetten of voorschriften verleende bevoegdheden uit te
                              oefenen, staat elke Verdragsluitende Partij dergelijke investeringen
                              toe.
                           </text:p>
                </text:list-item>
                <text:list-item text:start-value="2">
                  <text:p text:style-name="list.end"> De
                              Verdragsluitende Partijen nemen, binnen het kader van hun wetten en
                              voorschriften, aanvragen voor de binnenkomst en het verblijf van
                              essentieel personeel van elk van de beide Partijen, dat in verband met
                              een investering het grondgebied van de andere Verdragsluitende Partij
                              dient binnen te komen, in welwillende
                              overweging.
                           </text:p>
                </text:list-item>
              </text:list>
            </text:section>
            <text:section text:name="artikel.d1861e1238" text:style-name="artikel">
              <text:h text:outline-level="4" text:style-name="artikel_kop">Artikel 3 Behandeling
                        van
                        investeringen
                     </text:h>
              <text:list text:style-name="list-style-12">
                <text:list-item text:start-value="1">
                  <text:p text:style-name="list.start"> Elke
                              Verdragsluitende Partij waarborgt een eerlijke en rechtvaardige
                              behandeling van de investeringen van investeerders van de andere
                              Verdragsluitende Partij en belemmert niet, door onredelijke of
                              discriminatoire maatregelen, de werking, het beheer, de instandhouding,
                              het gebruik, het genot of de vervreemding daarvan door deze
                              investeerders. Elke Verdragsluitende Partij kent aan die investeringen
                              volledige fysieke zekerheid en bescherming
                              toe.
                           </text:p>
                </text:list-item>
                <text:list-item text:start-value="2">
                  <text:p text:style-name="list.cont"> In het
                              bijzonder kent elke Verdragsluitende Partij aan die investeringen een
                              behandeling toe die in ieder geval niet minder gunstig is dan die welke
                              wordt toegekend aan investeringen van haar eigen investeerders of aan
                              investeringen van investeerders van een derde staat, naargelang van
                              welke het gunstigst is voor de betrokken
                              investeerder.
                           </text:p>
                </text:list-item>
                <text:list-item text:start-value="3">
                  <text:p text:style-name="list.cont"> Indien
                              een Verdragsluitende Partij investeerders van een derde staat
                              bijzondere voordelen heeft
                              toegekend:
                           </text:p>
                  <text:list>
                    <text:list-item text:start-value="1">
                      <text:p text:style-name="list.cont">uit
                                    hoofde van overeenkomsten tot oprichting van vrijhandelszones,
                                    douane-unies, economische unies, monetaire unies of soortgelijke
                                    instellingen;
                                 </text:p>
                    </text:list-item>
                    <text:list-item text:start-value="2">
                      <text:p text:style-name="list.cont">op grond van
                                    interim-overeenkomsten die tot zodanige unies of instellingen
                                    leiden;
                                 </text:p>
                    </text:list-item>
                    <text:list-item text:start-value="3">
                      <text:p text:style-name="list.cont">krachtens een verdrag ter
                                    vermijding van dubbele belasting, een internationale overeenkomst of
                                    internationale regeling die geheel of hoofdzakelijk betrekking heeft op
                                    belasting; of
                                 </text:p>
                    </text:list-item>
                    <text:list-item text:start-value="4">
                      <text:p text:style-name="list.cont">op basis van
                                    wederkerigheid met betrekking tot
                                    belastingheffing;
                                 </text:p>
                    </text:list-item>
                  </text:list>
                  <text:p text:style-name="list.cont">is die Verdragsluitende Partij
                              niet verplicht die voordelen toe te kennen aan investeerders van de
                              andere Verdragsluitende Partij.
                           </text:p>
                  <text:p text:style-name="list.cont">Kwesties inzake belasting naar
                              het inkomen en naar het vermogen worden geregeld in overeenstemming met
                              het Verdrag tot het vermijden van dubbele belasting met betrekking tot
                              belastingen naar het inkomen en naar het vermogen tussen de
                              Verdragsluitende Partijen. Indien de Verdragsluitende Partijen een
                              dergelijk verdrag niet hebben gesloten, is de onderscheiden nationale
                              belastingwetgeving van
                              toepassing.
                           </text:p>
                </text:list-item>
                <text:list-item text:start-value="4">
                  <text:p text:style-name="list.cont"> Elke
                              Verdragsluitende Partij komt alle verplichtingen na die zij is
                              aangegaan met betrekking tot investeringen van investeerders van de
                              andere Verdragsluitende
                              Partij.
                           </text:p>
                </text:list-item>
                <text:list-item text:start-value="5">
                  <text:p text:style-name="list.cont"> Indien
                              naast dit Verdrag de wettelijke bepalingen van één van beide
                              Verdragsluitende Partijen of verplichtingen krachtens internationaal
                              recht die thans tussen de Verdragsluitende Partijen bestaan of op een
                              later tijdstip onderling worden aangegaan, een algemene of bijzondere
                              regeling bevatten op grond waarvan investeringen door investeerders van
                              de andere Verdragsluitende Partij aanspraak kunnen maken op een
                              behandeling die gunstiger is dan die welke in dit Verdrag is voorzien,
                              heeft een dergelijke regeling, in zoverre zij gunstiger is, voorrang
                              boven dit
                              Verdrag.
                           </text:p>
                </text:list-item>
                <text:list-item text:start-value="6">
                  <text:p text:style-name="list.end"> De
                              bepalingen van het eerste lid van dit artikel verplichten het Sultanaat
                              Oman niet investeerders van de andere Verdragsluitende Partij dezelfde
                              behandeling toe te kennen die het toekent aan zijn eigen investeerders
                              met betrekking tot de eigendom van grond en onroerende zaken. Hetzelfde
                              is van toepassing op subsidies en zachte leningen in verband met
                              specifieke ontwikkelings- en sociale programma’s gericht op het
                              bevorderen van investeringen door plaatselijke kleine en middelgrote
                              ondernemingen, op voorwaarde dat deze de investeringen en activiteiten
                              van de investeerders van de andere Verdragsluitende Partij niet
                              aanmerkelijk
                              beïnvloeden.
                           </text:p>
                </text:list-item>
              </text:list>
            </text:section>
            <text:section text:name="artikel.d1861e1338" text:style-name="artikel">
              <text:h text:outline-level="4" text:style-name="artikel_kop">Artikel 4 Overmakingen
                     </text:h>
              <text:list text:style-name="list-style-13">
                <text:list-item text:start-value="1">
                  <text:p text:style-name="list.start"> Elke
                              Verdragsluitende Partij garandeert investeerders van de andere
                              Verdragsluitende Partij de overmaking van betalingen die verband houden
                              met een investering. De overmakingen geschieden in vrij inwisselbare
                              valuta, zonder vertraging of beperking. Deze overmakingen omvatten in
                              het bijzonder, doch niet
                              uitsluitend:
                           </text:p>
                  <text:list>
                    <text:list-item text:start-value="1">
                      <text:p text:style-name="list.start">opbrengsten;
                                 </text:p>
                    </text:list-item>
                    <text:list-item text:start-value="2">
                      <text:p text:style-name="list.cont">kapitaal
                                    en aanvullend kapitaal dat wordt gebruikt voor de werking, het in stand
                                    houden, verhogen of uitbreiden van investeringen en alle andere
                                    bedragen die nodig zijn ter dekking van de uitgaven in verband met de
                                    investeringen;
                                 </text:p>
                    </text:list-item>
                    <text:list-item text:start-value="3">
                      <text:p text:style-name="list.cont">gelden voor de
                                    terugbetaling van leningen die verband houden met een
                                    investering;
                                 </text:p>
                    </text:list-item>
                    <text:list-item text:start-value="4">
                      <text:p text:style-name="list.cont">royalty’s of
                                    honoraria;
                                 </text:p>
                    </text:list-item>
                    <text:list-item text:start-value="5">
                      <text:p text:style-name="list.cont">lonen, beloningen en baten
                                    van uit het buitenland afkomstige natuurlijke personen die zich
                                    bezighouden met activiteiten die verband houden met een investering in
                                    het gastland;
                                 </text:p>
                    </text:list-item>
                    <text:list-item text:start-value="6">
                      <text:p text:style-name="list.cont">opbrengsten verkregen
                                    uit de gehele of gedeeltelijke verkoop of liquidatie van een
                                    investering;
                                 </text:p>
                    </text:list-item>
                    <text:list-item text:start-value="7">
                      <text:p text:style-name="list.cont">betalingen die
                                    voortvloeien uit artikel 5 en artikel
                                    6.
                                 </text:p>
                    </text:list-item>
                  </text:list>
                </text:list-item>
                <text:list-item text:start-value="2">
                  <text:p text:style-name="list.cont"> Met
                              inachtneming van het eerste lid, onderdeel f, van dit artikel kan een
                              Verdragsluitende Partij een overmaking vertragen of voorkomen door het
                              billijk, op non-discriminatoire wijze en te goeder trouw toepassen van
                              maatregelen:
                           </text:p>
                  <text:list>
                    <text:list-item text:start-value="1">
                      <text:p text:style-name="list.cont">om
                                    de rechten van crediteuren te
                                    beschermen,
                                 </text:p>
                    </text:list-item>
                    <text:list-item text:start-value="2">
                      <text:p text:style-name="list.cont">die verband houden met of
                                    de naleving waarborgen van wetten en
                                    voorschriften:
                                 </text:p>
                      <text:list>
                        <text:list-item text:start-value="9">
                          <text:p text:style-name="list.cont">inzake
                                          de uitgifte van en de handel in effecten, termijncontracten, opties en
                                          afgeleide waarden,
                                       </text:p>
                        </text:list-item>
                        <text:list-item text:start-value="9">
                          <text:p text:style-name="list.cont">inzake de
                                          rapportage of vastlegging van overmakingen,
                                          of
                                       </text:p>
                        </text:list-item>
                      </text:list>
                    </text:list-item>
                    <text:list-item text:start-value="3">
                      <text:p text:style-name="list.cont">in verband met
                                    misdrijven en beschikkingen of uitspraken in bestuursrechtelijke en
                                    scheidsrechterlijke procedures;
                                 </text:p>
                    </text:list-item>
                  </text:list>
                  <text:p text:style-name="list.end">mits dergelijke
                              maatregelen en de toepassing daarvan niet worden aangewend als een
                              middel om zich te onttrekken aan de verplichtingen van de
                              Verdragsluitende Partij uit hoofde van dit
                              Verdrag.
                           </text:p>
                </text:list-item>
              </text:list>
            </text:section>
            <text:section text:name="artikel.d1861e1473" text:style-name="artikel">
              <text:h text:outline-level="4" text:style-name="artikel_kop">Artikel 5 Onteigening
                        en
                        nationalisatie
                     </text:h>
              <text:list text:style-name="list-style-14">
                <text:list-item text:start-value="1">
                  <text:p text:style-name="list.start"> Geen
                              van de Verdragsluitende Partijen neemt maatregelen tot nationalisatie
                              of onteigening of andere maatregelen die zouden neerkomen op
                              onteigening of nationalisatie (hierna te noemen
                              „onteigening”) waardoor, direct of indirect, aan
                              investeerders van de andere Verdragsluitende Partij hun investeringen
                              worden ontnomen, tenzij aan de volgende voorwaarden wordt
                              voldaan:
                           </text:p>
                  <text:list>
                    <text:list-item text:start-value="1">
                      <text:p text:style-name="list.start">de
                                    maatregelen worden genomen in het algemeen belang en met inachtneming
                                    van een behoorlijke rechtsgang;
                                 </text:p>
                    </text:list-item>
                    <text:list-item text:start-value="2">
                      <text:p text:style-name="list.cont">de
                                    maatregelen zijn niet discriminatoir of in strijd met enige verbintenis
                                    die de Verdragsluitende Partij die deze maatregelen neemt, kan zijn
                                    aangegaan;
                                 </text:p>
                    </text:list-item>
                    <text:list-item text:start-value="3">
                      <text:p text:style-name="list.cont">de maatregelen gaan
                                    vergezeld van een onmiddellijke, adequate en doeltreffende
                                    schadeloosstelling. Deze schadeloosstelling dient overeen te komen met
                                    de werkelijke marktwaarde van de desbetreffende investeringen,
                                    onmiddellijk voordat de beslissing tot onteigening genomen werd of
                                    openbaar werd, al naargelang van wat het eerst plaatsvond. Indien de
                                    bovengenoemde marktwaarde niet direct kan worden vastgesteld, wordt de
                                    schadeloosstelling bepaald op basis van rechtvaardige beginselen,
                                    rekening houdend met alle van belang zijnde factoren en omstandigheden,
                                    zoals het geïnvesteerde kapitaal, de aard en duur van de
                                    investering, vervangingswaarde, waardevermeerdering, lopende
                                    opbrengsten, boekwaarde, goodwill en overige relevante
                                    factoren.
                                 </text:p>
                    </text:list-item>
                    <text:list-item text:start-value="4">
                      <text:p text:style-name="list.cont">Deze schadeloosstelling
                                    dient rente te omvatten tegen een gewone commerciële rentevoet
                                    vanaf de datum waarop de onteigening plaatsvond tot de datum van
                                    betaling van de schadeloosstelling en dient, wil zij doeltreffend zijn
                                    voor de gerechtigden, zonder vertraging te worden betaald en te kunnen
                                    worden overgemaakt naar het door de betrokken gerechtigden aangewezen
                                    land en in de valuta van het land waarvan de gerechtigden onderdaan
                                    zijn of in een door de gerechtigden aanvaarde vrij inwisselbare
                                    valuta.
                                 </text:p>
                    </text:list-item>
                  </text:list>
                </text:list-item>
                <text:list-item text:start-value="2">
                  <text:p text:style-name="list.end"> Onverminderd
                              de bepalingen van artikel 8 van dit Verdrag, hebben investeerders van
                              elk van de Verdragsluitende Partijen wier investeringen getroffen zijn
                              door onteigening in elk geval recht op onverwijlde behandeling van hun
                              zaak met betrekking tot de waardering van hun investeringen en de
                              betaling van schadeloosstelling in overeenstemming met de bepalingen
                              van dit artikel, door een rechterlijke of andere bevoegde autoriteit
                              van de Verdragsluitende Partij waar de investering is
                              gedaan.
                           </text:p>
                </text:list-item>
              </text:list>
            </text:section>
            <text:section text:name="artikel.d1861e1535" text:style-name="artikel">
              <text:h text:outline-level="4" text:style-name="artikel_kop">Artikel 6 Schadeloosstelling
                        voor
                        verliezen
                     </text:h>
              <text:list text:style-name="list-style-15">
                <text:list-item text:start-value="1">
                  <text:p text:style-name="list.start"> Aan
                              investeerders van de ene Verdragsluitende Partij die verliezen lijden
                              met betrekking tot hun investeringen op het grondgebied van de andere
                              Verdragsluitende Partij wegens oorlog of een ander gewapend conflict,
                              revolutie, een nationale noodtoestand, opstand, oproer of
                              ongeregeldheden, wordt door de laatstbedoelde Verdragsluitende Partij
                              wat betreft restitutie, schadevergoeding, schadeloosstelling of een
                              andere regeling, geen minder gunstige behandeling toegekend dan die
                              welke die Verdragsluitende Partij toekent aan haar eigen investeerders
                              of aan investeerders van een derde staat, naargelang van welke het
                              gunstigst is voor de betrokken
                              investeerders.
                           </text:p>
                </text:list-item>
                <text:list-item text:start-value="2">
                  <text:p text:style-name="list.cont"> De
                              bepalingen van het eerste lid van dit artikel zijn tevens van
                              toepassing op investeerders van de ene Verdragsluitende Partij die in
                              een van de in dat lid bedoelde situaties verliezen lijden op het
                              grondgebied van de andere Verdragsluitende Partij die het gevolg zijn
                              van:
                           </text:p>
                  <text:list>
                    <text:list-item text:start-value="1">
                      <text:p text:style-name="list.cont">vordering
                                    van hun bezittingen door de strijdkrachten of autoriteiten van de
                                    laatstgenoemde Verdragsluitende Partij,
                                    of
                                 </text:p>
                    </text:list-item>
                    <text:list-item text:start-value="2">
                      <text:p text:style-name="list.end">vernietiging van hun bezittingen
                                    door de strijdkrachten of autoriteiten van de laatstgenoemde
                                    Verdragsluitende Partij die niet het gevolg was van gevechtshandelingen
                                    of niet vanwege de omstandigheden noodzakelijk
                                    was.
                                 </text:p>
                    </text:list-item>
                  </text:list>
                </text:list-item>
              </text:list>
            </text:section>
            <text:section text:name="artikel.d1861e1580" text:style-name="artikel">
              <text:h text:outline-level="4" text:style-name="artikel_kop">Artikel 7 Subrogatie
                     </text:h>
              <text:p text:style-name="artikel">Indien
                        de investeringen van een investeerder van een Verdragsluitende Partij
                        verzekerd zijn tegen niet-commerciële risico’s of
                        anderszins aanleiding geven tot de betaling van schadevergoeding ter
                        zake van die investeringen krachtens een bij wet, voorschrift of
                        overheidscontract ingesteld stelsel, wordt de subrogatie van de
                        verzekeraar of de herverzekeraar of de door de ene Verdragsluitende
                        Partij aangewezen instantie in de rechten van de bedoelde investeerder,
                        ingevolge de voorwaarden van deze verzekering of krachtens een andere
                        gegeven schadeloosstelling, door de andere Verdragsluitende Partij
                        erkend.
                     </text:p>
            </text:section>
            <text:section text:name="artikel.d1861e1590" text:style-name="artikel">
              <text:h text:outline-level="4" text:style-name="artikel_kop">Artikel 8 Beslechting
                        van geschillen tussen een investeerder en een Verdragsluitende
                        Partij
                     </text:h>
              <text:list text:style-name="list-style-16">
                <text:list-item text:start-value="1">
                  <text:p text:style-name="list.start"> Een
                              geschil dat mocht ontstaan tussen een investeerder van de ene
                              Verdragsluitende Partij en de andere Verdragsluitende Partij
                              betreffende een investering op het grondgebied van die andere
                              Verdragsluitende Partij wordt, indien mogelijk, in der minne
                              geschikt.
                           </text:p>
                </text:list-item>
                <text:list-item text:start-value="2">
                  <text:p text:style-name="list.cont"> Indien
                              een geschil bedoeld in het eerste lid van dit artikel niet kan worden
                              beslecht binnen drie maanden vanaf de datum waarop een van beide
                              partijen bij het geschil schriftelijk om een minnelijke schikking heeft
                              verzocht, heeft de investeerder het recht het geschil, naar zijn keuze,
                              voor beslechting voor te leggen
                              aan:
                           </text:p>
                  <text:list>
                    <text:list-item text:start-value="1">
                      <text:p text:style-name="list.cont">de
                                    bevoegde rechter van de betreffende Verdragsluitende
                                    Partij;
                                 </text:p>
                    </text:list-item>
                    <text:list-item text:start-value="2">
                      <text:p text:style-name="list.cont">het Internationale Centrum
                                    voor de Beslechting van Investeringsgeschillen ter beslechting door
                                    arbitrage of conciliatie krachtens het 18 maart 1965 te Washington ter
                                    tekening opengestelde Verdrag inzake de beslechting van geschillen met
                                    betrekking tot investeringen tussen Staten en onderdanen van andere
                                    Staten (ICSID-verdrag), indien beide Verdragsluitende Partijen partij
                                    zijn geworden bij het bovengenoemde
                                    verdrag;
                                 </text:p>
                    </text:list-item>
                    <text:list-item text:start-value="3">
                      <text:p text:style-name="list.cont">het Internationale Centrum
                                    voor de Beslechting van Investeringsgeschillen overeenkomstig de regels
                                    betreffende de Aanvullende Voorziening voor de toepassing van
                                    procedures door het Secretariaat van het Centrum (Aanvullende
                                    Voorziening), indien een van de Verdragsluitende Partijen geen partij
                                    is bij het verdrag genoemd in onderdeel
                                    b;
                                 </text:p>
                    </text:list-item>
                    <text:list-item text:start-value="4">
                      <text:p text:style-name="list.cont">één scheidsman of een
                                    internationaal ad hoc-scheidsgerecht krachtens het arbitragereglement
                                    van de Commissie voor Internationaal Handelsrecht van de Verenigde
                                    Naties (UNCITRAL).
                                 </text:p>
                    </text:list-item>
                    <text:list-item text:start-value="5">
                      <text:p text:style-name="list.cont">het Hof van
                                    Arbitrage van de Internationale Kamer van Koophandel
                                    (ICC).
                                 </text:p>
                    </text:list-item>
                  </text:list>
                </text:list-item>
                <text:list-item text:start-value="3">
                  <text:p text:style-name="list.cont"> Onverminderd
                              het tweede lid van dit artikel kunnen de partijen bij het geschil
                              andere vormen van internationale geschillenbeslechting in overweging
                              nemen.
                           </text:p>
                </text:list-item>
                <text:list-item text:start-value="4">
                  <text:p text:style-name="list.cont"> Elke
                              Verdragsluitende Partij stemt er bij dezen mee in een geschil voor te
                              leggen ter internationale bemiddeling of arbitrage overeenkomstig de
                              bepalingen van het tweede lid van dit
                              artikel.
                           </text:p>
                </text:list-item>
                <text:list-item text:start-value="5">
                  <text:p text:style-name="list.cont"> De
                              scheidsrechterlijke uitspraken zijn definitief en juridisch bindend
                              voor de partijen bij het geschil en worden ten uitvoer gelegd in
                              overeenstemming met de wetgeving van de Verdragsluitende Partij op het
                              grondgebied waarvan de investering is
                              gedaan.
                           </text:p>
                </text:list-item>
                <text:list-item text:start-value="6">
                  <text:p text:style-name="list.cont"> Een
                              rechtspersoon die onderdaan is van de ene Verdragsluitende Partij en
                              die, voordat een dergelijk geschil ontstaat, onder toezicht staat van
                              onderdanen van de andere Verdragsluitende Partij, wordt in
                              overeenstemming met artikel 25, tweede lid, onderdeel b, van het
                              verdrag bedoeld in het tweede lid, onderdeel b, voor de toepassing van
                              dit Verdrag behandeld als een onderdaan van de andere Verdragsluitende
                              Partij.
                           </text:p>
                </text:list-item>
                <text:list-item text:start-value="7">
                  <text:p text:style-name="list.end"> Een
                              Verdragsluitende Partij die partij is bij een geschil zal niet op enig
                              moment tijdens de arbitrageprocedure of de tenuitvoerlegging van een
                              scheidsrechterlijke uitspraak het bezwaar aantekenen dat de
                              investeerder die de andere partij bij het geschil is, een
                              schadevergoeding heeft ontvangen ter dekking van alle of een deel van
                              zijn verliezen krachtens een schadevergoedings-, garantie- of
                              verzekeringsovereenkomst.
                           </text:p>
                </text:list-item>
              </text:list>
            </text:section>
            <text:section text:name="artikel.d1861e1700" text:style-name="artikel">
              <text:h text:outline-level="4" text:style-name="artikel_kop">Artikel 9 Reikwijdte
                        van het Verdrag
                     </text:h>
              <text:p text:style-name="artikel">De bepalingen van dit Verdrag zijn,
                        vanaf de datum waarop het in werking treedt, ook van toepassing op
                        investeringen die voor die datum zijn
                        gedaan.
                     </text:p>
            </text:section>
            <text:section text:name="artikel.d1861e1710" text:style-name="artikel">
              <text:h text:outline-level="4" text:style-name="artikel_kop">Artikel 10 Overleg
                     </text:h>
              <text:p text:style-name="artikel">Elk
                        van de Verdragsluitende Partijen kan aan de andere Partij voorstellen
                        overleg te plegen over een aangelegenheid betreffende de uitlegging of
                        toepassing van het Verdrag. De andere Partij neemt dit voorstel in
                        welwillende overweging en biedt passende gelegenheid voor dergelijk
                        overleg.
                     </text:p>
            </text:section>
            <text:section text:name="artikel.d1861e1720" text:style-name="artikel">
              <text:h text:outline-level="4" text:style-name="artikel_kop">Artikel 11 Beslechting
                        van geschillen tussen de Verdragsluitende
                        Partijen
                     </text:h>
              <text:list text:style-name="list-style-17">
                <text:list-item text:start-value="1">
                  <text:p text:style-name="list.start"> Enig
                              geschil tussen de Verdragsluitende Partijen betreffende de uitlegging
                              of toepassing van dit Verdrag dat niet binnen een tijdvak van drie
                              maanden langs diplomatieke weg kan worden beslecht, wordt, tenzij de
                              Verdragsluitende Partijen anders zijn overeengekomen, op verzoek van
                              een van beide Verdragsluitende Partijen voorgelegd aan een uit drie
                              leden samengesteld scheidsgerecht. Elke Verdragsluitende Partij benoemt
                              één scheidsman en de twee aldus benoemde scheidslieden
                              benoemen tezamen een derde scheidsman, die geen onderdaan van een van
                              de Verdragsluitende Partijen is, tot hun
                              voorzitter.
                           </text:p>
                </text:list-item>
                <text:list-item text:start-value="2">
                  <text:p text:style-name="list.cont"> Indien
                              één van beide Verdragsluitende Partijen nalaat haar
                              scheidsman te benoemen en indien zij binnen twee maanden geen gevolg
                              heeft gegeven aan het verzoek van de andere Verdragsluitende Partij tot
                              deze benoeming over te gaan, kan de laatstgenoemde Partij de President
                              van het Internationale Gerechtshof verzoeken de noodzakelijke benoeming
                              te
                              verrichten.
                           </text:p>
                </text:list-item>
                <text:list-item text:start-value="3">
                  <text:p text:style-name="list.cont"> Indien
                              de beide scheidslieden niet binnen twee maanden na hun benoeming
                              overeenstemming kunnen bereiken over de keuze van de derde scheidsman,
                              kan elk van de Verdragsluitende Partijen de President van het
                              Internationale Gerechtshof verzoeken de noodzakelijke benoeming te
                              verrichten.
                           </text:p>
                </text:list-item>
                <text:list-item text:start-value="4">
                  <text:p text:style-name="list.cont"> Indien
                              in de in het tweede en derde lid van dit artikel bedoelde gevallen de
                              President van het Internationale Gerechtshof verhinderd is de genoemde
                              functie uit te oefenen, of onderdaan is van een van beide
                              Verdragsluitende Partijen, wordt de Vice-President verzocht de
                              noodzakelijke benoemingen te verrichten. Indien de Vice-President
                              verhinderd is de genoemde functie uit te oefenen, of onderdaan is van
                              één van beide Verdragsluitende Partijen, wordt het lid van
                              het Gerechtshof dat de hoogste anciënniteit heeft, beschikbaar is
                              en geen onderdaan is van een van de Verdragsluitende Partijen, verzocht
                              de noodzakelijke benoemingen te
                              verrichten.
                           </text:p>
                </text:list-item>
                <text:list-item text:start-value="5">
                  <text:p text:style-name="list.cont"> Het
                              scheidsgerecht doet uitspraak op basis van eerbiediging van het recht.
                              Alvorens uitspraak te doen, kan het scheidsgerecht in elk stadium van
                              het geding een minnelijke schikking van het geschil aan de
                              Verdragsluitende Partijen voorstellen. De voorgaande bepalingen doen
                              geen afbreuk aan regeling van het geschil <text:span text:style-name="cur">ex aequo
                                 et bono</text:span>, indien de Verdragsluitende Partijen dit
                              overeenkomen.
                           </text:p>
                </text:list-item>
                <text:list-item text:start-value="6">
                  <text:p text:style-name="list.cont"> Tenzij
                              de Verdragsluitende Partijen anders beslissen, stelt het scheidsgerecht
                              zijn eigen procedureregels
                              vast.
                           </text:p>
                </text:list-item>
                <text:list-item text:start-value="7">
                  <text:p text:style-name="list.cont"> Het
                              scheidsgerecht neemt zijn beslissing bij meerderheid van stemmen. Deze
                              beslissing is onherroepelijk en bindend voor de Verdragsluitende
                              Partijen.
                           </text:p>
                </text:list-item>
                <text:list-item text:start-value="8">
                  <text:p text:style-name="list.end"> Elke
                              Verdragsluitende Partij draagt de kosten van het door haar benoemde lid
                              van het scheidsgerecht en die van haar vertegenwoordiging in de
                              arbitrageprocedure. De kosten van de Voorzitter en de overige kosten
                              van het arbitrageproces worden door de Verdragsluitende Partijen in
                              gelijke delen gedragen. Het scheidsgerecht kan evenwel, naar
                              goeddunken, bepalen dat een van de Verdragsluitende Partijen een groter
                              deel van de kosten of alle kosten
                              draagt.
                           </text:p>
                </text:list-item>
              </text:list>
            </text:section>
            <text:section text:name="artikel.d1861e1799" text:style-name="artikel">
              <text:h text:outline-level="4" text:style-name="artikel_kop">Artikel 12 Territoriale
                        toepassing
                     </text:h>
              <text:p text:style-name="artikel">Wat het Koninkrijk der Nederlanden betreft,
                        is dit Verdrag van toepassing op het deel van het Koninkrijk in Europa,
                        op de Nederlandse Antillen en op Aruba, tenzij anders is bepaald in de
                        in artikel 13, eerste lid, bedoelde
                        mededeling.
                     </text:p>
            </text:section>
            <text:section text:name="artikel.d1861e1809" text:style-name="artikel">
              <text:h text:outline-level="4" text:style-name="artikel_kop">Artikel 13 Inwerkingtreding,
                        werkingsduur en
                        beëindiging
                     </text:h>
              <text:list text:style-name="list-style-18">
                <text:list-item text:start-value="1">
                  <text:p text:style-name="list.start"> Dit
                              Verdrag treedt in werking op de eerste dag van de tweede maand die
                              volgt op de datum waarop de Verdragsluitende Partijen elkaar
                              schriftelijk hebben medegedeeld dat aan hun wettelijk vereiste
                              procedures is voldaan, en blijft van kracht gedurende een tijdvak van
                              vijftien
                              jaar.
                           </text:p>
                </text:list-item>
                <text:list-item text:start-value="2">
                  <text:p text:style-name="list.cont"> Tenzij ten
                              minste een jaar voor de datum van het verstrijken van de
                              geldigheidsduur door een van beide Verdragsluitende Partijen mededeling
                              van beëindiging is gedaan, wordt dit Verdrag telkens stilzwijgend
                              verlengd voor een tijdvak van twintig jaar, waarbij elke
                              Verdragsluitende Partij zich het recht voorbehoudt het Verdrag te
                              beëindigen met inachtneming van een opzegtermijn van ten minste
                              een jaar voor de datum van het verstrijken van de lopende termijn van
                              geldigheid.
                           </text:p>
                </text:list-item>
                <text:list-item text:start-value="3">
                  <text:p text:style-name="list.cont"> Ten
                              aanzien van investeringen die zijn gedaan voor de datum van
                              beëindiging van dit Verdrag, blijven de bepalingen van de
                              artikelen 1 tot en met 12 van dit Verdrag van kracht gedurende een
                              tijdvak van twintig jaar vanaf die
                              datum.
                           </text:p>
                </text:list-item>
                <text:list-item text:start-value="4">
                  <text:p text:style-name="list.cont"> Met
                              inachtneming van de in het tweede lid van dit artikel genoemde termijn
                              is het Koninkrijk der Nederlanden gerechtigd de toepassing van dit
                              Verdrag ten aanzien van een deel van het Koninkrijk afzonderlijk te
                              beëindigen.
                           </text:p>
                </text:list-item>
                <text:list-item text:start-value="5">
                  <text:p text:style-name="list.end"> Na
                              de inwerkingtreding van dit Verdrag wordt de Overeenkomst inzake de
                              bevordering en wederzijdse bescherming van investeringen tussen het
                              Koninkrijk der Nederlanden en het Sultanaat Oman, ondertekend op 19
                              september 1987, in de betrekkingen tussen het Koninkrijk der
                              Nederlanden en het Sultanaat Oman beëindigd en vervangen door dit
                              Verdrag, evenwel uitsluitend met betrekking tot die delen van het
                              Koninkrijk der Nederlanden voor welke dit Verdrag van toepassing is
                              overeenkomstig de mededeling genoemd in het eerste lid van dit
                              artikel.
                           </text:p>
                </text:list-item>
              </text:list>
            </text:section>
          </text:section>
          <text:section text:name="wetsluiting.d1861e1860" text:style-name="wetsluiting">
            <text:section text:name="slotformulering.d1861e1862" text:style-name="slotformulering">
              <text:p text:style-name="slotformulering">TEN
                        BLIJKE WAARVAN de ondergetekende vertegenwoordigers, daartoe naar
                        behoren gemachtigd, dit Verdrag hebben ondertekend.
                     </text:p>
              <text:p text:style-name="slotformulering">GEDAAN in
                        tweevoud te Muscat op 17 januari 2009, hetgeen correspondeert met 1430
                        H, in de Nederlandse, de Arabische en de Engelse taal, zijnde de drie
                        teksten authentiek. In geval van verschil in interpretatie is de
                        Engelse tekst
                        doorslaggevend.
                     </text:p>
            </text:section>
            <text:section text:name="ondertekening.d1861e1871" text:style-name="ondertekening">
              <text:p text:style-name="ondertekening">Voor het Koninkrijk der Nederlanden:</text:p>
            </text:section>
            <text:section text:name="ondertekening.d1861e1874" text:style-name="ondertekening">
              <text:p text:style-name="ondertekening.end">F. HEEMSKERK </text:p>
            </text:section>
            <text:section text:name="ondertekening.d1861e1880" text:style-name="ondertekening">
              <text:p text:style-name="ondertekening">Voor het Sultanaat Oman:</text:p>
            </text:section>
            <text:section text:name="ondertekening.d1861e1883" text:style-name="ondertekening">
              <text:p text:style-name="ondertekening.end">MOHAMMED NASSER
                        AL-KHASIBI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3, eerste lid, in
            werking treden op de eerste dag van de tweede maand die volgt op de
            datum waarop de Verdragsluitende Partijen elkaar schriftelijk hebben
            medegedeeld dat aan hun wettelijk vereiste procedures is
            voldaan.
         </text:p>
      <text:h text:outline-level="2" text:style-name="rubriek_kop">J. VERWIJZINGEN
         </text:h>
      <text:h text:outline-level="3" text:style-name="divisiekop1">Verbanden
         </text:h>
      <text:p text:style-name="Standard">Het
            Verdrag dient ter vervanging
            van:
         </text:p>
      <table:table>
        <table:table-column table:style-name="table.1.col1"/>
        <table:table-column table:style-name="table.1.col2"/>
        <table:table-column table:style-name="table.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de bevordering en wederzijdse bescherming van investeringen
                        tussen het Koninkrijk der Nederlanden en het Sultanaat
                        Oman;
                     </text:p>
            <text:p text:style-name="Table_20_Contents">Muscat, 19 september 1987</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8-42" xlink:href="../trb-1988-42.odt" xlink:type="simple" xlink:actuate="onRequest" xlink:show="new">
                           Trb. 1988,
                           42 </text:a>(Engels en vertaling)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1989-2" xlink:href="../trb-1989-2.odt" xlink:type="simple" xlink:actuate="onRequest" xlink:show="new">
                           Trb. 1989,
                           2</text:a>
                        
                     </text:p>
          </table:table-cell>
        </table:table-row>
      </table:table>
      <text:p/>
      <text:h text:outline-level="3" text:style-name="divisiekop1">Overige
            verwijzing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beslechting van geschillen met betrekking tot de
                        investeringen tussen Staten en onderdanen van andere
                        Staten;
                     </text:p>
            <text:p text:style-name="Table_20_Contents">Washington, 18 maart 1965</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66-152" xlink:href="../trb-1966-152.odt" xlink:type="simple" xlink:actuate="onRequest" xlink:show="new">
                           <text:span text:style-name="cur">Trb.</text:span> 1966,
                           152 </text:a>(Engels, Fran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4-126" xlink:href="../trb-1994-126.odt" xlink:type="simple" xlink:actuate="onRequest" xlink:show="new">
                           <text:span text:style-name="cur">Trb.</text:span> 1994,
                           126</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ICSID</text:p>
          </table:table-cell>
          <table:table-cell table:style-name="left.top">
            <text:p text:style-name="Table_20_Contents">:</text:p>
          </table:table-cell>
          <table:table-cell table:style-name="justify.top">
            <text:p text:style-name="Table_20_Contents">zie het
                        hierboven genoemde Verdrag van 18 maart 1965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Arbitration
                        Rules of UNCITRAL
                     </text:p>
          </table:table-cell>
          <table:table-cell table:style-name="left.top">
            <text:p text:style-name="Table_20_Contents">:</text:p>
          </table:table-cell>
          <table:table-cell table:style-name="justify.top">
            <text:p text:style-name="Table_20_Contents">zie
                        www.uncitral.org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het Internationale Gerechtshof;
                     </text:p>
            <text:p text:style-name="Table_20_Contents">San Fransisco, 26 juni
                        194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1-55" xlink:href="../trb-1971-55.odt" xlink:type="simple" xlink:actuate="onRequest" xlink:show="new">
                           <text:span text:style-name="cur">Trb.</text:span> 1971,
                           55</text:a> (Engels, Fran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06" xlink:href="../trb-1997-106.odt" xlink:type="simple" xlink:actuate="onRequest" xlink:show="new">
                           <text:span text:style-name="cur">Trb.</text:span> 1997,
                           106</text:a>
                        
                     </text:p>
          </table:table-cell>
        </table:table-row>
      </table:table>
      <text:p/>
      <text:section text:name="gegeven.d1861e2262" text:style-name="gegeven">
        <text:p text:style-name="dagtekening">Uitgegeven
               de <text:span text:style-name="cur">tweede</text:span> maart
               2009.
            </text:p>
      </text:section>
      <text:section text:name="ondertekening.d1861e227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Sultanaat Oman inzake de bevordering
         en de wederzijdse bescherming van investeringen; Muscat, 17 januari 2009
      </dc:title>
  </office:meta>
</office:document-meta>
</file>