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810e74" text:style-name="tractatenblad_kop">
        <text:p text:style-name="tractatenblad_kop.start">
               Verdrag
               tussen het Koninkrijk der Nederlanden en Nieuw-Zeeland inzake het
               aanhouden van voorraden ruwe aardolie, aardolieproducten en onverwerkte
               oliën;
               
            </text:p>
        <text:p text:style-name="tractatenblad_kop.end">
               Wellington, 1 april
               2008
               
            </text:p>
      </text:section>
      <text:h text:outline-level="2" text:style-name="rubriek_kop">B. TEKST
         </text:h>
      <text:p text:style-name="Standard">De
            tekst van het Verdrag is geplaatst in
            <text:a office:name="link naar publicatie trb-2008-93" xlink:href="../trb-2008-93.odt" xlink:type="simple" xlink:actuate="onRequest" xlink:show="new">
               <text:span text:style-name="cur">Trb.</text:span> 2008,
               93</text:a>.
         </text:p>
      <text:h text:outline-level="2" text:style-name="rubriek_kop">C. VERTALING
         </text:h>
      <text:p text:style-name="Standard">Zie
            <text:a office:name="link naar publicatie trb-2008-159" xlink:href="../trb-2008-159.odt" xlink:type="simple" xlink:actuate="onRequest" xlink:show="new">
               <text:span text:style-name="cur">Trb.</text:span> 2008,
               159</text:a>.
         </text:p>
      <text:h text:outline-level="2" text:style-name="rubriek_kop">D. PARLEMENT
         </text:h>
      <text:section text:name="alineagroep.d2810e114" text:style-name="alineagroep">
        <text:p text:style-name="alineagroep">Bij
               brieven van 15 oktober 2008 (Kamerstukken II 2008/2009, 31 742,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Economische Zaken M. J.
               A. VAN DER HOEVEN.
            </text:p>
        <text:p text:style-name="alineagroep.end">De goedkeuring door de Staten-Generaal is
               verleend op 16 november
               2008.
            </text:p>
      </text:section>
      <text:h text:outline-level="2" text:style-name="rubriek_kop">G. INWERKINGTREDING
         </text:h>
      <text:section text:name="alineagroep.d2810e130" text:style-name="alineagroep">
        <text:p text:style-name="alineagroep">De
               bepalingen van het Verdrag zullen ingevolge artikel 9 in werking treden
               op 1 maart 2009.
            </text:p>
        <text:p text:style-name="alineagroep.end">Wat betreft het Koninkrijk der Nederlanden,
               zal het Verdrag alleen voor Nederland
               gelden.
            </text:p>
      </text:section>
      <text:h text:outline-level="2" text:style-name="rubriek_kop">J. VERWIJZINGEN
         </text:h>
      <text:p text:style-name="Standard">Zie
            <text:a office:name="link naar publicatie trb-2008-93" xlink:href="../trb-2008-93.odt" xlink:type="simple" xlink:actuate="onRequest" xlink:show="new">
               <text:span text:style-name="cur">Trb.</text:span> 2008,
               93</text:a>.
         </text:p>
      <text:section text:name="gegeven.d2810e153" text:style-name="gegeven">
        <text:p text:style-name="dagtekening">Uitgegeven
               de <text:span text:style-name="cur">zevenentwintigste</text:span> februari
               2009.
            </text:p>
      </text:section>
      <text:section text:name="ondertekening.d2810e16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Nieuw-Zeeland inzake het aanhouden van voorraden ruwe aardolie, aardolieproducten
         en onverwerkte oliën; Wellington, 1 april 2008
      </dc:title>
  </office:meta>
</office:document-meta>
</file>