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48</text:p>
      <text:p text:style-name="publicatie-titel.end">29 december 2009</text:p>
      <text:p text:style-name="systematisch_nummer">75 (2009) Nr. 1</text:p>
      <text:h text:outline-level="2" text:style-name="rubriek_kop">A. TITEL
         </text:h>
      <text:section text:name="tractatenblad_kop.d12070e202" text:style-name="tractatenblad_kop">
        <text:p text:style-name="tractatenblad_kop.start">
               Notawisseling
               houdende een verdrag tussen het Koninkrijk der Nederlanden en de
               Internationale Politieorganisatie (INTERPOL) inzake privileges en
               immuniteiten voor verbindingsofficieren die door INTERPOL bij Europol
               te ’s-Gravenhage gedetacheerd
               worden;
               
            </text:p>
        <text:p text:style-name="tractatenblad_kop.end">
               Lyon, 20 november
               2009
               
            </text:p>
      </text:section>
      <text:h text:outline-level="2" text:style-name="rubriek_kop">B. TEKST
         </text:h>
      <text:section text:name="verdrag.d12070e216" text:style-name="verdrag">
        <text:section text:name="verdragtekst.d12070e218" text:style-name="verdragtekst">
          <text:h text:outline-level="3" text:style-name="verdragtekst_kop">Nr. I
               </text:h>
          <text:section text:name="brieftekst.d12070e224" text:style-name="brieftekst">
            <text:p text:style-name="afzender">MINISTRY
                     OF FOREIGN AFFAIRS
                  </text:p>
            <text:p text:style-name="brieftekst.dagtekening">The Hague, 3 November 2009</text:p>
            <text:p text:style-name="kenmerk">Treaties
                     Division
                  </text:p>
            <text:p text:style-name="kenmerk">DJZ/VE-855/09</text:p>
            <text:p text:style-name="brieftekst">The
                     Ministry of Foreign Affairs of the Kingdom of the Netherlands presents
                     its compliments to the International Criminal Police Organization
                     – INTERPOL (ICPO-INTERPOL) and has the honour to propose, with
                     reference to the Co-operation Agreement between Interpol and the
                     European Police Office of 5 November 2001 (hereinafter “the
                     Agreement”), and in view of Article 41, paragraph 2 of the
                     Convention based on Article K.3 of the Treaty on European Union, on the
                     establishment of a European Police Office (Europol Convention, 26 July
                     1995), that the privileges and immunities necessary for the proper
                     performance of the tasks of the liaison officers at Europol referred to
                     in Article 4 of the Agreement, be agreed upon as set out in the
                     Attachment.
                  </text:p>
            <text:p text:style-name="brieftekst">If this proposal is acceptable to ICPO-INTERPOL,
                     the Ministry of Foreign Affairs proposes that this note and the
                     affirmative note of the Organization shall constitute an Agreement
                     between the Kingdom of the Netherlands and ICPO-INTERPOL, which shall
                     be applied provisionally from the day on which this affirmative note
                     has been received by the Ministry of Foreign Affairs, and which shall
                     enter into force on the first day of the second month following the
                     date on which the Kingdom of the Netherlands and ICPO-INTERPOL have
                     informed each other that the formalities required for the entry into
                     force have been complied with.
                  </text:p>
            <text:section text:name="slotformulering.d12070e245" text:style-name="slotformulering">
              <text:p text:style-name="slotformulering">The Ministry
                        of Foreign Affairs avails itself of this opportunity to renew to
                        ICPO-INTERPOL the assurances of its highest
                        consideration.
                     </text:p>
            </text:section>
            <text:section text:name="geadresseerde.d12070e251" text:style-name="geadresseerde">
              <text:p text:style-name="geadresseerde">International
                        Criminal Police Organization –
                        INTERPOL
                     </text:p>
              <text:p text:style-name="geadresseerde.end">Lyon</text:p>
            </text:section>
          </text:section>
        </text:section>
        <text:section text:name="verdragtekst.d12070e264" text:style-name="verdragtekst">
          <text:h text:outline-level="3" text:style-name="verdragtekst_kop">Attachment</text:h>
          <text:section text:name="wettekst.d12070e272" text:style-name="wettekst">
            <text:section text:name="artikel.d12070e274" text:style-name="artikel">
              <text:h text:outline-level="4" text:style-name="artikel_kop">1. Definitions
                     </text:h>
              <text:p text:style-name="artikel">In
                        this
                        Agreement:
                     </text:p>
              <text:list text:style-name="list-style-1">
                <text:list-item text:start-value="1">
                  <text:p text:style-name="list.start">“Liaison
                              officer” means: any official stationed at Europol in accordance
                              with Article 4 of the Agreement;
                           </text:p>
                </text:list-item>
                <text:list-item text:start-value="2">
                  <text:p text:style-name="list.cont">“Government” means the Government of
                              the Kingdom of the Netherlands;
                           </text:p>
                </text:list-item>
                <text:list-item text:start-value="3">
                  <text:p text:style-name="list.cont">“Host State authorities” means such
                              State, municipal or other authorities of the Kingdom of the Netherlands
                              as may be appropriate in the context of and in accordance with the laws
                              and customs applicable in the Kingdom of the Netherlands;
                           </text:p>
                </text:list-item>
                <text:list-item text:start-value="4">
                  <text:p text:style-name="list.cont">“Organization” means the
                              International Criminal Police Organization –
                              INTERPOL;
                           </text:p>
                </text:list-item>
                <text:list-item text:start-value="5">
                  <text:p text:style-name="list.end">“Archives of the
                              liaison officer” means all records, correspondence, documents,
                              manuscripts, computer and media data, photographs, films, video and
                              sound recordings belonging to or held by the liaison officer, and any
                              other similar material which in the unanimous opinion of the
                              Organization and the Government forms part of the archives of the
                              liaison officer.
                           </text:p>
                </text:list-item>
              </text:list>
            </text:section>
            <text:section text:name="artikel.d12070e327" text:style-name="artikel">
              <text:h text:outline-level="4" text:style-name="artikel_kop">2. Privileges
                        and
                        immunities
                     </text:h>
              <text:list text:style-name="list-style-2">
                <text:list-item text:start-value="1">
                  <text:p text:style-name="list.start"> Subject
                              to the provisions of this Agreement, the liaison officer and members of
                              his family who form part of his household and do not possess Dutch
                              nationality, shall enjoy in and vis-à-vis the Kingdom of the
                              Netherlands the same privileges and immunities as are conferred on
                              members of the diplomatic staff by the Vienna Convention on Diplomatic
                              Relations of 18 April 1961.
                           </text:p>
                </text:list-item>
                <text:list-item text:start-value="2">
                  <text:p text:style-name="list.cont"> The immunity granted to
                              persons mentioned in paragraph 1 of this Article shall not extend to
                              either:
                           </text:p>
                  <text:list>
                    <text:list-item text:start-value="9">
                      <text:p text:style-name="list.cont">civil action by a third party for damages,
                                    including personal injury or death, arising from a traffic accident
                                    caused by any such person; 
                                 </text:p>
                      <text:p text:style-name="list.cont">or</text:p>
                    </text:list-item>
                    <text:list-item text:start-value="9">
                      <text:p text:style-name="list.cont">criminal and civil jurisdiction over acts
                                    performed outside the course of their official
                                    duties.
                                 </text:p>
                    </text:list-item>
                  </text:list>
                </text:list-item>
                <text:list-item text:start-value="3">
                  <text:p text:style-name="list.end"> The obligations of the
                              Organization and its personnel that apply under the Vienna Convention
                              to members of the diplomatic staff, shall apply to the persons referred
                              to in paragraph 1 of this Article.
                           </text:p>
                </text:list-item>
              </text:list>
            </text:section>
            <text:section text:name="artikel.d12070e383" text:style-name="artikel">
              <text:h text:outline-level="4" text:style-name="artikel_kop">3. Entry,
                        stay and
                        departure
                     </text:h>
              <text:list text:style-name="list-style-3">
                <text:list-item text:start-value="1">
                  <text:p text:style-name="list.start"> The
                              Government shall facilitate, if necessary, the entry, stay and
                              departure of the liaison officer and members of his family forming part
                              of the household.
                           </text:p>
                </text:list-item>
                <text:list-item text:start-value="2">
                  <text:p text:style-name="list.cont"> This Article shall not
                              prevent the requirement of reasonable evidence to establish that
                              persons claiming the treatment provided for under this Article come
                              within the classes described in paragraph 1 of this Article.
                           </text:p>
                </text:list-item>
                <text:list-item text:start-value="3">
                  <text:p text:style-name="list.end"> Visas which may be
                              required by persons referred to in this Article shall be granted
                              without charge and as promptly as possible.
                           </text:p>
                </text:list-item>
              </text:list>
            </text:section>
            <text:section text:name="artikel.d12070e417" text:style-name="artikel">
              <text:h text:outline-level="4" text:style-name="artikel_kop">4. Employment
                     </text:h>
              <text:p text:style-name="artikel">Members
                        of the family forming part of the household of the liaison officer not
                        having the nationality of an EU State, shall be exempt from the
                        obligation to obtain working permits for the duration of the secondment
                        of the liaison
                        officer.
                     </text:p>
            </text:section>
            <text:section text:name="artikel.d12070e427" text:style-name="artikel">
              <text:h text:outline-level="4" text:style-name="artikel_kop">5. Inviolability
                        of archives
                     </text:h>
              <text:p text:style-name="artikel">The archives of the liaison officer
                        wherever located and by whomsoever held shall be inviolable.
                        
                     </text:p>
            </text:section>
            <text:section text:name="artikel.d12070e438" text:style-name="artikel">
              <text:h text:outline-level="4" text:style-name="artikel_kop">6. Personal
                        Protection
                     </text:h>
              <text:p text:style-name="artikel">The Host State authorities shall, if so
                        requested by the Organization, take all reasonable steps in accordance
                        with their national laws to ensure the necessary safety and protection
                        of the liaison officer, as well as members of his family who form part
                        of his household, whose security is endangered due to the performance
                        of the tasks of the liaison officer at
                        Europol.
                     </text:p>
            </text:section>
            <text:section text:name="artikel.d12070e448" text:style-name="artikel">
              <text:h text:outline-level="4" text:style-name="artikel_kop">7. Facilities
                        and immunities in respect of
                        communication
                     </text:h>
              <text:list text:style-name="list-style-4">
                <text:list-item text:start-value="1">
                  <text:p text:style-name="list.start"> The
                              Government shall permit the liaison officer to communicate freely and
                              without a need for special permission, for all official purposes, and
                              shall protect the right of the liaison officer to do so. The liaison
                              officer shall have the right to use codes and to dispatch and receive
                              official correspondence and other official communications by courier or
                              in sealed bags which shall be subject to the same privileges and
                              immunities as diplomatic couriers and bags.
                           </text:p>
                </text:list-item>
                <text:list-item text:start-value="2">
                  <text:p text:style-name="list.end"> The liaison officer shall,
                              as far as may be compatible with the International Telecommunications
                              Convention of 6 November 1982, for his official communications enjoy
                              treatment not less favourable than that accorded by the Kingdom of the
                              Netherlands to any international organization or government, in the
                              matter of priorities for communication by mail, cable, telegraph,
                              telex, radio, television, telephone, fax, satellite, or other
                              means.
                           </text:p>
                </text:list-item>
              </text:list>
            </text:section>
            <text:section text:name="artikel.d12070e474" text:style-name="artikel">
              <text:h text:outline-level="4" text:style-name="artikel_kop">8. Notification
                     </text:h>
              <text:list text:style-name="list-style-5">
                <text:list-item text:start-value="1">
                  <text:p text:style-name="list.start"> The
                              Organization shall promptly notify the Government of the name of the
                              liaison officer, his arrival and his final departure or the termination
                              of his secondment as well as the arrival and final departure of the
                              members of the family forming part of the household and, where
                              appropriate, the fact that a person has ceased to form part of the
                              household.
                           </text:p>
                </text:list-item>
                <text:list-item text:start-value="2">
                  <text:p text:style-name="list.end"> The
                              Government shall issue to the liaison officer and members of his family
                              forming part of the household, an identification card bearing the
                              photograph of the holder. This card shall serve to identify the holder
                              in relation to all Host State authorities.
                           </text:p>
                </text:list-item>
              </text:list>
            </text:section>
            <text:section text:name="artikel.d12070e500" text:style-name="artikel">
              <text:h text:outline-level="4" text:style-name="artikel_kop">9. Settlement
                        of
                        Disputes
                     </text:h>
              <text:list text:style-name="list-style-6">
                <text:list-item text:start-value="1">
                  <text:p text:style-name="list.start"> Any
                              dispute between the Organization and the Government concerning the
                              interpretation or application of this Agreement, or any question
                              affecting the liaison officer or the relationship between the
                              Organization and the Government which is not settled amicably, shall be
                              referred for final decision to a tribunal of three arbitrators, at the
                              request of the Organization or the Government. Each party shall appoint
                              one arbitrator. The third, who shall be chairman of the tribunal, is to
                              be chosen by the first two arbitrators.
                           </text:p>
                </text:list-item>
                <text:list-item text:start-value="2">
                  <text:p text:style-name="list.cont"> If one of the parties
                              fails to appoint an arbitrator within two months following a request
                              from the other party to make such an appointment, the other party may
                              request the President of the Court of Justice of the European
                              Communities or in his absence the Vice-President, to make such an
                              appointment.
                           </text:p>
                </text:list-item>
                <text:list-item text:start-value="3">
                  <text:p text:style-name="list.cont"> Should the first two
                              arbitrators fail to agree upon the third within two months following
                              their appointment, either party may request the President of the Court
                              of Justice of the European Communities, or in his absence the
                              Vice-President, to make such appointment.
                           </text:p>
                </text:list-item>
                <text:list-item text:start-value="4">
                  <text:p text:style-name="list.cont"> Unless the parties agree
                              otherwise, the tribunal shall determine its own procedure.
                           </text:p>
                </text:list-item>
                <text:list-item text:start-value="5">
                  <text:p text:style-name="list.end"> The tribunal shall reach
                              its decision by a majority of votes. The Chairman shall have a casting
                              vote. The decision shall be final and binding on the Parties to the
                              dispute.
                           </text:p>
                </text:list-item>
              </text:list>
            </text:section>
            <text:section text:name="artikel.d12070e550" text:style-name="artikel">
              <text:h text:outline-level="4" text:style-name="artikel_kop">10. Territorial
                        scope
                     </text:h>
              <text:p text:style-name="artikel">With respect to the Kingdom of the Netherlands,
                        this Agreement shall apply to the part of the Kingdom in Europe
                        only.
                     </text:p>
            </text:section>
          </text:section>
        </text:section>
        <text:section text:name="verdragtekst.d12070e564" text:style-name="verdragtekst">
          <text:h text:outline-level="3" text:style-name="verdragtekst_kop">Nr. II
               </text:h>
          <text:section text:name="brieftekst.d12070e570" text:style-name="brieftekst">
            <text:p text:style-name="afzender">INTERNATIONAL
                     CRIMINAL POLICE ORGANIZATION – INTERPOL
                     
                  </text:p>
            <text:p text:style-name="brieftekst.dagtekening">Lyon, 20 November
                     2009
                  </text:p>
            <text:p text:style-name="brieftekst">The
                     International Criminal Police Organization – INTERPOL presents
                     its compliments to the Ministry of Foreign Affairs of the Kingdom of
                     the Netherlands, and has the honour to confirm receipt of Note No.
                     DJZ/VE-855/09 of 3 November 2009 concerning the proposal to conclude an
                     Agreement between the Kingdom of the Netherlands and the International
                     Criminal Police Organization – INTERPOL on the privileges and
                     immunities of the International Criminal Police Organization –
                     INTERPOL liaison officers at Europol which reads as
                     follows:
                  </text:p>
            <text:p text:style-name="redactie">
                     (Zoals in Nota Nr.
                        I)
                     
                  </text:p>
            <text:p text:style-name="brieftekst">The International Criminal Police Organization
                     – INTERPOL has the honour to inform the Ministry that the
                     Organization agrees to the contents of the above-mentioned Note, and
                     that the Ministry's Note and this Note expressing the agreement of the
                     International Criminal Police Organization – INTERPOL shall
                     constitute an Agreement between the Kingdom of the Netherlands and the
                     International Criminal Police Organization – INTERPOL, which
                     shall be applied provisionally from the day on which this affirmative
                     note has been received by the Ministry, and which shall enter into
                     force on the first day of the second month following the date on which
                     the International Criminal Police Organization – INTERPOL and
                     the Kingdom of the Netherlands have informed each other that the
                     formalities required for the entry into force have been complied
                     with.
                  </text:p>
            <text:section text:name="slotformulering.d12070e591" text:style-name="slotformulering">
              <text:p text:style-name="slotformulering">The International Criminal Police
                        Organization – INTERPOL avails itself of this opportunity to
                        renew to the Ministry of Foreign Affairs of the Kingdom of the
                        Netherlands the assurances of its highest
                        consideration.
                     </text:p>
            </text:section>
            <text:section text:name="ondertekening.d12070e597" text:style-name="ondertekening">
              <text:p text:style-name="brieftekst.ondertekening">RONALD
                        K. NOBLE 
                     </text:p>
              <text:p text:style-name="brieftekst.ondertekening.end">Secretary
                        General
                     </text:p>
            </text:section>
            <text:section text:name="geadresseerde.d12070e606" text:style-name="geadresseerde">
              <text:p text:style-name="geadresseerde">Ministry
                        of Foreign Affairs of the Kingdom of the
                        Netherlands
                     </text:p>
              <text:p text:style-name="geadresseerde.end">The
                        Hague
                     </text:p>
            </text:section>
          </text:section>
        </text:section>
      </text:section>
      <text:h text:outline-level="2" text:style-name="rubriek_kop">D. PARLEMENT
         </text:h>
      <text:p text:style-name="Standard">Het
            in nota’s vervatte verdrag behoeft ingevolge artikel 91 van de
            Grondwet de goedkeuring van de Staten-Generaal, alvorens het Koninkrijk
            aan het in nota’s vervatte verdrag kan worden
            gebonden.
         </text:p>
      <text:h text:outline-level="2" text:style-name="rubriek_kop">F. VOORLOPIGE
            TOEPASSING
         </text:h>
      <text:section text:name="alineagroep.d12070e632" text:style-name="alineagroep">
        <text:p text:style-name="alineagroep">Het in nota’s vervatte
               verdrag wordt ingevolge het gestelde in de één na laatste
               alinea van Nota’s Nr. I en II vanaf 25 november 2009 voorlopig
               toegepast.
            </text:p>
        <text:p text:style-name="alineagroep.end">Wat het Koninkrijk der Nederlanden betreft, geldt de
               voorlopige toepassing ingevolge punt 10 van het verdrag alleen voor
               Nederland.
            </text:p>
      </text:section>
      <text:h text:outline-level="2" text:style-name="rubriek_kop">G. INWERKINGTREDING
         </text:h>
      <text:p text:style-name="Standard">De
            bepalingen van het in nota’s vervatte verdrag zullen ingevolge
            het gestelde in de één na laatste alinea van nota’s
            Nr. I en II in werking treden op de eerste dag van de tweede maand
            volgend op de dag waarop het Koninkrijk der Nederlanden en de
            Internationale Politieorganisatie elkaar hebben medegedeeld dat aan de
            voor de inwerkingtreding vereiste formaliteiten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op grond van Artikel K.3 van het Verdrag betreffende de Europese Unie
                        tot oprichting van een Europese Politiedienst
                        (Europol-Overeenkomst);
                     </text:p>
            <text:p text:style-name="Table_20_Contents">Brussel, 26 juli
                        199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5,
                           282 (Nederlands, Engels en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6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diplomatiek verkeer;
                     </text:p>
            <text:p text:style-name="Table_20_Contents">Wenen, 18 april
                        196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2,
                           101 (Engels en
                        Frans)
                     </text:p>
            <text:p text:style-name="Table_20_Contents">
                        
                           <text:span text:style-name="cur">Trb.</text:span> 1962,
                           159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21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2,
                           74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betreffende de Telecommunicatie;
                     </text:p>
            <text:p text:style-name="Table_20_Contents">Nairobi, 6 november
                        198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3,
                           164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164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Internationaal Verdrag betreffende de Telecommunicatie is vervangen
                        door: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en Verdrag van de Internationale Unie voor
                        Telecommunicatie;
                     </text:p>
            <text:p text:style-name="Table_20_Contents">Genève, 22 december
                        199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3,
                           138 (Engels en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23
                        
                     </text:p>
          </table:table-cell>
        </table:table-row>
      </table:table>
      <text:p/>
      <text:section text:name="slotformulering.d12070e1153" text:style-name="slotformulering">
        <text:p text:style-name="slotformulering">In
               overeenstemming met artikel 19, tweede lid, van de Rijkswet goedkeuring
               en bekendmaking verdragen heeft de Minister van Buitenlandse Zaken
               bepaald dat het in nota’s vervatte verdrag zal zijn
               bekendgemaakt in Nederland op de dag na de datum van uitgifte van dit
               Tractatenblad.
            </text:p>
      </text:section>
      <text:section text:name="gegeven.d12070e1159" text:style-name="gegeven">
        <text:p text:style-name="dagtekening">Uitgegeven
               de <text:span text:style-name="cur">negenentwintigste</text:span> december
               2009.
            </text:p>
      </text:section>
      <text:section text:name="ondertekening.d12070e116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Internationale Politieorganisatie (INTERPOL)
         inzake privileges en immuniteiten voor verbindingsofficieren die door INTERPOL bij Europol te ’s-Gravenhage gedetacheerd worden;
         Lyon, 20 november 2009
      </dc:title>
  </office:meta>
</office:document-meta>
</file>