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247</text:p>
      <text:p text:style-name="publicatie-titel.end">29 december 2009</text:p>
      <text:p text:style-name="systematisch_nummer">28 (2009) Nr. 2</text:p>
      <text:h text:outline-level="2" text:style-name="rubriek_kop">A. TITEL
         </text:h>
      <text:section text:name="tractatenblad_kop.d7630e203" text:style-name="tractatenblad_kop">
        <text:p text:style-name="tractatenblad_kop.start">
               Verdrag
               tussen het Koninkrijk der Nederlanden en Antigua en Barbuda inzake de
               uitwisseling van informatie betreffende
               belastingzaken;
               
            </text:p>
        <text:p text:style-name="tractatenblad_kop.end">
               Mexico-Stad, 2
               september
               2009
               
            </text:p>
      </text:section>
      <text:h text:outline-level="2" text:style-name="rubriek_kop">B. TEKST
         </text:h>
      <text:p text:style-name="Standard">De
            Engelse tekst van het Verdrag is geplaatst in
            
               <text:span text:style-name="cur">Trb.</text:span> 2009,
               158.
         </text:p>
      <text:h text:outline-level="2" text:style-name="rubriek_kop">C. VERTALING
         </text:h>
      <text:section text:name="verdrag.d7630e230" text:style-name="verdrag">
        <text:section text:name="verdragtekst.d7630e232" text:style-name="verdragtekst">
          <text:h text:outline-level="3" text:style-name="verdragtekst_kop">Verdrag
                     tussen het Koninkrijk der Nederlanden en Antigua en Barbuda inzake de
                     uitwisseling van informatie betreffende
                     belastingzaken</text:h>
          <text:section text:name="aanhef.d7630e240" text:style-name="aanhef">
            <text:p text:style-name="preambule">De Regering van het
                     Koninkrijk der Nederlanden,
                  </text:p>
            <text:p text:style-name="preambule">en</text:p>
            <text:p text:style-name="preambule">de Regering van Antigua
                     en Barbuda,
                  </text:p>
            <text:p text:style-name="preambule">Geleid door de wens de uitwisseling van informatie
                     betreffende belastingen te
                     vergemakkelijken;
                  </text:p>
            <text:p text:style-name="afkondiging">Zijn het volgende
                     overeengekomen:
                  </text:p>
          </text:section>
          <text:section text:name="wettekst.d7630e258" text:style-name="wettekst">
            <text:section text:name="artikel.d7630e260" text:style-name="artikel">
              <text:h text:outline-level="4" text:style-name="artikel_kop">Artikel 1 Doelstelling
                        en reikwijdte van het Verdrag
                     </text:h>
              <text:p text:style-name="artikel">De bevoegde autoriteiten
                        van de verdragsluitende partijen verlenen elkaar bijstand door middel
                        van de uitwisseling van informatie die naar verwachting van belang zal
                        zijn voor de toepassing en handhaving van de nationale wetten van de
                        verdragsluitende partijen die betrekking hebben op de belastingen
                        waarop dit Verdrag van toepassing is. Deze informatie omvat informatie
                        die naar verwachting van belang zal zijn voor de bepaling, vaststelling
                        en inning van deze belastingen, de invordering en tenuitvoerlegging van
                        belastingvorderingen of het onderzoek naar of de vervolging van
                        belastingzaken. Informatie wordt uitgewisseld in overeenstemming met de
                        bepalingen van dit Verdrag en wordt vertrouwelijk behandeld op de wijze
                        voorzien in artikel 8. De uit hoofde van de wetgeving of
                        bestuursrechtelijke praktijk van de aangezochte partij aan personen
                        toegekende rechten en waarborgen blijven van toepassing voor zover zij
                        de doeltreffende uitwisseling van informatie niet onnodig verhinderen
                        of
                        vertragen.
                     </text:p>
            </text:section>
            <text:section text:name="artikel.d7630e270" text:style-name="artikel">
              <text:h text:outline-level="4" text:style-name="artikel_kop">Artikel 2 Rechtsmacht
                     </text:h>
              <text:p text:style-name="artikel">Een
                        aangezochte partij is niet verplicht informatie te verstrekken die noch
                        in het bezit is van haar autoriteiten, noch in het bezit of in de macht
                        van personen die onder haar territoriale rechtsmacht
                        vallen.
                     </text:p>
            </text:section>
            <text:section text:name="artikel.d7630e280" text:style-name="artikel">
              <text:h text:outline-level="4" text:style-name="artikel_kop">Artikel 3 Belastingen
                        waarop het Verdrag van toepassing
                        is
                     </text:h>
              <text:list text:style-name="list-style-1">
                <text:list-item text:start-value="1">
                  <text:p text:style-name="list.start"> De
                              belastingen waarop dit Verdrag van toepassing is betreffen belastingen
                              van elke soort en benaming, met inbegrip van douanerechten.
                           </text:p>
                </text:list-item>
                <text:list-item text:start-value="2">
                  <text:p text:style-name="list.end"> De bevoegde autoriteiten
                              van de verdragsluitende partijen doen elkaar mededeling van alle
                              wezenlijke wijzigingen die zijn aangebracht in de belastingheffing en
                              daarmee samenhangende maatregelen ten behoeve van het verzamelen van
                              informatie waarop dit Verdrag van toepassing is.
                           </text:p>
                </text:list-item>
              </text:list>
            </text:section>
            <text:section text:name="artikel.d7630e306" text:style-name="artikel">
              <text:h text:outline-level="4" text:style-name="artikel_kop">Artikel 4 Begripsomschrijvingen
                     </text:h>
              <text:list text:style-name="list-style-2">
                <text:list-item text:start-value="1">
                  <text:p text:style-name="list.start"> Voor
                              de toepassing van dit Verdrag, tenzij anders is
                              bepaald:
                           </text:p>
                  <text:list>
                    <text:list-item text:start-value="1">
                      <text:p text:style-name="list.start">wordt
                                    verstaan onder de uitdrukking „verdragsluitende partij”
                                    Antigua en Barbuda of Nederland, al naargelang de context
                                    vereist;
                                 </text:p>
                    </text:list-item>
                    <text:list-item text:start-value="2">
                      <text:p text:style-name="list.cont">wordt verstaan onder de
                                    uitdrukking „Antigua en Barbuda” de Staat Antigua en
                                    Barbuda en de territoriale wateren daarvan;
                                 </text:p>
                    </text:list-item>
                    <text:list-item text:start-value="3">
                      <text:p text:style-name="list.cont">wordt verstaan onder de uitdrukking
                                    „Nederland” het deel van het Koninkrijk der Nederlanden
                                    dat in Europa is gelegen, met inbegrip van zijn territoriale zee en elk
                                    gebied buiten de territoriale zee waarbinnen Nederland, in
                                    overeenstemming met het internationale recht, rechtsmacht of soevereine
                                    rechten uitoefent met betrekking tot de zeebodem, de ondergrond daarvan
                                    en de bovengelegen wateren en hun natuurlijke rijkdommen;
                                 </text:p>
                    </text:list-item>
                    <text:list-item text:start-value="4">
                      <text:p text:style-name="list.cont">wordt verstaan onder de uitdrukking
                                    „bevoegde
                                    autoriteit”:
                                 </text:p>
                      <text:list>
                        <text:list-item text:start-value="9">
                          <text:p text:style-name="list.cont">wat
                                          Antigua en Barbuda betreft, de minister van Financiën of een
                                          bevoegde vertegenwoordiger van de minister;
                                       </text:p>
                        </text:list-item>
                        <text:list-item text:start-value="9">
                          <text:p text:style-name="list.cont">wat Nederland betreft, de minister van
                                          Financiën of zijn bevoegde
                                          vertegenwoordiger;
                                       </text:p>
                        </text:list-item>
                      </text:list>
                    </text:list-item>
                    <text:list-item text:start-value="5">
                      <text:p text:style-name="list.cont">wordt verstaan onder de uitdrukking
                                    „persoon” elke natuurlijke persoon, een lichaam en elke
                                    andere vereniging van personen;
                                 </text:p>
                    </text:list-item>
                    <text:list-item text:start-value="6">
                      <text:p text:style-name="list.cont">wordt verstaan onder de uitdrukking
                                    „lichaam” elke rechtspersoon of elke eenheid die voor de
                                    belastingheffing als een rechtspersoon wordt behandeld;
                                 </text:p>
                    </text:list-item>
                    <text:list-item text:start-value="7">
                      <text:p text:style-name="list.cont">wordt verstaan onder de uitdrukking
                                    „beursgenoteerd lichaam” elk lichaam waarvan de
                                    voornaamste aandelencategorie aan een erkende effectenbeurs staat
                                    genoteerd mits de ter beurze genoteerde aandelen direct door het
                                    publiek gekocht of verkocht kunnen worden. Aandelen kunnen „door
                                    het publiek” worden gekocht of verkocht indien de aankoop of
                                    verkoop van aandelen niet impliciet of expliciet is voorbehouden aan
                                    een beperkte groep investeerders;
                                 </text:p>
                    </text:list-item>
                    <text:list-item text:start-value="8">
                      <text:p text:style-name="list.cont">wordt verstaan onder de uitdrukking
                                    „voornaamste aandelencategorie” de aandelencategorie of
                                    -categorieën die een meerderheid van het totale aantal stemmen en
                                    de waarde van het lichaam vertegenwoordigen;
                                 </text:p>
                    </text:list-item>
                    <text:list-item text:start-value="9">
                      <text:p text:style-name="list.cont">wordt verstaan onder de uitdrukking
                                    „erkende effectenbeurs” elke effectenbeurs die de
                                    bevoegde autoriteiten van de verdragsluitende partijen zijn
                                    overeengekomen;
                                 </text:p>
                    </text:list-item>
                    <text:list-item text:start-value="10">
                      <text:p text:style-name="list.cont">wordt verstaan onder
                                    de uitdrukking „collectief beleggingsfonds of collectieve
                                    beleggingsregeling” elk gezamenlijk beleggingsinstrument,
                                    ongeacht de rechts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niet impliciet of expliciet is voorbehouden aan een beperkte
                                    groep investeerders;
                                 </text:p>
                    </text:list-item>
                    <text:list-item text:start-value="11">
                      <text:p text:style-name="list.cont">wordt verstaan
                                    onder de uitdrukking „belasting” elke belasting waarop
                                    dit Verdrag van toepassing is;
                                 </text:p>
                    </text:list-item>
                    <text:list-item text:start-value="12">
                      <text:p text:style-name="list.cont">wordt
                                    verstaan onder de uitdrukking „verzoekende partij” de
                                    verdragsluitende partij die om informatie verzoekt;
                                 </text:p>
                    </text:list-item>
                    <text:list-item text:start-value="13">
                      <text:p text:style-name="list.cont">wordt verstaan onder de uitdrukking
                                    „aangezochte partij” de verdragsluitende partij die
                                    verzocht wordt informatie te verstrekken;
                                 </text:p>
                    </text:list-item>
                    <text:list-item text:start-value="14">
                      <text:p text:style-name="list.cont">wordt verstaan onder de uitdrukking
                                    „maatregelen ten behoeve van het verzamelen van
                                    informatie” wetten en bestuursrechtelijke of gerechtelijke
                                    procedures die een verdragsluitende partij in staat stellen de
                                    verzochte informatie te verkrijgen en te verstrekken;
                                 </text:p>
                    </text:list-item>
                    <text:list-item text:start-value="15">
                      <text:p text:style-name="list.cont">wordt verstaan onder de uitdrukking
                                    „informatie” alle feiten, verklaringen of stukken
                                    ongeacht in welke vorm;
                                 </text:p>
                    </text:list-item>
                    <text:list-item text:start-value="16">
                      <text:p text:style-name="list.cont">wordt
                                    verstaan onder de uitdrukking „strafrechtelijke
                                    belastingzaken” belastingzaken waarbij sprake is van
                                    opzettelijke gedragingen die vervolgd kunnen worden krachtens de
                                    strafwetten van de verzoekende partij;
                                 </text:p>
                    </text:list-item>
                    <text:list-item text:start-value="17">
                      <text:p text:style-name="list.cont">wordt verstaan onder de uitdrukking
                                    „strafwetten” alle strafrechtelijke bepalingen die
                                    krachtens de nationale wetgeving als zodanig worden aangeduid, ongeacht
                                    of zij zijn opgenomen in belastingwetten, het wetboek van strafrecht of
                                    andere wetten.
                                 </text:p>
                    </text:list-item>
                  </text:list>
                </text:list-item>
                <text:list-item text:start-value="2">
                  <text:p text:style-name="list.end"> Wat betreft de toepassing,
                              op enig moment, van dit Verdrag door een verdragsluitende partij,
                              heeft, tenzij de context anders vereist, elke daarin niet omschreven
                              uitdrukking de betekenis welke die uitdrukking op dat tijdstip heeft
                              volgens de wetgeving van die partij, waarbij elke betekenis volgens de
                              toepasselijke belastingwetgeving van die partij prevaleert boven een
                              betekenis die volgens andere wetgeving van die partij aan die
                              uitdrukking wordt gegeven.
                           </text:p>
                </text:list-item>
              </text:list>
            </text:section>
            <text:section text:name="artikel.d7630e492" text:style-name="artikel">
              <text:h text:outline-level="4" text:style-name="artikel_kop">Artikel 5 Uitwisseling
                        van informatie op
                        verzoek
                     </text:h>
              <text:list text:style-name="list-style-3">
                <text:list-item text:start-value="1">
                  <text:p text:style-name="list.start"> De
                              bevoegde autoriteit van de aangezochte partij verstrekt op verzoek
                              informatie ten behoeve van de in artikel 1 bedoelde
                              doeleinden.
                           </text:p>
                  <text:p text:style-name="list.cont">Dergelijke informatie wordt uitgewisseld ongeacht
                              of de onderzochte gedragingen, indien deze in de aangezochte partij
                              zouden plaatsvinden, uit hoofde van de wetgeving van de aangezochte
                              partij als strafbaar feit zouden worden aangemerkt.
                           </text:p>
                </text:list-item>
                <text:list-item text:start-value="2">
                  <text:p text:style-name="list.cont"> Indien de informatie in
                              het bezit van de bevoegde autoriteit van de aangezochte partij niet
                              toereikend is om aan het verzoek om informatie te voldoen, treft die
                              partij alle toepasselijke maatregelen ten behoeve van het verzamelen
                              van informatie teneinde de verzoekende partij de verlangde informatie
                              te verstrekken, ongeacht het feit dat de aangezochte partij ten behoeve
                              van haar eigen belastingheffing niet over dergelijke informatie hoeft
                              te beschikken.
                           </text:p>
                </text:list-item>
                <text:list-item text:start-value="3">
                  <text:p text:style-name="list.cont"> Indien de bevoegde
                              autoriteit van een verzoekende partij daar specifiek om verzoekt, is de
                              bevoegde autoriteit van de aangezochte partij gehouden uit hoofde van
                              dit artikel informatie te verstrekken, voor zover zulks is toegestaan
                              in overeenstemming met haar nationale wetgeving, in de vorm van
                              getuigenverklaringen en gewaarmerkte afschriften van originele
                              stukken.
                           </text:p>
                </text:list-item>
                <text:list-item text:start-value="4">
                  <text:p text:style-name="list.cont"> Elke
                              verdragsluitende partij waarborgt dat haar bevoegde autoriteiten ten
                              behoeve van de in artikel 1 van dit Verdrag omschreven doelstellingen,
                              over de bevoegdheid beschikken het navolgende te verkrijgen en te
                              verstrekken:
                           </text:p>
                  <text:list>
                    <text:list-item text:start-value="1">
                      <text:p text:style-name="list.cont">informatie
                                    die berust bij banken, overige financiële instellingen, en
                                    personen die bij wijze van vertegenwoordiging of als vertrouwenspersoon
                                    optreden, met inbegrip van gevolmachtigden en trustees;
                                 </text:p>
                    </text:list-item>
                    <text:list-item text:start-value="2">
                      <text:p text:style-name="list.cont">informatie met betrekking tot de eigendom van
                                    lichamen, samenwerkingsverbanden, trusts, stichtingen,
                                    „Anstalten” en andere personen, met inbegrip van, binnen
                                    de beperkingen van artikel 2, informatie inzake de eigendom met
                                    betrekking tot al deze personen binnen een eigendomsketen; in het geval
                                    van trusts, informatie met betrekking tot instellers, trustees en
                                    begunstigden; en in het geval van stichtingen, informatie met
                                    betrekking tot stichters, leden van het bestuur en begunstigden. Dit
                                    Verdrag schept daarnaast geen verplichting voor de verdragsluitende
                                    partijen informatie inzake de eigendom te verkrijgen of te verstrekken
                                    met betrekking tot beursgenoteerde lichamen of openbare collectieve
                                    beleggingsfondsen of openbare collectieve beleggingsregelingen tenzij
                                    deze informatie kan worden verkregen zonder tot onevenredige
                                    moeilijkheden te leiden.
                                 </text:p>
                    </text:list-item>
                  </text:list>
                </text:list-item>
                <text:list-item text:start-value="5">
                  <text:p text:style-name="list.cont"> De bevoegde autoriteit van
                              de verzoekende partij verstrekt de volgende informatie aan de bevoegde
                              autoriteit van de aangezochte partij wanneer de eerstgenoemde partij
                              uit hoofde van dit Verdrag een verzoek om informatie doet, teneinde aan
                              te tonen dat deze naar verwachting van belang zal zijn voor het
                              verzoek:
                           </text:p>
                  <text:list>
                    <text:list-item text:start-value="1">
                      <text:p text:style-name="list.cont">de
                                    identiteit van de persoon op wie de controle of het onderzoek
                                    betrekking heeft;
                                 </text:p>
                    </text:list-item>
                    <text:list-item text:start-value="2">
                      <text:p text:style-name="list.cont">een verklaring
                                    omtrent de verlangde informatie met inbegrip van de aard ervan en de
                                    vorm waarin de verzoekende partij de informatie van de aangezochte
                                    partij wenst te ontvangen;
                                 </text:p>
                    </text:list-item>
                    <text:list-item text:start-value="3">
                      <text:p text:style-name="list.cont">het
                                    fiscale doel waarvoor om informatie wordt verzocht;
                                 </text:p>
                    </text:list-item>
                    <text:list-item text:start-value="4">
                      <text:p text:style-name="list.cont">de redenen om te veronderstellen dat de verzochte
                                    informatie in het bezit is van de aangezochte partij of in het bezit of
                                    in de macht van een persoon die zich in het rechtsgebied van de
                                    aangezochte partij bevindt;
                                 </text:p>
                    </text:list-item>
                    <text:list-item text:start-value="5">
                      <text:p text:style-name="list.cont">de naam
                                    en adresgegevens, voor zover bekend, van personen waarvan verondersteld
                                    wordt dat zij in het bezit zijn van de verzochte
                                    informatie;
                                 </text:p>
                    </text:list-item>
                    <text:list-item text:start-value="6">
                      <text:p text:style-name="list.cont">een verklaring dat het
                                    verzoek in overeenstemming is met aan de wetgeving en de
                                    bestuursrechtelijke praktijk van de verzoekende partij, dat indien de
                                    verzochte informatie zich in het rechtsgebied van de verzoekende partij
                                    zou bevinden, de bevoegde autoriteit van de verzoekende partij deze
                                    informatie volgens de wetten van de verzoekende partij of volgens de
                                    normale gang van zaken in de bestuursrechtelijke praktijk zou kunnen
                                    verkrijgen, en dat het verzoek in overeenstemming is met dit
                                    Verdrag;
                                 </text:p>
                    </text:list-item>
                    <text:list-item text:start-value="7">
                      <text:p text:style-name="list.cont">een verklaring dat de
                                    verzoekende partij op haar eigen grondgebied alles in het werk heeft
                                    gesteld om de informatie te verkrijgen, tenzij dit zou leiden tot
                                    onevenredige moeilijkheden.
                                 </text:p>
                    </text:list-item>
                  </text:list>
                </text:list-item>
                <text:list-item text:start-value="6">
                  <text:p text:style-name="list.cont"> De bevoegde autoriteit van
                              de aangezochte partij doet de verzochte informatie zo spoedig mogelijk
                              toekomen aan de verzoekende partij. Teneinde een snel antwoord te
                              waarborgen 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
                           </text:p>
                  <text:p text:style-name="list.end">Indien de
                              bevoegde autoriteit van de aangezochte partij niet in staat is de
                              informatie binnen 90 dagen na ontvangst van het verzoek te verkrijgen
                              en te verstrekken, onder meer omdat zij belemmeringen ondervindt bij
                              het verstrekken van de informatie dan wel weigert de informatie te
                              verstrekken, stelt zij de verzoekende partij daarvan onverwijld op de
                              hoogte, onder vermelding van de oorzaken van de onmogelijkheid, de aard
                              van de belemmeringen of de redenen voor haar
                              weigering.
                           </text:p>
                </text:list-item>
              </text:list>
            </text:section>
            <text:section text:name="artikel.d7630e637" text:style-name="artikel">
              <text:h text:outline-level="4" text:style-name="artikel_kop">Artikel 6 Belastingcontrole
                        in het
                        buitenland
                     </text:h>
              <text:list text:style-name="list-style-4">
                <text:list-item text:start-value="1">
                  <text:p text:style-name="list.start"> Een
                              verdragsluitende partij kan vertegenwoordigers van de bevoegde
                              autoriteit van de andere verdragsluitende partij toestaan het
                              grondgebied van de eerstgenoemde verdragsluitende partij binnen te
                              komen teneinde, met schriftelijke toestemming van de betrokkenen,
                              natuurlijke personen te ondervragen en stukken te onderzoeken. De
                              bevoegde autoriteit van de als tweede genoemde verdragsluitende partij
                              stelt de bevoegde autoriteit van de eerstgenoemde verdragsluitende
                              partij in kennis van het tijdstip en de locatie van de bijeenkomst met
                              de betrokken natuurlijke personen.
                           </text:p>
                </text:list-item>
                <text:list-item text:start-value="2">
                  <text:p text:style-name="list.cont"> Op verzoek van de bevoegde
                              autoriteit van de ene verdragsluitende partij kan de bevoegde
                              autoriteit van de andere verdragsluitende partij vertegenwoordigers van
                              de bevoegde autoriteit van de eerstgenoemde verdragsluitende partij
                              toestaan aanwezig te zijn bij het daarvoor in aanmerking komende deel
                              van een belastingcontrole in de als tweede genoemde verdragsluitende
                              partij.
                           </text:p>
                </text:list-item>
                <text:list-item text:start-value="3">
                  <text:p text:style-name="list.end"> Indien
                              het in het tweede lid bedoelde verzoek wordt ingewilligd, stelt de
                              bevoegde autoriteit van de verdragsluitende partij die de controle
                              uitvoert, de bevoegde autoriteit van de andere verdragsluitende partij
                              zo spoedig mogelijk in kennis van het tijdstip en de locatie van de
                              controle, de autoriteit of functionaris die de controle zal uitvoeren
                              en van de procedures en voorwaarden die bij de eerstgenoemde
                              verdragsluitende partij vereist zijn voor de uitvoering van de
                              controle. Alle beslissingen met betrekking tot het uitvoeren van de
                              belastingcontrole worden genomen door de verdragsluitende partij die de
                              controle uitvoert.
                           </text:p>
                </text:list-item>
              </text:list>
            </text:section>
            <text:section text:name="artikel.d7630e671" text:style-name="artikel">
              <text:h text:outline-level="4" text:style-name="artikel_kop">Artikel 7 Mogelijkheid
                        een verzoek af te
                        wijzen
                     </text:h>
              <text:list text:style-name="list-style-5">
                <text:list-item text:start-value="1">
                  <text:p text:style-name="list.start"> Van de
                              aangezochte partij kan niet worden verlangd dat zij informatie
                              verkrijgt of verstrekt die de verzoekende partij krachtens haar eigen
                              wetgeving niet zou kunnen verkrijgen ten behoeve van de toepassing of
                              handhaving van haar eigen belastingwetten. De bevoegde autoriteit van
                              de aangezochte partij kan weigeren bijstand te verlenen indien het
                              verzoek niet in overeenstemming met dit Verdrag is gedaan.
                           </text:p>
                </text:list-item>
                <text:list-item text:start-value="2">
                  <text:p text:style-name="list.cont"> De bepalingen van dit
                              Verdrag mogen een verdragsluitende partij niet verplichten informatie
                              te verstrekken waardoor een handelsgeheim, zakelijk geheim,
                              industrieel, commercieel of beroepsgeheim of handelsproces zou worden
                              onthuld. Niettegenstaande het voorgaande zal de informatie bedoeld in
                              artikel 5, vierde lid, niet als geheim of handelsproces worden
                              behandeld uitsluitend op grond van het feit dat zij aan de in dat lid
                              gestelde criteria voldoet.
                           </text:p>
                </text:list-item>
                <text:list-item text:start-value="3">
                  <text:p text:style-name="list.cont"> De bepalingen van dit
                              Verdrag mogen een verdragsluitende partij niet verplichten informatie
                              te verkrijgen of te verstrekken waardoor vertrouwelijke communicatie
                              tussen een cliënt en een advocaat of een andere erkende juridische
                              vertegenwoordiger zou worden onthuld indien dergelijke
                              communicatie:
                           </text:p>
                  <text:list>
                    <text:list-item text:start-value="1">
                      <text:p text:style-name="list.cont">plaatsvindt
                                    ten behoeve van het verzoeken om of verstrekken van juridisch advies;
                                    of
                                 </text:p>
                    </text:list-item>
                    <text:list-item text:start-value="2">
                      <text:p text:style-name="list.cont">plaatsvindt ten behoeve van
                                    bestaande of mogelijk in te stellen gerechtelijke
                                    procedures.
                                 </text:p>
                    </text:list-item>
                  </text:list>
                </text:list-item>
                <text:list-item text:start-value="4">
                  <text:p text:style-name="list.cont"> De aangezochte partij kan
                              een verzoek om informatie afwijzen indien openbaarmaking van de
                              informatie in strijd zou zijn met de openbare orde (ordre
                              public).
                           </text:p>
                </text:list-item>
                <text:list-item text:start-value="5">
                  <text:p text:style-name="list.cont"> Een
                              verzoek om informatie wordt niet geweigerd op grond van het feit dat de
                              belastingvordering die aanleiding gaf tot het verzoek wordt
                              betwist.
                           </text:p>
                </text:list-item>
                <text:list-item text:start-value="6">
                  <text:p text:style-name="list.end"> De
                              aangezochte partij kan een verzoek om informatie afwijzen indien de
                              informatie door de verzoekende partij wordt gevraagd om een bepaling
                              van de belastingwetgeving van de verzoekende partij toe te passen of te
                              handhaven die, of een daarmee verband houdend vereiste dat,
                              discriminatie inhoudt van een onderdaan van de aangezochte partij ten
                              opzichte van een onderdaan van de verzoekende partij die zich in
                              dezelfde omstandigheden bevindt.
                           </text:p>
                </text:list-item>
              </text:list>
            </text:section>
            <text:section text:name="artikel.d7630e749" text:style-name="artikel">
              <text:h text:outline-level="4" text:style-name="artikel_kop">Artikel 8 Vertrouwelijkheid
                     </text:h>
              <text:list text:style-name="list-style-6">
                <text:list-item text:start-value="1">
                  <text:p text:style-name="list.start"> Alle
                              uit hoofde van dit Verdrag door een verdragsluitende partij ontvangen
                              informatie wordt vertrouwelijk behandeld en wordt uitsluitend ter
                              kennis gebracht van personen of autoriteiten (met inbegrip van
                              rechterlijke instanties en bestuursrechtelijke instanties) die onder de
                              rechtsmacht van de desbetreffende verdragsluitende partij vallen die
                              betrokken is bij de vaststelling of inning van, de tenuitvoerlegging of
                              vervolging ter zake van, of de beslissing in beroepszaken betrekking
                              hebbende op de belastingen waarop dit Verdrag van toepassing is, of het
                              toezicht daarop. Deze personen of autoriteiten mogen uitsluitend voor
                              deze doeleinden van deze informatie gebruikmaken. Zij mogen de
                              informatie bekendmaken in openbare rechtszittingen of in gerechtelijke
                              beslissingen. De informatie mag niet ter kennis worden gebracht van
                              enige andere persoon, instelling, autoriteit of gerechtelijke instantie
                              zonder de uitdrukkelijke schriftelijke toestemming van de bevoegde
                              autoriteit van de aangezochte partij.
                           </text:p>
                </text:list-item>
                <text:list-item text:start-value="2">
                  <text:p text:style-name="list.end"> Bij de uitwisseling van
                              informatie betreffende een geïdentificeerde of identificeerbare
                              natuurlijke persoon worden de bepalingen van hoofdstuk 6, waarvan
                              artikel 199 in het bijzonder, van de Economische
                              Partnerschapsovereenkomst tussen de Cariforum-staten en de Europese
                              Gemeenschap en haar lidstaten, op overeenkomstige wijze
                              toegepast.
                           </text:p>
                </text:list-item>
              </text:list>
            </text:section>
            <text:section text:name="artikel.d7630e775" text:style-name="artikel">
              <text:h text:outline-level="4" text:style-name="artikel_kop">Artikel 9 Kosten
                     </text:h>
              <text:p text:style-name="artikel">De
                        verdragsluitende partijen bereiken overeenstemming over kosten die
                        voortvloeien uit het verlenen van
                        bijstand.
                     </text:p>
            </text:section>
            <text:section text:name="artikel.d7630e785" text:style-name="artikel">
              <text:h text:outline-level="4" text:style-name="artikel_kop">Artikel 10 Uitvoeringswetgeving
                     </text:h>
              <text:p text:style-name="artikel">De
                        verdragsluitende partijen stellen alle wetgeving vast die noodzakelijk
                        is om te voldoen aan en ter uitvoering van de bepalingen van dit
                        Verdrag.
                     </text:p>
            </text:section>
            <text:section text:name="artikel.d7630e795" text:style-name="artikel">
              <text:h text:outline-level="4" text:style-name="artikel_kop">Artikel 11 Procedure
                        voor onderling
                        overleg
                     </text:h>
              <text:list text:style-name="list-style-7">
                <text:list-item text:start-value="1">
                  <text:p text:style-name="list.start"> De
                              bevoegde autoriteiten trachten moeilijkheden of twijfelpunten die
                              mochten rijzen tussen de verdragsluitende partijen met betrekking tot
                              de uitvoering of de uitlegging van dit Verdrag in onderling overleg op
                              te lossen.
                           </text:p>
                </text:list-item>
                <text:list-item text:start-value="2">
                  <text:p text:style-name="list.cont"> Naast de in het eerste lid
                              bedoelde afspraken kunnen de bevoegde autoriteiten van de
                              verdragsluitende partijen in onderling overleg de krachtens de
                              artikelen 5 en 6 te hanteren procedures vaststellen.
                           </text:p>
                </text:list-item>
                <text:list-item text:start-value="3">
                  <text:p text:style-name="list.cont"> De bevoegde autoriteiten
                              van de verdragsluitende partijen kunnen zich rechtstreeks met elkaar in
                              verbinding stellen teneinde overeenstemming als bedoeld in dit artikel
                              te bereiken.
                           </text:p>
                </text:list-item>
                <text:list-item text:start-value="4">
                  <text:p text:style-name="list.end"> De
                              verdragsluitende partijen kunnen ook overeenstemming bereiken over
                              andere vormen van geschillenregeling.
                           </text:p>
                </text:list-item>
              </text:list>
            </text:section>
            <text:section text:name="artikel.d7630e838" text:style-name="artikel">
              <text:h text:outline-level="4" text:style-name="artikel_kop">Artikel 12 Inwerkingtreding
                     </text:h>
              <text:p text:style-name="artikel">Dit
                        Verdrag treedt in werking nadat beide partijen elkaar ervan in kennis
                        hebben gesteld dat de vereiste interne procedures voor de
                        inwerkingtreding ervan zijn voltooid. Vanaf de inwerkingtreding is dit
                        Verdrag van toepassing
                        op:
                     </text:p>
              <text:list text:style-name="list-style-8">
                <text:list-item text:start-value="1">
                  <text:p text:style-name="list.start">strafrechtelijke
                              belastingzaken vanaf die datum; en
                           </text:p>
                </text:list-item>
                <text:list-item text:start-value="2">
                  <text:p text:style-name="list.end">alle overige aangelegenheden vanaf die datum
                              waarop artikel 1 van toepassing is, zij het uitsluitend met betrekking
                              tot belastingtijdvakken beginnend op of na die datum, of bij ontbreken
                              van een belastingtijdvak, alle belastingvorderingen ontstaan op of na
                              die datum.
                           </text:p>
                </text:list-item>
              </text:list>
            </text:section>
            <text:section text:name="artikel.d7630e867" text:style-name="artikel">
              <text:h text:outline-level="4" text:style-name="artikel_kop">Artikel 13 Beëindiging
                     </text:h>
              <text:list text:style-name="list-style-9">
                <text:list-item text:start-value="1">
                  <text:p text:style-name="list.start"> Elk
                              van de verdragsluitende partijen kan het Verdrag beëindigen door
                              middel van een kennisgeving van beëindiging hetzij langs
                              diplomatieke weg hetzij schriftelijk aan de bevoegde autoriteit van de
                              andere verdragsluitende partij.
                           </text:p>
                </text:list-item>
                <text:list-item text:start-value="2">
                  <text:p text:style-name="list.cont"> Deze beëindiging
                              wordt van kracht op de eerste dag van de maand na het verstrijken van
                              een tijdvak van zes maanden na de datum van ontvangst van de
                              kennisgeving van beëindiging door de andere verdragsluitende
                              partij.
                           </text:p>
                </text:list-item>
                <text:list-item text:start-value="3">
                  <text:p text:style-name="list.end"> Niettegenstaande de
                              beëindiging van dit Verdrag, blijven de verdragsluitende partijen
                              gebonden door de voorwaarden van artikel 8 ten aanzien van alle uit
                              hoofde van dit Verdrag verkregen
                              informatie.
                           </text:p>
                </text:list-item>
              </text:list>
            </text:section>
          </text:section>
          <text:section text:name="wetsluiting.d7630e902" text:style-name="wetsluiting">
            <text:section text:name="slotformulering.d7630e904" text:style-name="slotformulering">
              <text:p text:style-name="slotformulering">TEN BLIJKE WAARVAN de ondergetekenden, daartoe naar behoren
                        gemachtigd, dit Verdrag hebben ondertekend.
                     </text:p>
              <text:p text:style-name="slotformulering">GEDAAN in tweevoud
                        te Mexico-Stad (Mexico) op 2 september 2009, in de Engelse
                        taal.
                     </text:p>
            </text:section>
            <text:section text:name="ondertekening.d7630e913" text:style-name="ondertekening">
              <text:p text:style-name="ondertekening">Voor het Koninkrijk der Nederlanden:</text:p>
            </text:section>
            <text:section text:name="ondertekening.d7630e916" text:style-name="ondertekening">
              <text:p text:style-name="ondertekening.end">W.
                        J. LOK 
                     </text:p>
            </text:section>
            <text:section text:name="ondertekening.d7630e922" text:style-name="ondertekening">
              <text:p text:style-name="ondertekening">Voor Antigua en Barbuda:</text:p>
            </text:section>
            <text:section text:name="ondertekening.d7630e925" text:style-name="ondertekening">
              <text:p text:style-name="ondertekening.end">DEBORAH-MAE LOVELL </text:p>
            </text:section>
          </text:section>
        </text:section>
      </text:section>
      <text:h text:outline-level="2" text:style-name="rubriek_kop">D. PARLEMENT
         </text:h>
      <text:p text:style-name="Standard">Zie
            
               <text:span text:style-name="cur">Trb.</text:span> 2009,
               158.
         </text:p>
      <text:h text:outline-level="2" text:style-name="rubriek_kop">G. INWERKINGTREDING
         </text:h>
      <text:p text:style-name="Standard">Zie
            
               <text:span text:style-name="cur">Trb.</text:span> 2009,
               158.
         </text:p>
      <text:h text:outline-level="2" text:style-name="rubriek_kop">J. VERWIJZINGEN
         </text:h>
      <text:p text:style-name="Standard">Zie
            
               <text:span text:style-name="cur">Trb.</text:span> 2009,
               158.
         </text:p>
      <text:section text:name="gegeven.d7630e976" text:style-name="gegeven">
        <text:p text:style-name="dagtekening">Uitgegeven
               de <text:span text:style-name="cur">negenentwintigste</text:span> december
               2009.
            </text:p>
      </text:section>
      <text:section text:name="ondertekening.d7630e985"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Antigua en Barbuda inzake de uitwisseling van informatie betreffende belastingzaken;
         Mexico-Stad, 2 september 2009
      </dc:title>
  </office:meta>
</office:document-meta>
</file>