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45</text:p>
      <text:p text:style-name="publicatie-titel.end">29 december 2009</text:p>
      <text:p text:style-name="systematisch_nummer">26 (2009) Nr. 2</text:p>
      <text:h text:outline-level="2" text:style-name="rubriek_kop">A. TITEL
         </text:h>
      <text:section text:name="tractatenblad_kop.d10934e203" text:style-name="tractatenblad_kop">
        <text:p text:style-name="tractatenblad_kop.start">
               Verdrag
               tussen het Koninkrijk der Nederlanden en Saint Vincent en de Grenadines
               inzake de uitwisseling van informatie betreffende
               belastingzaken;
               
            </text:p>
        <text:p text:style-name="tractatenblad_kop.end">
               Mexico-Stad, 1
               september
               2009
               
            </text:p>
      </text:section>
      <text:h text:outline-level="2" text:style-name="rubriek_kop">B. TEKST
         </text:h>
      <text:p text:style-name="Standard">De
            Engelse tekst van het Verdrag is geplaatst in
            
               <text:span text:style-name="cur">Trb.</text:span> 2009,
               156.
         </text:p>
      <text:h text:outline-level="2" text:style-name="rubriek_kop">C. VERTALING
         </text:h>
      <text:section text:name="verdrag.d10934e230" text:style-name="verdrag">
        <text:section text:name="verdragtekst.d10934e232" text:style-name="verdragtekst">
          <text:h text:outline-level="3" text:style-name="verdragtekst_kop">Verdrag
                     tussen het Koninkrijk der Nederlanden en Saint Vincent en de Grenadines
                     inzake de uitwisseling van informatie betreffende
                     belastingzaken</text:h>
          <text:section text:name="aanhef.d10934e240" text:style-name="aanhef">
            <text:p text:style-name="preambule">De Regering van het
                     Koninkrijk der Nederlanden,
                  </text:p>
            <text:p text:style-name="preambule">en</text:p>
            <text:p text:style-name="preambule">de Regering van Saint
                     Vincent en de Grenadines,
                  </text:p>
            <text:p text:style-name="preambule">Geleid door de wens de uitwisseling
                     van informatie betreffende belastingen te
                     vergemakkelijken;
                  </text:p>
            <text:p text:style-name="afkondiging">Zijn het volgende
                     overeengekomen:
                  </text:p>
          </text:section>
          <text:section text:name="wettekst.d10934e258" text:style-name="wettekst">
            <text:section text:name="artikel.d10934e260" text:style-name="artikel">
              <text:h text:outline-level="4" text:style-name="artikel_kop">Artikel 1 Doelstelling
                        en reikwijdte van het Verdrag
                     </text:h>
              <text:p text:style-name="artikel">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text:p>
              <text:p text:style-name="artikel">Informatie wordt uitgewisseld in
                        overeenstemming met de bepalingen van dit Verdrag en wordt
                        vertrouwelijk behandeld op de wijze voorzien in artikel 8. De uit
                        hoofde van de wetgeving of bestuursrechtelijke praktijk van de
                        aangezochte partij aan personen toegekende rechten en waarborgen
                        blijven van toepassing voor zover zij de doeltreffende uitwisseling van
                        informatie niet onnodig verhinderen of
                        vertragen.
                     </text:p>
            </text:section>
            <text:section text:name="artikel.d10934e273" text:style-name="artikel">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section>
            <text:section text:name="artikel.d10934e283" text:style-name="artikel">
              <text:h text:outline-level="4" text:style-name="artikel_kop">Artikel 3 Belastingen
                        waarop het Verdrag van toepassing is
                     </text:h>
              <text:p text:style-name="artikel">De belastingen
                        waarop dit Verdrag van toepassing is betreffen alle belastingen die
                        door een van de verdragsluitende partijen worden geheven of
                        tenuitvoergelegd, met inbegrip van gelijke of in wezen gelijksoortige
                        belastingen, alsmede douanerechten, opgelegd na de datum van
                        ondertekening van dit
                        Verdrag.
                     </text:p>
            </text:section>
            <text:section text:name="artikel.d10934e293" text:style-name="artikel">
              <text:h text:outline-level="4" text:style-name="artikel_kop">Artikel 4 Begripsomschrijvingen
                     </text:h>
              <text:list text:style-name="list-style-1">
                <text:list-item text:start-value="1">
                  <text:p text:style-name="list.start"> Voor
                              de toepassing van dit Verdrag, tenzij anders is
                              bepaald:
                           </text:p>
                  <text:list>
                    <text:list-item text:start-value="1">
                      <text:p text:style-name="list.start">wordt
                                    verstaan onder de uitdrukking „verdragsluitende partij”
                                    Saint Vincent en de Grenadines of Nederland, al naargelang de context
                                    vereist;
                                 </text:p>
                    </text:list-item>
                    <text:list-item text:start-value="2">
                      <text:p text:style-name="list.cont">wordt verstaan onder de
                                    uitdrukking „Saint Vincent en de Grenadines” het land
                                    Saint Vincent en de Grenadines;
                                 </text:p>
                    </text:list-item>
                    <text:list-item text:start-value="3">
                      <text:p text:style-name="list.cont">wordt verstaan onder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bovengelegen wateren en hun natuurlijke rijkdommen;
                                 </text:p>
                    </text:list-item>
                    <text:list-item text:start-value="4">
                      <text:p text:style-name="list.cont">wordt verstaan onder de uitdrukking
                                    „bevoegde
                                    autoriteit”:
                                 </text:p>
                      <text:list>
                        <text:list-item text:start-value="9">
                          <text:p text:style-name="list.cont">wat
                                          Saint Vincent en de Grenadines betreft, de minister van Financiën
                                          of zijn bevoegde vertegenwoordiger;
                                       </text:p>
                        </text:list-item>
                        <text:list-item text:start-value="9">
                          <text:p text:style-name="list.cont">wat Nederland betreft, de minister van
                                          Financiën of zijn bevoegde
                                          vertegenwoordig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gevraagd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end">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10934e479" text:style-name="artikel">
              <text:h text:outline-level="4" text:style-name="artikel_kop">Artikel 5 Uitwisseling
                        van informatie op
                        verzoek
                     </text:h>
              <text:list text:style-name="list-style-2">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binnen het territoriale rechtsgebied va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langd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dit Verdrag omschreven doelstellingen,
                              over de bevoegdheid beschikken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text:p>
                    </text:list-item>
                  </text:list>
                  <text:p text:style-name="list.cont">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gevraagde informatie zo spoedig mogelijk
                              toekomen aan de verzoekende partij. Teneinde een snel antwoord te
                              waarborgen 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section>
            <text:section text:name="artikel.d10934e624" text:style-name="artikel">
              <text:h text:outline-level="4" text:style-name="artikel_kop">Artikel 6 Belastingcontrole
                        in het
                        buitenland
                     </text:h>
              <text:list text:style-name="list-style-3">
                <text:list-item text:start-value="1">
                  <text:p text:style-name="list.start"> Een
                              verdragsluitende partij kan vertegenwoordigers van de bevoegde
                              autoriteit van de andere verdragsluitende partij toestaan het
                              grondgebied van de eerstgenoemde verdragsluitende partij binnen te
                              komen teneinde, met schriftelijke toestemming van de betrokkenen,
                              natuurlijke personen te ondervragen en stukken te onderzoeken. De
                              bevoegde autoriteit van de als tweede genoemde verdragsluiten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verdragsluitende partij
                              toestaan aanwezig te zijn bij het daarvoor in aanmerking komende deel
                              van een belastingcontrole in de als tweede genoemde verdragsluitende
                              partij.
                           </text:p>
                </text:list-item>
                <text:list-item text:start-value="3">
                  <text:p text:style-name="list.end"> Indien
                              het in het tweede lid bedoelde verzoek wordt ingewilligd, stelt de
                              bevoegde autoriteit van de verdragsluitende partij die de controle
                              uitvoert, de bevoegde autoriteit van de andere verdragsluitende partij
                              zo spoedig mogelijk in kennis van het tijdstip en de locatie van de
                              controle, de autoriteit of functionaris die de controle zal uitvoeren
                              en van de procedures en voorwaarden die bij de eerstgenoemde
                              verdragsluitende partij vereist zijn voor de uitvoering van de
                              controle. Alle beslissingen met betrekking tot het uitvoeren van de
                              belastingcontrole worden genomen door de verdragsluitende partij die de
                              controle uitvoert.
                           </text:p>
                </text:list-item>
              </text:list>
            </text:section>
            <text:section text:name="artikel.d10934e658" text:style-name="artikel">
              <text:h text:outline-level="4" text:style-name="artikel_kop">Artikel 7 Mogelijkheid
                        een verzoek af te
                        wijzen
                     </text:h>
              <text:list text:style-name="list-style-4">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10934e736" text:style-name="artikel">
              <text:h text:outline-level="4" text:style-name="artikel_kop">Artikel 8 Vertrouwelijkheid
                     </text:h>
              <text:list text:style-name="list-style-5">
                <text:list-item text:start-value="1">
                  <text:p text:style-name="list.start"> 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die
                              betrokken is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gerechtelijke instantie zonder de
                              uitdrukkelijke schriftelijke toestemming van de bevoegde autoriteit van
                              de aangezochte partij.
                           </text:p>
                </text:list-item>
                <text:list-item text:start-value="2">
                  <text:p text:style-name="list.end"> Bij de uitwisseling van
                              informatie betreffende een geïdentificeerde of identificeerbare
                              natuurlijke persoon worden de bepalingen van hoofdstuk 6, waarvan
                              artikel 199 in het bijzonder, van de Economische
                              Partnerschapsovereenkomst tussen de Cariforum-staten en de Europese
                              Gemeenschap en haar lidstaten van 15 oktober 2008 op overeenkomstige
                              wijze toegepast.
                           </text:p>
                </text:list-item>
              </text:list>
            </text:section>
            <text:section text:name="artikel.d10934e762" text:style-name="artikel">
              <text:h text:outline-level="4" text:style-name="artikel_kop">Artikel 9 Kosten
                     </text:h>
              <text:p text:style-name="artikel">De
                        verdragsluitende partijen bereiken overeenstemming over kosten die
                        voortvloeien uit het verlenen van
                        bijstand.
                     </text:p>
            </text:section>
            <text:section text:name="artikel.d10934e772" text:style-name="artikel">
              <text:h text:outline-level="4" text:style-name="artikel_kop">Artikel 10 Uitvoeringswetgeving
                     </text:h>
              <text:p text:style-name="artikel">De
                        verdragsluitende partijen nemen alle wetgevende maatregelen die
                        noodzakelijk zijn om te voldoen aan en ter uitvoering van de bepalingen
                        van dit
                        Verdrag.
                     </text:p>
            </text:section>
            <text:section text:name="artikel.d10934e782" text:style-name="artikel">
              <text:h text:outline-level="4" text:style-name="artikel_kop">Artikel 11 Andere
                        internationale verdragen of regelingen
                     </text:h>
              <text:p text:style-name="artikel">De
                        mogelijkheden voor bijstand waarin dit Verdrag voorziet, vormen geen
                        beperking voor, noch worden zij beperkt door, de mogelijkheden vervat
                        in bestaande internationale verdragen of andere regelingen tussen de
                        verdragsluitende partijen die betrekking hebben op samenwerking ter
                        zake van
                        belastingzaken.
                     </text:p>
            </text:section>
            <text:section text:name="artikel.d10934e793" text:style-name="artikel">
              <text:h text:outline-level="4" text:style-name="artikel_kop">Artikel 12 Procedures
                        voor onderling
                        overleg
                     </text:h>
              <text:list text:style-name="list-style-6">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de krachtens de
                              artikelen 5 en 6 te hanteren procedures vaststellen.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section>
            <text:section text:name="artikel.d10934e835" text:style-name="artikel">
              <text:h text:outline-level="4" text:style-name="artikel_kop">Artikel 13 Inwerkingtreding
                     </text:h>
              <text:p text:style-name="artikel">Dit
                        Verdrag treedt in werking nadat beide partijen elkaar ervan in kennis
                        hebben gesteld dat de vereiste interne procedures voor de
                        inwerkingtreding ervan zijn voltooid. Vanaf de inwerkingtreding is dit
                        Verdrag van toepassing
                        op:
                     </text:p>
              <text:list text:style-name="list-style-7">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section>
            <text:section text:name="artikel.d10934e864" text:style-name="artikel">
              <text:h text:outline-level="4" text:style-name="artikel_kop">Artikel 14 Beëindiging
                     </text:h>
              <text:list text:style-name="list-style-8">
                <text:list-item text:start-value="1">
                  <text:p text:style-name="list.start"> Elk
                              van de verdragsluitende partijen kan dit Verdrag beëindigen door
                              een kennisgeving van beëindiging in te dienen hetzij langs
                              diplomatieke weg hetzij schriftelijk aan de bevoegde autoriteit v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dit Verdrag, blijven de verdragsluitende partijen
                              gebonden door de voorwaarden van artikel 8 ten aanzien van alle uit
                              hoofde van dit Verdrag verkregen
                              informatie.
                           </text:p>
                </text:list-item>
              </text:list>
            </text:section>
          </text:section>
          <text:section text:name="wetsluiting.d10934e899" text:style-name="wetsluiting">
            <text:section text:name="slotformulering.d10934e901" text:style-name="slotformulering">
              <text:p text:style-name="slotformulering">TEN BLIJKE WAARVAN de ondergetekenden, daartoe naar behoren
                        gemachtigd, dit Verdrag hebben ondertekend.
                     </text:p>
              <text:p text:style-name="slotformulering">GEDAAN in tweevoud
                        te Mexico-Stad op de eerste september 2009, in de Engelse
                        taal.
                     </text:p>
            </text:section>
            <text:section text:name="ondertekening.d10934e910" text:style-name="ondertekening">
              <text:p text:style-name="ondertekening">Voor het Koninkrijk der Nederlanden:</text:p>
            </text:section>
            <text:section text:name="ondertekening.d10934e913" text:style-name="ondertekening">
              <text:p text:style-name="ondertekening.end">W.
                        J. LOK 
                     </text:p>
            </text:section>
            <text:section text:name="ondertekening.d10934e919" text:style-name="ondertekening">
              <text:p text:style-name="ondertekening">Voor Saint Vincent en de Grenadines:</text:p>
            </text:section>
            <text:section text:name="ondertekening.d10934e922" text:style-name="ondertekening">
              <text:p text:style-name="ondertekening.end">LA CELIA
                        A. PRINCE 
                     </text:p>
            </text:section>
          </text:section>
        </text:section>
      </text:section>
      <text:h text:outline-level="2" text:style-name="rubriek_kop">D. PARLEMENT
         </text:h>
      <text:p text:style-name="Standard">Zie
            
               <text:span text:style-name="cur">Trb.</text:span> 2009,
               156.
         </text:p>
      <text:h text:outline-level="2" text:style-name="rubriek_kop">G. INWERKINGTREDING
         </text:h>
      <text:p text:style-name="Standard">Zie
            
               <text:span text:style-name="cur">Trb.</text:span> 2009,
               156.
         </text:p>
      <text:h text:outline-level="2" text:style-name="rubriek_kop">J. VERWIJZINGEN
         </text:h>
      <text:p text:style-name="Standard">Zie
            
               <text:span text:style-name="cur">Trb.</text:span> 2009,
               156.
         </text:p>
      <text:section text:name="gegeven.d10934e973" text:style-name="gegeven">
        <text:p text:style-name="dagtekening">Uitgegeven
               de <text:span text:style-name="cur">negenentwintigste</text:span> december
               2009.
            </text:p>
      </text:section>
      <text:section text:name="ondertekening.d10934e98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Saint Vincent en de Grenadines inzake de uitwisseling van informatie betreffende
         belastingzaken; Mexico-Stad, 1 september 2009
      </dc:title>
  </office:meta>
</office:document-meta>
</file>