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4</text:p>
      <text:p text:style-name="publicatie-titel.end">29 december 2009</text:p>
      <text:p text:style-name="systematisch_nummer">16 (2009) Nr. 2</text:p>
      <text:h text:outline-level="2" text:style-name="rubriek_kop">A. TITEL
         </text:h>
      <text:section text:name="tractatenblad_kop.d8729e220" text:style-name="tractatenblad_kop">
        <text:p text:style-name="tractatenblad_kop.start">
               Verdrag
               tussen het Koninkrijk der Nederlanden en de Regering van de
               Caymaneilanden zoals gemachtigd krachtens de volmacht van het Verenigd
               Koninkrijk van Groot-Brittannië en Noord-Ierland inzake de
               uitwisseling van informatie betreffende
               belastingen;
               
            </text:p>
        <text:p text:style-name="tractatenblad_kop">
               (met
               Protocol)
               
            </text:p>
        <text:p text:style-name="tractatenblad_kop.end">
               ’s-Gravenhage, 8 juli
               2009
               
            </text:p>
      </text:section>
      <text:h text:outline-level="2" text:style-name="rubriek_kop">B. TEKST
         </text:h>
      <text:section text:name="alineagroep.d8729e237" text:style-name="alineagroep">
        <text:p text:style-name="alineagroep">De
               Engelse tekst van het Verdrag, met Protocol, is geplaatst in
               
                  <text:span text:style-name="cur">Trb.</text:span>
                  2009, 119.
            </text:p>
        <text:p text:style-name="alineagroep">In
               
                  <text:span text:style-name="cur">Trb.</text:span>
                  2009, 119 dient de volgende correctie te worden
               aangebracht:
            </text:p>
        <text:p text:style-name="alineagroep.end">Op blz. 11, onder punt III in de kop, dient
               „12” te worden vervangen door
               „11”.
            </text:p>
      </text:section>
      <text:h text:outline-level="2" text:style-name="rubriek_kop">C. VERTALING
         </text:h>
      <text:section text:name="verdrag.d8729e265" text:style-name="verdrag">
        <text:section text:name="verdragtekst.d8729e267" text:style-name="verdragtekst">
          <text:h text:outline-level="3" text:style-name="verdragtekst_kop">Verdrag
                     tussen het Koninkrijk der Nederlanden en de Regering van de
                     Caymaneilanden zoals gemachtigd krachtens de volmacht van het Verenigd
                     Koninkrijk van Groot-Brittanië en Noord-Ierland inzake de
                     uitwisseling van informatie betreffende
                     belastingen</text:h>
          <text:section text:name="aanhef.d8729e275" text:style-name="aanhef">
            <text:p text:style-name="preambule">De Regering van het
                     Koninkrijk der Nederlanden,
                  </text:p>
            <text:p text:style-name="preambule">en</text:p>
            <text:p text:style-name="preambule">de Regering van de
                     Caymaneilanden
                  </text:p>
            <text:p text:style-name="preambule">Geleid door de wens hun onderlinge betrekkingen
                     te versterken door middel van samenwerking bij fiscale aangelegenheden,
                     hebben besloten het hiernavolgende Verdrag te sluiten,
                     en
                  </text:p>
            <text:p text:style-name="afkondiging">Zijn het volgende
                     overeengekomen:
                  </text:p>
          </text:section>
          <text:section text:name="wettekst.d8729e293" text:style-name="wettekst">
            <text:section text:name="artikel.d8729e295" text:style-name="artikel">
              <text:h text:outline-level="4" text:style-name="artikel_kop">Artikel 1 Reikwijdte
                        van het Verdrag
                     </text:h>
              <text:p text:style-name="artikel">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ten of de bestuursrechtelijke praktijk van de
                        aangezochte partij aan personen toegekende rechten en waarborgen
                        blijven van toepassing voor zover zij de doeltreffende uitwisseling van
                        informatie niet onnodig verhinderen of
                        vertragen.
                     </text:p>
            </text:section>
            <text:section text:name="artikel.d8729e305"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8729e315" text:style-name="artikel">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zoals die op de dag van ondertekening
                              bestaan.
                           </text:p>
                </text:list-item>
                <text:list-item text:start-value="2">
                  <text:p text:style-name="list.cont"> Dit
                              Verdrag is ook van toepassing op alle gelijke belastingen die na de
                              datum van ondertekening van het Verdrag naast of in de plaats van de
                              bestaande belastingen worden geheven.
                           </text:p>
                  <text:p text:style-name="list.end">Dit Verdrag is ook van
                              toepassing op alle in wezen gelijksoortige belastingen die na de datum
                              van ondertekening van het Verdrag naast of in de plaats van de
                              bestaande belastingen worden geheven. De bevoegde autoriteiten van de
                              partijen doen elkaar mededeling van alle wezenlijke wijzigingen die
                              zijn aangebracht in de belastingheffing en daarmee samenhangende
                              maatregelen ten behoeve van het verzamelen van informatie waarop het
                              Verdrag van toepassing is.
                           </text:p>
                </text:list-item>
              </text:list>
            </text:section>
            <text:section text:name="artikel.d8729e344"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partij” Nederland of de
                                    Caymaneilanden,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daarboven gelegen wateren, en hun natuurlijke
                                    rijkdommen;
                                 </text:p>
                    </text:list-item>
                    <text:list-item text:start-value="3">
                      <text:p text:style-name="list.cont">wordt verstaan onder de
                                    uitdrukking „de Caymaneilanden” het grondgebied van de
                                    Caymaneilanden met inbegrip van de territoriale zee en gebieden binnen
                                    de maritieme grenzen van de Caymaneilanden en elk gebied waarbinnen, in
                                    overeenstemming met het internationale recht, de rechten van de
                                    Caymaneilanden met betrekking tot de zeebodem, de ondergrond daarvan en
                                    hun natuurlijke rijkdommen kunnen worden uitgeoefend;
                                 </text:p>
                    </text:list-item>
                    <text:list-item text:start-value="4">
                      <text:p text:style-name="list.cont">wordt verstaan onder de uitdrukking
                                    „bevoegde
                                    autoriteit”:
                                 </text:p>
                      <text:list>
                        <text:list-item text:start-value="9">
                          <text:p text:style-name="list.cont">in
                                          het geval van Nederland, de minister van Financiën of zijn
                                          bevoegde vertegenwoordiger;
                                       </text:p>
                        </text:list-item>
                        <text:list-item text:start-value="9">
                          <text:p text:style-name="list.cont">in het
                                          geval van de Caymaneilanden de Tax Information
                                          Authority;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de effectenbeurzen van Nederland
                                    en de Caymaneilanden en elke effectenbeurs die de bevoegde autoriteiten
                                    van 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belasting” elke belasting waarop het Verdrag van
                                    toepassing is;
                                 </text:p>
                    </text:list-item>
                    <text:list-item text:start-value="12">
                      <text:p text:style-name="list.cont">wordt verstaan onder
                                    de uitdrukking „verzoekende partij” de partij die om
                                    informatie verzoekt;
                                 </text:p>
                    </text:list-item>
                    <text:list-item text:start-value="13">
                      <text:p text:style-name="list.cont">wordt verstaan
                                    onder de uitdrukking „aangezochte partij” 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partij in staat stellen de gevraagd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op dat tijdstip heeft volgens de
                              wetgeving van die partij, waarbij elke betekenis volgens de
                              toepasselijke belastingwetgeving van de verzoekende staat prevaleert
                              boven een betekenis die volgens andere wetgeving van die staat aan die
                              uitdrukking wordt gegeven.
                           </text:p>
                </text:list-item>
              </text:list>
            </text:section>
            <text:section text:name="artikel.d8729e530"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en het belastingtijdvak van de betreffende
                                    persoon;
                                 </text:p>
                    </text:list-item>
                    <text:list-item text:start-value="2">
                      <text:p text:style-name="list.cont">de naam en adresgegevens,
                                    voor zover bekend, van personen waarvan verondersteld wordt dat zij in
                                    het bezit zijn van de verzochte informatie;
                                 </text:p>
                    </text:list-item>
                    <text:list-item text:start-value="3">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4">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
                  <text:p text:style-name="list.cont">en in de ruimst mogelijke
                              mate:
                           </text:p>
                  <text:list>
                    <text:list-item text:start-value="5">
                      <text:p text:style-name="list.cont">een
                                    verklaring omtrent de verlangde informatie met inbegrip van de aard
                                    ervan en de vorm waarin de verzoekende partij de informatie van de
                                    aangezochte partij wenst te ontvangen;
                                 </text:p>
                    </text:list-item>
                    <text:list-item text:start-value="6">
                      <text:p text:style-name="list.cont">het fiscale doel waarvoor om de informatie wordt
                                    verzocht;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doet de verzochte informatie zo spoedig mogelijk
                              toekomen aan de verzoekende partij.
                           </text:p>
                </text:list-item>
              </text:list>
            </text:section>
            <text:section text:name="artikel.d8729e674" text:style-name="artikel">
              <text:h text:outline-level="4" text:style-name="artikel_kop">Artikel 6 Belastingcontrole
                        in het
                        buitenland
                     </text:h>
              <text:list text:style-name="list-style-4">
                <text:list-item text:start-value="1">
                  <text:p text:style-name="list.start"> Een
                              partij kan op verzoek vertegenwoordigers van de bevoegde autoriteit van
                              de andere partij toestaan haar grondgebied binnen te komen teneinde,
                              met schriftelijke toestemming van de betrokkenen, natuurlijke personen
                              te ondervragen 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ene partij kan de bevoegde autoriteit van de ander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partij die de controle uitvoert, de bevoegde autoriteit van de
                              andere partij zo spoedig mogelijk in kennis van het tijdstip en de
                              locatie van de controle, de aangewezen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8729e708" text:style-name="artikel">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op de bescherming van de vertrouwelijkheid van
                              toepassing is of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aangezochte partij kan
                              een verzoek om informatie afwijzen indien openbaarmaking van de
                              informatie in strijd zou zijn met de openbare orde.
                           </text:p>
                </text:list-item>
                <text:list-item text:start-value="4">
                  <text:p text:style-name="list.cont"> Een verzoek om informatie
                              wordt niet geweigerd op grond van het feit dat de belastingvordering
                              die aanleiding gaf tot het verzoek wordt betwist.
                           </text:p>
                </text:list-item>
                <text:list-item text:start-value="5">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8729e758" text:style-name="artikel">
              <text:h text:outline-level="4" text:style-name="artikel_kop">Artikel 8 Vertrouwelijkheid
                     </text:h>
              <text:p text:style-name="artikel">Alle
                        uit hoofde van dit Verdrag door een partij ontvangen informatie wordt
                        vertrouwelijk behandeld en wordt uitsluitend ter kennis gebracht van
                        personen of autoriteiten (met inbegrip van rechterlijke en
                        bestuursrechtelijke instanties) die onder de rechtsmacht van de
                        desbetreffende partij vallen die betrokken is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of voor enig ander doel worden gebruikt zonder
                        de uitdrukkelijke schriftelijke toestemming van de bevoegde autoriteit
                        van de aangezochte
                        partij.
                     </text:p>
            </text:section>
            <text:section text:name="artikel.d8729e768" text:style-name="artikel">
              <text:h text:outline-level="4" text:style-name="artikel_kop">Artikel 9 Kosten
                     </text:h>
              <text:p text:style-name="artikel">De
                        bevoegde autoriteiten bereiken overeenstemming over kosten die
                        voortvloeien uit het verlenen van
                        bijstand.
                     </text:p>
            </text:section>
            <text:section text:name="artikel.d8729e778" text:style-name="artikel">
              <text:h text:outline-level="4" text:style-name="artikel_kop">Artikel 10 Taal
                     </text:h>
              <text:p text:style-name="artikel">Verzoeken
                        om bijstand en antwoorden daarop worden in het Engels
                        gesteld.
                     </text:p>
            </text:section>
            <text:section text:name="artikel.d8729e788" text:style-name="artikel">
              <text:h text:outline-level="4" text:style-name="artikel_kop">Artikel 11 Procedures
                        voor onderling
                        overleg
                     </text:h>
              <text:list text:style-name="list-style-6">
                <text:list-item text:start-value="1">
                  <text:p text:style-name="list.start"> De
                              bevoegde autoriteiten trachten moeilijkheden of twijfelpunten die
                              mochten rijzen tussen de partijen met betrekking tot de uitvoering of
                              de uitlegging van het Verdrag in onderling overleg op te
                              lossen.
                           </text:p>
                </text:list-item>
                <text:list-item text:start-value="2">
                  <text:p text:style-name="list.cont"> Naast
                              de in het eerste lid bedoelde afspraken, kunnen de bevoegde
                              autoriteiten van de partijen in onderling overleg overeenstemming
                              bereiken over de krachtens de artikelen 5 en 6 te hanteren
                              procedures.
                           </text:p>
                </text:list-item>
                <text:list-item text:start-value="3">
                  <text:p text:style-name="list.cont"> De
                              bevoegde autoriteiten van de partijen kunnen zich rechtstreeks met
                              elkaar in verbinding stellen teneinde overeenstemming als bedoeld in
                              dit artikel te bereiken.
                           </text:p>
                </text:list-item>
                <text:list-item text:start-value="4">
                  <text:p text:style-name="list.end"> De partijen komen waar
                              nodig andere vormen van geschillenregeling
                              overeen.
                           </text:p>
                </text:list-item>
              </text:list>
            </text:section>
            <text:section text:name="artikel.d8729e831" text:style-name="artikel">
              <text:h text:outline-level="4" text:style-name="artikel_kop">Artikel 12 Inwerkingtreding
                     </text:h>
              <text:p text:style-name="artikel">Dit
                        Verdrag treedt in werking nadat beide partijen elkaar ervan in kennis
                        hebben gesteld dat de vereiste interne procedures voor de
                        inwerkingtreding ervan zijn voltooid. Vanaf de datum van
                        inwerkingtreding is het van toepassing
                        op:
                     </text:p>
              <text:list text:style-name="list-style-7">
                <text:list-item text:start-value="1">
                  <text:p text:style-name="list.start">alle
                              strafrechtelijke belastingzaken vanaf die datum, zij het uitsluitend
                              met betrekking tot belastingtijdvakken beginnend op of na 1 januari
                              2004, of bij ontbreken van een belastingtijdvak, alle
                              belastingvorderingen ontstaan op of na 1 januari 2004,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8729e860" text:style-name="artikel">
              <text:h text:outline-level="4" text:style-name="artikel_kop">Artikel 13 Beëindiging
                     </text:h>
              <text:list text:style-name="list-style-8">
                <text:list-item text:start-value="1">
                  <text:p text:style-name="list.start"> Dit
                              Verdrag blijft van kracht totdat het door een van de partijen wordt
                              beëindigd. Elk van de partijen kan het Verdrag beëindigen
                              door middel van een kennisgeving van beëindiging, afgegeven door
                              de ene bevoegde autoriteit aan de andere bevoegde autoriteit, ten
                              minste zes maanden voor het einde van enig kalenderjaar na het
                              verstrijken van een periode van drie jaar na de datum van
                              inwerkingtreding van het Verdrag. In dat geval houdt het Verdrag op van
                              toepassing te zijn voor belastingjaren en -tijdvakken die aanvangen na
                              het einde van het kalenderjaar waarin de kennisgeving van de
                              beëindiging is gedaan.
                           </text:p>
                </text:list-item>
                <text:list-item text:start-value="2">
                  <text:p text:style-name="list.end"> Bij beëindiging van
                              dit Verdrag blijven de partijen gebonden door de voorwaarden van
                              artikel 8 ten aanzien van alle uit hoofde van dit Verdrag verkregen
                              informatie.
                           </text:p>
                </text:list-item>
              </text:list>
            </text:section>
          </text:section>
          <text:section text:name="wetsluiting.d8729e887" text:style-name="wetsluiting">
            <text:section text:name="slotformulering.d8729e889" text:style-name="slotformulering">
              <text:p text:style-name="slotformulering">TEN BLIJKE WAARVAN de
                        ondergetekenden<text:note text:id="N1" text:note-class="endnote">
                           <text:note-citation text:label="1)">1)</text:note-citation>
                           <text:note-body>
                              <text:p>In
                  
                     <text:span text:style-name="cur">Trb.</text:span> 2009,
                     119 is ten onrechte als ondertekenaar J. K. DE JAGER in plaats
                  van J. C. DE JAGER afgedrukt.
               </text:p>
                           </text:note-body>
                        </text:note>
                        , daartoe naar behoren gemachtigd, dit Verdrag hebben
                        ondertekend.
                     </text:p>
              <text:p text:style-name="slotformulering">GEDAAN te Den Haag, op de 8e juli 2009, in
                        tweevoud, in de Engelse
                        taal.
                     </text:p>
            </text:section>
            <text:section text:name="ondertekening.d8729e901" text:style-name="ondertekening">
              <text:p text:style-name="ondertekening">Voor de Regering van het Koninkrijk der Nederlanden,</text:p>
            </text:section>
            <text:section text:name="ondertekening.d8729e904" text:style-name="ondertekening">
              <text:p text:style-name="ondertekening.end">J. C.
                        DE JAGER 
                     </text:p>
            </text:section>
            <text:section text:name="ondertekening.d8729e910" text:style-name="ondertekening">
              <text:p text:style-name="ondertekening">Voor de Regering van de Caymaneilanden,</text:p>
            </text:section>
            <text:section text:name="ondertekening.d8729e913" text:style-name="ondertekening">
              <text:p text:style-name="ondertekening.end">W. MCKEEVA
                        BUSH
                        OBE 
                     </text:p>
            </text:section>
          </text:section>
        </text:section>
        <text:section text:name="verdragtekst.d8729e923" text:style-name="verdragtekst">
          <text:h text:outline-level="3" text:style-name="verdragtekst_kop">Protocol
                     tussen het Koninkrijk der Nederlanden en de Regering van de
                     Caymaneilanden zoals gemachtigd krachtens de volmacht van het Verenigd
                     Koninkrijk van Groot-Brittanië en Noord-Ierland betreffende de
                     uitlegging en toepassing van het Verdrag tussen het Koninkrijk der
                     Nederlanden en de Regering van de Caymaneilanden zoals gemachtigd
                     krachtens de volmacht van het Verenigd Koninkrijk van
                     Groot-Brittanië en Noord-Ierland inzake de uitwisseling van
                     informatie betreffende
                     belastingen</text:h>
          <text:section text:name="aanhef.d8729e931" text:style-name="aanhef">
            <text:p text:style-name="preambule">Overwegend dat de
                     Regering van Nederland erkent dat de Regering van de Caymaneilanden
                     zich jegens de OESO in 2000 verplicht heeft de beginselen van
                     transparantie en de uitwisseling van informatie te eerbiedigen en
                     Nederland meent dat dit Verdrag aantoont dat de Caymaneilanden bereid
                     zijn strenge normen te hanteren voor de doeltreffende uitwisseling van
                     informatie ter zake van zowel strafrechtelijke als civielrechtelijke
                     fiscale aangelegenheden;
                  </text:p>
            <text:p text:style-name="preambule">Overwegend dat de Regering van
                     Nederland voorts de geleidelijke maatregelen erkent die de
                     Caymaneilanden hebben genomen als blijk van hun bereidheid tot het
                     hanteren van strenge normen voor de doeltreffende uitwisseling van
                     informatie ter zake van zowel strafrechtelijke als civielrechtelijke
                     fiscale aangelegenheden bij het onderhandelen over verdragen tot
                     uitwisseling van informatie betreffende belastingen met andere landen
                     en erkent dat de Caymaneilanden zich hebben verplicht belastingfraude
                     te bestrijden door mechanismen in werking te stellen ter bevordering
                     van de transparantie, waaronder de proactieve maatregelen die zijn
                     genomen tot aanpassing van de nationale wetgeving van de Caymaneilanden
                     teneinde aan dit Verdrag te voldoen; bij het sluiten van het Verdrag
                     meent het Koninkrijk der Nederlanden dat de Caymaneilanden niet
                     betrokken zijn bij schadelijke fiscale praktijken en derhalve niet
                     worden aangemerkt als een belastingparadijs;
                  </text:p>
            <text:p text:style-name="preambule">De Regering van
                     het Koninkrijk der Nederlanden,
                  </text:p>
            <text:p text:style-name="preambule">en</text:p>
            <text:p text:style-name="preambule">de Regering van de
                     Caymaneilanden
                  </text:p>
            <text:p text:style-name="preambule">(„de partijen”),</text:p>
            <text:p text:style-name="preambule">Geleid
                     door de wens de uitwisseling van informatie betreffende belastingen te
                     vergemakkelijken,
                  </text:p>
            <text:p text:style-name="afkondiging">Zijn het volgende
                     overeengekomen:
                  </text:p>
          </text:section>
          <text:section text:name="wettekst.d8729e959" text:style-name="wettekst">
            <text:section text:name="artikel.d8729e961" text:style-name="artikel">
              <text:h text:outline-level="4" text:style-name="artikel_kop">I. Ad
                        artikel 5, vijfde lid, onderdeel g
                     </text:h>
              <text:p text:style-name="artikel">Wat artikel 5,
                        vijfde lid, onderdeel g, betreft is het wel te verstaan dat onder de
                        uitdrukking „op haar eigen grondgebied alles in het werk heeft
                        gesteld” mede wordt begrepen dat de verzoekende partij
                        gebruikmaakt van de mechanismen voor de uitwisseling van informatie die
                        van kracht zijn met derde landen waar de informatie zich
                        bevindt.
                     </text:p>
            </text:section>
            <text:section text:name="artikel.d8729e971" text:style-name="artikel">
              <text:h text:outline-level="4" text:style-name="artikel_kop">II. Ad
                        artikel 5
                     </text:h>
              <text:p text:style-name="artikel">Indien uit hoofde van het Verdrag
                        persoonsgegevens worden uitgewisseld zijn de volgende aanvullende
                        bepalingen van
                        toepassing:
                     </text:p>
              <text:list text:style-name="list-style-9">
                <text:list-item text:start-value="1">
                  <text:p text:style-name="list.start">De
                              ontvangende autoriteit mag dergelijke gegevens uitsluitend gebruiken
                              voor het opgegeven doel en wel onder de door de verstrekkende
                              autoriteit vereist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verwijld in kennis te
                              worden gesteld. De ontvangende autoriteit is verplicht dergelijke
                              gegevens onverwijld te corrigeren of te vernietigen;
                           </text:p>
                </text:list-item>
                <text:list-item text:start-value="5">
                  <text:p text:style-name="list.cont">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e heeft bij
                              het ontvangen ervan. In alle overige opzichten is op het recht van
                              betrokkene te worden geïnformeerd over de bestaande gegevens over
                              hem het nationale recht van toepassing van de staat op wiens
                              grondgebied de aanvraag om informatie wordt gedaan;
                           </text:p>
                </text:list-item>
                <text:list-item text:start-value="6">
                  <text:p text:style-name="list.cont">De ontvangende autoriteit is in overeenstemming
                              met zijn nationale recht aansprakelijk jegens elk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section>
            <text:section text:name="artikel.d8729e1057" text:style-name="artikel">
              <text:h text:outline-level="4" text:style-name="artikel_kop">III. Ad
                        artikel
                        11
                     </text:h>
              <text:list text:style-name="list-style-10">
                <text:list-item text:start-value="1">
                  <text:p text:style-name="list.start"> Indien een
                              partij vanwege schadelijke fiscale praktijken nadelige of beperkende
                              maatregelen toepast op inwoners of onderdanen van de andere partij,
                              kunnen beide partijen onverwijld een procedure voor onderling overleg
                              starten ten behoeve van een oplossing. Een nadelige of beperkende
                              maatregel vanwege schadelijke fiscale praktijken is een maatregel die
                              de ene partij toepast op inwoners of onderdanen van diezelfde danwel
                              andere partij waarbij het volgende
                              geldt:
                           </text:p>
                  <text:list>
                    <text:list-item text:start-value="1">
                      <text:p text:style-name="list.start">de
                                    andere partij neemt geen deel aan een doeltreffende uitwisseling van
                                    informatie;
                                 </text:p>
                    </text:list-item>
                    <text:list-item text:start-value="2">
                      <text:p text:style-name="list.cont">er is sprake van een
                                    gebrek aan transparantie bij de toepassing van haar wet- of regelgeving
                                    of bestuursrechtelijke praktijken; of
                                 </text:p>
                    </text:list-item>
                    <text:list-item text:start-value="3">
                      <text:p text:style-name="list.cont">de maatregel wordt zonder belastinggrondslag of op
                                    grond van minieme belastingen genomen.
                                 </text:p>
                    </text:list-item>
                  </text:list>
                  <text:p text:style-name="list.end">Zonder het
                              algemene karakter van de uitdrukking te beperken is de uitdrukking
                              „nadelige of beperkende maatregelen” niet alleen beperkt
                              tot fiscale aangelegenheden en omvat zij mede het weigeren van aftrek,
                              verrekening of vrijstelling, het opleggen van een belasting of heffing,
                              of bijzondere rapportagevereisten; zij omvat niet de algemeen
                              toepasselijke maatregelen die door een van de partijen in het algemeen
                              worden opgelegd aan onder meer leden van de OESO.
                           </text:p>
                </text:list-item>
              </text:list>
            </text:section>
            <text:section text:name="artikel.d8729e1105" text:style-name="artikel">
              <text:h text:outline-level="4" text:style-name="artikel_kop">IV.
                     </text:h>
              <text:p text:style-name="artikel">Op
                        grond van ervaringen met de werking van het Verdrag of van veranderende
                        omstandigheden kan elk van de regeringen een aanpassing van de
                        bepalingen van dit Verdrag voorstellen. Indien zulks het geval is, is
                        het wel te verstaan dat de andere regering instemt met tijdig overleg
                        teneinde de bepalingen van het Verdrag te
                        herzien.
                     </text:p>
              <text:list text:style-name="list-style-11">
                <text:list-item text:start-value="1">
                  <text:p text:style-name="list.start">De
                              bevoegde autoriteiten kunnen in overleg treden
                              indien:
                           </text:p>
                  <text:list>
                    <text:list-item text:start-value="9">
                      <text:p text:style-name="list.start">Nederland
                                    een verdrag sluit met een andere, met de Caymaneilanden vergelijkbare,
                                    mogendheid dat voorziet in andere vormen van uitwisseling van
                                    informatie;
                                 </text:p>
                    </text:list-item>
                    <text:list-item text:start-value="9">
                      <text:p text:style-name="list.cont">de Regering van de
                                    Caymaneilanden een verdrag sluit met een andere mogendheid dat voorziet
                                    in andere vormen van uitwisseling van informatie;
                                 </text:p>
                    </text:list-item>
                    <text:list-item text:start-value="9">
                      <text:p text:style-name="list.cont">de Regering van de Caymaneilanden nieuwe
                                    wetgeving invoert die andere vormen van uitwisseling van informatie
                                    mogelijk maakt.
                                 </text:p>
                    </text:list-item>
                  </text:list>
                </text:list-item>
                <text:list-item text:start-value="2">
                  <text:p text:style-name="list.end">Indien
                              Nederland met een andere, met de Caymaneilanden vergelijkbare,
                              mogendheid regelingen treft voor het verstrekken van informatie ter
                              zake van belastingen die in materieel opzicht minder belastend zijn dan
                              de bepalingen van het Verdrag, kunnen de Caymaneilanden met Nederland
                              in overleg treden teneinde het Verdrag dienovereenkomstig aan te
                              passen.
                           </text:p>
                </text:list-item>
              </text:list>
              <text:p text:style-name="artikel">Dit Protocol vormt een integrerend
                        onderdeel van het Verdrag tussen het Koninkrijk der Nederlanden en de
                        Regering van de Caymaneilanden zoals gemachtigd krachtens de volmacht
                        van het Verenigd Koninkrijk van Groot-Brittannië en Noord-Ierland
                        inzake de uitwisseling van informatie betreffende
                        belastingen.
                     </text:p>
              <text:p text:style-name="artikel">De partijen kunnen dit Protocol te allen tijde in
                        onderling overleg schriftelijk wijzigen. Het gewijzigde Protocol treedt
                        in werking op de datum van de definitieve brief waarin de wijziging
                        geregeld
                        wordt.
                     </text:p>
            </text:section>
          </text:section>
          <text:section text:name="wetsluiting.d8729e1168" text:style-name="wetsluiting">
            <text:section text:name="slotformulering.d8729e1170" text:style-name="slotformulering">
              <text:p text:style-name="slotformulering">TEN
                        BLIJKE WAARVAN de
                        ondergetekenden<text:note text:id="N2" text:note-class="endnote">
                           <text:note-citation text:label="2)">2)</text:note-citation>
                           <text:note-body>
                              <text:p>In
                  
                     <text:span text:style-name="cur">Trb.</text:span> 2009,
                     119 is ten onrechte als ondertekenaar J. K. DE JAGER in plaats
                  van J. C. DE JAGER afgedrukt.
               </text:p>
                           </text:note-body>
                        </text:note>
                        , daartoe naar behoren gemachtigd door de onderscheiden partijen, dit
                        Protocol hebben ondertekend.
                     </text:p>
              <text:p text:style-name="slotformulering">GEDAAN te Den Haag, op de 8e juli
                        2009, in tweevoud, in de Engelse
                        taal.
                     </text:p>
            </text:section>
            <text:section text:name="ondertekening.d8729e1182" text:style-name="ondertekening">
              <text:p text:style-name="ondertekening">Voor de Regering van het Koninkrijk der Nederlanden,</text:p>
            </text:section>
            <text:section text:name="ondertekening.d8729e1185" text:style-name="ondertekening">
              <text:p text:style-name="ondertekening.end">J. C.
                        DE JAGER 
                     </text:p>
            </text:section>
            <text:section text:name="ondertekening.d8729e1191" text:style-name="ondertekening">
              <text:p text:style-name="ondertekening">Voor de Regering van de Caymaneilanden,</text:p>
            </text:section>
            <text:section text:name="ondertekening.d8729e1194" text:style-name="ondertekening">
              <text:p text:style-name="ondertekening.end">W. MCKEEVA
                        BUSH
                        OBE 
                     </text:p>
            </text:section>
          </text:section>
        </text:section>
      </text:section>
      <text:h text:outline-level="2" text:style-name="rubriek_kop">D. PARLEMENT
         </text:h>
      <text:p text:style-name="Standard">Zie
            
               <text:span text:style-name="cur">Trb.</text:span> 2009,
               119.
         </text:p>
      <text:h text:outline-level="2" text:style-name="rubriek_kop">G. INWERKINGTREDING
         </text:h>
      <text:p text:style-name="Standard">Zie
            
               <text:span text:style-name="cur">Trb.</text:span> 2009,
               119.
         </text:p>
      <text:section text:name="gegeven.d8729e1232" text:style-name="gegeven">
        <text:p text:style-name="dagtekening">Uitgegeven
               de <text:span text:style-name="cur">negenentwintigste</text:span> december
               2009.
            </text:p>
      </text:section>
      <text:section text:name="ondertekening.d8729e124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gering van de Caymaneilanden zoals gemachtigd krachtens de volmacht
         van het Verenigd Koninkrijk van Groot-Brittannië en Noord-Ierland inzake de uitwisseling van informatie betreffende belastingen;
         (met Protocol) ’s-Gravenhage, 8 juli 2009
      </dc:title>
  </office:meta>
</office:document-meta>
</file>