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243</text:p>
      <text:p text:style-name="publicatie-titel.end">28 december 2009</text:p>
      <text:p text:style-name="systematisch_nummer">33 (2008) Nr. 2</text:p>
      <text:h text:outline-level="2" text:style-name="rubriek_kop">A. TITEL
         </text:h>
      <text:section text:name="tractatenblad_kop.d11884e125" text:style-name="tractatenblad_kop">
        <text:p text:style-name="tractatenblad_kop.start">
               Verdrag
               tot uitwisseling van informatie met betrekking tot belastingen tussen
               het Koninkrijk der Nederlanden, ten behoeve van Aruba, en het
               Koninkrijk Spanje;
               
            </text:p>
        <text:p text:style-name="tractatenblad_kop.end">
               Madrid, 24
               november
               2008
               
            </text:p>
      </text:section>
      <text:h text:outline-level="2" text:style-name="rubriek_kop">B. TEKST
         </text:h>
      <text:p text:style-name="Standard">De
            Engelse en de Nederlandse tekst van het Verdrag zijn geplaatst in
            
               <text:span text:style-name="cur">Trb.</text:span> 2009,
               12.
         </text:p>
      <text:h text:outline-level="2" text:style-name="rubriek_kop">D. PARLEMENT
         </text:h>
      <text:section text:name="alineagroep.d11884e152" text:style-name="alineagroep">
        <text:p text:style-name="alineagroep">Bij
               brieven van 8 september 2009 (Kamerstukken II 2009/2010,
               32142
                  (R1892), nr. 1) is het Verdrag in overeenstemming met artikel
               2, eerste en tweede lid, en artikel 5, eerste en tweede lid, van de
               Rijkswet goedkeuring en bekendmaking verdragen overgelegd aan de Eerste
               en de Tweede Kamer der Staten-Generaal en de Staten van
               Aruba.
            </text:p>
        <text:p text:style-name="alineagroep">De toelichtende nota die de brieven vergezelde, is
               ondertekend door de Minister van Buitenlandse Zaken M. J. M.
               VERHAGEN.
            </text:p>
        <text:p text:style-name="alineagroep.end">De goedkeuring door de Staten-Generaal is verleend op
               23 oktober
               2009.
            </text:p>
      </text:section>
      <text:h text:outline-level="2" text:style-name="rubriek_kop">G. INWERKINGTREDING
         </text:h>
      <text:section text:name="alineagroep.d11884e171" text:style-name="alineagroep">
        <text:p text:style-name="alineagroep">De
               bepalingen van het Verdrag zullen ingevolge zijn artikel 15, eerste en
               tweede lid, in werking treden op 27 januari 2010.
            </text:p>
        <text:p text:style-name="alineagroep.end">Wat betreft
               het Koninkrijk der Nederlanden, zal het Verdrag alleen voor Aruba
               gelden.
            </text:p>
      </text:section>
      <text:section text:name="gegeven.d11884e180" text:style-name="gegeven">
        <text:p text:style-name="dagtekening">Uitgegeven
               de <text:span text:style-name="cur">achtentwintigste</text:span> december
               2009.
            </text:p>
      </text:section>
      <text:section text:name="ondertekening.d11884e190"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ot uitwisseling van informatie met betrekking tot belastingen tussen het Koninkrijk der Nederlanden, ten behoeve
         van Aruba, en het Koninkrijk Spanje; Madrid, 24 november 2008
      </dc:title>
  </office:meta>
</office:document-meta>
</file>