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42</text:p>
      <text:p text:style-name="publicatie-titel.end">28 december 2009</text:p>
      <text:p text:style-name="systematisch_nummer">22 (2008) Nr. 2</text:p>
      <text:h text:outline-level="2" text:style-name="rubriek_kop">A. TITEL
         </text:h>
      <text:section text:name="tractatenblad_kop.d11163e125" text:style-name="tractatenblad_kop">
        <text:p text:style-name="tractatenblad_kop.start">
               Verdrag
               tot uitwisseling van inlichtingen met betrekking tot belastingen tussen
               het Koninkrijk der Nederlanden, ten behoeve van de Nederlandse
               Antillen, en het Koninkrijk
               Spanje;
               
            </text:p>
        <text:p text:style-name="tractatenblad_kop.end">
               Madrid, 10 juni
               2008
               
            </text:p>
      </text:section>
      <text:h text:outline-level="2" text:style-name="rubriek_kop">B. TEKST
         </text:h>
      <text:section text:name="alineagroep.d11163e139" text:style-name="alineagroep">
        <text:p text:style-name="alineagroep">De
               Engelse en de Nederlandse tekst van het Verdrag zijn geplaatst in
               
                  <text:span text:style-name="cur">Trb.</text:span> 2008,
                  144.
            </text:p>
        <text:p text:style-name="alineagroep">In dat Tractatenblad dienen in de Nederlandse
               tekst de volgende correcties te worden aangebracht:
            </text:p>
        <text:p text:style-name="alineagroep.end">Op blz. 15
               dienen de aanhalingstekens in de vierde regel van onderdeel g en de
               derde en achtste regel van onderdeel j, onder in plaats van boven te
               worden
               geplaatst.
            </text:p>
      </text:section>
      <text:h text:outline-level="2" text:style-name="rubriek_kop">D. PARLEMENT
         </text:h>
      <text:section text:name="alineagroep.d11163e161" text:style-name="alineagroep">
        <text:p text:style-name="alineagroep">Bij
               brieven van 10 september 2009 (Kamerstukken II 2009/2010,
               32148
                  (R1893), nr. 1) is het Verdrag in overeenstemming met artikel
               2, eerste en tweede lid, en artikel 5, eerste en tweede lid, van de
               Rijkswet goedkeuring en bekendmaking verdragen overgelegd aan de Eerste
               en de Tweede Kamer der Staten-Generaal en de Staten van de Nederlandse
               Antillen.
            </text:p>
        <text:p text:style-name="alineagroep">De toelichtende nota die de brieven vergezelde, is
               ondertekend door de Minister van Buitenlandse Zaken M. J. M.
               VERHAGEN.
            </text:p>
        <text:p text:style-name="alineagroep.end">De goedkeuring door de Staten-Generaal is verleend op
               23 oktober
               2009.
            </text:p>
      </text:section>
      <text:h text:outline-level="2" text:style-name="rubriek_kop">G. INWERKINGTREDING
         </text:h>
      <text:section text:name="alineagroep.d11163e180" text:style-name="alineagroep">
        <text:p text:style-name="alineagroep">De
               bepalingen van het Verdrag zullen ingevolge zijn artikel 14, eerste en
               tweede lid, in werking treden op 27 januari 2010.
            </text:p>
        <text:p text:style-name="alineagroep.end">Wat betreft
               het Koninkrijk der Nederlanden, zal het Verdrag alleen voor de
               Nederlandse Antillen
               gelden.
            </text:p>
      </text:section>
      <text:section text:name="gegeven.d11163e189" text:style-name="gegeven">
        <text:p text:style-name="dagtekening">Uitgegeven
               de <text:span text:style-name="cur">achtentwintigste</text:span> december
               2009.
            </text:p>
      </text:section>
      <text:section text:name="ondertekening.d11163e199"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ot uitwisseling van inlichtingen met betrekking tot belastingen tussen het Koninkrijk der Nederlanden, ten behoeve
         van de Nederlandse Antillen, en het Koninkrijk Spanje; Madrid, 10 juni 2008
      </dc:title>
  </office:meta>
</office:document-meta>
</file>