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09, Verdrag 241</text:p>
      <text:p text:style-name="publicatie-titel.end">24 december 2009</text:p>
      <text:p text:style-name="systematisch_nummer">81 (1999) Nr. 2</text:p>
      <text:h text:outline-level="2" text:style-name="rubriek_kop">A. TITEL
         </text:h>
      <text:section text:name="tractatenblad_kop.d7868e149" text:style-name="tractatenblad_kop">
        <text:p text:style-name="tractatenblad_kop.start">
               1.
               Verdrag tot herziening van het Verdrag inzake conventionele
               strijdkrachten in Europa;
               
            </text:p>
        <text:p text:style-name="tractatenblad_kop">
               2. Protocol inzake
               nationale plafonds voor bij het Verdrag inzake conventionele
               strijdkrachten in Europa beperkte conventionele
               wapensystemen;
               
            </text:p>
        <text:p text:style-name="tractatenblad_kop">
               3. Protocol inzake territoriale
               plafonds voor bij het Verdrag inzake conventionele strijdkrachten in
               Europa beperkte conventionele wapensystemen;
               
            </text:p>
        <text:p text:style-name="tractatenblad_kop">
               4.
               Protocol inzake bekendmaking en uitwisseling van
               informatie;
               
            </text:p>
        <text:p text:style-name="tractatenblad_kop">
               (met
               Bijlage)
               
            </text:p>
        <text:p text:style-name="tractatenblad_kop">
               5. Protocol inzake
               inspectie;
               
            </text:p>
        <text:p text:style-name="tractatenblad_kop.end">
               Istanbul, 19 november
               1999
               
            </text:p>
      </text:section>
      <text:h text:outline-level="2" text:style-name="rubriek_kop">B. TEKST
         </text:h>
      <text:p text:style-name="Standard">De
            Engelse tekst van het Verdrag, met Protocollen en Bijlage, is geplaatst
            in
            
               <text:span text:style-name="cur">Trb.</text:span> 2001,
               172.
         </text:p>
      <text:h text:outline-level="2" text:style-name="rubriek_kop">C. VERTALING
         </text:h>
      <text:p text:style-name="Standard">Zie
            
               <text:span text:style-name="cur">Trb.</text:span> 2001,
               172.
         </text:p>
      <text:h text:outline-level="2" text:style-name="rubriek_kop">D. PARLEMENT
         </text:h>
      <text:p text:style-name="Standard">Zie
            
               <text:span text:style-name="cur">Trb.</text:span> 2001,
               172.
         </text:p>
      <text:h text:outline-level="2" text:style-name="rubriek_kop">E. PARTIJGEGEVENS
         </text:h>
      <text:p text:style-name="Standard">Zie
            
               <text:span text:style-name="cur">Trb.</text:span> 2001,
               172 en
            
               <text:span text:style-name="cur">Trb.</text:span>
               2009, 238.
         </text:p>
      <text:h text:outline-level="2" text:style-name="rubriek_kop">G. INWERKINGTREDING
         </text:h>
      <text:section text:name="alineagroep.d7868e238" text:style-name="alineagroep">
        <text:p text:style-name="alineagroep">Zie
               
                  <text:span text:style-name="cur">Trb.</text:span> 2001,
                  172.
            </text:p>
        <text:p text:style-name="alineagroep.end">Het Herzieningsverdrag, met Protocollen en
               Bijlage, is nog niet in werking
               getreden.
            </text:p>
      </text:section>
      <text:h text:outline-level="2" text:style-name="rubriek_kop">J. VERWIJZINGEN
         </text:h>
      <text:p text:style-name="Standard">Zie
            
               <text:span text:style-name="cur">Trb.</text:span> 2001,
               172.
         </text:p>
      <text:h text:outline-level="3" text:style-name="divisiekop1">Verbanden
         </text:h>
      <text:p text:style-name="Standard">Voor
            alle gegevens met betrekking tot het onderhavige Verdrag zie het
            hieronder genoemde Tractatenblad (en alle vervolg Tractatenbladen) van
            het Verdrag van
            1990: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inzake conventionele strijdkrachten in Europa;
                     </text:p>
            <text:p text:style-name="Table_20_Contents">Parijs, 19
                        november 1990
                     </text:p>
          </table:table-cell>
        </table:table-row>
        <table:table-row>
          <table:table-cell office:value-type="string">
            <text:p text:style-name="Table_20_Contents">Laatste
                       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Trb.
                           2009, 238
                        
                     </text:p>
          </table:table-cell>
        </table:table-row>
      </table:table>
      <text:p/>
      <text:h text:outline-level="3" text:style-name="divisiekop1">Overige
            verwijzingen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inzake de internationale burgerluchtvaart;
                     </text:p>
            <text:p text:style-name="Table_20_Contents">Chicago, 7 december
                        1944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9,
                           48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Handvest
                        van de Verenigde Naties;
                     </text:p>
            <text:p text:style-name="Table_20_Contents">San Francisco, 26 juni
                        1945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9,
                           143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Noord-Atlantisch
                        Verdrag;
                     </text:p>
            <text:p text:style-name="Table_20_Contents">Washington, 4 april 1949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9,
                           85
                        
                     </text:p>
          </table:table-cell>
        </table:table-row>
      </table:table>
      <text:p/>
      <text:section text:name="gegeven.d7868e537" text:style-name="gegeven">
        <text:p text:style-name="dagtekening">Uitgegeven
               de <text:span text:style-name="cur">vierentwintigste</text:span> december
               2009.
            </text:p>
      </text:section>
      <text:section text:name="ondertekening.d7868e546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1. Verdrag tot herziening van het Verdrag inzake conventionele strijdkrachten in Europa; 2. Protocol inzake nationale plafonds
         voor bij het Verdrag inzake conventionele strijdkrachten in Europa beperkte conventionele wapensystemen; 3. Protocol inzake
         territoriale plafonds voor bij het Verdrag inzake conventionele strijdkrachten in Europa beperkte conventionele wapensystemen;
         4. Protocol inzake bekendmaking en uitwisseling van informatie; (met Bijlage) 5. Protocol inzake inspectie; Istanbul, 19 november
         1999
      </dc:title>
  </office:meta>
</office:document-meta>
</file>