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09, Verdrag 240</text:p>
      <text:p text:style-name="publicatie-titel.end">24 december 2009</text:p>
      <text:p text:style-name="systematisch_nummer">37 (1991) Nr. 2</text:p>
      <text:h text:outline-level="2" text:style-name="rubriek_kop">A. TITEL
         </text:h>
      <text:section text:name="tractatenblad_kop.d11565e142" text:style-name="tractatenblad_kop">
        <text:p text:style-name="tractatenblad_kop.start">
               Notawisseling
               tussen de Regering van het Koninkrijk der Nederlanden en de Regering
               van de Verenigde Staten van Amerika houdende een overeenkomst inzake
               procedures te volgen bij
               CSE-inspecties;
               
            </text:p>
        <text:p text:style-name="tractatenblad_kop.end">
               ’s-Gravenhage, 19 september
               1991
               
            </text:p>
      </text:section>
      <text:h text:outline-level="2" text:style-name="rubriek_kop">B. TEKST
         </text:h>
      <text:p text:style-name="Standard">De
            Engelse tekst van de in de nota’s vervatte overeenkomst is
            geplaatst in
            
               <text:span text:style-name="cur">Trb.</text:span> 1991,
               156.
         </text:p>
      <text:h text:outline-level="2" text:style-name="rubriek_kop">D. PARLEMENT
         </text:h>
      <text:p text:style-name="Standard">Zie
            
               <text:span text:style-name="cur">Trb.</text:span> 1991,
               156.
         </text:p>
      <text:h text:outline-level="2" text:style-name="rubriek_kop">G. INWERKINGTREDING
         </text:h>
      <text:section text:name="alineagroep.d11565e182" text:style-name="alineagroep">
        <text:p text:style-name="alineagroep">De
               bepalingen van de in de nota’s vervatte overeenkomst zijn
               ingevolge deel VI van nota Nr. I tegelijkertijd met het in rubriek J
               hieronder vermelde Verdrag van 19 november 1990 op 9 november 1992 in
               werking getreden.
            </text:p>
        <text:p text:style-name="alineagroep">De in de nota’s vervatte overeenkomst
               is ingevolge deel VI van nota Nr. I voor het Koninkrijk der Nederlanden
               op 9 november 1992 in werking getreden.
            </text:p>
        <text:p text:style-name="alineagroep.end">Wat betreft het
               Koninkrijk der Nederlanden, geldt de overeenkomst alleen voor
               Nederland.
            </text:p>
      </text:section>
      <text:h text:outline-level="2" text:style-name="rubriek_kop">J. VERWIJZINGEN
         </text:h>
      <text:p text:style-name="Standard">Zie
            
               <text:span text:style-name="cur">Trb.</text:span> 1991,
               156.
         </text:p>
      <text:h text:outline-level="3" text:style-name="divisiekop1">Verbanden
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inzake conventionele strijdkrachten in Europa; 
                     </text:p>
            <text:p text:style-name="Table_20_Contents">Parijs, 19
                        november 1990
                     </text:p>
          </table:table-cell>
        </table:table-row>
        <table:table-row>
          <table:table-cell office:value-type="string">
            <text:p text:style-name="Table_20_Contents">Laatste
                        Trb.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Trb. 2009,
                           238
                        
                     </text:p>
          </table:table-cell>
        </table:table-row>
      </table:table>
      <text:p/>
      <text:h text:outline-level="3" text:style-name="divisiekop1">Overige
            verwijzingen
         </text:h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tussen de Staten die partij zijn bij het Noord-Atlantisch Verdrag,
                        nopens de rechtspositie van hun krijgsmachten;
                     </text:p>
            <text:p text:style-name="Table_20_Contents">Londen, 19 juni
                        1951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1,
                           28
                        
                     </text:p>
          </table:table-cell>
        </table:table-row>
      </table:table>
      <text:p/>
      <text:section text:name="gegeven.d11565e342" text:style-name="gegeven">
        <text:p text:style-name="dagtekening">Uitgegeven
               de <text:span text:style-name="cur">vierentwintigste</text:span> december
               2009.
            </text:p>
      </text:section>
      <text:section text:name="ondertekening.d11565e352" text:style-name="ondertekening">
        <text:p text:style-name="ondertekening"> 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Notawisseling tussen de Regering van het Koninkrijk der Nederlanden en de Regering van de Verenigde Staten van Amerika houdende
         een overeenkomst inzake procedures te volgen bij CSE-inspecties; ’s-Gravenhage, 19 september 1991
      </dc:title>
  </office:meta>
</office:document-meta>
</file>