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239</text:p>
      <text:p text:style-name="publicatie-titel.end">24 december 2009</text:p>
      <text:p text:style-name="systematisch_nummer">32 (1991) Nr. 2</text:p>
      <text:h text:outline-level="2" text:style-name="rubriek_kop">A. TITEL
         </text:h>
      <text:section text:name="tractatenblad_kop.d11630e157" text:style-name="tractatenblad_kop">
        <text:p text:style-name="tractatenblad_kop.start">
               Verklaringen
               gewisseld tussen de Regering van het Koninkrijk der Nederlanden en de
               Regering van de Unie van Socialistische Sovjetrepublieken met
               betrekking tot het Verdrag inzake conventionele strijdkrachten in
               Europa;
               
            </text:p>
        <text:p text:style-name="tractatenblad_kop.end">
               Wenen, 14 juni
               1991
               
            </text:p>
      </text:section>
      <text:h text:outline-level="2" text:style-name="rubriek_kop">B. TEKST
         </text:h>
      <text:p text:style-name="Standard">De
            Russiche en de Engelse tekst van het in de Verklaringen vervatte
            verdrag is geplaatst in
            
               <text:span text:style-name="cur">Trb.</text:span> 1991,
               125. Zie rubriek J van dit Tractatenblad voor de Engelse tekst
            van de Besluitenlijst die aan onderhavige Verklaringen werd
            gehecht.
         </text:p>
      <text:h text:outline-level="2" text:style-name="rubriek_kop">C. VERTALING
         </text:h>
      <text:p text:style-name="Standard">Zie
            
               <text:span text:style-name="cur">Trb.</text:span> 1991,
               125.
         </text:p>
      <text:h text:outline-level="2" text:style-name="rubriek_kop">D. PARLEMENT
         </text:h>
      <text:p text:style-name="Standard">Artikel
            1 van de Wet van 6 november 1991
            (
               <text:span text:style-name="cur">Stb.
                  </text:span>1991, 545) luidt als
            volgt:
         </text:p>
      <text:section text:name="verdrag.d11630e206" text:style-name="verdrag">
        <text:section text:name="verdragtekst.d11630e208" text:style-name="verdragtekst">
          <text:section text:name="wettekst.d11630e215" text:style-name="wettekst">
            <text:section text:name="artikel.d11630e217" text:style-name="artikel">
              <text:h text:outline-level="4" text:style-name="artikel_kop">„Artikel 1
                     </text:h>
              <text:p text:style-name="artikel">De
                        op 14 juni 1991 te Wenen tussen de Regering van het Koninkrijk der
                        Nederlanden en de Regering van de Unie van Socialistische
                        Sovjetrepublieken gewisselde Verklaringen met betrekking tot het op 19
                        november 1990 te Parijs tot stand gekomen Verdrag inzake conventionele
                        strijdkrachten in Europa, waarvan de tekst is geplaatst in
                        Tractatenblad
                           1991, 125, worden goedgekeurd voor
                        Nederland.”
                     </text:p>
            </text:section>
          </text:section>
          <text:section text:name="wetsluiting.d11630e231" text:style-name="wetsluiting">
            <text:section text:name="slotformulering.d11630e233" text:style-name="slotformulering">
              <text:p text:style-name="slotformulering">Deze
                        Wet is gecontrasigneerd door de Minister van Buitenlandse Zaken H. VAN
                        DEN BROEK en de Minister van Defensie A. L. TER BEEK.
                     </text:p>
              <text:p text:style-name="slotformulering">Voor de
                        behandeling in de Staten-Generaal zie Kamerstukken II 1990/1991, 22224;
                        Hand. II 1991/1992, blz. 547-574 en 598; Kamerstukken I 1991/1992,
                        22224; Hand. I 1991/1992, blz.
                        56-63.
                     </text:p>
            </text:section>
          </text:section>
        </text:section>
      </text:section>
      <text:h text:outline-level="2" text:style-name="rubriek_kop">G. INWERKINGTREDING
         </text:h>
      <text:section text:name="alineagroep.d11630e250" text:style-name="alineagroep">
        <text:p text:style-name="alineagroep">De
               bepalingen van het in de Verklaringen vervatte verdrag zijn ingevolge
               paragraaf VII van Verklaring Nr. I en de laatste alinea van Verklaring
               Nr. II tegelijkertijd met het in rubriek J hieronder vermelde Verdrag
               op 9 november 1992 in werking getreden.
            </text:p>
        <text:p text:style-name="alineagroep">Het in de Verklaringen
               vervatte verdrag is ingevolge het gestelde in paragraaf VII van
               Verklaring Nr. I en de laatste alinea van Verklaring Nr. II voor het
               Koninkrijk der Nederlanden op 9 november 1992 in werking
               getreden.
            </text:p>
        <text:p text:style-name="alineagroep.end">Wat betreft het Koninkrijk der Nederlanden, geldt het
               verdrag alleen voor
               Nederland.
            </text:p>
      </text:section>
      <text:h text:outline-level="2" text:style-name="rubriek_kop">J. VERWIJZINGEN
         </text:h>
      <text:p text:style-name="Standard">Zie
            
               <text:span text:style-name="cur">Trb.</text:span> 1991,
               125.
         </text:p>
      <text:h text:outline-level="3" text:style-name="divisiekop1">Verband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inzake conventionele strijdkrachten in Europa; 
                     </text:p>
            <text:p text:style-name="Table_20_Contents">Parijs, 19
                        november 1990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09,
                           238
                        
                     </text:p>
          </table:table-cell>
        </table:table-row>
      </table:table>
      <text:p/>
      <text:section text:name="gegeven.d11630e340" text:style-name="gegeven">
        <text:p text:style-name="dagtekening">Uitgegeven
               de <text:span text:style-name="cur">vierentwintigste</text:span> december
               2009.
            </text:p>
      </text:section>
      <text:section text:name="ondertekening.d11630e349"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klaringen gewisseld tussen de Regering van het Koninkrijk der Nederlanden en de Regering van de Unie van Socialistische
         Sovjetrepublieken met betrekking tot het Verdrag inzake conventionele strijdkrachten in Europa; Wenen, 14 juni 1991
      </dc:title>
  </office:meta>
</office:document-meta>
</file>