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38</text:p>
      <text:p text:style-name="publicatie-titel.end">24 december 2009</text:p>
      <text:p text:style-name="systematisch_nummer">46 (1990) Nr. 10</text:p>
      <text:h text:outline-level="2" text:style-name="rubriek_kop">A. TITEL
         </text:h>
      <text:section text:name="tractatenblad_kop.d10884e206" text:style-name="tractatenblad_kop">
        <text:p text:style-name="tractatenblad_kop.start">
               1.
               Verdrag inzake Conventionele Strijdkrachten in
               Europa;
               
            </text:p>
        <text:p text:style-name="tractatenblad_kop">
               2. Protocol inzake bestaande typen
               conventionele wapensystemen;
               
            </text:p>
        <text:p text:style-name="tractatenblad_kop">
               3. Protocol inzake
               procedures betreffende de reclassificering van bepaalde modellen of
               versies van lesvliegtuigen met gevechtscapaciteit als onbewapende
               lesvliegtuigen;
               
            </text:p>
        <text:p text:style-name="tractatenblad_kop">
               4. Protocol inzake procedures
               betreffende de vermindering van wapensystemen beperkt bij het Verdrag
               inzake Conventionele Strijdkrachten in
               Europa;
               
            </text:p>
        <text:p text:style-name="tractatenblad_kop">
               5. Protocol inzake procedures
               betreffende de categorisering van gevechtshelicopters en de
               recategorisering van algemeen inzetbare
               aanvalshelicopters;
               
            </text:p>
        <text:p text:style-name="tractatenblad_kop">
               6. Protocol inzake
               bekendmaking en uitwisseling van informatie;
               
            </text:p>
        <text:p text:style-name="tractatenblad_kop">
               7.
               Protocol inzake inspectie;
               
            </text:p>
        <text:p text:style-name="tractatenblad_kop">
               8. Protocol inzake
               het Gemengd Overlegorgaan;
               
            </text:p>
        <text:p text:style-name="tractatenblad_kop">
               9. Protocol inzake
               de voorlopige toepassing van enkele bepalingen van het Verdrag inzake
               Conventionele Strijdkrachten in Europa;
               
            </text:p>
        <text:p text:style-name="tractatenblad_kop">
               (met
               Bijlagen)
               
            </text:p>
        <text:p text:style-name="tractatenblad_kop.end">
               Parijs, 19 november
               1990
               
            </text:p>
      </text:section>
      <text:h text:outline-level="2" text:style-name="rubriek_kop">B. TEKST
         </text:h>
      <text:section text:name="alineagroep.d10884e248" text:style-name="alineagroep">
        <text:p text:style-name="alineagroep">De
               Engelse tekst van Verdrag en Protocollen, met Bijlagen en Verklaringen,
               is geplaatst in
               
                  <text:span text:style-name="cur">Trb.</text:span> 1991,
                  31.
            </text:p>
        <text:p text:style-name="alineagroep">Zie voor de Engelse tekst van de Overeenkomst van
               18 oktober 1991 inzake de conventionele wapensystemen van de Unie van
               Socialistische Sovjetrepublieken in Estland, Letland en Litouwen tussen
               de Staten die partij zijn bij het Verdrag inzake Conventionele
               Strijdkrachten in Europa, rubriek J van
               
                  <text:span text:style-name="cur">Trb.</text:span> 1992,
                  126.
            </text:p>
        <text:p text:style-name="alineagroep">Zie voor de Engelse tekst van het Slotdocument
               van 5 juni 1992 van de Buitengewone Conferentie van Staten die
               Partij zijn bij het Verdrag inzake Conventionele Strijdkrachten in
               Europa, eveneens rubriek J van
               
                  <text:span text:style-name="cur">Trb.</text:span> 1992,
                  126.
            </text:p>
        <text:p text:style-name="alineagroep">Zie voor de Engelse tekst van het Document van 5
               februari 1993 van de Staten die Partij zijn bij het Verdrag inzake
               Conventionele Strijdkrachten in Europa, rubriek J van
               
                  <text:span text:style-name="cur">Trb.</text:span> 1995,
                  42.
            </text:p>
        <text:p text:style-name="alineagroep">Zie voor de Engelse tekst van het Slotdocument van
               31 mei 1996 inzake de eerste Toetsingsconferentie van het Verdrag
               inzake Conventionele Strijdkrachten in Europa, met Bijlagen en
               Verklaringen, rubriek J van
               
                  <text:span text:style-name="cur">Trb.</text:span> 1996,
                  256.
            </text:p>
        <text:p text:style-name="alineagroep">De Engelse tekst van het Verdrag van 19 november
               1999 tot herziening van het onderhavige Verdrag, met Protocollen en
               Bijlage, is geplaatst in
               
                  <text:span text:style-name="cur">Trb.</text:span> 2001,
                  172.
            </text:p>
        <text:p text:style-name="alineagroep.end">Voor de geconsolideerde Engelse tekst van het
               onderhavige Verdrag, zoals deze zal luiden bij inwerkingtreding van het
               Verdrag van 19 november 1999, zie rubriek J van
               
                  <text:span text:style-name="cur">Trb.</text:span> 2001,
                  186.
            </text:p>
      </text:section>
      <text:h text:outline-level="2" text:style-name="rubriek_kop">C. VERTALING
         </text:h>
      <text:p text:style-name="Standard">Zie
            
               <text:span text:style-name="cur">Trb.</text:span> 1991,
               106 en zie
            
               <text:span text:style-name="cur">Trb.</text:span> 2001,
               172 voor het Verdrag van 19 november 1999.
         </text:p>
      <text:section text:name="verdrag.d10884e336" text:style-name="verdrag">
        <text:p text:style-name="verdrag">De
               vertaling van de in rubriek J van
               
                  <text:span text:style-name="cur">Trb.</text:span> 1992,
                  126 geplaatste bijlage A bij het Slotdocument van 5 juni 1992
               van de Staten die Partij zijn bij het Verdrag inzake Conventionele
               Strijdkrachten in Europa, dat het Verdrag en het Protocol inzake
               procedures betreffende de categorisering van gevechtshelicopters en de
               recategorisering van algemeen inzetbare aanvalshelicopters wijzigt,
               luidt als
               volgt:
            </text:p>
        <text:section text:name="verdragtekst.d10884e347" text:style-name="verdragtekst">
          <text:h text:outline-level="3" text:style-name="verdragtekst_kop">Bijlage A: Toelichting</text:h>
          <text:list text:style-name="list-style-1">
            <text:list-item text:start-value="1">
              <text:p text:style-name="list.start">De
                        eerste alinea van de preambule van het Verdrag wordt als volgt
                        uitgelegd:
                     </text:p>
              <text:p text:style-name="list.cont">„De Republiek Armenië, de Republiek
                        Azerbeidzjan, de Republiek Belarus, het Koninkrijk België, de
                        Republiek Bulgarije, Canada, het Koninkrijk Denemarken, de
                        Bondsrepubliek Duitsland, de Franse Republiek, de Republiek
                        Georgië, de Helleense Republiek, de Republiek Hongarije, de
                        Republiek IJsland, de Italiaanse Republiek, de Republiek Kazachstan,
                        het Groothertogdom Luxemburg, de Republiek Moldavië, het
                        Koninkrijk der Nederlanden, het Koninkrijk Noorwegen, Oekraïne, de
                        Republiek Polen, de Portugese Republiek, Roemenië, de Russische
                        Federatie, de Tsjechische en Slowaakse Federatieve Republiek, het
                        Koninkrijk Spanje, de Republiek Turkije, het Verenigd Koninkrijk van
                        Groot-Brittannië en Noord-Ierland en de Verenigde Staten van
                        Amerika, hierna te noemen de Partijen,”
                     </text:p>
            </text:list-item>
            <text:list-item text:start-value="2">
              <text:p text:style-name="list.cont">De tweede alinea van de preambule van het Verdrag
                        wordt als volgt uitgelegd:
                     </text:p>
              <text:p text:style-name="list.cont">„Geleid door het Mandaat voor
                        onderhandelingen over conventionele strijdkrachten in Europa van 10
                        januari 1989,”
                     </text:p>
              <text:p text:style-name="list.cont">De derde alinea van de preambule van het
                        Verdrag wordt als volgt uitgelegd:
                     </text:p>
              <text:p text:style-name="list.cont">„Geleid door de
                        doelstellingen van de Conferentie over Veiligheid en Samenwerking in
                        Europa, in het kader waarvan de onderhandelingen over dit Verdrag vanaf
                        9 maart 1989 in Wenen werden gevoerd,”
                     </text:p>
            </text:list-item>
            <text:list-item text:start-value="3">
              <text:p text:style-name="list.cont">Ten aanzien van de negende alinea van de preambule
                        van het Verdrag wordt opgemerkt dat het Verdrag van Warschau van 1955
                        niet langer van kracht is en dat een aantal Partijen van de eerste
                        groep omschreven in punt 4 van deze Bijlage dat verdrag niet hebben
                        ondertekend of ertoe zijn toegetreden.
                     </text:p>
            </text:list-item>
            <text:list-item text:start-value="4">
              <text:p text:style-name="list.cont">Onder de „groep van Partijen”
                        bedoeld in artikel II, eerste lid, letter A, van het Verdrag worden
                        verstaan: „de Republiek Armenië, de Republiek Azerbeidzjan,
                        de Republiek Belarus, de Republiek Bulgarije, de Republiek
                        Georgië, de Republiek Hongarije, de Republiek Kazachstan, de
                        Republiek Moldavië, de Republiek Polen, Roemenië,
                        Oekraïne en de Russische Federatie, de Tsjechische en Slowaakse
                        Federatieve Republiek,” en „het Koninkrijk België,
                        Canada, het Koninkrijk Denemarken, de Bondsrepubliek Duitsland, de
                        Franse Republiek, de Helleense Republiek, de Republiek IJsland, de
                        Italiaanse Republiek, het Groothertogdom Luxemburg, het Koninkrijk der
                        Nederlanden, het Koninkrijk Noorwegen, de Portugese Republiek, het
                        Koninkrijk Spanje, de Republiek Turkije, het Verenigd Koninkrijk van
                        Groot-Brittannië en Noord-Ierland en de Verenigde Staten van
                        Amerika.”
                     </text:p>
            </text:list-item>
            <text:list-item text:start-value="5">
              <text:p text:style-name="list.cont">De eerste twee
                        volzinnen van artikel II, eerste lid, letter B, van het Verdrag worden
                        als volgt uitgelegd:
                     </text:p>
              <text:p text:style-name="list.cont">„wordt onder
                        „toepassingsgebied” verstaan het gehele landgebied van de
                        Partijen in Europa van de Atlantische Oceaan tot het Oeralgebergte, dat
                        mede alle Europese eilandgebieden van de Partijen omvat, met inbegrip
                        van de Faeröer van het Koninkrijk Denemarken, Spitsbergen met
                        inbegrip van Bereneiland van het Koninkrijk Noorwegen, de Azoren en
                        Madeira van de Portugese Republiek, de Canarische Eilanden van het
                        Koninkrijk Spanje en Franz-Josefland en Nova Zembla van de Russische
                        Federatie. Wat de Russische Federatie en de Republiek Kazachstan
                        betreft, omvat het toepassingsgebied al het grondgebied ten westen van
                        de rivier de Oeral en de Kaspische Zee.”
                     </text:p>
            </text:list-item>
            <text:list-item text:start-value="6">
              <text:p text:style-name="list.cont">In artikel IV van het Verdrag wordt in
                        overeenstemming met de bij de ondertekening van het Verdrag door de
                        voormalige Unie van Socialistische Sovjetrepublieken overgelegde
                        kaart:
                     </text:p>
              <text:list>
                <text:list-item>
                  <text:p text:style-name="list.cont">de
                              tweede volzin van het tweede deel van het eerste lid als volgt
                              uitgelegd:
                           </text:p>
                  <text:p text:style-name="list.cont">„Deze aangewezen permanente opslagplaatsen
                              kunnen ook gelegen zijn in de Republiek Moldavië, het deel van
                              Oekraïne bestaande uit het voormalige militaire district Odessa op
                              zijn grondgebied en het deel van het grondgebied van de Russische
                              Federatie bestaande uit het zuidelijke deel van het militaire district
                              Leningrad.”
                           </text:p>
                </text:list-item>
                <text:list-item>
                  <text:p text:style-name="list.cont">de eerste
                              volzin van het tweede lid als volgt uitgelegd:
                           </text:p>
                  <text:p text:style-name="list.cont">„In het
                              gebied gevormd door het gehele landgebied in Europa, dat mede alle
                              Europese eilandgebieden omvat, van de Republiek Belarus, het Koninkrijk
                              België, het Koninkrijk Denemarken met inbegrip van de
                              Faeröer, de Bondsrepubliek Duitsland, de Franse Republiek, de
                              Republiek Hongarije, de Italiaanse Republiek, het deel van de Republiek
                              Kazachstan binnen het toepassingsgebied, het Groothertogdom Luxemburg,
                              het Koninkrijk der Nederlanden, het deel van het grondgebied van
                              Oekraïne bestaande uit de voormalige militaire districten Karpaten
                              en Kiev, de Republiek Polen, de Portugese Republiek met inbegrip van de
                              Azoren en Madeira, het deel van de Russische Federatie bestaande uit
                              het deel van het voormalig Baltisch militair district op zijn
                              grondgebied, het militair district Moskou en het deel van het militair
                              district Wolga-Oeral op zijn grondgebied ten westen van de Oeral, het
                              Koninkrijk Spanje met inbegrip van de Canarische Eilanden, de
                              Tsjechische en Slowaakse Federatieve Republiek en het Verenigd
                              Koninkrijk van Groot-Brittannië en Noord-Ierland, beperkt en, voor
                              zover nodig, vermindert elke Partij haar aantallen gevechtstanks,
                              pantsergevechtsvoertuigen en stukken artillerie, zodat, 40 maanden na
                              de inwerkingtreding van dit Verdrag en daarna, voor de groep van
                              Partijen waartoe zij behoort de totale aantallen niet groter zijn
                              dan:”
                           </text:p>
                </text:list-item>
                <text:list-item>
                  <text:p text:style-name="list.cont">de eerste volzin
                              van het derde lid als volgt uitgelegd:
                           </text:p>
                  <text:p text:style-name="list.cont">„In het gebied
                              gevormd door het gehele landgebied in Europa, dat mede alle Europese
                              eilandgebieden omvat, van de Republiek Belarus, het Koninkrijk
                              België, het Koninkrijk Denemarken met inbegrip van de
                              Faeröer, de Bondsrepubliek Duitsland, de Franse Republiek, de
                              Republiek Hongarije, de Italiaanse Republiek, het Groothertogdom
                              Luxemburg, het Koninkrijk der Nederlanden, het deel van het grondgebied
                              van Oekraïne bestaande uit de voormalige militaire districten
                              Karpaten en Kiev, de Republiek Polen, het deel van de Russische
                              Federatie bestaande uit het deel van het voormalig Baltisch militair
                              district op zijn grondgebied, de Tsjechische en Slowaakse Federatieve
                              Republiek en het Verenigd Koninkrijk van Groot-Brittannië en
                              Noord-Ierland, beperkt en, voor zover nodig, vermindert elke Partij
                              haar aantallen gevechtstanks, pantsergevechtsvoertuigen en stukken
                              artillerie, zodat, 40 maanden na de inwerkingtreding van dit Verdrag en
                              daarna, voor de groep van Partijen waartoe zij behoort de totale
                              aantallen niet groter zijn
                              dan:”
                           </text:p>
                </text:list-item>
                <text:list-item>
                  <text:p text:style-name="list.cont">de eerste volzin
                              van het derde lid, letter D, als volgt uitgelegd: 
                           </text:p>
                  <text:p text:style-name="list.cont">„in
                              het deel van Oekraïne bestaande uit het voormalige militaire
                              district Kiev de totale aantallen in actieve eenheden en in aangewezen
                              permanente opslagplaatsen tezamen niet groter zijn
                              dan:”.
                           </text:p>
                </text:list-item>
              </text:list>
            </text:list-item>
            <text:list-item text:start-value="7">
              <text:p text:style-name="list.cont">De eerste
                        volzin van artikel V, eerste lid, letter A, van het Verdrag wordt in
                        overeenstemming met de bij de ondertekening van het Verdrag door de
                        voormalige Unie van Socialistische Sovjetrepublieken overgelegde kaart,
                        als volgt uitgelegd:
                     </text:p>
              <text:p text:style-name="list.cont">„beperkt en, voor zover nodig,
                        vermindert, elke Partij in het gebied gevormd door het gehele
                        landgebied van Europa, dat mede de Europese eilandgebieden omvat, van
                        de Republiek Armenië, de Republiek Azerbeidzjan, de Republiek
                        Bulgarije, de Republiek Georgië, de Helleense Republiek, de
                        Republiek IJsland, de Republiek Moldavië, het Koninkrijk
                        Noorwegen, het deel van Oekraïne bestaande uit het voormalige
                        militaire district Odessa op zijn grondgebied, Roemenië, het deel
                        van de Russische Federatie dat de militaire districten Leningrad en
                        Noord-Kaukaus omvat en het deel van de Republiek Turkije dat binnen het
                        toepassingsgebied valt, haar aantallen gevechtstanks,
                        pantsergevechtsvoertuigen en stukken artillerie zodat, 40 maanden na de
                        inwerkingtreding van dit Verdrag en daarna, voor de groep van Partijen
                        waartoe zij behoort, de totale aantallen in actieve eenheden niet
                        groter zijn het verschil tussen de totale getalsmatige beperkingen
                        genoemd in artikel IV, eerste lid, en die in artikel IV, tweede lid,
                        namelijk:”.
                     </text:p>
            </text:list-item>
            <text:list-item text:start-value="8">
              <text:p text:style-name="list.cont">Titel I,
                        paragraaf 3, van het Protocol inzake procedures betreffende de
                        categorisering van gevechtshelicopters en de recategorisering van
                        algemeen inzetbare aanvalshelikopters wordt als volgt uitgelegd:
                     </text:p>
              <text:p text:style-name="list.cont">„Niettegenstaande de bepalingen van paragraaf 2 van deze
                        Titel en als enige uitzondering op die paragraaf, kunnen de Republiek
                        Armenië, de Republiek Azerbeidzjan, de Republiek Belarus, de
                        Republiek Georgië, de Republiek Kazachstan, de Republiek
                        Moldavië, Oekraïne en de Russische Federatie in totaal ten
                        hoogste 100 Mi-24Ren Mi-24K helikopters bezitten, die zijn uitgerust
                        voor het verkennen, lokaliseren of het nemen van chemische, biologische
                        of radiologische monsters, welke niet zijn onderworpen aan de
                        beperkingen voor aanvalshelikopters in de artikelen IV en VI van het
                        Verdrag. Deze helikopters zijn onderworpen aan uitwisseling van
                        informatie in overeenstemming met het Protocol inzake
                        informatie-uitwisseling en aan inwendige inspectie in overeenstemming
                        met Titel VI, paragraaf 30, van het Protocol inzake inspectie. Mi-24R
                        en Mi-24K helikopters boven dit totaal worden gecategoriseerd als
                        gespecialiseerde aanvalshelikopters, ongeacht hoe zij zijn uitgerust,
                        en tellen mee voor de getalsmatige beperkingen voor aanvalshelikopters
                        in de artikelen IV en VI van het Verdrag.”
                     </text:p>
            </text:list-item>
            <text:list-item text:start-value="9">
              <text:p text:style-name="list.end">Onder verwijzing naar paragraaf 11 van het
                        Protocol inzake het Gemengd Overlegorgaan, wordt de omvang van de aan
                        de Unie van Socialistische Sovjetrepublieken toegewezen kosten van het
                        Gemengd Overlegorgaan de gezamenlijke verantwoordelijkheid van de
                        Republiek Armenië, de Republiek Azerbeidzjan, de Republiek
                        Belarus, de Republiek Georgië, de Republiek Kazachstan, de
                        Republiek Moldavië, Oekraïne en de Russische
                        Federatie.
                     </text:p>
            </text:list-item>
          </text:list>
        </text:section>
        <text:p text:style-name="verdrag">De vertaling
               van de in rubriek J van
               
                  <text:span text:style-name="cur">Trb.</text:span> 1995,
                  42 geplaatste Bijlage bij het Document van 5 februari
               1993 van de Staten die Partij zijn bij het Verdrag inzake Conventionele
               Strijdkrachten in Europa, dat het Verdrag en Protocol inzake het
               Gemengd Overlegorgaan wijzigt, luidt als
               volgt:
            </text:p>
        <text:section text:name="verdragtekst.d10884e512" text:style-name="verdragtekst">
          <text:h text:outline-level="3" text:style-name="verdragtekst_kop">Bijlage
                     inzake de uitlegging van het
                     Verdrag</text:h>
          <text:list text:style-name="list-style-2">
            <text:list-item text:start-value="1">
              <text:p text:style-name="list.start">De
                        eerste alinea van de preambule van het Verdrag wordt als volgt
                        uitgelegd:
                     </text:p>
              <text:p text:style-name="list.cont">„de Republiek Armenië, de Republiek
                        Azerbeidzjan, de Republiek Belarus, het Koninkrijk België, de
                        Republiek Bulgarije, Canada, het Koninkrijk Denemarken, de
                        Bondsrepubliek Duitsland, de Franse Republiek, de Republiek
                        Georgië, de Helleense Republiek, de Republiek Hongarije, de
                        Republiek IJsland, de Italiaanse Republiek, de Republiek Kazachstan,
                        het Groothertogdom Luxemburg, de Republiek Moldavië, het
                        Koninkrijk der Nederlanden, het Koninkrijk Noorwegen, Oekraïne, de
                        Republiek Polen, de Portugese Republiek, Roemenië, de Russische
                        Federatie, de Slowaakse Republiek, het Koninkrijk Spanje, de
                        Tsjechische Republiek, de Republiek Turkije, het Verenigd Koninkrijk
                        van Groot-Brittannië en Noord-Ierland en de Verenigde Staten van
                        Amerika, hierna te noemen de Partijen,”
                     </text:p>
            </text:list-item>
            <text:list-item text:start-value="2">
              <text:p text:style-name="list.cont">Onder de „groep van Partijen”
                        bedoeld in artikel II, tweede lid, letter A, van het Verdrag worden
                        verstaan: „de Republiek Armenië, de Republiek Azerbeidzjan,
                        de Republiek Belarus, de Republiek Bulgarije, de Republiek
                        Georgië, de Republiek Hongarije, de Republiek Kazachstan, de
                        Republiek Moldavië, Oekraïne, de Republiek Polen,
                        Roemenië, de Russische Federatie, de Slowaakse Republiek en de
                        Tsjechische Republiek” en „het Koninkrijk België,
                        Canada, het Koninkrijk Denemarken, de Bondsrepubliek Duitsland, de
                        Franse Republiek, de Helleense Republiek, de Republiek IJsland, de
                        Italiaanse Republiek, het Groothertogdom Luxemburg, het Koninkrijk der
                        Nederlanden, het Koninkrijk Noorwegen, de Portugese Republiek, het
                        Koninkrijk Spanje, de Republiek Turkije, het Verenigd Koninkrijk van
                        Groot-Brittannië en Noord-Ierland en de Verenigde Staten van
                        Amerika.”
                     </text:p>
            </text:list-item>
            <text:list-item text:start-value="3">
              <text:p text:style-name="list.cont">In artikel IV van
                        het Verdrag:
                     </text:p>
              <text:p text:style-name="list.cont">wordt de eerste volzin van het tweede lid als
                        volgt uitgelegd:
                     </text:p>
              <text:p text:style-name="list.cont">„In het gebied gevormd door het gehele
                        landgebied in Europa, dat mede alle Europese eilandgebieden omvat, van
                        de Republiek Belarus, het Koninkrijk België, het Koninkrijk
                        Denemarken met inbegrip van de Faeröer, de Bondsrepubliek
                        Duitsland, de Franse Republiek, de Republiek Hongarije, de Italiaanse
                        Republiek, het deel van de Republiek Kazachstan binnen het
                        toepassingsgebied, het Groothertogdom Luxemburg, het Koninkrijk der
                        Nederlanden, het deel van het grondgebied van Oekraïne bestaande
                        uit de voormalige militaire districten Karpaten en Kiev, de Republiek
                        Polen, de Portugese Republiek met inbegrip van de Azoren en Madeira,
                        het deel van de Russische Federatie bestaande uit het deel van het
                        voormalig Baltisch militair district op zijn grondgebied, het militair
                        district Moskou en het deel van het militair district Wolga-Oeral op
                        zijn grondgebied ten westen van de Oeral, de Slowaakse Republiek, het
                        Koninkrijk Spanje met inbegrip van de Canarische Eilanden, de
                        Tsjechische Republiek en het Verenigd Koninkrijk van
                        Groot-Brittannië en Noord-Ierland, beperkt en, voor zover nodig,
                        vermindert elke Partij haar aantallen gevechtstanks,
                        pantsergevechtsvoertuigen en stukken artillerie, zodat, 40 maanden na
                        de inwerkingtreding van dit Verdrag en daarna, voor de groep van
                        Partijen waartoe zij behoort de totale aantallen niet groter zijn
                        dan:”
                     </text:p>
              <text:list>
                <text:list-item>
                  <text:p text:style-name="list.cont">wordt de eerste volzin van het derde lid als
                              volgt uitgelegd:
                           </text:p>
                  <text:p text:style-name="list.cont">„In het gebied gevormd door het gehele
                              landgebied in Europa, dat mede alle Europese eilandgebieden omvat, van
                              de Republiek Belarus, het Koninkrijk België, het Koninkrijk
                              Denemarken met inbegrip van de Faeröer, de Bondsrepubliek
                              Duitsland, de Franse Republiek, de Republiek Hongarije, de Italiaanse
                              Republiek, het Groothertogdom Luxemburg, het Koninkrijk der
                              Nederlanden, het deel van het grondgebied van Oekraïne bestaande
                              uit de voormalige militaire districten Karpaten en Kiev, de Republiek
                              Polen, het deel van de Russische Federatie bestaande uit het deel van
                              het voormalig Baltisch militair district op zijn grondgebied, de
                              Slowaakse Republiek, de Tsjechische Republiek en het Verenigd
                              Koninkrijk van Groot-Brittannië en Noord-Ierland, beperkt en, voor
                              zover nodig, vermindert elke Partij haar aantallen gevechtstanks,
                              pantsergevechtsvoertuigen en stukken artillerie, zodat, 40 maanden na
                              de inwerkingtreding van dit Verdrag en daarna, voor de groep van
                              Partijen waartoe zij behoort de totale aantallen niet groter zijn
                              dan:”
                           </text:p>
                </text:list-item>
                <text:list-item>
                  <text:p text:style-name="list.cont">wordt de eerste
                              volzin van het vierde lid als volgt uitgelegd:
                           </text:p>
                  <text:p text:style-name="list.cont">„In het
                              gebied gevormd door het gehele landgebied in Europa, dat mede alle
                              Europese eilandgebieden omvat, van het Koninkrijk België, de
                              Bondsrepubliek Duitsland, de Republiek Hongarije, het Groothertogdom
                              Luxemburg, het Koninkrijk der Nederlanden, de Republiek Polen, de
                              Slowaakse Republiek en de Tsjechische Republiek, beperkt en, voor zover
                              nodig, vermindert elke Partij haar aantallen gevechtstanks,
                              pantsergevechtsvoertuigen en stukken artillerie zodat, 40 maanden na de
                              inwerkingtreding van dit Verdrag en daarna, voor de groep van Partijen
                              waartoe zij behoort de totale aantallen in actieve eenheden niet groter
                              zijn dan:”
                           </text:p>
                </text:list-item>
              </text:list>
            </text:list-item>
            <text:list-item text:start-value="4">
              <text:p text:style-name="list.end">In
                        paragraaf 11 van het Protocol inzake het Gemengd Overlegorgaan en
                        onverminderd eventuele herziening door het Gemengd Overlegorgaan van de
                        verdeelsleutel voor de kosten in overeenstemming met artikel XVI,
                        tweede lid, letter F, van het Verdrag wordt de zinsnede „2,34%
                        voor de Tsjechische en Slowaakse Federatieve Republiek”
                        uitgelegd als „1,56% voor de Tsjechische Republiek” en
                        „0,78% voor de Slowaakse
                        Republiek.”
                     </text:p>
            </text:list-item>
          </text:list>
        </text:section>
      </text:section>
      <text:h text:outline-level="2" text:style-name="rubriek_kop">D. PARLEMENT
         </text:h>
      <text:p text:style-name="Standard">Zie
            
               <text:span text:style-name="cur">Trb.</text:span> 1992,
               126, de rubrieken J van
            
               <text:span text:style-name="cur">Trb.</text:span> 1992,
               126,
            
               <text:span text:style-name="cur">Trb.</text:span> 1995,
               42 en
            
               <text:span text:style-name="cur">Trb.</text:span> 1996,
               256 en rubriek D van
            
               <text:span text:style-name="cur">Trb.</text:span> 2001,
               172.
         </text:p>
      <text:h text:outline-level="2" text:style-name="rubriek_kop">E. PARTIJGEGEVENS
         </text:h>
      <text:h text:outline-level="3" text:style-name="divisiekop1">Verdrag,
            met Protocollen en Bijlagen
         </text:h>
      <text:p text:style-name="Standard">Zie
            
               Trb. 1991,
               3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rmenië</text:p>
          </table:table-cell>
          <table:table-cell office:value-type="string">
            <text:p text:style-name="Table_20_Contents">19-11-90</text:p>
          </table:table-cell>
          <table:table-cell office:value-type="string">
            <text:p text:style-name="Table_20_Contents">12-10-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Azerbeidzjan</text:p>
          </table:table-cell>
          <table:table-cell office:value-type="string">
            <text:p text:style-name="Table_20_Contents">19-11-90</text:p>
          </table:table-cell>
          <table:table-cell office:value-type="string">
            <text:p text:style-name="Table_20_Contents">09-07-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Belarus</text:p>
          </table:table-cell>
          <table:table-cell office:value-type="string">
            <text:p text:style-name="Table_20_Contents">19-11-90</text:p>
          </table:table-cell>
          <table:table-cell office:value-type="string">
            <text:p text:style-name="Table_20_Contents">30-10-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9-11-90</text:p>
          </table:table-cell>
          <table:table-cell office:value-type="string">
            <text:p text:style-name="Table_20_Contents">17-12-91</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9-11-90</text:p>
          </table:table-cell>
          <table:table-cell office:value-type="string">
            <text:p text:style-name="Table_20_Contents">12-11-91</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19-11-90</text:p>
          </table:table-cell>
          <table:table-cell office:value-type="string">
            <text:p text:style-name="Table_20_Contents">22-11-91</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9-11-90</text:p>
          </table:table-cell>
          <table:table-cell office:value-type="string">
            <text:p text:style-name="Table_20_Contents">30-12-91</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9-11-90</text:p>
          </table:table-cell>
          <table:table-cell office:value-type="string">
            <text:p text:style-name="Table_20_Contents">23-12-91</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9-11-90</text:p>
          </table:table-cell>
          <table:table-cell office:value-type="string">
            <text:p text:style-name="Table_20_Contents">24-03-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19-11-90</text:p>
          </table:table-cell>
          <table:table-cell office:value-type="string">
            <text:p text:style-name="Table_20_Contents">06-07-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9-11-90</text:p>
          </table:table-cell>
          <table:table-cell office:value-type="string">
            <text:p text:style-name="Table_20_Contents">08-07-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9-11-90</text:p>
          </table:table-cell>
          <table:table-cell office:value-type="string">
            <text:p text:style-name="Table_20_Contents">04-11-91</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19-11-90</text:p>
          </table:table-cell>
          <table:table-cell office:value-type="string">
            <text:p text:style-name="Table_20_Contents">24-12-91</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9-11-90</text:p>
          </table:table-cell>
          <table:table-cell office:value-type="string">
            <text:p text:style-name="Table_20_Contents">22-04-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19-11-90</text:p>
          </table:table-cell>
          <table:table-cell office:value-type="string">
            <text:p text:style-name="Table_20_Contents">30-10-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9-11-90</text:p>
          </table:table-cell>
          <table:table-cell office:value-type="string">
            <text:p text:style-name="Table_20_Contents">22-01-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19-11-90</text:p>
          </table:table-cell>
          <table:table-cell office:value-type="string">
            <text:p text:style-name="Table_20_Contents">06-07-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9-11-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08-11-91</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9-11-90</text:p>
          </table:table-cell>
          <table:table-cell office:value-type="string">
            <text:p text:style-name="Table_20_Contents">29-11-91</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19-11-90</text:p>
          </table:table-cell>
          <table:table-cell office:value-type="string">
            <text:p text:style-name="Table_20_Contents">09-07-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9-11-90</text:p>
          </table:table-cell>
          <table:table-cell office:value-type="string">
            <text:p text:style-name="Table_20_Contents">26-11-91</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9-11-90</text:p>
          </table:table-cell>
          <table:table-cell office:value-type="string">
            <text:p text:style-name="Table_20_Contents">14-08-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9-11-90</text:p>
          </table:table-cell>
          <table:table-cell office:value-type="string">
            <text:p text:style-name="Table_20_Contents">21-04-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19-11-90</text:p>
          </table:table-cell>
          <table:table-cell office:value-type="string">
            <text:p text:style-name="Table_20_Contents">03-09-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Slowakije<text:note text:id="N1" text:note-class="footnote">
                        <text:note-citation text:label="1)">1)</text:note-citation>
                        <text:note-body>
                           <text:p>Tijdens
                  een op 5 februari 1993 gehouden Buitengewone Conferentie is
                  overeenstemming bereikt over de gevolgen van de ontbinding van
                  Tsjecho-Slowakije voor het Verdrag. De Conferentie heeft de Tsjechische
                  Republiek en Slowakije bij het Document van 5 februari 1993
                  aanvaard als de rechtsopvolgers van Tsjecho-Slowakije. Zie
                  
                     Trb. 1995,
                     42.
               </text:p>
                        </text:note-body>
                     </text:note>
                        
                     </text:p>
          </table:table-cell>
          <table:table-cell office:value-type="string"/>
          <table:table-cell office:value-type="string">
            <text:p text:style-name="Table_20_Contents">22-10-96</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9-11-90</text:p>
          </table:table-cell>
          <table:table-cell office:value-type="string">
            <text:p text:style-name="Table_20_Contents">01-06-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Tsjechië<text:span text:style-name="superscript">
                        <text:note-ref text:reference-format="text" text:ref-name="N1" text:note-class="footnote">1)</text:note-ref>
                     </text:span>
                        
                     </text:p>
          </table:table-cell>
          <table:table-cell office:value-type="string"/>
          <table:table-cell office:value-type="string">
            <text:p text:style-name="Table_20_Contents">11-12-96</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sjechoslowakije
                        (&lt;01-01-1993)
                     </text:p>
          </table:table-cell>
          <table:table-cell office:value-type="string">
            <text:p text:style-name="Table_20_Contents">19-11-90</text:p>
          </table:table-cell>
          <table:table-cell office:value-type="string">
            <text:p text:style-name="Table_20_Contents">05-08-91</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19-11-90</text:p>
          </table:table-cell>
          <table:table-cell office:value-type="string">
            <text:p text:style-name="Table_20_Contents">08-07-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9-11-90</text:p>
          </table:table-cell>
          <table:table-cell office:value-type="string">
            <text:p text:style-name="Table_20_Contents">19-11-91</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19-11-90</text:p>
          </table:table-cell>
          <table:table-cell office:value-type="string">
            <text:p text:style-name="Table_20_Contents">29-01-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Akrotiri en
                        Dhekelia (Soevereine Basis Gebieden op Cyprus)
                     </text:p>
          </table:table-cell>
          <table:table-cell office:value-type="string">
            <text:p text:style-name="Table_20_Contents">09-11-1992</text:p>
          </table:table-cell>
          <table:table-cell office:value-type="string"/>
        </table:table-row>
        <table:table-row>
          <table:table-cell office:value-type="string">
            <text:p text:style-name="Table_20_Contents">Gibraltar</text:p>
          </table:table-cell>
          <table:table-cell office:value-type="string">
            <text:p text:style-name="Table_20_Contents">09-11-1992</text:p>
          </table:table-cell>
          <table:table-cell office:value-type="string"/>
        </table:table-row>
        <table:table-row>
          <table:table-cell office:value-type="string">
            <text:p text:style-name="Table_20_Contents">Guernsey</text:p>
          </table:table-cell>
          <table:table-cell office:value-type="string">
            <text:p text:style-name="Table_20_Contents">09-11-1992</text:p>
          </table:table-cell>
          <table:table-cell office:value-type="string"/>
        </table:table-row>
        <table:table-row>
          <table:table-cell office:value-type="string">
            <text:p text:style-name="Table_20_Contents">Jersey</text:p>
          </table:table-cell>
          <table:table-cell office:value-type="string">
            <text:p text:style-name="Table_20_Contents">09-11-1992</text:p>
          </table:table-cell>
          <table:table-cell office:value-type="string"/>
        </table:table-row>
        <table:table-row>
          <table:table-cell office:value-type="string">
            <text:p text:style-name="Table_20_Contents">Man</text:p>
          </table:table-cell>
          <table:table-cell office:value-type="string">
            <text:p text:style-name="Table_20_Contents">09-11-1992</text:p>
          </table:table-cell>
          <table:table-cell office:value-type="string"/>
        </table:table-row>
      </table:table>
      <text:p/>
      <text:h text:outline-level="3" text:style-name="divisiekop1">Verklaringen,
            voorbehouden en
            bezwaren
         </text:h>
      <text:section text:name="alineagroep.d10884e2234" text:style-name="alineagroep">
        <text:p text:style-name="alineagroep">Duitsland,
               19 november 1990
            </text:p>
        <text:p text:style-name="alineagroep">In connection with the signature of the Treaty
               on Conventional Armed Forces in Europe, the Government of the Federal
               Republic of Germany confirms the declaration made by the Federal
               Minister for Foreign Affairs on 30 August 1990 in the plenary session
               of the Negotiations on Conventional Armed Forces in Europe, which reads
               as follows:
            </text:p>
        <text:p text:style-name="alineagroep">“The Government of the Federal Republic of
               Germany undertakes to reduce the personnel strength of the armed forces
               of the united Germany to 370,000 (ground, air and naval forces) within
               three to four years. This reduction will commence on the entry into
               force of the first CFE agreement.
            </text:p>
        <text:p text:style-name="alineagroep">Within the scope of this
               overall ceiling no more than 345,000 will belong to the ground and air
               forces which, pursuant to the agreed mandate, alone are the subject of
               the Negotiations on Conventional Armed Forces in Europe.
            </text:p>
        <text:p text:style-name="alineagroep.end">The
               Federal Government regards its commitment to reduce ground and air
               forces as a significant German contribution to the reduction of
               conventional armed forces in Europe. It assumes that in follow-on
               negotiations the other participants in the negotiations, too, will
               render their contribution to enhancing security and stability in
               Europe, including measures to limit personnel
               strengths.”
            </text:p>
      </text:section>
      <text:section text:name="alineagroep.d10884e2252" text:style-name="alineagroep">
        <text:p text:style-name="alineagroep.end">Duitsland, 23 december
               1991
            </text:p>
        <text:list text:style-name="list-style-3">
          <text:list-item text:start-value="1">
            <text:p text:style-name="list.start">The
                     Federal Republic of Germany will apply Section VI, paragraph 24 of the
                     Protocol on Inspection in such a way that inspections outside military
                     establishments are not carried out in spaces used for residential
                     purposes.
                  </text:p>
          </text:list-item>
          <text:list-item text:start-value="2">
            <text:p text:style-name="list.end">Section VIII, paragraph 6
                     (C) of the Protocol on Inspection will be applied in such a way that
                     inspections outside military establishments are carried out in spaces
                     not used for residential purposes only during normal business and
                     operating hours.
                  </text:p>
          </text:list-item>
        </text:list>
      </text:section>
      <text:section text:name="alineagroep.d10884e2278" text:style-name="alineagroep">
        <text:p text:style-name="alineagroep">Griekenland, 8 juli 1992</text:p>
        <text:p text:style-name="alineagroep.end">Greece wishes hereby to
               reaffirm the validity of the 1923 Lausanne Peace Treaty, the 1936
               Montreux Convention regarding the regime of the Straits and the 1947
               Paris Peace Treaty between the Allies and Italy, insofar as obligations
               deriving from them have not explicitly or implicitly been abolished by
               other Treaties, including the present one, or other rules and
               principles of international
               law.
            </text:p>
      </text:section>
      <text:section text:name="alineagroep.d10884e2287" text:style-name="alineagroep">
        <text:p text:style-name="alineagroep">Russische
               Federatie, 14 juli 2007
            </text:p>
        <text:p text:style-name="alineagroep">Suspension of the Treaty from 12
               December 2007.
            </text:p>
        <text:p text:style-name="alineagroep.end">[Note of the depositary: The Russian Federation
               has requested the depositary to convey to the States Parties to the
               Treaty its decision to suspend the operation of the CFE Treaty and the
               Document agreed among the States Parties to the Treaty on Conventional
               Armed Forces in Europe of 19 November 1990. The Russian Federation
               proceeds from the point that the operation of the CFE Treaty and the
               Flank Document will be suspended in relations between the Russian
               Federation and States Parties to the CFE Treaty after 150 days upon the
               date of receipt by all the CFE Treaty States Parties of the
               notification on suspension, i.e. from 12 December
               2007.]
            </text:p>
      </text:section>
      <text:section text:name="bezwaar.d10884e2299" text:style-name="bezwaar">
        <text:section text:name="alineagroep.d10884e2301" text:style-name="alineagroep">
          <text:p text:style-name="alineagroep">Bezwaar door Canada, 7
                  februari 2008
               </text:p>
          <text:p text:style-name="alineagroep.end">… The CFE Treaty does not contain
                  provisions allowing States Parties to suspend their obligations. It is
                  also the understanding of Canada that neither does customary
                  international law, as embodied in the Vienna Convention on the Law of
                  Treaties, contain grounds to justify such a unilateral course of
                  action. Under these circumstances, Canada will continue to review the
                  Russian Federation's compliance with its obligations, which continue in
                  force, under the CFE Treaty and review options available under
                  international law to respond to breaches of those obligations. Canada
                  will also take into consideration the Russian Federation's level of
                  compliance in determining its own future
                  actions.
               </text:p>
        </text:section>
      </text:section>
      <text:section text:name="bezwaar.d10884e2311" text:style-name="bezwaar">
        <text:section text:name="alineagroep.d10884e2313" text:style-name="alineagroep">
          <text:p text:style-name="alineagroep">Bezwaar door
                  Roemenië, 11 december 2007
               </text:p>
          <text:p text:style-name="alineagroep.end">… Romania would like to
                  inform that it does not agree with Russian Federation's demarche
                  regarding the suspension of the latter's obligations under the CFE
                  Treaty starting with 12 December
                  2007.
               </text:p>
        </text:section>
      </text:section>
      <text:section text:name="bezwaar.d10884e2323" text:style-name="bezwaar">
        <text:section text:name="alineagroep.d10884e2325" text:style-name="alineagroep">
          <text:p text:style-name="alineagroep">Bezwaar door
                  Tsjechië, 19 mei 2008
               </text:p>
          <text:p text:style-name="alineagroep.end">… As the CFE Treaty does not
                  contain any provision allowing States Parties to suspend their
                  obligations and there is no consent on the suspension of the operation
                  of the CFE Treaty, the Czech Republic will review the Russian
                  Federation’s compliance with its obligations, which continue in
                  force, under the CFE Treaty. The Czech Republic reserves, therefore,
                  the right to take necessary legal measures under international law to
                  respond to the breaches of those
                  obligations.
               </text:p>
        </text:section>
      </text:section>
      <text:section text:name="bezwaar.d10884e2335" text:style-name="bezwaar">
        <text:section text:name="alineagroep.d10884e2337" text:style-name="alineagroep">
          <text:p text:style-name="alineagroep">Bezwaar
                  door Turkije, 3 januari 2008
               </text:p>
          <text:p text:style-name="alineagroep.end">… The CFE Treaty contains
                  no provision for a state party to carry out such a suspension. Turkey,
                  therefore, reserves the right to consider an act of suspension of the
                  CFE Treaty by a state party as a material breach of the CFE Treaty and
                  the right to take necessary legal measures in accordance with the
                  principles of international law.
               </text:p>
        </text:section>
      </text:section>
      <text:section text:name="bezwaar.d10884e2348" text:style-name="bezwaar">
        <text:section text:name="alineagroep.d10884e2350" text:style-name="alineagroep">
          <text:p text:style-name="alineagroep">Bezwaar door Verenigd Koninkrijk, het, 11 december
                  2007
               </text:p>
          <text:p text:style-name="alineagroep.end">… the United Kingdom would reserve the right to
                  consider an act of suspension of the CFE Treaty by a State Party,
                  should it occur, as an unlawful, material breach of the CFE
                  Treaty.
               </text:p>
        </text:section>
      </text:section>
      <text:section text:name="bezwaar.d10884e2360" text:style-name="bezwaar">
        <text:section text:name="alineagroep.d10884e2362" text:style-name="alineagroep">
          <text:p text:style-name="alineagroep">Bezwaar door
                  Verenigde Staten van Amerika, de, 17 december 2007
               </text:p>
          <text:p text:style-name="alineagroep.end">… the
                  CFE Treaty contains no provision that allows a State Party to carry out
                  such a suspension and that such a suspension is not justified under the
                  circumstances based on customary international law, as reflected in the
                  Vienna Convention on the Law of Treaties. As such, the United States of
                  America will continue to review closely the Russian
                  Federations’s compliance with its obligations, which continue in
                  force, under the CFE Treaty and review options available under
                  international law to respond to breaches of those obligations. The
                  United States’ future actions with regard to its own CFE Treaty
                  commitments will take into account Russian compliance with its CFE
                  Treaty commitments.
               </text:p>
        </text:section>
      </text:section>
      <text:section text:name="alineagroep.d10884e2372" text:style-name="alineagroep">
        <text:p text:style-name="alineagroep">Russische Federatie, 30 juli 2008</text:p>
        <text:p text:style-name="alineagroep">(unofficial
               translation)
            </text:p>
        <text:p text:style-name="alineagroep">The suspension of the CFE Treaty is in line with
               the provisions of the CFE Treaty, the Vienna Convention on the Law of
               Treaties, customary international law and general principles of
               law.
            </text:p>
        <text:p text:style-name="alineagroep">It is well known that pursuant to Article 57 of the Vienna
               Convention the operation of the international treaty may be suspended
               (i) in conformity with the provisions of the treaty, or (ii) by consent
               of the parties to the treaty. Paragraph 2 of Article XIX of the CFE
               Treaty provides that “each State Party shall, in exercising its
               national sovereignty, have the right to withdraw from this Treaty if it
               decides that extraordinary events related to the subject matter of this
               Treaty have jeopardized its supreme interests”.
            </text:p>
        <text:p text:style-name="alineagroep">The
               Russian Federation is of the view that the State Parties to the CFE
               Treaty are fully allowed by international law to suspend it on the same
               grounds and under the same procedure as provided for in Paragraph 2 of
               Article XIX for the withdrawal from the CFE Treaty.
            </text:p>
        <text:p text:style-name="alineagroep">Article 31
               of the Vienna Convention stipulates inter alia that for the purpose of
               interpretation the text of the treaty comprises its preamble. In
               accordance with the ninth paragraph of the preamble of the Vienna
               Convention “the rules of customary international law will
               continue to govern questions not regulated by the provisions of the
               present Convention”. So the Vienna Convention itself provides
               the permissibility to act in accordance not only with its provisions,
               but also with applicable rules of customary international
               law.
            </text:p>
        <text:p text:style-name="alineagroep">Legal permissibility of the suspension of the
               international treaty that is silent on suspension but provides for
               withdrawal stems from the in plus stat minus maxim (the greater
               includes the lesser). This maxim is a well-known general principle of
               law supported by customary international law. For instance,
               International Court of Justice in a number of cases was guided by the
               logic of this principle in the context of consideration of the issue of
               its jurisdiction. This legal maxim is equally applicable within the
               realm of the law of treaties and in particular to the regime of
               suspension and termination of international treaties. The provisions on
               termination and suspension of the international treaty are 'hand in
               hand' in the Vienna Convention.
            </text:p>
        <text:p text:style-name="alineagroep">Application of the in plus stat
               minus principle as the means to substantiate the linkage between
               termination and suspension clauses is evidenced by the materials of the
               International Law Commission related to the draft articles on the law
               of treaties. An explicit right to terminate the treaty (for the
               indefinite period of time) presumes and includes a right to suspend it,
               i.e. temporarily terminate the fulfillment of obligations under the
               treaty.
            </text:p>
        <text:p text:style-name="alineagroep.end">The Russian Federation has suspended the CFE Treaty on
               the same grounds on which it had and has the right to withdraw from
               it.
            </text:p>
      </text:section>
      <text:section text:name="alineagroep.d10884e2403" text:style-name="alineagroep">
        <text:p text:style-name="alineagroep">Spanje, 1
               juni
               1992
            </text:p>
        <text:list text:style-name="list-style-4">
          <text:list-item text:start-value="1">
            <text:p text:style-name="list.start">Declaration
                     drawn up “ad referendum” on 14 June 1991 on behalf of the
                     Government of the Kingdom of Spain by the Spanish representative at the
                     CFE negotiations:
                  </text:p>
            <text:p text:style-name="list.cont">The Government of the Kingdom of Spain hereby
                     agrees that the declaration made today by the Government of the Union
                     of Soviet Socialist Republics provides a satisfactory basis for moving
                     towards the ratification and application of the Treaty on Conventional
                     Armed Forces in Europe of 19 November 1990 (the Treaty).
                  </text:p>
            <text:p text:style-name="list.cont">Both
                     the above-mentioned declaration made by the Government of the Union of
                     Soviet Socialist Republics and the present declaration made by the
                     Government of the Kingdom of Spain are to be equally legally binding,
                     to enter into force at the same time as the Treaty and to have the same
                     duration.
                  </text:p>
          </text:list-item>
          <text:list-item text:start-value="2">
            <text:p text:style-name="list.cont">Declaration made by the
                     representative of the Kingdom of Spain in the Joint Consultative
                     Group:
                  </text:p>
            <text:p text:style-name="list.end">The representative of the Kingdom of Spain in the Joint
                     Consultative Group hereby declares that, in accordance with the legally
                     binding declaration made by the Union of Soviet Socialist Republics,
                     all conventional armaments and equipment in the categories defined
                     under Article II of the Treaty present on or after 19 November 1990 in
                     the territories of Estonia, Latvia and Lithuania are to be deemed
                     subject to all the provisions of the Treaty, its supplementary
                     documents and the legally binding commitment made by the Union of
                     Soviet Socialist Republics on 14 June 1991. More specifically, the
                     conventional armaments and equipment in the categories limited by the
                     Treaty will be notified as part of existing Soviet holdings and will be
                     taken into account with regard to the volume of the required Soviet
                     reductions. 18 October 1991.
                  </text:p>
          </text:list-item>
        </text:list>
        <text:p text:style-name="alineagroep.end">The application
               of the present Treaty to Gibraltar shall be without prejudice to the
               legal position of the Kingdom of Spain on the dispute with the United
               Kingdom concerning the sovereignty of the
               Isthmus.
            </text:p>
      </text:section>
      <text:section text:name="alineagroep.d10884e2440" text:style-name="alineagroep">
        <text:p text:style-name="alineagroep">Turkije, 8 juli 1992</text:p>
        <text:p text:style-name="alineagroep.end">The provision contained in
               Article II/1/B and Article V/1/A of the Treaty that the Treaty covers
               the entire land territory in Europe, including all the European island
               territories of the States Parties, or any other of its provisions do
               not alter, terminate or affect in any way the demilitarized status of
               the Eastern Aegean Islands established by the 1914 Decision of the Six
               Powers, 1923 Lausanne Peace Treaty, 1923 Lausanne Convention on the
               Straits and 1947 Paris Peacy Treaty.
            </text:p>
      </text:section>
      <text:section text:name="bezwaar.d10884e2449" text:style-name="bezwaar">
        <text:section text:name="alineagroep.d10884e2451" text:style-name="alineagroep">
          <text:p text:style-name="alineagroep">Bezwaar door Griekenland, 29 juni 1993</text:p>
          <text:p text:style-name="alineagroep">Objection
                  of the Government of the Hellenic Republic to the reservation
                  formulated by the Government of Turkey to the Treaty on Conventional
                  Armed Forces in Europe.
               </text:p>
          <text:p text:style-name="alineagroep.end">The Government of the Hellenic Republic
                  objects to Turkey’s reservation concerning the Treaty on
                  Conventional Armed Forces in Europe to the extent that this reservation
                  departs from the declaration made by Greece on the same Treaty, not
                  only with regard to the instruments and international acts quoted
                  therein, but also with regard to the basic issue at
                  stake.
               </text:p>
        </text:section>
      </text:section>
      <text:h text:outline-level="3" text:style-name="divisiekop1">Document
            van 31 mei 1996 (Bijlage A bij het Slotdocument)
         </text:h>
      <text:p text:style-name="Standard">Zie
            rubriek J van
            
               <text:span text:style-name="cur">Trb.</text:span> 1996,
               256.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rmenië</text:p>
          </table:table-cell>
          <table:table-cell office:value-type="string"/>
          <table:table-cell office:value-type="string">
            <text:p text:style-name="Table_20_Contents">14-05-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15-05-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05-05-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29-04-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5-11-96</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17-10-96</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23-10-96</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3-12-96</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30-08-96</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13-05-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27-09-96</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07-05-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16-12-96</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09-09-96</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14-05-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03-12-96</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5-05-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4-10-96</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13-01-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15-05-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4-05-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5-05-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13-05-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14-05-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2-10-96</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08-04-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11-12-96</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06-05-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Verenigd
                        Koninkrijk, het
                     </text:p>
          </table:table-cell>
          <table:table-cell office:value-type="string"/>
          <table:table-cell office:value-type="string">
            <text:p text:style-name="Table_20_Contents">08-01-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able:table-cell office:value-type="string">
            <text:p text:style-name="Table_20_Contents">14-05-97</text:p>
          </table:table-cell>
          <table:table-cell office:value-type="string">
            <text:p text:style-name="Table_20_Contents">R</text:p>
          </table:table-cell>
          <table:table-cell office:value-type="string">
            <text:p text:style-name="Table_20_Contents">15-05-97</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section text:name="alineagroep.d10884e3783" text:style-name="alineagroep">
        <text:p text:style-name="alineagroep">Armenië,
               14 mei 1997
            </text:p>
        <text:p text:style-name="alineagroep.end">With regard to Joint Statement of the United States
               of America and the Azerbaijan Republic the Republic of Armenia would
               like to state the
               following:
            </text:p>
        <text:list text:style-name="list-style-5">
          <text:list-item>
            <text:p text:style-name="list.start">Armenia
                     confirms its adherence to the full implementation of the CFE Treaty and
                     its readiness to co-operatively contribute to the solution of the issue
                     of the unaccounted-for and uncontrolled TLE,
                  </text:p>
          </text:list-item>
          <text:list-item>
            <text:p text:style-name="list.cont">Armenia is of view that the issue of the
                     unaccounted-for and uncontrolled TLE could not be either legally or
                     procedurally linked to the “CFE Flank
                     Agreement”,
                  </text:p>
          </text:list-item>
          <text:list-item>
            <text:p text:style-name="list.end">Armenia
                     reiterates its understanding that the issue of unaccounted-for and
                     uncontrolled TLE should be addressed not only as a Treaty
                     implementation issue but as a Treaty operational one as
                     well.
                  </text:p>
          </text:list-item>
        </text:list>
      </text:section>
      <text:section text:name="alineagroep.d10884e3820" text:style-name="alineagroep">
        <text:p text:style-name="alineagroep">Azerbeidzjan, 15 mei 1997</text:p>
        <text:p text:style-name="alineagroep">The United States and
               Azerbaijan look forward to the prospective entry into force on
               May 15, 1997, of the Document Agreed Among the States Parties to
               the Treaty on Conventional Forces in Europe of November 19, 1990,
               dated May 31, 1996 (“The CFE Flank Agreement”). The
               United States and Azerbaijan affirm their joint understanding that with
               respect to the region covered by the Treaty on Conventional Forces in
               Europe of November 19, 1990 a state’s military forces should be
               deployed on the territory of another state only with the freely
               expressed consent of the host country.
            </text:p>
        <text:p text:style-name="alineagroep">They further affirm that
               with respect to the CFE flank agreement, it is their common
               understanding that this
               agreement:
            </text:p>
        <text:list text:style-name="list-style-6">
          <text:list-item>
            <text:p text:style-name="list.start">does
                     not give any State Party the right to station (under Article IV,
                     paragraph 5 of the Treaty) or temporarily deploy (under Article V,
                     paragraphs 1 (b) and (c) of the Treaty) conventional armaments and
                     equipment limited by the Treaty on the territory of other States
                     Parties to the Treaty without the freely expressed consent of the
                     receiving State Party;
                  </text:p>
          </text:list-item>
          <text:list-item>
            <text:p text:style-name="list.cont">does
                     not alter or abridge the right of any State Party under the CFE Treaty
                     to utilize fully the maximum levels for its holdings of conventional
                     armaments and equipment limited by the Treaty notified pursuant to
                     Article VII of the Treaty;
                  </text:p>
          </text:list-item>
          <text:list-item>
            <text:p text:style-name="list.end">does not alter in any way the requirement
                     for the freely expressed consent of all States Parties concerned in the
                     exercise of any reallocations envisioned under Article IV, paragraph 3
                     of the CFE Flank Agreement.
                  </text:p>
          </text:list-item>
        </text:list>
        <text:p text:style-name="alineagroep">The United States
               acknowledges the absence of foreign military bases on the territory of
               the Azerbaijan Republic and supports the position taken by Azerbaijan
               that the temporary presence of foreign troops on its territory may be
               based only on a duly concluded agreement with Azerbaijan according to
               its constitution and in conformity with international law.
            </text:p>
        <text:p text:style-name="alineagroep">The
               United States and Azerbaijan reiterate their concern with regard to
               conventional armaments and equipment of types limited by the Treaty,
               which are unaccounted for and uncontrolled within the Treaty. They
               recognize the obligation of all States Parties to work in a cooperative
               manner within the Joint Consultative Group to develop practical steps
               toward fulfilling the commitment of the States Parties, as expressed in
               the Review Conference Final Document, to resolve the issue of
               unaccounted-for-TLE as soon as possible and achieve full implementation
               of all Treaty provisions.
            </text:p>
        <text:p text:style-name="alineagroep.end">The United States supports the
               sovereign right of Azerbaijan, as a free and independent state, to take
               the position under the CFE Treaty contained in the statement of the
               Chairman of the First CFE Review Conference on May 31, 1996, that
               temporary deployment and reallocation of quotas referred to in Section
               IV, paragraphs 2 and 3 of the CFE Flank Agreement will not be used in
               the context of the Azerbaijan
               Republic.
            </text:p>
      </text:section>
      <text:section text:name="alineagroep.d10884e3869" text:style-name="alineagroep">
        <text:p text:style-name="alineagroep">België, 29 april
               1997
            </text:p>
        <text:p text:style-name="alineagroep">Déclaration faite par le
               représentant de la Belgique au Groupe Consultatif Commun au nom
               des délégations de la Belgique, du Canada, du Danemark, de la
               France, de l’Allemagne, de la Grèce, de l’Islande,
               de l’Italie, du Luxembourg, des Pays-Bas, de la Norvège, du
               Portugal, de l’Espagne, de la Turquie, du Royaume-Uni et des
               États-Unis d’Amérique.
            </text:p>
        <text:p text:style-name="alineagroep">Monsieur
               le Président,
            </text:p>
        <text:p text:style-name="alineagroep">Permettez-moi
               d’exprimer au nom des seize Délégations de
               l’Alliance Atlantique notre satisfaction de l’entrée
               en vigueur, suite aux confirmations effectuées par
               l’ensemble des Etats Parties au Traité, du document ayant
               fait l’objet le 31 mai 96 d’un accord entre les
               Etats Parties au Traité sur les Forces Conventionelles en Europe
               en date du 19 novembre 90, et communément appelé Accord sur
               les flancs.
            </text:p>
        <text:p text:style-name="alineagroep">Nous prenons note de toutes les
               déclarations de confirmation d’approbation et
               déclarations interprétatives faites ce jour. Elles feront
               l’objet d’un examen approfondi dans nos capitales et nous
               nous réservons le droit d’y revenir
               ultérieurement.
            </text:p>
        <text:p text:style-name="alineagroep">Nous avons également
               pris note de la déclaration du Représentant de la
               Fédération de Russie par laquelle celui-ci nous a
               informés de ce que la Fédération de Russie s’est
               aquittée de toute la procédure requise pour
               l’entrée en vigueur de l’Accord sur les
               flancs.
            </text:p>
        <text:p text:style-name="alineagroep">Concernant la note verbale de la
               Fédération de Russie du 15 mai 97, et sans
               préjudice des remarques que nous pourrions être amené
               à formuler sur son contenu, nous rappelons à ce stade notre
               déclaration du 31 mai 96 lors de la première
               conférence d’examen et celle du 8 mai 97 au Groupe
               consultatif commun.
            </text:p>
        <text:p text:style-name="alineagroep.end">Je vous demanderais, Monsieur
               le Président, de bien vouloir annexer le texte de cette
               déclaration au journal de la réunion
               d’aujourd’hui.
            </text:p>
      </text:section>
      <text:section text:name="alineagroep.d10884e3897" text:style-name="alineagroep">
        <text:p text:style-name="alineagroep">Georgië, 13 mei 1997</text:p>
        <text:p text:style-name="alineagroep">The Parliament of
               Georgia,
            </text:p>
        <text:p text:style-name="alineagroep">Confirming its attitude towards the CFE Treaty as the
               fundamental document for the European Security;
            </text:p>
        <text:p text:style-name="alineagroep">Confirming by
               the ratification of the Document agreed among the States Parties to the
               Treaty on Conventional Armed Forces in Europe of November 19, 1990
               in the First Conference to Review the Operation of the Treaty
               (thereafter Flank Document) its readiness for ensuring the prompt
               entering into force of the Flank Document;
            </text:p>
        <text:p text:style-name="alineagroep">Ready to avoid any
               misunderstandings that may arise from misinterpretation of the Flank
               Document;
            </text:p>
        <text:p text:style-name="alineagroep">Noting the goodwill expressed while adopting the
               Flank Document in Vienna on May 31 1996 which, despite the different
               positions on some questions, secured a
               consensus;
            </text:p>
        <text:p text:style-name="alineagroep.end">states:</text:p>
        <text:list text:style-name="list-style-7">
          <text:list-item text:start-value="1">
            <text:p text:style-name="list.start">After
                     the entering into force of the Flank Document on May 15, 1997, the
                     Flank issue should not be considered as being finally decided. The CFE
                     Treaty adaptation process, taking new realities into consideration,
                     should reach such agreement that will take into consideration and
                     satisfy the interests of all parties.
                  </text:p>
          </text:list-item>
          <text:list-item text:start-value="2">
            <text:p text:style-name="list.cont">The Flank Document does not give countries the
                     right to legitimize the deployment of their armed forces on the
                     territory of other countries. This issue should be regularized between
                     the parties involved on the basis of a bilateral
                     agreement.
                  </text:p>
          </text:list-item>
          <text:list-item text:start-value="3">
            <text:p text:style-name="list.cont">The Flank Document does
                     not revoke, and is not against the principles and procedures of the CFE
                     Treaty and related agreements. In particular, the procedures
                     established by Tashkent 1992 May 15 Agreement are still in
                     force.
                  </text:p>
          </text:list-item>
          <text:list-item text:start-value="4">
            <text:p text:style-name="list.cont">The temporary deployment of
                     TLE is not to be regarded as being a means of achieving balance, but as
                     a temporary recourse in particular cases. Therefore, the term
                     “temporary deployment”, should be clearly defined by
                     identifying its purpose, frequency, duration and geographical location.
                     Prior to this, Georgia will abstain from conducting the negotiations on
                     not to ask for the temporary deployment of TLE on its territory except
                     for peacekeeping operations and bilateral and multilateral military
                     exercices.
                  </text:p>
          </text:list-item>
          <text:list-item text:start-value="5">
            <text:p text:style-name="list.cont">Special attention should
                     be paid to the issue of uncontrolled treaty limited equipment (UTLE),
                     so-called “white spots”. Before solving this problem,
                     Georgia will abstain from conducting the negotiation on the
                     reallocation of the maximum levels for holdings of TLE established by
                     the Tashkent Agreement of May 15, 1992.
                  </text:p>
          </text:list-item>
          <text:list-item text:start-value="6">
            <text:p text:style-name="list.end">The flexibility of the Flank Document shall not be
                     used against the interests of the sovereign rights of any country; in
                     particular, no vast amount of TLE should be concentrated on the
                     territories of other countries. To avoid this, the “National
                     Ceilings” should become the basis for the elaboration of the
                     maximum levels of TLE, on the basis of which “territorial
                     ceilings” shall be
                     established.
                  </text:p>
          </text:list-item>
        </text:list>
      </text:section>
      <text:section text:name="alineagroep.d10884e3974" text:style-name="alineagroep">
        <text:p text:style-name="alineagroep">Moldavië,
               15 mei 1997
            </text:p>
        <text:p text:style-name="alineagroep.end">The ratification of the Document Agreed Among the
               States Parties to the Treaty on Conventional Armed Forces in Europe of
               November 19, 1990, does not mean that the Republic of Moldova
               accepts the presence and temporary deployment on its territory of the
               conventional armed forces of other
               states.
            </text:p>
      </text:section>
      <text:section text:name="alineagroep.d10884e3983" text:style-name="alineagroep">
        <text:p text:style-name="alineagroep">Oekraïne, 15 mei 1997</text:p>
        <text:p text:style-name="alineagroep">… that Ukraine
               has approved the Document agreed among the States Parties to the Treaty
               on Conventional Armed Forces in Europe of 19 November 1990,
               further referred to as the Document, adopted by the First Conference to
               review the operation of the Treaty on Conventional Armed Forces in
               Europe, with the following
               reservations:
            </text:p>
        <text:list text:style-name="list-style-8">
          <text:list-item text:start-value="1">
            <text:p text:style-name="list.start">The
                     obligations of the Russian Federation envisaged by Section II of the
                     Document are valid to the extent that the presence of armaments and
                     equipment limited by the CFE Treaty (TLE) of the Russian Federation is
                     admitted by Ukraine in that part of its territory which is included in
                     the area described in Article V, subparagraph 1(A), of the Treaty, as
                     understood by the Union of Soviet Socialist Republics at the time the
                     Treaty was signed.
                  </text:p>
            <text:p text:style-name="list.cont">In any case, the consent of Ukraine for such
                     a presence, whatever the way this consent is expressed, cannot be
                     regarded as the one that cannot be annulled.
                  </text:p>
            <text:p text:style-name="list.cont">Nothing in the
                     Document can be construed as the expression of the consent of Ukraine
                     for the presence or stationing of TLE of the Russian Federation on the
                     territory of Ukraine which is included in the area described in Article
                     V, subparagraph 1(A), of the Treaty, as understood by the Union of
                     Soviet Socialist Republics at the time the Treaty was
                     signed.
                  </text:p>
          </text:list-item>
          <text:list-item text:start-value="2">
            <text:p text:style-name="list.cont">The provisions of Section
                     IV, paragraph 2, of the Document shall in no way restrict the right and
                     possibilities of Ukraine to deploy on a temporary basis, in accordance
                     with Article V, paragraphs 1(B) and 1(C), of the Treaty, battle tanks,
                     armoured combat vehicles and artillery within the
                     “new’’ flank area.
                  </text:p>
          </text:list-item>
          <text:list-item text:start-value="3">
            <text:p text:style-name="list.cont">The provisions of Section IV, paragraph 3, of the
                     Document shall in no way affect the rights and obligations of Ukraine
                     under the Agreement on the Principles and Procedures for the
                     Implementation of the Treaty on Conventional Armed Forces in Europe of
                     15 May 1992.
                  </text:p>
          </text:list-item>
          <text:list-item text:start-value="4">
            <text:p text:style-name="list.end">The validity of
                     the Document shall be limited by the date of entry into force of the
                     adapted Treaty on Conventional Armed Forces in
                     Europe.
                  </text:p>
          </text:list-item>
        </text:list>
        <text:p text:style-name="alineagroep.end">The reservations mentioned in the above
               paragraphs 1 through 4 shall be valid through the entire time of the
               operation of the Document, including the period of its provisional
               application...
            </text:p>
      </text:section>
      <text:section text:name="alineagroep.d10884e4036" text:style-name="alineagroep">
        <text:p text:style-name="alineagroep">Polen,
               14 mei 1997
            </text:p>
        <text:p text:style-name="alineagroep.end">In the light of the views of the Russian Federation
               on the context and future of the Flank Agreement, as expressed in the
               Note dated 14 May this year and addressed to the depositary of the CFE
               Treaty, the Delegation of Poland would like to state the
               following:
            </text:p>
        <text:list text:style-name="list-style-9">
          <text:list-item text:start-value="1">
            <text:p text:style-name="list.start">The
                     Russian position, as it seems to link future Russian observance of the
                     levels of forces in the flank area with the establishment of collective
                     ceilings for alliances and limitations on additional permanent
                     stationing of forces in the entire CFE area of application, may
                     jeopardize the CFE adaptation process through the introduction of
                     artificial and unfounded linkages into the negotiation.
                  </text:p>
          </text:list-item>
          <text:list-item text:start-value="2">
            <text:p text:style-name="list.end">The above-mentioned position of the Russian
                     Federation is seen as having implications neither for CFE States
                     commitments under the Treaty and documents constituting a mandate for
                     the CFE adaptation negotiation, nor for the need for all CFE States to
                     observe meticulously all provisions of the CFE
                     regime.
                  </text:p>
          </text:list-item>
        </text:list>
      </text:section>
      <text:section text:name="alineagroep.d10884e4065" text:style-name="alineagroep">
        <text:p text:style-name="alineagroep">Russische
               Federatie, 14 mei 1997
            </text:p>
        <text:p text:style-name="alineagroep">(unofficial
               translation)
            </text:p>
        <text:list text:style-name="list-style-10">
          <text:list-item text:start-value="2">
            <text:p text:style-name="list.start">While approving the Document the Russian
                     Party:
                  </text:p>
            <text:list>
              <text:list-item text:start-value="1">
                <text:p text:style-name="list.start">Notes
                           the significance of the Document as it was agreed on May 31, 1996,
                           for implementation of the Treaty in its present form. The equitable and
                           responsible cooperation of all States Parties, based on good will, to
                           ensure the full use of the possibilities provided in Article IV,
                           paragraphs 1, 2 and 3 of the Document, constitutes the foundation for
                           the viability of the Document.
                        </text:p>
              </text:list-item>
              <text:list-item text:start-value="2">
                <text:p text:style-name="list.cont">Confirms, that the Document in its present form
                           is without prejudice to bilateral negotiations and agreements on
                           stationing of the Armed Forces of the Russian Federation beyond its
                           territory in the flank zone.
                        </text:p>
              </text:list-item>
              <text:list-item text:start-value="3">
                <text:p text:style-name="list.cont">States, that any reservations as well as any
                           interpreting statements of other States Parties which directly or
                           indirectly modify the substance and meaning of the Document do not
                           entail any consequences as to the rights and obligations of the Russian
                           Federation arising from the Document. In the event such reservations or
                           interpreting statements are made the Russian Party reserves the right
                           to respond to them accordingly.
                        </text:p>
              </text:list-item>
              <text:list-item text:start-value="4">
                <text:p text:style-name="list.end">Underlines, that the process of adaptation of the
                           Treaty for an undivided Europe should include an appropriate solution
                           of the flank limitations problem within the context of abolishment of
                           the present zonal structure of the Treaty and its replacement by
                           national ceilings. In this connection the Russian Party expresses its
                           readiness to consider a possibility to ensure restraint in relation to
                           the present levels of its conventional armed forces in the flank area
                           as it is referred to in Article II, paragraph 1 and 3 of the Document.
                           The scope, status and duration of such provision on restraint will
                           correspond to the scope, status and duration of provisions on
                           limitation on overall ceilings for military alliances and on limitation
                           on additional permanent stationing of conventional armed forces of the
                           States Parties beyond their
                           territories.
                        </text:p>
              </text:list-item>
            </text:list>
          </text:list-item>
        </text:list>
        <text:p text:style-name="alineagroep.end">All provisions listed in
               paragraph 2 of the present Note have been indispensable conditions for
               approval of the Document by the Russian
               Federation.
            </text:p>
      </text:section>
      <text:section text:name="alineagroep.d10884e4123" text:style-name="alineagroep">
        <text:p text:style-name="alineagroep">Russische
               Federatie, 14 juli 2007
            </text:p>
        <text:p text:style-name="alineagroep.end">Suspension of the Document from 12
               December
               2007<text:note text:id="N2" text:note-class="endnote">
                  <text:note-citation text:label="1)">1)</text:note-citation>
                  <text:note-body>
                     <text:p>Zie blz. 11
                  en 12 van dit Tractatenblad voor de opschorting door de Russische
                  Federatie en de bezwaren daartegen van andere
                  lidstaten.
               </text:p>
                  </text:note-body>
               </text:note>
               .
            </text:p>
      </text:section>
      <text:section text:name="alineagroep.d10884e4135" text:style-name="alineagroep">
        <text:p text:style-name="alineagroep">Verenigde
               Staten van Amerika, de, 14 mei 1997
            </text:p>
        <text:p text:style-name="alineagroep">The United States and
               Azerbaijan look forward to the prospective entry into force on
               May 15, 1997, of the Document Agreed Among the States Parties to
               the Treaty on Conventional Forces in Europe of November 19, 1990,
               dated May 31, 1996 (“The CFE Flank Agreement”). The
               United States and Azerbaijan affirm their joint understanding that with
               respect to the region covered by the Treaty on Conventional Forces in
               Europe of November 19, 1990 a state’s military forces
               should be deployed on the territory of another state only with the
               freely expressed consent of the host country.
            </text:p>
        <text:p text:style-name="alineagroep">They further
               affirm that with respect to the CFE flank agreement, it is their common
               understanding that this
               agreement:
            </text:p>
        <text:list text:style-name="list-style-11">
          <text:list-item>
            <text:p text:style-name="list.cont">does
                     not give any State Party the right to station (under Article IV,
                     paragraph 5 of the Treaty) or temporarily deploy (under Article V,
                     paragraphs 1 (b) and (c) of the Treaty) conventional armaments and
                     equipment limited by the Treaty on the territory of other States
                     Parties to the Treaty without the freely expressed consent of the
                     receiving State Party;
                  </text:p>
          </text:list-item>
          <text:list-item>
            <text:p text:style-name="list.cont">does
                     not alter or abridge the right of any State Party under the CFE Treaty
                     to utilize fully the maximum levels for its holdings of conventional
                     armaments and equipment limited by the Treaty notified pursuant to
                     Article VII of the Treaty;
                  </text:p>
          </text:list-item>
          <text:list-item>
            <text:p text:style-name="list.end">does not alter in any way the requirement
                     for the freely expressed consent of all States Parties concerned in the
                     exercise of any reallocations envisioned under Article IV, paragraph 3
                     of the CFE Flank Agreement.
                  </text:p>
          </text:list-item>
        </text:list>
        <text:p text:style-name="alineagroep">The United States
               acknowledges the absence of foreign military bases on the territory of
               the Azerbaijan Republic and supports the position taken by Azerbaijan
               that the temporary presence of foreign troops on its territory may be
               based only on a duly concluded agreement with Azerbaijan according to
               its constitution and in conformity with international law.
            </text:p>
        <text:p text:style-name="alineagroep">The
               United States and Azerbaijan reiterate their concern with regard to
               conventional armaments and equipment of types limited by the Treaty,
               which are unaccounted for and uncontrolled within the Treaty. They
               recognize the obligation of all States Parties to work in a cooperative
               manner within the Joint Consultative Group to develop practical steps
               toward fulfilling the commitment of the States Parties, as expressed in
               the Review Conference Final Document, to resolve the issue of
               unaccounted-for-TLE as soon as possible and achieve full implementation
               of all Treaty provisions.
            </text:p>
        <text:p text:style-name="alineagroep.end">The United States supports the
               sovereign right of Azerbaijan, as a free and independent state, to take
               the position under the CFE Treaty contained in the statement of the
               Chairman of the First CFE Review Conference on May 31, 1996, that
               temporary deployment and reallocation of quotas referred to in Section
               IV, paragraphs 2 and 3 of the CFE Flank Agreement will not be used in
               the context of the Azerbaijan
               Republic.
            </text:p>
      </text:section>
      <text:h text:outline-level="3" text:style-name="divisiekop1">Verdrag
            van 19 november 1999
         </text:h>
      <text:p text:style-name="Standard">Zie
            
               <text:span text:style-name="cur">Trb.</text:span> 2001,
               172.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rmenië</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zerbeidzjan</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arus</text:p>
          </table:table-cell>
          <table:table-cell office:value-type="string">
            <text:p text:style-name="Table_20_Contents">19-11-99</text:p>
          </table:table-cell>
          <table:table-cell office:value-type="string">
            <text:p text:style-name="Table_20_Contents">04-10-0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eorgië</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19-11-99</text:p>
          </table:table-cell>
          <table:table-cell office:value-type="string">
            <text:p text:style-name="Table_20_Contents">14-11-0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19-11-99</text:p>
          </table:table-cell>
          <table:table-cell office:value-type="string">
            <text:p text:style-name="Table_20_Contents">06-12-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ije</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19-11-99</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section text:name="alineagroep.d10884e5329" text:style-name="alineagroep">
        <text:p text:style-name="alineagroep">Russische
               Federatie, 6 december 2004
            </text:p>
        <text:p text:style-name="alineagroep">Statement by the State Duma
               concerning the ratification of the Agreement on Adaptation of the
               Treaty on Conventional Armed Forces in Europe.
            </text:p>
        <text:p text:style-name="alineagroep">The State Duma
               of the Federal Assembly of the Russian Federation notes that the
               signature of the Agreement on Adaptation of the Treaty on Conventional
               Armed Forces in Europe (the Agreement on Adaptation of the CFE Treaty)
               has been an important contribution to greater stability and security on
               the European continent.
            </text:p>
        <text:p text:style-name="alineagroep">The State Duma denounces the
               unconstructive position of some States Parties to the CFE Treaty, above
               all members of NATO, which have invented pretexts to postpone the start
               of ratification of the Agreement on Adaptation of the CFE Treaty.
               Particularly given the emergence in Europe of so-called grey areas that
               are not covered by the regime of the CFE Treaty, primarily including
               the territories of Estonia, Latvia and Lithuania, and the possible
               stationing of NATO troops, armaments and military facilities in these
               areas, further delays to this process may call into question both the
               arms control process and the positive trends in Russia's relations with
               the alliance.
            </text:p>
        <text:p text:style-name="alineagroep">Noting that the rapid entry into force of the
               Agreement on Adaptation of the CFE Treaty would serve the interests of
               European security, the State Duma calls upon the parliaments of the
               States Parties to the CFE Treaty that have not yet ratified it to
               complete the national ratification procedures without delay, thereby
               fulfilling the commitment laid down in the Final Act of the Conference
               of the States Parties to the Treaty on Conventional Armed Forces in
               Europe (the Final Act), adopted in Istanbul on 19 November
               1999.
            </text:p>
        <text:p text:style-name="alineagroep">The Federal Law on Ratification of the Agreement on
               Adaptation of the Treaty on Conventional Armed Forces in Europe has
               been adopted by the State Duma on the following
               premises:
            </text:p>
        <text:list text:style-name="list-style-12">
          <text:list-item text:start-value="1">
            <text:p text:style-name="list.start">Until
                     such time as the Agreement on Adaptation of the CFE Treaty enters into
                     force, the Russian Federation will fulfil the political commitments it
                     has assumed during and as a result of the negotiations on adaptation of
                     the CFE Treaty, including those concerning military restraint in
                     certain regions, on condition that all other States Parties to the CFE
                     Treaty fulfil the commitments set forth in the Final Act, including the
                     commitment to move forward expeditiously to complete national
                     ratification procedures.
                  </text:p>
          </text:list-item>
          <text:list-item text:start-value="2">
            <text:p text:style-name="list.cont">In the
                     event of exceptional circumstances that may constitute a threat to the
                     supreme interests of the Russian Federation, the Federation will take
                     political, diplomatic and other measures to eliminate such
                     circumstances, including, where necessary, measures affecting the
                     regime of the CFE Treaty and of the Agreement on Adaptation of the CFE
                     Treaty, as set forth in the Federal Law on the International Treaties
                     of the Russian Federation.
                  </text:p>
            <text:p text:style-name="list.cont">In particular, the said exceptional
                     circumstances
                     include:
                  </text:p>
            <text:list>
              <text:list-item text:start-value="1">
                <text:p text:style-name="list.cont">withdrawal
                           of any State Party from the CFE Treaty (as amended by the Agreement on
                           Adaptation of the CFE Treaty), as well as violation of its provisions
                           by any State Party to the CFE Treaty or group of states that may
                           constitute a threat to the national security of the Russian
                           Federation;
                        </text:p>
              </text:list-item>
              <text:list-item text:start-value="2">
                <text:p text:style-name="list.cont">refusal by any State
                           Party to the CFE Treaty or group of states to fulfil the commitments
                           laid down in the Statement on Adaptation of the CFE Treaty, done at
                           Brussels on 8 December 1998, as well as the commitments laid down in
                           Annexes 1-4 and 7-11 to the Final Act concerning the adjustment of
                           territorial ceilings for the Treaty-limited armaments and equipment of
                           certain States Parties to the CFE Treaty and the future use of
                           provisions for raising such ceilings, as well as de facto failure to
                           fulfil the said commitments that may constitute a threat to the
                           national security of the Russian Federation;
                        </text:p>
              </text:list-item>
              <text:list-item text:start-value="3">
                <text:p text:style-name="list.cont">use of force or threat of use of force by any
                           State Party to the CFE Treaty or group of states against any other
                           state in contravention of the Charter of the United
                           Nations;
                        </text:p>
              </text:list-item>
              <text:list-item text:start-value="4">
                <text:p text:style-name="list.cont">decisions by any State
                           Party to the CFE Treaty or group of states in the sphere of military
                           policy and armed forces build-up that would constitute a threat to the
                           national security of the Russian Federation,
                           including:
                        </text:p>
                <text:list>
                  <text:list-item>
                    <text:p text:style-name="list.cont">failure to fulfil commitments under Section
                                 IV of the Founding Act of 27 May 1997 on Mutual Relations, Cooperation
                                 and Security between the North Atlantic Treaty Organisation and the
                                 Russian Federation and the documents adopted in pursuance of
                                 it;
                              </text:p>
                  </text:list-item>
                  <text:list-item>
                    <text:p text:style-name="list.cont">simultaneous or subsequent
                                 use by any States Parties to the CFE Treaty or group of states of the
                                 right to temporary deployment of conventional armaments in a manner
                                 inconsistent with the goals of the Agreement on Adaptation of the CFE
                                 Treaty;
                              </text:p>
                  </text:list-item>
                  <text:list-item>
                    <text:p text:style-name="list.cont">deployment by any
                                 state or group of states of armaments in a manner that radically alters
                                 the balance of forces between the Russian Federation and the said state
                                 or group of states;
                              </text:p>
                  </text:list-item>
                  <text:list-item>
                    <text:p text:style-name="list.cont">a radical
                                 alteration in the military and political situation as compared with the
                                 situation that existed when this Statement was
                                 adopted.
                              </text:p>
                  </text:list-item>
                </text:list>
              </text:list-item>
            </text:list>
          </text:list-item>
          <text:list-item text:start-value="3">
            <text:p text:style-name="list.cont">States Parties to the CFE Treaty that have joined
                     military and political unions since the Agreement on Adaptation of the
                     CFE Treaty was signed will assume commitments to reduce their
                     territorial ceilings of Treaty-limited armaments and equipment and to
                     refrain from raising these ceilings in the future.
                  </text:p>
          </text:list-item>
          <text:list-item text:start-value="4">
            <text:p text:style-name="list.cont">When conducting negotiations and signing
                     agreements on military matters with any State Party to the CFE Treaty,
                     the Russian Federation will, among other things, take account of that
                     state’s position
                     regarding:
                  </text:p>
            <text:list>
              <text:list-item>
                <text:p text:style-name="list.cont">the entry into force of and compliance
                           with the Agreement on Adaptation of the CFE Treaty;
                        </text:p>
              </text:list-item>
              <text:list-item>
                <text:p text:style-name="list.cont">the presence of Russian troops, armaments
                           and military facilities on its territory;
                        </text:p>
              </text:list-item>
              <text:list-item>
                <text:p text:style-name="list.cont">the possibility of stationing the troops,
                           armaments and military facilities of third states or groups of states
                           on its territory.
                        </text:p>
              </text:list-item>
            </text:list>
          </text:list-item>
          <text:list-item text:start-value="5">
            <text:p text:style-name="list.cont">States that have acceded to the CFE Treaty will
                     make a substantial contribution to greater European and subregional
                     security, in particular by assuming additional commitments concerning
                     limitation of levels of conventional armed forces on their territories,
                     as well as the possibilities of changing them and temporarily exceeding
                     them.
                  </text:p>
          </text:list-item>
          <text:list-item text:start-value="6">
            <text:p text:style-name="list.cont">Once the Agreement on
                     Adaptation of the CFE Treaty enters into force, negotiations will be
                     held as soon as possible within the Joint Consultative Group with a
                     view
                     to:
                  </text:p>
            <text:list>
              <text:list-item>
                <text:p text:style-name="list.cont">agreeing conditions for the accession of new
                           states to the CFE Treaty;
                        </text:p>
              </text:list-item>
              <text:list-item>
                <text:p text:style-name="list.cont">further reducing the potential of
                           conventional armed forces in Europe.
                        </text:p>
              </text:list-item>
            </text:list>
          </text:list-item>
          <text:list-item text:start-value="7">
            <text:p text:style-name="list.cont">Pending the relevant decision by the Joint
                     Consultative Group, the Russian Federation reserves the right to
                     independently determine the terms of payment in respect of inspections
                     carried out at the expense of the inspecting State Party to the CFE
                     Treaty on the territory of the Russian Federation or at the Russian
                     Federation's military facilities outside the territory of the Russian
                     Federation.
                  </text:p>
          </text:list-item>
          <text:list-item text:start-value="8">
            <text:p text:style-name="list.cont">Reservations or
                     statements made by other States Parties to the CFE Treaty will not be
                     applicable to the Russian Federation if they
                     would:
                  </text:p>
            <text:list>
              <text:list-item>
                <text:p text:style-name="list.cont">change the essential provisions of the
                           Agreement on Adaptation of the CFE
                           Treaty;
                        </text:p>
              </text:list-item>
              <text:list-item>
                <text:p text:style-name="list.cont">restrict the rights of
                           the Russian Federation under the Agreement on Adaptation of the CFE
                           Treaty; or
                        </text:p>
              </text:list-item>
              <text:list-item>
                <text:p text:style-name="list.end">conflict with the
                           provisions of this Statement.
                        </text:p>
              </text:list-item>
            </text:list>
          </text:list-item>
        </text:list>
        <text:p text:style-name="alineagroep.end">The
               State Duma proposes to the President of the Russian Federation,
               Vladimir V. Putin, that this Statement be attached to the Instrument of
               Ratification of the Agreement on Adaptation of the Treaty on
               Conventional Armed Forces in
               Europe.
            </text:p>
      </text:section>
      <text:h text:outline-level="2" text:style-name="rubriek_kop">F. VOORLOPIGE
            TOEPASSING
         </text:h>
      <text:p text:style-name="Standard">Zie rubriek G van
            
               <text:span text:style-name="cur">Trb.</text:span> 1991,
               31 en
            
               <text:span text:style-name="cur">Trb.</text:span> 1992,
               126.
         </text:p>
      <text:section text:name="alineagroep.d10884e5590" text:style-name="alineagroep">
        <text:p text:style-name="alineagroep">
               <text:span text:style-name="cur">Document van 31 mei
                  1996 (Bijlage A bij het Slotdocument)</text:span>
               
            </text:p>
        <text:p text:style-name="alineagroep.end">Zie de rubrieken
               J van
               
                  <text:span text:style-name="cur">Trb.</text:span> 1996,
                  256 en
               
                  <text:span text:style-name="cur">Trb.</text:span> 1997,
                  20.
            </text:p>
      </text:section>
      <text:h text:outline-level="2" text:style-name="rubriek_kop">G. INWERKINGTREDING
         </text:h>
      <text:p text:style-name="Standard">Zie
            
               <text:span text:style-name="cur">Trb.</text:span> 1992,
               204 en de rubrieken J van
            
               <text:span text:style-name="cur">Trb.</text:span>
               1992, 126 en
            
               <text:span text:style-name="cur">Trb.</text:span>
               1995, 42.
         </text:p>
      <text:section text:name="alineagroep.d10884e5639" text:style-name="alineagroep">
        <text:p text:style-name="alineagroep">
               <text:span text:style-name="cur">Document van 31
                  mei 1996 (Bijlage A bij het Slotdocument)</text:span>
               
            </text:p>
        <text:p text:style-name="alineagroep.end">Zie rubriek
               J van
               
                  <text:span text:style-name="cur">Trb.</text:span> 1997,
                  238.
            </text:p>
      </text:section>
      <text:h text:outline-level="2" text:style-name="rubriek_kop">J. VERWIJZINGEN
         </text:h>
      <text:p text:style-name="Standard">Zie
            voor verwijzingen en overige verdragsgegevens
            
               <text:span text:style-name="cur">Trb.</text:span> 1991,
               31,
            
               <text:span text:style-name="cur">Trb.</text:span> 1992,
               126 en
            204,
            
               <text:span text:style-name="cur">Trb.</text:span> 1995,
               42,
            
               <text:span text:style-name="cur">Trb.</text:span> 1996,
               256,
            
               <text:span text:style-name="cur">Trb.</text:span> 1997,
               20,
            
               <text:span text:style-name="cur">Trb.</text:span> 1997,
               238 en
            
               <text:span text:style-name="cur">Trb.</text:span> 2001,
               186.
         </text:p>
      <text:h text:outline-level="3" text:style-name="divisiekop1">Verbanden
         </text:h>
      <text:p text:style-name="Standard">Het
            Verdrag zal worden herzien door de inwerkingtreding
            van: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herziening van het Verdrag inzake conventionele strijdkrachten in
                        Europa;
                     </text:p>
            <text:p text:style-name="Table_20_Contents">Istanbul, 19 november 1999</text:p>
          </table:table-cell>
        </table:table-row>
        <table:table-row>
          <table:table-cell office:value-type="string">
            <text:p text:style-name="Table_20_Contents">Finale
                        Trb.
                        
                     </text:p>
          </table:table-cell>
          <table:table-cell office:value-type="string">
            <text:p text:style-name="Table_20_Contents">:</text:p>
          </table:table-cell>
          <table:table-cell office:value-type="string">
            <text:p text:style-name="Table_20_Contents">
                        
                           Trb. 2009,
                           241
                        
                     </text:p>
          </table:table-cell>
        </table:table-row>
      </table:table>
      <text:p/>
      <text:section text:name="alineagroep.d10884e5778" text:style-name="alineagroep">
        <text:p text:style-name="alineagroep">Gegevens met betrekking tot dit Verdrag
               zijn in onderhavig Tractatenblad opgenomen.
            </text:p>
        <text:p text:style-name="alineagroep.end">Ook eventuele
               toekomstige gegevens van bovengenoemd Verdrag van 19 november 1999
               zullen worden gepubliceerd in Tractatenbladen van het onderhavige
               Verdrag van 19 november
               1990.
            </text:p>
      </text:section>
      <text:h text:outline-level="3" text:style-name="divisiekop1">Overige
            verwijzingen
         </text:h>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Noord-Atlantisch
                        Verdrag;
                     </text:p>
            <text:p text:style-name="Table_20_Contents">Washington, 4 april 194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8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Genève voor de verbetering van het lot der gewonden en zieken,
                        zich bevindende bij de strijdkrachten te velde;
                     </text:p>
            <text:p text:style-name="Table_20_Contents">Genève, 12
                        augustus 1949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237
                        
                     </text:p>
          </table:table-cell>
        </table:table-row>
      </table:table>
      <text:p/>
      <text:section text:name="gegeven.d10884e5991" text:style-name="gegeven">
        <text:p text:style-name="dagtekening">Uitgegeven
               de <text:span text:style-name="cur">vierentwintigste</text:span> december
               2009.
            </text:p>
      </text:section>
      <text:section text:name="ondertekening.d10884e600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1. Verdrag inzake Conventionele Strijdkrachten in Europa; 2. Protocol inzake bestaande typen conventionele wapensystemen;
         3. Protocol inzake procedures betreffende de reclassificering van bepaalde modellen of versies van lesvliegtuigen met gevechtscapaciteit
         als onbewapende lesvliegtuigen; 4. Protocol inzake procedures betreffende de vermindering van wapensystemen beperkt bij het
         Verdrag inzake Conventionele Strijdkrachten in Europa; 5. Protocol inzake procedures betreffende de categorisering van gevechtshelicopters
         en de recategorisering van algemeen inzetbare aanvalshelicopters; 6. Protocol inzake bekendmaking en uitwisseling van informatie;
         7. Protocol inzake inspectie; 8. Protocol inzake het Gemengd Overlegorgaan; 9. Protocol inzake de voorlopige toepassing van
         enkele bepalingen van het Verdrag inzake Conventionele Strijdkrachten in Europa; (met Bijlagen) Parijs, 19 november 1990
      </dc:title>
  </office:meta>
</office:document-meta>
</file>