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37</text:p>
      <text:p text:style-name="publicatie-titel.end">24 december 2009</text:p>
      <text:p text:style-name="systematisch_nummer">28 (1990) Nr. 2</text:p>
      <text:h text:outline-level="2" text:style-name="rubriek_kop">A. TITEL
         </text:h>
      <text:section text:name="tractatenblad_kop.d12876e127" text:style-name="tractatenblad_kop">
        <text:p text:style-name="tractatenblad_kop.start">
               Notawisseling
               tussen de Regering van het Koninkrijk der Nederlanden en de Regering
               van de Republiek Polen houdende een overeenkomst met betrekking tot de
               status van inspecteurs, waarnemers en transportbemanningen in het kader
               van de Nederlands-Poolse
               CSE-proefinspecties;
               
            </text:p>
        <text:p text:style-name="tractatenblad_kop.end">
               Warschau, 5
               september
               1990
               
            </text:p>
      </text:section>
      <text:h text:outline-level="2" text:style-name="rubriek_kop">B. TEKST
         </text:h>
      <text:p text:style-name="Standard">De
            Engelse tekst van de in de nota’s vervatte overeenkomst is
            geplaatst in
            
               <text:span text:style-name="cur">Trb.</text:span> 1990,
               149.
         </text:p>
      <text:h text:outline-level="2" text:style-name="rubriek_kop">D. PARLEMENT
         </text:h>
      <text:p text:style-name="Standard">Zie
            
               <text:span text:style-name="cur">Trb.</text:span> 1990,
               149.
         </text:p>
      <text:h text:outline-level="2" text:style-name="rubriek_kop">G. INWERKINGTREDING
         </text:h>
      <text:section text:name="alineagroep.d12876e167" text:style-name="alineagroep">
        <text:p text:style-name="alineagroep">Zie
               
                  <text:span text:style-name="cur">Trb.</text:span> 1990,
                  149.
            </text:p>
        <text:p text:style-name="alineagroep.end">De bepalingen van de in de nota’s vervatte
               Overeenkomst zijn ingevolge het gestelde in de één na laatste
               alinea van nota Nr. I en nota Nr. II op 5 september 1991 buiten werking
               getreden.
            </text:p>
      </text:section>
      <text:section text:name="gegeven.d12876e182" text:style-name="gegeven">
        <text:p text:style-name="dagtekening">Uitgegeven
               de <text:span text:style-name="cur">vierentwintigste</text:span> december
               2009.
            </text:p>
      </text:section>
      <text:section text:name="ondertekening.d12876e19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tussen de Regering van het Koninkrijk der Nederlanden en de Regering van de Republiek Polen houdende een overeenkomst
         met betrekking tot de status van inspecteurs, waarnemers en transportbemanningen in het kader van de Nederlands-Poolse CSE-proefinspecties;
         Warschau, 5 september 1990
      </dc:title>
  </office:meta>
</office:document-meta>
</file>