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09, Verdrag 236</text:p>
      <text:p text:style-name="publicatie-titel.end">23 december 2009</text:p>
      <text:p text:style-name="systematisch_nummer">51 (2002) Nr. 4</text:p>
      <text:h text:outline-level="2" text:style-name="rubriek_kop">A. TITEL
         </text:h>
      <text:section text:name="tractatenblad_kop.d7251e155" text:style-name="tractatenblad_kop">
        <text:p text:style-name="tractatenblad_kop.start">
               Overeenkomst
               inzake zeevervoer tussen de Europese Gemeenschap en haar lidstaten
               enerzijds en de Regering van de Volksrepubliek China
               anderzijds;
               
            </text:p>
        <text:p text:style-name="tractatenblad_kop.end">
               Brussel, 6 december
               2002
               
            </text:p>
      </text:section>
      <text:h text:outline-level="2" text:style-name="rubriek_kop">B. TEKST
         </text:h>
      <text:section text:name="alineagroep.d7251e169" text:style-name="alineagroep">
        <text:p text:style-name="alineagroep">De
               Nederlandse tekst van de Overeenkomst is geplaatst in
               
                  <text:span text:style-name="cur">Trb.</text:span> 2003,
                  6.
            </text:p>
        <text:p text:style-name="alineagroep">Voor de Nederlandse tekst van het Protocol van 5
               september 2005, zie
               
                  <text:span text:style-name="cur">Trb.</text:span> 2005,
                  304.
            </text:p>
        <text:p text:style-name="alineagroep.end">Voor de Nederlandse tekst van het Protocol van 31
               maart 2009, zie
               
                  <text:span text:style-name="cur">Trb.</text:span> 2009,
                  93.
            </text:p>
      </text:section>
      <text:h text:outline-level="2" text:style-name="rubriek_kop">D. PARLEMENT
         </text:h>
      <text:p text:style-name="Standard">Zie
            
               <text:span text:style-name="cur">Trb.</text:span> 2005,
               304 en
            
               <text:span text:style-name="cur">Trb.</text:span> 2009,
               93.
         </text:p>
      <text:h text:outline-level="2" text:style-name="rubriek_kop">E. PARTIJGEGEVENS
         </text:h>
      <text:h text:outline-level="3" text:style-name="divisiekop1">Overeenkomst
         </text:h>
      <text:p text:style-name="Standard">Zie
            
               Trb. 2005,
               304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24-10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ulgarije</text:p>
          </table:table-cell>
          <table:table-cell office:value-type="string"/>
          <table:table-cell office:value-type="string">
            <text:p text:style-name="Table_20_Contents">27-10-09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hina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11-07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yprus</text:p>
          </table:table-cell>
          <table:table-cell office:value-type="string"/>
          <table:table-cell office:value-type="string">
            <text:p text:style-name="Table_20_Contents">01-03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enemarken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11-11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27-07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G
                        (Europese Gemeenschap)
                     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31-01-08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stland</text:p>
          </table:table-cell>
          <table:table-cell office:value-type="string"/>
          <table:table-cell office:value-type="string">
            <text:p text:style-name="Table_20_Contents">01-03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nland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23-06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rankrijk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24-07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riekenland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03-11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garije</text:p>
          </table:table-cell>
          <table:table-cell office:value-type="string"/>
          <table:table-cell office:value-type="string">
            <text:p text:style-name="Table_20_Contents">01-03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erland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09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talië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14-06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etland</text:p>
          </table:table-cell>
          <table:table-cell office:value-type="string"/>
          <table:table-cell office:value-type="string">
            <text:p text:style-name="Table_20_Contents">01-03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touwen</text:p>
          </table:table-cell>
          <table:table-cell office:value-type="string"/>
          <table:table-cell office:value-type="string">
            <text:p text:style-name="Table_20_Contents">01-03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22-01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ta</text:p>
          </table:table-cell>
          <table:table-cell office:value-type="string"/>
          <table:table-cell office:value-type="string">
            <text:p text:style-name="Table_20_Contents">01-03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>
            <text:p text:style-name="Table_20_Contents">06-12-0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11-07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22-03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len</text:p>
          </table:table-cell>
          <table:table-cell office:value-type="string"/>
          <table:table-cell office:value-type="string">
            <text:p text:style-name="Table_20_Contents">01-03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rtugal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09-02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oemenië</text:p>
          </table:table-cell>
          <table:table-cell office:value-type="string"/>
          <table:table-cell office:value-type="string">
            <text:p text:style-name="Table_20_Contents">27-10-09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venië</text:p>
          </table:table-cell>
          <table:table-cell office:value-type="string"/>
          <table:table-cell office:value-type="string">
            <text:p text:style-name="Table_20_Contents">01-03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wakije</text:p>
          </table:table-cell>
          <table:table-cell office:value-type="string"/>
          <table:table-cell office:value-type="string">
            <text:p text:style-name="Table_20_Contents">01-03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panje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22-07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ië</text:p>
          </table:table-cell>
          <table:table-cell office:value-type="string"/>
          <table:table-cell office:value-type="string">
            <text:p text:style-name="Table_20_Contents">01-03-08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29-11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eden</text:p>
          </table:table-cell>
          <table:table-cell office:value-type="string">
            <text:p text:style-name="Table_20_Contents">06-12-02</text:p>
          </table:table-cell>
          <table:table-cell office:value-type="string">
            <text:p text:style-name="Table_20_Contents">14-07-03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3-08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3" text:style-name="divisiekop1">Protocol
            van 5 september 2005
         </text:h>
      <text:p text:style-name="Standard">Zie
            
               <text:span text:style-name="cur">Trb.</text:span> 2005,
               304 en
            
               <text:span text:style-name="cur">Trb.</text:span> 2009,
               93.
         </text:p>
      <text:h text:outline-level="3" text:style-name="divisiekop1">Protocol
            van 31 maart 2009.
         </text:h>
      <text:p text:style-name="Standard">Zie
            
               <text:span text:style-name="cur">Trb.</text:span> 2009,
               93.
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column table:style-name="table.2.col4"/>
        <table:table-column table:style-name="table.2.col5"/>
        <table:table-column table:style-name="table.2.col6"/>
        <table:table-column table:style-name="table.2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ulgarije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hina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5-05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yprus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enemarken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G
                        (Europese Gemeenschap)
                     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stland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nland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rankrijk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riekenland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garije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erland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talië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etland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touwen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ta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>
            <text:p text:style-name="Table_20_Contents">31-03-09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len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rtugal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Roemenië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venië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wakije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panje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ië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eden</text:p>
          </table:table-cell>
          <table:table-cell office:value-type="string">
            <text:p text:style-name="Table_20_Contents">31-03-09</text:p>
          </table:table-cell>
          <table:table-cell office:value-type="string">
            <text:p text:style-name="Table_20_Contents">27-10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7-10-09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2" text:style-name="rubriek_kop">G. INWERKINGTREDING
         </text:h>
      <text:section text:name="alineagroep.d7251e2936" text:style-name="alineagroep">
        <text:p text:style-name="alineagroep">Zie
               
                  <text:span text:style-name="cur">Trb.</text:span> 2005,
                  304 en
               
                  <text:span text:style-name="cur">Trb.</text:span> 2009,
                  93.
            </text:p>
        <text:p text:style-name="alineagroep">De bepalingen van het Protocol van 31 maart 2009
               zijn ingevolge zijn artikel 3 op 27 oktober 2009 in werking
               getreden.
            </text:p>
        <text:p text:style-name="alineagroep">Het Protocol van 31 maart 2009 is ingevolge zijn
               artikel 3 voor het <text:span text:style-name="cur">Koninkrijk der
                  Nederlanden</text:span> op 27 oktober 2009 in werking
               getreden.
            </text:p>
        <text:p text:style-name="alineagroep.end">Wat betreft het Koninkrijk der Nederlanden, geldt dit
               Protocol alleen voor
               Nederland.
            </text:p>
      </text:section>
      <text:h text:outline-level="2" text:style-name="rubriek_kop">J. VERWIJZINGEN
         </text:h>
      <text:p text:style-name="Standard">Zie
            
               <text:span text:style-name="cur">Trb.</text:span> 2003,
               6,
            
               <text:span text:style-name="cur">Trb.</text:span> 2005,
               304 en
            
               <text:span text:style-name="cur">Trb.</text:span> 2009,
               93.
         </text:p>
      <text:section text:name="gegeven.d7251e2992" text:style-name="gegeven">
        <text:p text:style-name="dagtekening">Uitgegeven
               de <text:span text:style-name="cur">drieëntwintigste</text:span> december
               2009.
            </text:p>
      </text:section>
      <text:section text:name="ondertekening.d7251e3001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100*"/>
    </style:style>
    <style:style style:family="table-column" style:name="table.2.col2">
      <style:table-column-properties style:rel-column-width="1400*"/>
    </style:style>
    <style:style style:family="table-column" style:name="table.2.col3">
      <style:table-column-properties style:rel-column-width="1400*"/>
    </style:style>
    <style:style style:family="table-column" style:name="table.2.col4">
      <style:table-column-properties style:rel-column-width="1000*"/>
    </style:style>
    <style:style style:family="table-column" style:name="table.2.col5">
      <style:table-column-properties style:rel-column-width="1400*"/>
    </style:style>
    <style:style style:family="table-column" style:name="table.2.col6">
      <style:table-column-properties style:rel-column-width="1300*"/>
    </style:style>
    <style:style style:family="table-column" style:name="table.2.col7">
      <style:table-column-properties style:rel-column-width="13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vereenkomst inzake zeevervoer tussen de Europese Gemeenschap en haar lidstaten enerzijds en de Regering van de Volksrepubliek
         China anderzijds; Brussel, 6 december 2002
      </dc:title>
  </office:meta>
</office:document-meta>
</file>