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34</text:p>
      <text:p text:style-name="publicatie-titel.end">22 december 2009</text:p>
      <text:p text:style-name="systematisch_nummer">14 (2009) Nr. 2</text:p>
      <text:h text:outline-level="2" text:style-name="rubriek_kop">A. TITEL
         </text:h>
      <text:section text:name="tractatenblad_kop.d4491e181" text:style-name="tractatenblad_kop">
        <text:p text:style-name="tractatenblad_kop.start">
               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
               
            </text:p>
        <text:p text:style-name="tractatenblad_kop.end">
               Londen, 8 juni
               2009
               
            </text:p>
      </text:section>
      <text:h text:outline-level="2" text:style-name="rubriek_kop">B. TEKST
         </text:h>
      <text:p text:style-name="Standard">De
            Engelse tekst van het Verdrag is geplaatst in
            
               <text:span text:style-name="cur">Trb.</text:span> 2009,
               111.
         </text:p>
      <text:h text:outline-level="2" text:style-name="rubriek_kop">C. VERTALING
         </text:h>
      <text:section text:name="verdrag.d4491e208" text:style-name="verdrag">
        <text:section text:name="verdragtekst.d4491e210" text:style-name="verdragtekst">
          <text:h text:outline-level="3" text:style-name="verdragtekst_kop">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text:h>
          <text:section text:name="aanhef.d4491e218" text:style-name="aanhef">
            <text:p text:style-name="preambule">De Regering
                     van het Koninkrijk der Nederlanden,
                  </text:p>
            <text:p text:style-name="preambule">en</text:p>
            <text:p text:style-name="preambule">de Regering van
                     Bermuda (zoals gemachtigd door de Regering van het Verenigd Koninkrijk
                     van Groot-Brittannië en Noord-Ierland),
                  </text:p>
            <text:p text:style-name="preambule">Geleid door de
                     wens het Verdrag inzake de uitwisseling van informatie betreffende
                     belastingen, heden op 8 juni 2009 gesloten, aan te vullen door het
                     sluiten van een Verdrag tot het vermijden van dubbele belasting met
                     betrekking tot ondernemingen die schepen of luchtvaartuigen exploiteren
                     in het internationale verkeer,
                  </text:p>
            <text:p text:style-name="afkondiging">Zijn
                     het volgende overeengekomen:
                  </text:p>
          </text:section>
          <text:section text:name="wettekst.d4491e236" text:style-name="wettekst">
            <text:section text:name="artikel.d4491e238" text:style-name="artikel">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betekent
                                    de uitdrukking „Bermuda” de eilanden van Bermuda, met
                                    inbegrip van de omringende territoriale zee, in overeenstemming met het
                                    internationale recht;
                                 </text:p>
                    </text:list-item>
                    <text:list-item text:start-value="2">
                      <text:p text:style-name="list.cont">betekent de
                                    uitdrukking „lichaam” elke rechtspersoon of elke eenheid
                                    die voor de belastingheffing als een rechtspersoon wordt
                                    behandeld;
                                 </text:p>
                    </text:list-item>
                    <text:list-item text:start-value="3">
                      <text:p text:style-name="list.cont">betekent de uitdrukking
                                    „bevoegde
                                    autoriteit”:
                                 </text:p>
                      <text:list>
                        <text:list-item text:start-value="9">
                          <text:p text:style-name="list.cont">in
                                          het geval van Nederland, de minister van Financiën of zijn
                                          bevoegde vertegenwoordiger;
                                       </text:p>
                        </text:list-item>
                        <text:list-item text:start-value="9">
                          <text:p text:style-name="list.cont">in het
                                          geval van Bermuda, de minister van Financiën of een bevoegde
                                          vertegenwoordiger van de minister;
                                       </text:p>
                        </text:list-item>
                      </text:list>
                    </text:list-item>
                    <text:list-item text:start-value="4">
                      <text:p text:style-name="list.cont">betekent de uitdrukking „verdragsluitende
                                    partij” Nederland of Bermuda, al naargelang de context vereist;
                                    betekent de uitdrukking „verdragsluitende partijen” het
                                    Koninkrijk der Nederlanden en Bermuda;
                                 </text:p>
                    </text:list-item>
                    <text:list-item text:start-value="5">
                      <text:p text:style-name="list.cont">betekent de uitdrukking „onderneming van
                                    een verdragsluitende partij” een onderneming gedreven door een
                                    inwoner van een verdragsluitende partij;
                                 </text:p>
                    </text:list-item>
                    <text:list-item text:start-value="6">
                      <text:p text:style-name="list.cont">omvat de uitdrukking „inkomsten verkregen
                                    uit de exploitatie van schepen of luchtvaartuigen in het internationale
                                    verkeer” ontvangsten, bruto-inkomsten en voordelen verkregen
                                    uit:
                                 </text:p>
                      <text:list>
                        <text:list-item text:start-value="9">
                          <text:p text:style-name="list.cont">de
                                          exploitatie van schepen of luchtvaartuigen voor het vervoer van
                                          personen of vracht;
                                       </text:p>
                        </text:list-item>
                        <text:list-item text:start-value="9">
                          <text:p text:style-name="list.cont">de verhuur op
                                          charterbasis van schepen of luchtvaartuigen, waarbij de verhuur
                                          ondergeschikt is aan de exploitatie van schepen of luchtvaartuigen in
                                          het internationale verkeer;
                                       </text:p>
                        </text:list-item>
                        <text:list-item text:start-value="9">
                          <text:p text:style-name="list.cont">de
                                          verkoop van vliegbiljetten of soortgelijke documenten en het verlenen
                                          van diensten die verband houden met het vervoer, hetzij voor de
                                          onderneming zelf, hetzij voor een andere onderneming, indien de verkoop
                                          van vliegbiljetten of soortgelijke documenten of het verlenen van
                                          diensten rechtstreeks verband houdt met of ondergeschikt is aan de
                                          exploitatie van schepen of luchtvaartuigen in het internationale
                                          verkeer;
                                       </text:p>
                        </text:list-item>
                        <text:list-item text:start-value="9">
                          <text:p text:style-name="list.cont">het gebruik, het onderhoud
                                          of de verhuur van containers (daaronder begrepen opleggers en daarmee
                                          verband houdende uitrusting voor het vervoer van containers) voor het
                                          vervoer van goederen of handelswaar, indien het gebruik, het onderhoud
                                          of de verhuur rechtstreeks verband houdt met of ondergeschikt is aan de
                                          exploitatie van schepen of luchtvaartuigen in het internationale
                                          verkeer;
                                       </text:p>
                        </text:list-item>
                        <text:list-item text:start-value="22">
                          <text:p text:style-name="list.cont">interest op in rechtstreeks
                                          verband met de exploitatie van schepen of luchtvaartuigen in het
                                          internationale verkeer gestorte fondsen;
                                       </text:p>
                        </text:list-item>
                      </text:list>
                    </text:list-item>
                    <text:list-item text:start-value="7">
                      <text:p text:style-name="list.cont">betekent de uitdrukking „het internationale
                                    verkeer” alle vervoer met een schip of luchtvaartuig,
                                    geëxploiteerd door een onderneming waarvan de plaats van de
                                    werkelijke leiding in een verdragsluitende partij is gelegen, behalve
                                    wanneer het schip of luchtvaartuig uitsluitend wordt geëxploiteerd
                                    tussen plaatsen die in de andere verdragsluitende partij zijn
                                    gelegen;
                                 </text:p>
                    </text:list-item>
                    <text:list-item text:start-value="8">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macht heeft of
                                    soevereine rechten uitoefent;
                                 </text:p>
                    </text:list-item>
                    <text:list-item text:start-value="9">
                      <text:p text:style-name="list.cont">omvat
                                    de uitdrukking „persoon” een natuurlijke persoon, een
                                    lichaam en elke andere vereniging van personen;
                                 </text:p>
                    </text:list-item>
                    <text:list-item text:start-value="10">
                      <text:p text:style-name="list.cont">betekent de uitdrukking „inwoner van een
                                    verdragsluitende partij” iedere persoon die, ingevolge de
                                    wetgeving van die partij, aldaar aan belasting is onderworpen op grond
                                    van zijn woonplaats, verblijf, plaats van werkelijke leiding of enige
                                    andere soortgelijke omstandigheid;
                                 </text:p>
                    </text:list-item>
                  </text:list>
                </text:list-item>
                <text:list-item text:start-value="2">
                  <text:p text:style-name="list.end"> Wat betreft de toepassing
                              van het Verdrag op enig moment door een verdragsluitende partij heeft,
                              tenzij de context anders vereist, elke daarin niet omschreven
                              uitdrukking de betekenis welke die uitdrukking op dat tijdstip heeft
                              volgens de wetgeving van die partij met betrekking tot de belastingen
                              waarop het Verdrag van toepassing is, waarbij elke betekenis volgens de
                              toepasselijke belastingwetgeving van die partij prevaleert boven een
                              betekenis die volgens andere wetgeving van die partij aan die
                              uitdrukking wordt gegeven.
                           </text:p>
                </text:list-item>
              </text:list>
            </text:section>
            <text:section text:name="artikel.d4491e410" text:style-name="artikel">
              <text:h text:outline-level="4" text:style-name="artikel_kop">Artikel 2 Vermijden
                        van dubbele
                        belasting
                     </text:h>
              <text:list text:style-name="list-style-2">
                <text:list-item text:start-value="1">
                  <text:p text:style-name="list.start"> Een
                              onderneming van een verdragsluitende partij die schepen of
                              luchtvaartuigen exploiteert in het internationale verkeer is in de
                              andere verdragsluitende partij vrijgesteld van belasting van elke soort
                              en benaming naar daaruit voortvloeiende inkomsten, ongeacht de wijze
                              van heffing.
                           </text:p>
                </text:list-item>
                <text:list-item text:start-value="2">
                  <text:p text:style-name="list.cont"> Een onderneming van een
                              verdragsluitende partij die schepen of luchtvaartuigen exploiteert in
                              het internationale verkeer is in de andere verdragsluitende partij
                              vrijgesteld van belasting van elke soort en benaming naar winst
                              verkregen uit de vervreemding van schepen of luchtvaartuigen of van
                              roerende zaken die worden gebruikt bij de exploitatie van de schepen of
                              luchtvaartuigen, ongeacht de wijze van heffing.
                           </text:p>
                </text:list-item>
                <text:list-item text:start-value="3">
                  <text:p text:style-name="list.cont"> De bepalingen van het
                              eerste en tweede lid zijn ook van toepassing op inkomsten, voordelen en
                              winst door een onderneming van een verdragsluitende partij verkregen
                              uit de deelneming in een „pool”, een gemeenschappelijke
                              onderneming of een internationaal opererend agentschap.
                           </text:p>
                </text:list-item>
                <text:list-item text:start-value="4">
                  <text:p text:style-name="list.end"> Voor de toepassing van dit
                              artikel wordt de plaats van de werkelijke leiding van de huidige
                              Koninklijke Luchtvaartmaatschappij N.V. (KLM N.V.) geacht in Nederland
                              te zijn gelegen, zolang Nederland een exclusieve heffingsbevoegdheid
                              heeft ter zake van KLM N.V. uit hoofde van het tussen het Koninkrijk
                              der Nederlanden en de Franse Republiek gesloten
                              belastingverdrag.
                           </text:p>
                </text:list-item>
              </text:list>
            </text:section>
            <text:section text:name="artikel.d4491e452" text:style-name="artikel">
              <text:h text:outline-level="4" text:style-name="artikel_kop">Artikel 3 Regeling
                        voor onderling
                        overleg
                     </text:h>
              <text:list text:style-name="list-style-3">
                <text:list-item text:start-value="1">
                  <text:p text:style-name="list.start"> De
                              bevoegde autoriteiten van de verdragsluitende partijen trachten
                              moeilijkheden of twijfelpunten die mochten rijzen met betrekking tot de
                              uitlegging of de toepassing van het Verdrag in onderlinge
                              overeenstemming op te lossen. Het overleg waar de bevoegde autoriteit
                              van een verdragsluitende partij om heeft verzocht, vangt aan binnen 90
                              dagen na de datum van ontvangst van het desbetreffende
                              verzoek.
                           </text:p>
                </text:list-item>
                <text:list-item text:start-value="2">
                  <text:p text:style-name="list.cont"> De
                              bevoegde autoriteiten van de verdragsluitende partijen kunnen zich
                              rechtstreeks met elkaar in verbinding stellen teneinde overeenstemming
                              als bedoeld in het voorgaande lid te bereiken.
                           </text:p>
                </text:list-item>
                <text:list-item text:start-value="3">
                  <text:p text:style-name="list.cont"> Wanneer moeilijkheden of
                              twijfelpunten die zijn gerezen met betrekking tot de uitlegging of
                              toepassing van het Verdrag niet binnen een periode van twee jaar nadat
                              de vraag is gerezen opgelost kunnen worden door de bevoegde
                              autoriteiten van de partijen in een regeling voor onderling overleg
                              ingevolge de voorgaande leden van dit artikel, kan het geval op verzoek
                              van een van de partijen, worden voorgelegd voor arbitrage, echter
                              slechts nadat de procedures die beschikbaar zijn op grond van het
                              eerste en tweede lid van dit artikel volledig zijn uitgeput en mits de
                              betrokken belastingplichtige of belastingplichtigen er schriftelijk mee
                              instemt of instemmen te zijn gebonden door de beslissing van de
                              arbitragecommissie.
                           </text:p>
                  <text:p text:style-name="list.end">De beslissing van de arbitragecommissie in
                              een bepaald geval is voor dat geval bindend voor beide partijen en de
                              betrokken belastingplichtige of
                              belastingplichtigen.
                           </text:p>
                </text:list-item>
              </text:list>
            </text:section>
            <text:section text:name="artikel.d4491e489" text:style-name="artikel">
              <text:h text:outline-level="4" text:style-name="artikel_kop">Artikel 4 Uitbreiding
                        tot andere
                        gebieden
                     </text:h>
              <text:list text:style-name="list-style-4">
                <text:list-item text:start-value="1">
                  <text:p text:style-name="list.start"> Dit
                              Verdrag kan, hetzij in zijn geheel, hetzij met de noodzakelijke
                              wijzigingen, worden uitgebreid tot de Nederlandse Antillen en Aruba, of
                              tot de Nederlandse Antillen of Aruba afzonderlijk, indien het
                              desbetreffende land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nader vast te stellen
                              en overeen te komen bij diplomatieke notawisseling.
                           </text:p>
                </text:list-item>
                <text:list-item text:start-value="2">
                  <text:p text:style-name="list.end"> Tenzij anders
                              overeengekomen, wordt door de beëindiging van het Verdrag niet
                              tevens de uitbreiding van het Verdrag tot enig land waartoe het
                              ingevolge dit artikel is uitgebreid,
                              beëindigd.
                           </text:p>
                </text:list-item>
              </text:list>
            </text:section>
            <text:section text:name="artikel.d4491e515" text:style-name="artikel">
              <text:h text:outline-level="4" text:style-name="artikel_kop">Artikel 5 Inwerkingtreding
                     </text:h>
              <text:list text:style-name="list-style-5">
                <text:list-item text:start-value="1">
                  <text:p text:style-name="list.start"> Dit
                              Verdrag treedt in werking op de eerste dag van de tweede maand die
                              volgt op de datum waarop beide partijen elkaar schriftelijk hebben
                              medegedeeld dat aan de in hun onderscheiden partijen grondwettelijk
                              vereiste formaliteiten is voldaan.
                           </text:p>
                </text:list-item>
                <text:list-item text:start-value="2">
                  <text:p text:style-name="list.end"> Onverminderd het eerste
                              lid van dit artikel, treedt het Verdrag uitsluitend in werking indien
                              het Verdrag tussen het Koninkrijk der Nederlanden en Bermuda inzake de
                              uitwisseling van informatie betreffende belastingen van kracht is voor
                              zowel strafrechtelijke als civiele belastingzaken.
                           </text:p>
                </text:list-item>
              </text:list>
            </text:section>
            <text:section text:name="artikel.d4491e542" text:style-name="artikel">
              <text:h text:outline-level="4" text:style-name="artikel_kop">Artikel 6 Beëindiging
                     </text:h>
              <text:list text:style-name="list-style-6">
                <text:list-item text:start-value="1">
                  <text:p text:style-name="list.start"> Dit
                              Verdrag blijft van kracht totdat het door een van de verdragsluitende
                              partijen wordt beëindigd. Elk van de partijen kan het Verdrag
                              beëindigen door ten minste zes maanden voor het einde van enig
                              kalenderjaar na het verstrijken van een periode van vijf jaar na de
                              datum van inwerkingtreding van het Verdrag schriftelijk kennis te geven
                              van de beëindiging. In dat geval houdt het Verdrag op van
                              toepassing te zijn voor belastingjaren en -tijdvakken die aanvangen na
                              het einde van het kalenderjaar waarin de kennisgeving van de
                              beëindiging is gedaan.
                           </text:p>
                </text:list-item>
                <text:list-item text:start-value="2">
                  <text:p text:style-name="list.end"> Onverminderd het eerste
                              lid van dit artikel, wordt dit Verdrag zonder kennisgeving van
                              beëindiging beëindigd op de datum van beëindiging van
                              het Verdrag tussen het Koninkrijk der Nederlanden en Bermuda inzake de
                              uitwisseling van informatie betreffende
                              belastingen.
                           </text:p>
                </text:list-item>
              </text:list>
            </text:section>
          </text:section>
          <text:section text:name="wetsluiting.d4491e569" text:style-name="wetsluiting">
            <text:section text:name="slotformulering.d4491e571" text:style-name="slotformulering">
              <text:p text:style-name="slotformulering">TEN BLIJKE WAARVAN de ondergetekenden, daartoe naar behoren
                        gemachtigd, dit Verdrag hebben ondertekend.
                     </text:p>
              <text:p text:style-name="slotformulering">GEDAAN in tweevoud
                        te Londen op de 8<text:span text:style-name="superscript">e</text:span> juni 2009, in de Engelse
                        taal.
                     </text:p>
            </text:section>
            <text:section text:name="ondertekening.d4491e583" text:style-name="ondertekening">
              <text:p text:style-name="ondertekening">Voor het Koninkrijk der Nederlanden,</text:p>
            </text:section>
            <text:section text:name="ondertekening.d4491e586" text:style-name="ondertekening">
              <text:p text:style-name="ondertekening.end">J. C.
                        DE JAGER 
                     </text:p>
            </text:section>
            <text:section text:name="ondertekening.d4491e592" text:style-name="ondertekening">
              <text:p text:style-name="ondertekening">Voor Bermuda,</text:p>
            </text:section>
            <text:section text:name="ondertekening.d4491e595" text:style-name="ondertekening">
              <text:p text:style-name="ondertekening.end">PAULA
                        A. COX 
                     </text:p>
            </text:section>
          </text:section>
        </text:section>
      </text:section>
      <text:h text:outline-level="2" text:style-name="rubriek_kop">D. PARLEMENT
         </text:h>
      <text:p text:style-name="Standard">Zie
            
               <text:span text:style-name="cur">Trb.</text:span> 2009,
               111.
         </text:p>
      <text:h text:outline-level="2" text:style-name="rubriek_kop">G. INWERKINGTREDING
         </text:h>
      <text:p text:style-name="Standard">Zie
            
               <text:span text:style-name="cur">Trb.</text:span> 2009,
               111.
         </text:p>
      <text:h text:outline-level="2" text:style-name="rubriek_kop">J. VERWIJZINGEN
         </text:h>
      <text:h text:outline-level="3" text:style-name="divisiekop1">Verbanden
         </text:h>
      <text:p text:style-name="Standard">Het
            Verdrag dient ter aanvulling
            va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Bermuda (zoals gemachtigd door
                        de Regering van het Verenigd Koninkrijk van Groot-Brittannië en
                        Noord-Ierland) inzake de uitwisseling van informatie betreffende
                        belastingen;
                     </text:p>
            <text:p text:style-name="Table_20_Contents">Londen, 8 juni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9,
                           108
                        (Engels)
                     </text:p>
            <text:p text:style-name="Table_20_Contents">
                        
                           Trb. 2009,
                           231 (vertaling)
                     </text:p>
          </table:table-cell>
        </table:table-row>
      </table:table>
      <text:p/>
      <text:section text:name="gegeven.d4491e711" text:style-name="gegeven">
        <text:p text:style-name="dagtekening">Uitgegeven
               de <text:span text:style-name="cur">tweeëntwintigste</text:span> december
               2009.
            </text:p>
      </text:section>
      <text:section text:name="ondertekening.d4491e720"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Bermuda (zoals gemachtigd door de Regering van het Verenigd Koninkrijk van
         Groot-Brittannië en Noord-Ierland) tot het vermijden van dubbele belasting met betrekking tot ondernemingen die schepen of
         luchtvaartuigen exploiteren in het internationale verkeer; Londen, 8 juni 2009
      </dc:title>
  </office:meta>
</office:document-meta>
</file>